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left="5.0208in" fo:margin-right="0.5895in" fo:text-indent="0.1965in">
        <style:tab-stops>
          <style:tab-stop style:type="left" style:position="-3.8833in"/>
          <style:tab-stop style:type="left" style:position="0in"/>
          <style:tab-stop style:type="left" style:position="0.5902in"/>
          <style:tab-stop style:type="left" style:position="1.6729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3" style:parent-style-name="Normal" style:family="paragraph">
      <style:paragraph-properties fo:keep-with-next="always" fo:text-align="center" style:line-height-at-least="0.0694in" fo:margin-left="1.1375in" fo:text-indent="-0.9402in">
        <style:tab-stops>
          <style:tab-stop style:type="left" style:position="-0.9402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line-height-at-least="0.0694in" fo:margin-left="1.1375in" fo:text-indent="-0.9402in">
        <style:tab-stops>
          <style:tab-stop style:type="left" style:position="-0.9402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text-position="super 62.5%"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text-position="super 62.5%"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text-position="super 62.5%"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text-position="super 62.5%"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text-position="super 62.5%"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style:line-height-at-least="0.0694in" fo:text-indent="0.1972in"/>
      <style:text-properties fo:font-weight="bold" style:font-weight-asian="bold" style:font-size-complex="12pt" style:language-asian="ar" style:country-asian="SA" fo:hyphenate="false"/>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alibri" fo:font-style="italic" style:font-style-asian="italic" style:font-style-complex="italic" fo:font-size="6.5pt" style:font-size-asian="6.5pt" style:font-size-complex="6.5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margin-left="0.1965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line-height="150%" fo:margin-left="0.1965in" fo:text-indent="0.703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line-height="150%" fo:margin-left="0.1972in" fo:text-indent="0.731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1972in" fo:text-indent="0.7048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line-height="150%" fo:margin-left="0.1972in" fo:text-indent="0.704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text-position="super 62.5%" style:font-size-complex="12pt" style:language-asian="lt" style:country-asian="LT"/>
    </style:style>
    <style:style style:name="T82" style:parent-style-name="DefaultParagraphFont" style:family="text">
      <style:text-properties fo:font-weight="bold" style:font-weight-asian="bold" style:text-position="super 62.5%"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margin-left="0.1972in" fo:text-indent="0.7048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1972in" fo:text-indent="0.704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margin-left="0.1972in" fo:text-indent="0.7048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margin-left="0.1972in" fo:margin-right="-0.0347in" fo:text-indent="0.6888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margin-left="0.1972in" fo:text-indent="0.7048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margin-left="0.1972in" fo:margin-right="-0.0347in" fo:text-indent="0.6888in">
        <style:tab-stops/>
      </style:paragraph-properties>
      <style:text-properties fo:font-weight="bold" style:font-weight-asian="bold" style:font-size-complex="12pt" style:language-asian="ar" style:country-asian="SA"/>
    </style:style>
    <style:style style:name="P107" style:parent-style-name="Normal" style:family="paragraph">
      <style:paragraph-properties fo:text-align="justify" fo:line-height="150%" fo:margin-right="-0.0347in" fo:text-indent="0.875in"/>
      <style:text-properties fo:font-weight="bold" style:font-weight-asian="bold" style:font-size-complex="12pt" style:language-asian="ar" style:country-asian="SA"/>
    </style:style>
    <style:style style:name="P108" style:parent-style-name="Normal" style:family="paragraph">
      <style:paragraph-properties fo:text-align="justify" fo:line-height="150%" fo:margin-right="-0.0347in" fo:text-indent="0.875in"/>
    </style:style>
    <style:style style:name="P109" style:parent-style-name="Normal" style:family="paragraph">
      <style:paragraph-properties fo:text-align="justify" fo:line-height="150%" fo:margin-right="-0.0347in" fo:text-indent="0.875in"/>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justify" fo:line-height="150%" fo:margin-right="-0.0347in" fo:text-indent="0.875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347in" fo:text-indent="0.87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per 62.5%"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per 62.5%"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text-position="super 62.5%"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margin-right="-0.0347in" fo:text-indent="0.875in"/>
    </style:style>
    <style:style style:name="P135" style:parent-style-name="Normal" style:family="paragraph">
      <style:paragraph-properties fo:text-align="justify" fo:line-height="150%" fo:margin-right="-0.0347in" fo:text-indent="0.875in"/>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fo:line-height="150%" fo:margin-left="0.8861in" fo:margin-right="-0.0347in" fo:text-indent="1.0763in">
        <style:tab-stops/>
      </style:paragraph-properties>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justify" fo:line-height="150%" fo:margin-right="-0.0347in" fo:text-indent="0.8861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margin-right="-0.0347in" fo:text-indent="0.8611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margin-left="1.1361in" fo:margin-right="-0.0347in" fo:text-indent="-0.25in">
        <style:tab-stops>
          <style:tab-stop style:type="left" style:position="0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875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margin-left="1.1361in" fo:margin-right="-0.0347in" fo:text-indent="-0.25in">
        <style:tab-stops>
          <style:tab-stop style:type="left" style:position="0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margin-right="-0.0347in" fo:text-indent="0.875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margin-right="-0.0347in" fo:text-indent="0.8611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margin-left="0.8861in" fo:margin-right="-0.0347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margin-right="0.1222in" fo:text-indent="0.5in"/>
    </style:style>
    <style:style style:name="P175" style:parent-style-name="Normal" style:family="paragraph">
      <style:paragraph-properties fo:widows="0" fo:orphans="0" fo:text-align="justify" fo:line-height="140%" fo:margin-right="-0.0347in" fo:text-indent="0.8861in"/>
    </style:style>
    <style:style style:name="T176" style:parent-style-name="DefaultParagraphFont" style:family="text">
      <style:text-properties fo:font-weight="bold" style:font-weight-asian="bold" fo:letter-spacing="0.0013in" style:font-size-complex="12pt" style:language-asian="lt" style:country-asian="LT"/>
    </style:style>
    <style:style style:name="T177" style:parent-style-name="DefaultParagraphFont" style:family="text">
      <style:text-properties fo:font-weight="bold" style:font-weight-asian="bold" fo:letter-spacing="0.0013in" style:font-size-complex="12pt" style:language-asian="lt" style:country-asian="LT"/>
    </style:style>
    <style:style style:name="T178" style:parent-style-name="DefaultParagraphFont" style:family="text">
      <style:text-properties fo:font-weight="bold" style:font-weight-asian="bold" fo:letter-spacing="0.0013in" style:font-size-complex="12pt" style:language-asian="lt" style:country-asian="LT"/>
    </style:style>
    <style:style style:name="P179" style:parent-style-name="Normal" style:family="paragraph">
      <style:paragraph-properties fo:widows="0" fo:orphans="0" fo:text-align="justify" fo:line-height="150%" fo:margin-right="-0.0347in" fo:text-indent="0.8861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8861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line-height="140%" fo:margin-right="-0.0347in" fo:text-indent="0.5in"/>
    </style:style>
    <style:style style:name="P192" style:parent-style-name="Normal" style:family="paragraph">
      <style:paragraph-properties fo:widows="0" fo:orphans="0" fo:text-align="justify" fo:line-height="150%" fo:margin-right="-0.0347in" fo:text-indent="0.8861in"/>
    </style:style>
    <style:style style:name="T193" style:parent-style-name="DefaultParagraphFont" style:family="text">
      <style:text-properties fo:font-weight="bold" style:font-weight-asian="bold" fo:letter-spacing="0.0013in" style:font-size-complex="12pt" style:language-asian="lt" style:country-asian="LT"/>
    </style:style>
    <style:style style:name="T194" style:parent-style-name="DefaultParagraphFont" style:family="text">
      <style:text-properties fo:font-weight="bold" style:font-weight-asian="bold" fo:letter-spacing="0.0013in" style:font-size-complex="12pt" style:language-asian="lt" style:country-asian="LT"/>
    </style:style>
    <style:style style:name="T195" style:parent-style-name="DefaultParagraphFont" style:family="text">
      <style:text-properties fo:font-weight="bold" style:font-weight-asian="bold" fo:letter-spacing="0.0013in"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P200" style:parent-style-name="Normal" style:family="paragraph">
      <style:paragraph-properties fo:widows="0" fo:orphans="0" fo:text-align="justify" fo:line-height="150%" fo:margin-right="-0.0347in" fo:text-indent="0.8861in"/>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margin-right="-0.0347in" fo:text-indent="0.8861in"/>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margin-right="0.1222in" fo:text-indent="0.5in"/>
    </style:style>
    <style:style style:name="P211" style:parent-style-name="Normal" style:family="paragraph">
      <style:paragraph-properties fo:text-align="justify" fo:line-height="150%" fo:text-indent="0.93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margin-right="-0.0347in" fo:text-indent="0.9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right="0.077in"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margin-right="0.1222in" fo:text-indent="0.5in"/>
    </style:style>
    <style:style style:name="P226" style:parent-style-name="Normal" style:family="paragraph">
      <style:paragraph-properties fo:text-align="justify" fo:line-height="150%" fo:text-indent="0.8861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line-height="150%" fo:margin-right="-0.0347in" fo:text-indent="0.8861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354in" fo:text-indent="0.8861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right="0.0763in"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right="0.0763in"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8861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margin-right="0.0784in" fo:text-indent="0.8861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margin-right="0.0784in" fo:text-indent="0.8861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line-height="150%" fo:margin-left="0.8861in" fo:margin-right="-0.0347in">
        <style:tab-stops/>
      </style:paragraph-properties>
    </style:style>
    <style:style style:name="P261" style:parent-style-name="Normal" style:family="paragraph">
      <style:paragraph-properties fo:text-align="justify" fo:line-height="150%" fo:text-indent="0.8861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text-position="super 62.5%"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line-height="150%" fo:margin-right="-0.0347in" fo:text-indent="0.8861in"/>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text-position="super 62.5%"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widows="0" fo:orphans="0" fo:text-align="justify" fo:line-height="150%" fo:margin-right="-0.0347in" fo:text-indent="0.5in"/>
      <style:text-properties fo:letter-spacing="0.0013in" style:font-size-complex="12pt" style:language-asian="lt" style:country-asian="LT"/>
    </style:style>
    <style:style style:name="P272" style:parent-style-name="Normal" style:family="paragraph">
      <style:paragraph-properties fo:widows="0" fo:orphans="0" fo:text-align="justify" fo:line-height="150%" fo:margin-left="1.9687in" fo:margin-right="-0.0347in" fo:text-indent="-1.0826in">
        <style:tab-stops/>
      </style:paragraph-properties>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text-position="super 62.5%"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50%" fo:text-indent="0.8861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292" style:parent-style-name="Normal" style:family="paragraph">
      <style:paragraph-properties fo:text-align="justify" fo:line-height="150%" fo:text-indent="0.886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right="-0.0347in"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8861in" fo:margin-right="-0.0347in">
        <style:tab-stops/>
      </style:paragraph-properties>
    </style:style>
    <style:style style:name="P310" style:parent-style-name="Normal" style:family="paragraph">
      <style:paragraph-properties fo:text-align="justify" fo:line-height="150%" fo:text-indent="0.8861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line-height="150%" fo:margin-right="-0.0347in" fo:text-indent="0.8861in"/>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8861in"/>
    </style:style>
    <style:style style:name="P325" style:parent-style-name="Normal" style:family="paragraph">
      <style:paragraph-properties fo:text-align="justify" fo:line-height="150%" fo:text-indent="0.8861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8861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8861in"/>
    </style:style>
    <style:style style:name="P337" style:parent-style-name="Normal" style:family="paragraph">
      <style:paragraph-properties fo:text-align="justify" fo:line-height="150%" fo:text-indent="0.8861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8861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8861in"/>
      <style:text-properties style:font-size-complex="12pt" style:language-asian="lt" style:country-asian="LT"/>
    </style:style>
    <style:style style:name="P344" style:parent-style-name="Normal" style:family="paragraph">
      <style:paragraph-properties fo:text-align="justify" fo:line-height="150%"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886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8861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886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8861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886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886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8861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886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8861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8861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8861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8861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8861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8861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8861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8861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8861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8861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8861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88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8861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8861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886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8861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886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886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886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8861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886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8861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886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886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8861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886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8861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8861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886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8861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8861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886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8861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8861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8861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8861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8861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8861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8861in"/>
    </style:style>
    <style:style style:name="P559" style:parent-style-name="Normal" style:family="paragraph">
      <style:paragraph-properties fo:text-align="justify" fo:line-height="150%" fo:text-indent="0.8861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8861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right="-0.0347in" fo:text-indent="0.8861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8861in"/>
    </style:style>
    <style:style style:name="P571" style:parent-style-name="Normal" style:family="paragraph">
      <style:paragraph-properties fo:text-align="justify" fo:line-height="150%" fo:text-indent="0.8861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line-height="150%" fo:margin-right="-0.0347in" fo:text-indent="0.8861in"/>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text-align="justify" fo:line-height="150%" fo:margin-right="0.0784in" fo:text-indent="0.8861in"/>
    </style:style>
    <style:style style:name="P579" style:parent-style-name="Normal" style:family="paragraph">
      <style:paragraph-properties fo:text-align="justify" fo:line-height="150%" fo:margin-right="0.0784in" fo:text-indent="0.8861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fo:margin-right="0.0784in" fo:text-indent="0.8861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margin-right="0.077in" fo:text-indent="0.8861in"/>
    </style:style>
    <style:style style:name="P586" style:parent-style-name="Normal" style:family="paragraph">
      <style:paragraph-properties fo:text-align="justify" fo:line-height="150%" fo:margin-right="0.077in" fo:text-indent="0.8861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margin-right="0.1215in" fo:text-indent="0.8861in"/>
    </style:style>
    <style:style style:name="T591" style:parent-style-name="DefaultParagraphFont" style:family="text">
      <style:text-properties fo:letter-spacing="0.0013in" style:font-size-complex="12pt" style:language-asian="lt" style:country-asian="LT"/>
    </style:style>
    <style:style style:name="P592" style:parent-style-name="Normal" style:family="paragraph">
      <style:paragraph-properties fo:text-align="justify" fo:line-height="150%" fo:text-indent="0.8861in"/>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margin-right="0.1215in" fo:text-indent="0.9291in"/>
    </style:style>
    <style:style style:name="P600" style:parent-style-name="Normal" style:family="paragraph">
      <style:paragraph-properties fo:text-align="justify" fo:line-height="150%" fo:margin-right="0.077in" fo:text-indent="0.8861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8861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8861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8861in"/>
    </style:style>
    <style:style style:name="P612" style:parent-style-name="Normal" style:family="paragraph">
      <style:paragraph-properties fo:line-height="150%" fo:text-indent="0.8861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text-position="super 62.5%"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line-height="150%" fo:margin-left="0.1972in" fo:text-indent="0.7319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line-height="150%" fo:margin-left="0.1972in">
        <style:tab-stops>
          <style:tab-stop style:type="left" style:position="0.8861in"/>
        </style:tab-stops>
      </style:paragraph-properties>
      <style:text-properties style:font-size-complex="12pt" style:language-asian="lt" style:country-asian="LT"/>
    </style:style>
    <style:style style:name="P623" style:parent-style-name="Normal" style:family="paragraph">
      <style:paragraph-properties fo:text-align="justify" fo:line-height="150%" fo:margin-left="1.9687in" fo:text-indent="-1.068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text-position="super 62.5%"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8861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8861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8861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8861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886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8861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8861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8861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line-height="150%" fo:text-indent="0.8861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text-position="super 62.5%"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line-height="150%" fo:margin-left="0.1972in" fo:text-indent="0.7319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line-height="150%" fo:margin-left="0.1972in">
        <style:tab-stops>
          <style:tab-stop style:type="left" style:position="0.8861in"/>
        </style:tab-stops>
      </style:paragraph-properties>
      <style:text-properties style:font-size-complex="12pt" style:language-asian="lt" style:country-asian="LT"/>
    </style:style>
    <style:style style:name="P667" style:parent-style-name="Normal" style:family="paragraph">
      <style:paragraph-properties fo:text-align="justify" fo:line-height="150%" fo:margin-left="1.9687in" fo:text-indent="-1.068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text-position="super 62.5%"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8861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8861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8861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8861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8861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8861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8861in"/>
    </style:style>
    <style:style style:name="P694" style:parent-style-name="Normal" style:family="paragraph">
      <style:paragraph-properties fo:text-align="justify" fo:line-height="150%" fo:text-indent="0.8861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text-position="super 62.5%"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line-height="150%" fo:margin-right="-0.0347in" fo:text-indent="0.8861in"/>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2.5%"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paragraph-properties fo:widows="0" fo:orphans="0" fo:text-align="justify" fo:line-height="150%" fo:margin-right="-0.0347in" fo:text-indent="0.5in"/>
      <style:text-properties fo:letter-spacing="0.0013in" style:font-size-complex="12pt" style:language-asian="lt" style:country-asian="LT"/>
    </style:style>
    <style:style style:name="P707" style:parent-style-name="Normal" style:family="paragraph">
      <style:paragraph-properties fo:text-align="justify" fo:line-height="150%" fo:margin-left="1.9687in" fo:text-indent="-1.082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text-position="super 62.5%"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8861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text-align="justify" fo:line-height="150%" fo:text-indent="0.8861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margin-right="-0.0347in" fo:text-indent="0.8861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margin-right="-0.0347in" fo:text-indent="0.8861in"/>
    </style:style>
    <style:style style:name="P729" style:parent-style-name="Normal" style:family="paragraph">
      <style:paragraph-properties fo:text-align="justify" fo:line-height="150%" fo:margin-right="-0.0347in" fo:text-indent="0.8861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P738" style:parent-style-name="Normal" style:family="paragraph">
      <style:paragraph-properties fo:text-align="justify" fo:line-height="150%" fo:text-indent="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widows="0" fo:orphans="0" fo:text-align="justify" fo:line-height="140%" fo:margin-right="-0.0354in" fo:text-indent="0.8861in"/>
    </style:style>
    <style:style style:name="T749" style:parent-style-name="DefaultParagraphFont" style:family="text">
      <style:text-properties fo:font-weight="bold" style:font-weight-asian="bold" fo:letter-spacing="0.0013in" style:font-size-complex="12pt" style:language-asian="lt" style:country-asian="LT"/>
    </style:style>
    <style:style style:name="T750" style:parent-style-name="DefaultParagraphFont" style:family="text">
      <style:text-properties fo:font-weight="bold" style:font-weight-asian="bold" fo:letter-spacing="0.0013in" style:font-size-complex="12pt" style:language-asian="lt" style:country-asian="LT"/>
    </style:style>
    <style:style style:name="T751" style:parent-style-name="DefaultParagraphFont" style:family="text">
      <style:text-properties fo:font-weight="bold" style:font-weight-asian="bold" fo:letter-spacing="0.0013in"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fo:letter-spacing="0.0013in" style:font-size-complex="12pt" style:language-asian="lt" style:country-asian="LT"/>
    </style:style>
    <style:style style:name="P754" style:parent-style-name="Normal" style:family="paragraph">
      <style:paragraph-properties fo:widows="0" fo:orphans="0" fo:text-align="justify" fo:line-height="150%" fo:margin-right="-0.0347in" fo:text-indent="0.8861in"/>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P757" style:parent-style-name="Normal" style:family="paragraph">
      <style:paragraph-properties fo:text-align="justify" fo:line-height="150%" fo:text-indent="0.8861in"/>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P761" style:parent-style-name="Normal" style:family="paragraph">
      <style:paragraph-properties fo:text-align="justify" fo:line-height="150%" fo:text-indent="0.8861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8861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8861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8861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8861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margin-left="0.8861in" fo:margin-right="-0.0347in">
        <style:tab-stops/>
      </style:paragraph-properties>
    </style:style>
    <style:style style:name="P787" style:parent-style-name="Normal" style:family="paragraph">
      <style:paragraph-properties fo:text-align="justify" fo:line-height="150%" fo:margin-right="-0.0347in" fo:text-indent="0.8861in"/>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weight="bold" style:font-weight-asian="bold"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P791" style:parent-style-name="Normal" style:family="paragraph">
      <style:paragraph-properties fo:text-align="justify" fo:line-height="150%" fo:margin-left="0.8861in" fo:margin-right="-0.0347in">
        <style:tab-stops/>
      </style:paragraph-properties>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8861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P801" style:parent-style-name="Normal" style:family="paragraph">
      <style:paragraph-properties fo:text-align="justify" fo:line-height="150%" fo:margin-left="0.8861in" fo:margin-right="-0.0347in">
        <style:tab-stops/>
      </style:paragraph-properties>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margin-left="0.8861in" fo:margin-right="-0.0347in">
        <style:tab-stops/>
      </style:paragraph-properties>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margin-right="-0.0347in" fo:text-indent="0.8861in"/>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50%" fo:margin-right="-0.0347in" fo:text-indent="0.8861in"/>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line-height="150%" fo:margin-left="1.1361in" fo:margin-right="-0.0347in" fo:text-indent="-0.25in">
        <style:tab-stops>
          <style:tab-stop style:type="left" style:position="0in"/>
        </style:tab-stops>
      </style:paragraph-properties>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line-height="150%" fo:text-indent="0.8861in"/>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8861in" fo:margin-right="-0.0347in">
        <style:tab-stops/>
      </style:paragraph-properties>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line-height="150%" fo:margin-right="-0.0347in" fo:text-indent="0.8611in"/>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line-height="150%" fo:margin-right="-0.0347in" fo:text-indent="0.875in"/>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margin-right="-0.0347in" fo:text-indent="0.875in"/>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50%" fo:margin-right="-0.0347in" fo:text-indent="0.875in"/>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ext-properties fo:font-weight="bold" style:font-weight-asian="bold" style:font-size-complex="12pt" style:language-asian="lt" style:country-asian="LT"/>
    </style:style>
    <style:style style:name="P863" style:parent-style-name="Normal" style:family="paragraph">
      <style:paragraph-properties fo:text-align="justify" fo:text-indent="0.5in"/>
    </style:style>
    <style:style style:name="P864" style:parent-style-name="Normal" style:family="paragraph">
      <style:paragraph-properties fo:text-align="justify" fo:line-height="150%" fo:text-indent="0.8861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8861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8861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4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4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1in">
        <style:tab-stops>
          <style:tab-stop style:type="left" style:position="0.625in"/>
        </style:tab-stops>
      </style:paragraph-properties>
    </style:style>
    <style:style style:name="P884" style:parent-style-name="Normal" style:family="paragraph">
      <style:paragraph-properties fo:text-align="justify" fo:line-height="150%" fo:text-indent="1in">
        <style:tab-stops>
          <style:tab-stop style:type="left" style:position="0.625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1in">
        <style:tab-stops>
          <style:tab-stop style:type="left" style:position="0.625in"/>
        </style:tab-stops>
      </style:paragraph-properties>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1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style:tab-stops>
          <style:tab-stop style:type="left" style:position="0.625in"/>
        </style:tab-stops>
      </style:paragraph-properties>
    </style:style>
    <style:style style:name="P896" style:parent-style-name="Normal" style:family="paragraph">
      <style:paragraph-properties fo:text-align="justify" fo:line-height="150%" fo:text-indent="0.8861in">
        <style:tab-stops>
          <style:tab-stop style:type="left" style:position="0.8861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8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87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8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875in"/>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P919" style:parent-style-name="Normal" style:family="paragraph">
      <style:paragraph-properties fo:text-align="justify" fo:line-height="150%" fo:text-indent="0.875in"/>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87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fo:line-height="150%" fo:text-indent="0.8861in"/>
      <style:text-properties fo:font-style="italic" style:font-style-asian="italic" style:font-style-complex="italic" style:font-size-complex="12pt" style:language-asian="lt" style:country-asian="LT"/>
    </style:style>
    <style:style style:name="P950" style:parent-style-name="Normal" style:family="paragraph">
      <style:paragraph-properties fo:text-align="justify" fo:line-height="150%" fo:text-indent="0.8861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fo:line-height="150%" fo:text-indent="0.1972in"/>
    </style:style>
    <style:style style:name="T954"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VALSTYBĖS TARNYBOS ĮSTATYMO 4, 9, 11, 13, 15, 16, 16</text:span><text:span text:style-name="T16">1</text:span><text:span text:style-name="T17">, 17, 21, 22, 23, 24, 25, 29, 30, 31</text:span><text:span text:style-name="T18">1</text:span><text:span text:style-name="T19">, 41, 43, 44, 46, 51 STRAIPSNIŲ PAKEITIMO IR PAPILDYMO IR ĮSTATYMO PAPILDYMO 3</text:span><text:span text:style-name="T20">1</text:span><text:span text:style-name="T21">, 30</text:span><text:span text:style-name="T22">1</text:span><text:span text:style-name="T23">, 30</text:span><text:span text:style-name="T24">2<text:s/></text:span><text:span text:style-name="T25">STRAIPSNIAIS</text:span></text:p>
      <text:p text:style-name="P26">ĮSTATYMAS</text:p>
      <text:p text:style-name="P27"/>
      <text:p text:style-name="P28">2010 m. <text:s text:c="21"/>d. Nr.</text:p>
      <text:p text:style-name="P29">Vilnius</text:p>
      <text:p text:style-name="P30"/>
      <text:p text:style-name="P31"/>
      <text:p text:style-name="P32"><text:span text:style-name="T33">(Žin., 1999, Nr.<text:s/></text:span><text:a xlink:href="http://www3.lrs.lt/cgi-bin/preps2?a=84605&amp;b=" office:target-frame-name="_top" xlink:show="replace"><text:span text:style-name="T34">66-2130</text:span></text:a><text:span text:style-name="T35">; 2002, Nr.<text:s/></text:span><text:a xlink:href="https://www.e-tar.lt/portal/legalAct.html?documentId=TAIS.165299" office:target-frame-name="_blank" xlink:show="new"><text:span text:style-name="T36">45-1708</text:span></text:a><text:span text:style-name="T37">,</text:span><text:span text:style-name="T38"><text:s/>Nr.<text:s/></text:span><text:a xlink:href="https://www.e-tar.lt/portal/legalAct.html?documentId=TAIS.171394" office:target-frame-name="_blank" xlink:show="new"><text:span text:style-name="T39">73-3103</text:span></text:a><text:span text:style-name="T40">, <text:s/></text:span><text:span text:style-name="T41">Nr.<text:s/></text:span><text:a xlink:href="https://www.e-tar.lt/portal/legalAct.html?documentId=TAIS.196637" office:target-frame-name="_blank" xlink:show="new"><text:span text:style-name="T42">116-5192</text:span></text:a><text:span text:style-name="T43">; 2003, Nr.<text:s/></text:span><text:a xlink:href="https://www.e-tar.lt/portal/legalAct.html?documentId=TAIS.209623" office:target-frame-name="_blank" xlink:show="new"><text:span text:style-name="T44">38-1671</text:span></text:a><text:span text:style-name="T45">, Nr.<text:s/></text:span><text:a xlink:href="https://www.e-tar.lt/portal/legalAct.html?documentId=TAIS.215345" office:target-frame-name="_blank" xlink:show="new"><text:span text:style-name="T46">73-3358</text:span></text:a><text:span text:style-name="T47">, Nr. </text:span><text:a xlink:href="https://www.e-tar.lt/portal/legalAct.html?documentId=TAIS.220021" office:target-frame-name="_blank" xlink:show="new"><text:span text:style-name="T48">101-4534</text:span></text:a><text:span text:style-name="T49">, Nr.<text:s/></text:span><text:a xlink:href="https://www.e-tar.lt/portal/legalAct.html?documentId=TAIS.223223" office:target-frame-name="_blank" xlink:show="new"><text:span text:style-name="T50">116-5258</text:span></text:a><text:span text:style-name="T51">; 2004, Nr.<text:s/></text:span><text:a xlink:href="https://www.e-tar.lt/portal/legalAct.html?documentId=TAIS.224471" office:target-frame-name="_blank" xlink:show="new"><text:span text:style-name="T52">4-32</text:span></text:a><text:span text:style-name="T53">, Nr.<text:s/></text:span><text:a xlink:href="https://www.e-tar.lt/portal/legalAct.html?documentId=TAIS.228107" office:target-frame-name="_blank" xlink:show="new"><text:span text:style-name="T54">36-1180</text:span></text:a><text:span text:style-name="T55">, Nr.<text:s/></text:span><text:a xlink:href="https://www.e-tar.lt/portal/legalAct.html?documentId=TAIS.238260" office:target-frame-name="_blank" xlink:show="new"><text:span text:style-name="T56">116-4323</text:span></text:a><text:span text:style-name="T57">; 2006, Nr.<text:s/></text:span><text:a xlink:href="https://www.e-tar.lt/portal/legalAct.html?documentId=TAIS.268773" office:target-frame-name="_blank" xlink:show="new"><text:span text:style-name="T58">4-97</text:span></text:a><text:span text:style-name="T59">,<text:s/></text:span></text:p>
      <text:p text:style-name="P60">Nr. 72-2689, Nr. 87-3400; 2007, Nr. 69-2723, Nr. 135-5453; 2008, Nr. 63-2376,<text:s/></text:p>
      <text:p text:style-name="P61"><text:span text:style-name="T62">Nr. 143-5688, Nr. 149-6010; 2009, Nr. 75-3065,<text:s/></text:span><text:span text:style-name="T63">Nr. 91-3918</text:span><text:span text:style-name="T64">)</text:span></text:p>
      <text:p text:style-name="P65"/>
      <text:p text:style-name="P66"/>
      <text:p text:style-name="P67"><text:span text:style-name="T68">1</text:span><text:span text:style-name="T69"><text:s/>straipsnis.<text:s/></text:span><text:span text:style-name="T70">Įstatymo papildymas 3</text:span><text:span text:style-name="T71">1<text:s/></text:span><text:span text:style-name="T72">straipsniu</text:span></text:p>
      <text:p text:style-name="P73"><text:span text:style-name="T74">Papildyti įstatymą 3</text:span><text:span text:style-name="T75">1<text:s/></text:span><text:span text:style-name="T76">straipsniu:</text:span></text:p>
      <text:p text:style-name="P77"/>
      <text:p text:style-name="P78"><text:span text:style-name="T79">„</text:span><text:span text:style-name="T80">3</text:span><text:span text:style-name="T81">1</text:span><text:span text:style-name="T82"><text:s/></text:span><text:span text:style-name="T83">straipsnis.</text:span><text:span text:style-name="T84"><text:s/></text:span><text:span text:style-name="T85">Valstybės<text:s/></text:span><text:span text:style-name="T86">tarnautojo nepriekaištinga reputacija</text:span></text:p>
      <text:p text:style-name="P87"><text:span text:style-name="T88">Valstybės tarnautojas nelaikomas nepriekaištingos reputacijos, jeigu jis:</text:span></text:p>
      <text:p text:style-name="P89"><text:span text:style-name="T90">1</text:span><text:span text:style-name="T91">) įstatymų nustatyta tvarka pripažintas kaltu<text:s/></text:span><text:span text:style-name="T92">dėl sunkaus ar labai sunkaus nusikaltimo, nusikalstamos veikos valstybės tarnybai ir viešiesi</text:span><text:span text:style-name="T93">ems interesams ar korupcinio pobūdžio nusikalstamos veikos padarymo ir turi neišnykusį ar nepanaikintą teistumą arba baudžiamojo nusižengimo atveju nuo apkaltinamojo nuosprendžio įsiteisėjimo dienos nepraėjo treji metai, arba</text:span></text:p>
      <text:p text:style-name="P94"><text:span text:style-name="T95">2</text:span><text:span text:style-name="T96">) atleistas iš valstybės<text:s/></text:span><text:span text:style-name="T97">tarnautojo pareigų už šio Įstatymo 29 straipsnio 6 dalies 1–4 ir 8 punktuose nurodytus šiurkščius pažeidimus ir nuo atleidimo iš pareigų dienos nepraėjo treji metai, arba</text:span></text:p>
      <text:p text:style-name="P98"><text:span text:style-name="T99">3</text:span><text:span text:style-name="T100">) atleistas iš darbo, pareigų ar praradęs teisę verstis atitinkama veikla už įst</text:span><text:span text:style-name="T101">atymuose keliamo nepriekaištingos reputacijos reikalavimo neatitikimą ar etikos normų pažeidimą ir nuo atleidimo iš darbo, pareigų ar teisės verstis atitinkama veikla praradimo dienos nepraėjo treji metai, arba</text:span></text:p>
      <text:p text:style-name="P102"><text:span text:style-name="T103">4</text:span><text:span text:style-name="T104">) yra įstatymų nustatyta tvarka uždraust</text:span><text:span text:style-name="T105">os organizacijos narys.“</text:span></text:p>
      <text:p text:style-name="P106"/>
      <text:p text:style-name="P107"/>
      <text:p text:style-name="P108"/>
      <text:p text:style-name="P109"><text:span text:style-name="T110">2</text:span><text:span text:style-name="T111"><text:s/>straipsnis.<text:s/></text:span><text:span text:style-name="T112">4 straipsnio 2 dalies pakeitimas</text:span></text:p>
      <text:p text:style-name="P113"><text:span text:style-name="T114">Pakeisti 4 straipsnio 2 dalį<text:s/></text:span><text:span text:style-name="T115">ir ją išdėstyti taip:</text:span></text:p>
      <text:p text:style-name="P116"><text:span text:style-name="T117">„</text:span><text:span text:style-name="T118">2</text:span><text:span text:style-name="T119">.</text:span><text:span text:style-name="T120"><text:s/></text:span><text:span text:style-name="T121">Statutiniams valstybės tarnautojams šio Įstatymo 15 straipsnis, 16 straipsnio 4 ir 6 dalys, 16</text:span><text:span text:style-name="T122">1</text:span><text:span text:style-name="T123"><text:s/>straipsnis,<text:s/></text:span><text:span text:style-name="T124">17 straipsnis, 18</text:span><text:span text:style-name="T125">1</text:span><text:span text:style-name="T126"><text:s/>straipsnis, 19 straipsnis, 28 straipsnis, 29 straipsnio 5 ir 6 dalys, 31 straipsnis, 31</text:span><text:span text:style-name="T127">1</text:span><text:span text:style-name="T128"><text:s/>straipsnis, 32 straipsnis, 33 straipsnis, 39 straipsnio 1 dalis, 43 straipsnio 5 dalies 9 punktas ir šio Įstatymo VI skyrius taikomi be išlygų. Kito</text:span><text:span text:style-name="T129">s šio Įstatymo nuostatos statutiniams valstybės tarnautojams taikomos tiek, kiek jų statuso nereglamentuoja statutai ar Diplomatinės tarnybos įstatymas, išskyrus šio Įstatymo<text:s/></text:span><text:span text:style-name="T130">3</text:span><text:span text:style-name="T131">1<text:s/></text:span><text:span text:style-name="T132">straipsnį, kuris statutiniams valstybės tarnautojams netaikomas</text:span><text:span text:style-name="T133">.“</text:span></text:p>
      <text:p text:style-name="P134"/>
      <text:p text:style-name="P135"><text:span text:style-name="T136">3</text:span><text:span text:style-name="T137"><text:s/>straipsnis. <text:s/>9 <text:s text:c="2"/>straipsnio <text:s/>3 <text:s text:c="2"/>dalies <text:s text:c="2"/>pakeitimas <text:s text:c="2"/>ir <text:s text:c="3"/>papildymas <text:s text:c="2"/>ir <text:s text:c="2"/>4 <text:s text:c="2"/>dalies <text:s/></text:span></text:p>
      <text:p text:style-name="P138"><text:span text:style-name="T139">pripažinimas netekusia galios</text:span></text:p>
      <text:p text:style-name="P140"><text:span text:style-name="T141">1</text:span><text:span text:style-name="T142">. Pakeisti 9 straipsnio 3 dalies 1 punktą ir jį išdėstyti taip:</text:span></text:p>
      <text:p text:style-name="P143"><text:span text:style-name="T144">„</text:span><text:span text:style-name="T145">1</text:span><text:span text:style-name="T146">) įstatymų nustatyta tvarka pripažintas kaltu dėl sunkaus ar</text:span><text:span text:style-name="T147"><text:s/>labai sunkaus nusikaltimo, nusikalstamos veikos valstybės tarnybai ir viešiesiems interesams ar korupcinio pobūdžio nusikalstamos veikos padarymo ir turintis neišnykusį ar nepanaikintą teistumą arba baudžiamojo nusižengimo atveju nuo apkaltinamojo nuospre</text:span><text:span text:style-name="T148">ndžio įsiteisėjimo dienos nepraėjo treji metai;“.</text:span></text:p>
      <text:p text:style-name="P149"><text:span text:style-name="T150">2</text:span><text:span text:style-name="T151">.</text:span><text:span text:style-name="T152"><text:tab/>Papildyti 9 straipsnio 3 dalį nauju 6 punktu:</text:span></text:p>
      <text:p text:style-name="P153"><text:span text:style-name="T154">„</text:span><text:span text:style-name="T155">6</text:span><text:span text:style-name="T156">) atleistas iš valstybės tarnautojo pareigų už šio Įstatymo 29 straipsnio 6 dalies 1–4 ir 8 punktuose nurodytus šiurkščius pažeidimus, jeigu nuo<text:s/></text:span><text:span text:style-name="T157">atleidimo iš pareigų dienos nepraėjo treji metai;“.</text:span></text:p>
      <text:p text:style-name="P158"><text:span text:style-name="T159">3</text:span><text:span text:style-name="T160">.</text:span><text:span text:style-name="T161"><text:tab/>Papildyti 9 straipsnio 3 dalį nauju 7 punktu:</text:span></text:p>
      <text:p text:style-name="P162"><text:span text:style-name="T163">„</text:span><text:span text:style-name="T164">7</text:span><text:span text:style-name="T165">) atleistas iš darbo, pareigų ar praradęs teisę verstis atitinkama veikla už įstatymuose keliamo nepriekaištingos reputacijos reikalavimo<text:s/></text:span><text:span text:style-name="T166">neatitikimą ar etikos normų pažeidimą, jeigu nuo atleidimo iš darbo, pareigų ar teisės verstis atitinkama veikla praradimo dienos nepraėjo treji metai;“.</text:span></text:p>
      <text:p text:style-name="P167"><text:span text:style-name="T168">4</text:span><text:span text:style-name="T169">. Buvusį 9 straipsnio 3 dalies 6 punktą laikyti 8 punktu.</text:span></text:p>
      <text:p text:style-name="P170"><text:span text:style-name="T171">5</text:span><text:span text:style-name="T172">. 9 straipsnio 4 dalį pripažin</text:span><text:span text:style-name="T173">ti netekusia galios.</text:span></text:p>
      <text:p text:style-name="P174"/>
      <text:p text:style-name="P175"><text:span text:style-name="T176">4</text:span><text:span text:style-name="T177"><text:s/>straipsnis.<text:s/></text:span><text:span text:style-name="T178">11 straipsnio 3 dalies pakeitimas</text:span></text:p>
      <text:p text:style-name="P179"><text:span text:style-name="T180">Pakeisti 11 straipsnio 3 dalį ir ją išdėstyti taip:</text:span></text:p>
      <text:p text:style-name="P181"><text:span text:style-name="T182">„</text:span><text:span text:style-name="T183">3</text:span><text:span text:style-name="T184">. Be konkurso į karjeros valstybės tarnautojo pareigas<text:s/></text:span><text:span text:style-name="T185">gali būti</text:span><text:span text:style-name="T186"><text:s/>priimama šio Įstatymo<text:s/></text:span><text:span text:style-name="T187">16 straipsnio 2, 3 ir 5 dalyse bei</text:span><text:span text:style-name="T188"><text:s/></text:span><text:span text:style-name="T189">43 straipsnio 16 dalyje nurodytais atvejais. Jeigu<text:s/></text:span><text:soft-page-break/><text:span text:style-name="T190">asmenų, kurie tokiu būdu gali būti priimti į karjeros valstybės tarnautojo pareigas, yra du ir daugiau, jie egzaminuojami žodžiu (pokalbis).“</text:span></text:p>
      <text:p text:style-name="P191"/>
      <text:p text:style-name="P192"><text:span text:style-name="T193">5</text:span><text:span text:style-name="T194"><text:s/>straipsnis.<text:s/></text:span><text:span text:style-name="T195">13 straipsnio<text:s/></text:span><text:span text:style-name="T196">3</text:span><text:span text:style-name="T197"><text:s/></text:span><text:span text:style-name="T198">dalies</text:span><text:span text:style-name="T199"><text:s/>pakeitimas<text:s/></text:span></text:p>
      <text:p text:style-name="P200"><text:span text:style-name="T201">P</text:span><text:span text:style-name="T202">akeisti 13 straipsnio 3 dalį ir ją išdėstyti taip:</text:span></text:p>
      <text:p text:style-name="P203"><text:span text:style-name="T204">„</text:span><text:span text:style-name="T205">3</text:span><text:span text:style-name="T206">. Be konkurso į įstaigos vadovo (išskyrus įstaigos vadovą, priimamą į pareigas<text:s/></text:span><text:span text:style-name="T207">politinio (asmeninio) pasitikėjimo pagrindu ar įstatymo nustatytai kadencijai)</text:span><text:span text:style-name="T208"><text:s/>pareigas gali būti priimama šio Įstatymo 16</text:span><text:span text:style-name="T209"><text:s/>straipsnio 2 ir 3 dalyse nurodytais atvejais.“</text:span></text:p>
      <text:p text:style-name="P210"/>
      <text:p text:style-name="P211"><text:span text:style-name="T212">6</text:span><text:span text:style-name="T213"><text:s/>straipsnis.<text:s/></text:span><text:span text:style-name="T214">15 straipsnio 1 dalies 11 punkto pakeitimas</text:span></text:p>
      <text:p text:style-name="P215"><text:span text:style-name="T216">Pakeisti 15 straipsnio 1 dalies 11 punktą ir jį išdėstyti taip:</text:span></text:p>
      <text:p text:style-name="P217"><text:span text:style-name="T218">„</text:span><text:span text:style-name="T219">11</text:span><text:span text:style-name="T220">)</text:span><text:span text:style-name="T221"><text:s/>nedalyvauti šio Įstatymo 17 straipsnyje nurodytoje su valstybės tarnautojo pareigomis nesuderinamoje veikloje ir nenaudoti tarnybos</text:span><text:span text:style-name="T222"><text:s/></text:span><text:span text:style-name="T223">(darbo) laiko kitiems tikslams, išskyrus<text:s/></text:span><text:span text:style-name="T224">savivaldybės tarybos nario pareigų atlikimą.“</text:span></text:p>
      <text:p text:style-name="P225"/>
      <text:p text:style-name="P226"><text:span text:style-name="T227">7</text:span><text:span text:style-name="T228"><text:s/>straipsnis.<text:s/></text:span><text:span text:style-name="T229">16 straipsn</text:span><text:span text:style-name="T230">io 1 dalies 2 punkto pakeitimas</text:span></text:p>
      <text:p text:style-name="P231"><text:span text:style-name="T232">Pakeisti 16 straipsnio 1 dalies 2 punktą ir jį išdėstyti taip:</text:span></text:p>
      <text:p text:style-name="P233"><text:span text:style-name="T234">„</text:span><text:span text:style-name="T235">2</text:span><text:span text:style-name="T236">) gauti šio Įstatymo ir kitų teisės aktų nustatytą darbo užmokestį, darbo užmokestį pagal darbo sutartį, taip pat gauti<text:s/></text:span><text:span text:style-name="T237">atlyginimą:</text:span></text:p>
      <text:p text:style-name="P238"><text:span text:style-name="T239">a</text:span><text:span text:style-name="T240">) už darbą visų<text:s/></text:span><text:span text:style-name="T241">lygių rinkimų, referendumo komisijose ir kitose komisijose (tarybose);</text:span></text:p>
      <text:p text:style-name="P242"><text:span text:style-name="T243">b</text:span><text:span text:style-name="T244">) už darbą pagal sutartis, sudarytas su rinkimų, referendumo ir kitomis komisijomis (tarybomis);</text:span></text:p>
      <text:p text:style-name="P245"><text:span text:style-name="T246">c</text:span><text:span text:style-name="T247">) už teisės aktų projektų rengimą (jei ši funkcija nenurodyta valstybės tarnau</text:span><text:span text:style-name="T248">tojo pareigybės aprašyme)</text:span><text:span text:style-name="T249">, kai jis yra paskiriamas rengti teisės aktų projektus;</text:span></text:p>
      <text:p text:style-name="P250"><text:span text:style-name="T251">d</text:span><text:span text:style-name="T252">) už darbą atliekant savivaldybės tarybos nario pareigas ne tarnybos (darbo) metu arba tarnybos (darbo) laiku, jeigu už tą darbo laiką neturi būti mokamas valstybės tarna</text:span><text:span text:style-name="T253">utojo darbo užmokestis;</text:span></text:p>
      <text:p text:style-name="P254"><text:span text:style-name="T255">e</text:span><text:span text:style-name="T256">) šio Įstatymo 17 straipsnio 1 punkte nurodytu atveju;</text:span></text:p>
      <text:p text:style-name="P257"><text:span text:style-name="T258">f</text:span><text:span text:style-name="T259">) pagal autorines ir paslaugų sutartis, taip pat kitą teisės aktų nustatyta tvarka mokamą atlyginimą;“.</text:span></text:p>
      <text:p text:style-name="P260"/>
      <text:p text:style-name="P261"><text:span text:style-name="T262">8</text:span><text:span text:style-name="T263"><text:s/>straipsnis.<text:s/></text:span><text:span text:style-name="T264">16</text:span><text:span text:style-name="T265">1</text:span><text:span text:style-name="T266"><text:s/>straipsnio pakeitimas<text:s/></text:span></text:p>
      <text:p text:style-name="P267"><text:span text:style-name="T268">Pakeisti 16</text:span><text:span text:style-name="T269">1<text:s/></text:span><text:span text:style-name="T270">straipsnį ir jį išdėstyti taip:</text:span></text:p>
      <text:p text:style-name="P271"/>
      <text:p text:style-name="P272"><text:span text:style-name="T273">„</text:span><text:span text:style-name="T274">16</text:span><text:span text:style-name="T275">1</text:span><text:span text:style-name="T276"><text:s/>straipsnis.<text:s/></text:span><text:span text:style-name="T277">Valstybės tarnautojų teisė</text:span><text:span text:style-name="T278"><text:s/></text:span><text:span text:style-name="T279">sudaryti darbo, autorines bei paslaugų sutartis ir gauti darbo užmokestį ar atlyginimą pagal šias sutartis</text:span></text:p>
      <text:p text:style-name="P280"><text:span text:style-name="T281">1</text:span><text:span text:style-name="T282">. Valstybės tarnautojui leidžiama sudaryti darbo, au</text:span><text:span text:style-name="T283">torines ir paslaugų sutartis ir gauti darbo užmokestį ar atlyginimą pagal šias sutartis, jeigu tai nesukelia viešųjų ir privačių interesų konflikto valstybės tarnyboje, nesudaro prielaidų valstybės tarnybą panaudoti asmeniniais interesais, nediskredituoja<text:s/></text:span><text:span text:style-name="T284">valstybės tarnybos autoriteto, nekliudo asmeniui, einančiam pareigas valstybės tarnyboje, tinkamai atlikti jo pareigybės aprašyme nustatytas funkcijas, taip pat kai tai nėra sutartys su įmonėmis, įstaigomis ir organizacijomis, kurių atžvilgiu valstybės tar</text:span><text:span text:style-name="T285">nautojas turi valdingus įgaliojimus arba kontroliuoja, prižiūri jų veiklą arba priima kokius nors kitus sprendimus dėl tos įmonės, įstaigos ar organizacijos, ir kai nėra kitų aplinkybių, dėl kurių valstybės tarnautojai negali sudaryti darbo, autorinių ir p</text:span><text:span text:style-name="T286">aslaugų sutarčių ir gauti darbo užmokesčio ar atlyginimo.</text:span></text:p>
      <text:p text:style-name="P287"><text:span text:style-name="T288">2</text:span><text:span text:style-name="T289">. Prieš sudarydamas darbo, autorinę ar paslaugų sutartį ar pakeisdamas šių sutarčių sąlygas valstybės tarnautojas privalo Vyriausybės ar jos įgaliotos institucijos nustatyta tvarka informuoti v</text:span><text:span text:style-name="T290">alstybės tarnautoją į pareigas priėmusį asmenį. Valstybės tarnautojas kartu privalo informuoti apie poreikį dirbti pagal atskirą (individualų) darbo grafiką.</text:span><text:span text:style-name="T291"><text:s/></text:span></text:p>
      <text:p text:style-name="P292"><text:span text:style-name="T293">3</text:span><text:span text:style-name="T294">. Vyriausybės ar jos įgaliotos institucijos nustatyta tvarka nustačius, kad šio straipsnio 2</text:span><text:span text:style-name="T295"><text:s/>dalyje nurodytų sutarčių sudarymas sukelia viešųjų ir privačių interesų konfliktą valstybės tarnyboje, sudaro prielaidas valstybės tarnybą panaudoti asmeniniais interesais, diskredituoja valstybės tarnybos autoritetą, kliudo asmeniui, einančiam pareigas v</text:span><text:span text:style-name="T296">alstybės tarnyboje, tinkamai atlikti jo pareigybės aprašyme nustatytas funkcijas, taip pat kai tai yra sutartys su įmonėmis, įstaigomis ir organizacijomis, kurių atžvilgiu valstybės tarnautojas turi valdingus įgaliojimus arba kontroliuoja, prižiūri jų veik</text:span><text:span text:style-name="T297">lą arba priima kokius nors kitus sprendimus dėl tos įmonės, įstaigos ar organizacijos, ir kai yra kitų aplinkybių, dėl kurių valstybės tarnautojai negali sudaryti šio straipsnio 2 dalyje nurodytų sutarčių, valstybės tarnautoją į pareigas priėmęs asmuo Vyri</text:span><text:span text:style-name="T298">ausybės ar jos įgaliotos institucijos nustatyta tvarka ne vėliau kaip per 5 darbo dienas nuo dokumentų pateikimo dienos priima sprendimą neleisti valstybės tarnautojui sudaryti darbo, autorinės ar paslaugų sutarties.</text:span></text:p>
      <text:p text:style-name="P299"><text:span text:style-name="T300">4</text:span><text:span text:style-name="T301">. Šio straipsnio 3 dalyje nurodyto</text:span><text:span text:style-name="T302"><text:s/>sprendimo priėmimas neužkerta kelio valstybės tarnautojui siekti sudaryti darbo, autorinę ar paslaugų sutartį ir iš naujo informuoti valstybės tarnautoją į pareigas priėmusį asmenį prieš sudarant šias sutartis</text:span><text:span text:style-name="T303">,</text:span><text:span text:style-name="T304"><text:s/>jeigu išnyksta šio straipsnio 1 dalyje nurod</text:span><text:span text:style-name="T305">ytos aplinkybės.</text:span></text:p>
      <text:p text:style-name="P306"><text:span text:style-name="T307">5</text:span><text:span text:style-name="T308">. Šio straipsnio 3 dalyje nurodytas sprendimas gali būti skundžiamas teismui įstatymų nustatyta tvarka.“<text:s/></text:span></text:p>
      <text:p text:style-name="P309"/>
      <text:p text:style-name="P310"><text:span text:style-name="T311">9</text:span><text:span text:style-name="T312"><text:s/>straipsnis.<text:s/></text:span><text:span text:style-name="T313">17 straipsnio 4 punkto pakeitimas<text:s/></text:span></text:p>
      <text:p text:style-name="P314"><text:span text:style-name="T315">Pakeisti 17 straipsnio 4 punktą ir jį išdėstyti taip:</text:span></text:p>
      <text:p text:style-name="P316"><text:span text:style-name="T317">„</text:span><text:span text:style-name="T318">4</text:span><text:span text:style-name="T319">) suda</text:span><text:span text:style-name="T320">ryti darbo, autorinių ir paslaugų sutarčių, taip pat gauti darbo užmokestį ar atlyginimą pagal šias sutartis, jeigu tai sukelia viešųjų ir privačių interesų konfliktą valstybės tarnyboje, sudaro prielaidas valstybės tarnybą panaudoti asmeniniais interesais</text:span><text:span text:style-name="T321">, diskredituoja valstybės tarnybos autoritetą, kliudo asmeniui, einančiam pareigas valstybės tarnyboje, tinkamai atlikti jo pareigybės aprašyme nustatytas funkcijas, taip pat kai tai yra sutartys su įmonėmis, įstaigomis ir organizacijomis, kurių atžvilgiu<text:s/></text:span><text:span text:style-name="T322">valstybės tarnautojas turi valdingus įgaliojimus arba kontroliuoja, prižiūri jų veiklą arba priima kokius nors kitus sprendimus dėl tos įmonės, įstaigos ar organizacijos, ir kai yra kitų aplinkybių, dėl kurių valstybės tarnautojai negali sudaryti darbo, au</text:span><text:span text:style-name="T323">torinių ir paslaugų sutarčių ir gauti darbo užmokesčio ar atlyginimo;“.</text:span></text:p>
      <text:p text:style-name="P324"/>
      <text:p text:style-name="P325"><text:span text:style-name="T326">10</text:span><text:span text:style-name="T327"><text:s/>straipsnis.<text:s/></text:span><text:span text:style-name="T328">21 straipsnio papildymas</text:span></text:p>
      <text:p text:style-name="P329"><text:span text:style-name="T330">Papildyti 21 straipsnį 3 dalimi:</text:span></text:p>
      <text:p text:style-name="P331"><text:span text:style-name="T332">„</text:span><text:span text:style-name="T333">3</text:span><text:span text:style-name="T334">. Suteiktas kvalifikacines klases valstybės tarnautojai turi iki kito valstybės tarnautoją į p</text:span><text:span text:style-name="T335">areigas priimančio asmens sprendimo dėl vertinimo komisijos siūlymo įgyvendinimo priėmimo.“</text:span></text:p>
      <text:p text:style-name="P336"/>
      <text:p text:style-name="P337"><text:span text:style-name="T338">11</text:span><text:span text:style-name="T339"><text:s/>straipsnis.<text:s/></text:span><text:span text:style-name="T340">22 straipsnio pakeitimas</text:span></text:p>
      <text:p text:style-name="P341"><text:span text:style-name="T342">Pakeisti 22 straipsnį ir jį išdėstyti taip:</text:span></text:p>
      <text:p text:style-name="P343"/>
      <text:p text:style-name="P344"><text:span text:style-name="T345">„</text:span><text:span text:style-name="T346">22</text:span><text:span text:style-name="T347"><text:s/>straipsnis.<text:s/></text:span><text:span text:style-name="T348">Valstybės tarnautojų tarnybinės veiklos vertinim</text:span><text:span text:style-name="T349">as</text:span></text:p>
      <text:p text:style-name="P350"><text:span text:style-name="T351">1</text:span><text:span text:style-name="T352">. Vertinama įstaigų vadovų (išskyrus įstaigų vadovus, priimamus į pareigas politinio (asmeninio) pasitikėjimo pagrindu), karjeros valstybės tarnautojų ir pakaitinių valstybės tarnautojų, priimtų į karjeros valstybės tarnautojų pareigas, tarnybinė v</text:span><text:span text:style-name="T353">eikla.</text:span></text:p>
      <text:p text:style-name="P354"><text:span text:style-name="T355">2</text:span><text:span text:style-name="T356">. Įstaigos vadovo tarnybinės veiklos vertinimo tikslas – kasmet įvertinti jo kvalifikaciją ir gebėjimus atlikti pareigybės aprašyme nustatytas funkcijas ir įgyvendinti įstaigos strateginius tikslus.</text:span></text:p>
      <text:p text:style-name="P357"><text:span text:style-name="T358">3</text:span><text:span text:style-name="T359">. Karjeros valstybės tarnautojo tarnybin</text:span><text:span text:style-name="T360">ės veiklos ir pakaitinio valstybės tarnautojo tarnybinės veiklos vertinimo tikslas – kasmet įvertinti jų gebėjimus atlikti pareigybės aprašyme nustatytas funkcijas ir jų kvalifikaciją.</text:span></text:p>
      <text:p text:style-name="P361"><text:span text:style-name="T362">4</text:span><text:span text:style-name="T363">. Valstybės tarnautojo tarnybinė veikla vertinama kasmet, jei<text:s/></text:span><text:span text:style-name="T364">valstybės tarnautojas ne trumpiau kaip 6 mėnesius per kalendorinius metus eina pareigas toje valstybės ar savivaldybės institucijoje ar įstaigoje, kurioje yra vertinama jo tarnybinė veikla.</text:span></text:p>
      <text:p text:style-name="P365"><text:span text:style-name="T366">5</text:span><text:span text:style-name="T367">. Įstaigos vadovo tarnybinę veiklą vertina šį valstybės tarna</text:span><text:span text:style-name="T368">utoją į pareigas priimantis asmuo, o kai įstaigos vadovą į pareigas priima kolegiali institucija, – šios institucijos vadovas.<text:s/></text:span><text:soft-page-break/><text:span text:style-name="T369">Karjeros valstybės tarnautojo tarnybinę veiklą ir pakaitinio valstybės tarnautojo tarnybinę veiklą vertina jų tiesioginis vadovas</text:span><text:span text:style-name="T370">.</text:span></text:p>
      <text:p text:style-name="P371"><text:span text:style-name="T372">6</text:span><text:span text:style-name="T373">. Įstaigos vadovą į pareigas priimantis asmuo, o kai įstaigos vadovą į pareigas priima kolegiali institucija, – šios institucijos vadovas, tiesioginis karjeros valstybės tarnautojo ar pakaitinio valstybės tarnautojo vadovas (toliau – tiesioginis vad</text:span><text:span text:style-name="T374">ovas) valstybės tarnautojo tarnybinę veiklą įvertina:</text:span></text:p>
      <text:p text:style-name="P375"><text:span text:style-name="T376">1</text:span><text:span text:style-name="T377">) labai gerai;</text:span></text:p>
      <text:p text:style-name="P378"><text:span text:style-name="T379">2</text:span><text:span text:style-name="T380">) gerai;</text:span></text:p>
      <text:p text:style-name="P381"><text:span text:style-name="T382">3</text:span><text:span text:style-name="T383">) patenkinamai;</text:span></text:p>
      <text:p text:style-name="P384"><text:span text:style-name="T385">4</text:span><text:span text:style-name="T386">) nepatenkinamai.</text:span></text:p>
      <text:p text:style-name="P387"><text:span text:style-name="T388">7</text:span><text:span text:style-name="T389">. Tiesioginiam vadovui įvertinus valstybės tarnautojo tarnybinę veiklą, jo tarnybinę veiklą vertina vertinimo komisija, išskyrus šio straipsnio 26 ir 27 dalyse nurodytus atvejus.<text:s/></text:span></text:p>
      <text:p text:style-name="P390"><text:span text:style-name="T391">8</text:span><text:span text:style-name="T392">. Tiesioginis vadovas, įvertinęs įstaigos vadovo ar karjeros valstybės<text:s/></text:span><text:span text:style-name="T393">tarnautojo tarnybinę veiklą labai gerai, vertinimo komisijai teikia valstybės tarnautojo tarnybinės veiklos vertinimo išvadą su vienu iš šio straipsnio 14 dalyje nurodytų siūlymų. Tiesioginis vadovas, įvertinęs pakaitinio valstybės tarnautojo tarnybinę vei</text:span><text:span text:style-name="T394">klą labai gerai, vertinimo komisijai teikia valstybės tarnautojo tarnybinės veiklos vertinimo išvadą su šio straipsnio 15 dalyje nurodytu siūlymu.<text:s/></text:span></text:p>
      <text:p text:style-name="P395"><text:span text:style-name="T396">9</text:span><text:span text:style-name="T397">. Tiesioginis vadovas, įvertinęs įstaigos vadovo ar karjeros valstybės tarnautojo tarnybinę veiklą gera</text:span><text:span text:style-name="T398">i, vertinimo komisijai teikia valstybės tarnautojo tarnybinės veiklos vertinimo išvadą su vienu iš šio straipsnio 16 dalyje nurodytų siūlymų. Tiesioginis vadovas, įvertinęs pakaitinio valstybės tarnautojo tarnybinę veiklą gerai, vertinimo komisijai teikia<text:s/></text:span><text:span text:style-name="T399">valstybės tarnautojo tarnybinės</text:span><text:span text:style-name="T400"><text:s/></text:span><text:span text:style-name="T401">veiklos vertinimo išvadą su šio straipsnio 16 dalies 2 punkte nurodytu siūlymu.<text:s/></text:span></text:p>
      <text:p text:style-name="P402"><text:span text:style-name="T403">10</text:span><text:span text:style-name="T404">. Tiesioginis vadovas, įvertinęs valstybės tarnautojo tarnybinę veiklą patenkinamai, vertinimo komisijai teikia valstybės tarnautojo tarn</text:span><text:span text:style-name="T405">ybinės veiklos vertinimo išvadą su šio straipsnio 17 dalyje nurodytu siūlymu.</text:span></text:p>
      <text:p text:style-name="P406"><text:span text:style-name="T407">11</text:span><text:span text:style-name="T408">. Tiesioginis vadovas, įvertinęs įstaigos vadovo ar karjeros valstybės tarnautojo tarnybinę veiklą nepatenkinamai, vertinimo komisijai teikia valstybės tarnautojo tarnybinė</text:span><text:span text:style-name="T409">s veiklos vertinimo išvadą su vienu iš šio straipsnio 18 dalyje nurodytų siūlymų. Tiesioginis vadovas, įvertinęs pakaitinio valstybės tarnautojo tarnybinę veiklą nepatenkinamai, vertinimo komisijai teikia valstybės tarnautojo tarnybinės veiklos vertinimo i</text:span><text:span text:style-name="T410">švadą su siūlymu atleisti pakaitinį valstybės tarnautoją iš pareigų.</text:span></text:p>
      <text:p text:style-name="P411"><text:span text:style-name="T412">12</text:span><text:span text:style-name="T413">. Valstybės tarnautoją į pareigas priimantis asmuo ar įstaigos vadovą į pareigas priimančios kolegialios institucijos vadovas apie būsimą valstybės tarnautojo tarnybinės veiklos<text:s/></text:span><text:soft-page-break/><text:span text:style-name="T414">ver</text:span><text:span text:style-name="T415">tinimą vertinimo komisijoje ne vėliau kaip prieš 10 darbo dienų iki vertinimo pradžios praneša valstybės tarnautojui ir valstybės tarnybos tvarkymo funkcijas atliekančiai įstaigai.</text:span></text:p>
      <text:p text:style-name="P416"><text:span text:style-name="T417">13</text:span><text:span text:style-name="T418">. Vertinimo komisija valstybės tarnautojo tarnybinę veiklą gali įvert</text:span><text:span text:style-name="T419">inti:<text:s/></text:span></text:p>
      <text:p text:style-name="P420"><text:span text:style-name="T421">1</text:span><text:span text:style-name="T422">) labai gerai;</text:span></text:p>
      <text:p text:style-name="P423"><text:span text:style-name="T424">2</text:span><text:span text:style-name="T425">) gerai;</text:span></text:p>
      <text:p text:style-name="P426"><text:span text:style-name="T427">3</text:span><text:span text:style-name="T428">) patenkinamai;</text:span></text:p>
      <text:p text:style-name="P429"><text:span text:style-name="T430">4</text:span><text:span text:style-name="T431">) nepatenkinamai.</text:span></text:p>
      <text:p text:style-name="P432"><text:span text:style-name="T433">14</text:span><text:span text:style-name="T434">. Vertinimo komisija, įvertinusi įstaigos vadovo ar karjeros valstybės tarnautojo tarnybinę veiklą labai gerai, valstybės tarnautoją į pareigas priimančiam asmeniui<text:s/></text:span><text:span text:style-name="T435">siūlo:</text:span></text:p>
      <text:p text:style-name="P436"><text:span text:style-name="T437">1</text:span><text:span text:style-name="T438">) suteikti įstaigos vadovui ar karjeros valstybės tarnautojui pirmą arba antrą kvalifikacinę klasę;</text:span></text:p>
      <text:p text:style-name="P439"><text:span text:style-name="T440">2</text:span><text:span text:style-name="T441">) perkelti karjeros valstybės tarnautoją į toje pačioje valstybės ar savivaldybės institucijoje ar įstaigoje aukštesnes karjeros valstybės ta</text:span><text:span text:style-name="T442">rnautojo pareigas;</text:span></text:p>
      <text:p text:style-name="P443"><text:span text:style-name="T444">3</text:span><text:span text:style-name="T445">) perkelti karjeros valstybės tarnautoją į toje pačioje valstybės ar savivaldybės institucijoje ar įstaigoje aukštesnes karjeros valstybės tarnautojo pareigas ir suteikti jam</text:span><text:span text:style-name="T446"><text:s/></text:span><text:span text:style-name="T447">kvalifikacinę klasę.</text:span></text:p>
      <text:p text:style-name="P448"><text:span text:style-name="T449">15</text:span><text:span text:style-name="T450">. Vertinimo komisija, įverti</text:span><text:span text:style-name="T451">nusi pakaitinio valstybės tarnautojo tarnybinę veiklą labai gerai, valstybės tarnautoją į pareigas priimančiam asmeniui siūlo suteikti pakaitiniam valstybės tarnautojui trečią kvalifikacinę klasę.</text:span></text:p>
      <text:p text:style-name="P452"><text:span text:style-name="T453">16</text:span><text:span text:style-name="T454">. Vertinimo komisija, įvertinusi valstybės tarnautojo</text:span><text:span text:style-name="T455"><text:s/>tarnybinę veiklą gerai, valstybės tarnautoją į pareigas priimančiam asmeniui siūlo:</text:span></text:p>
      <text:p text:style-name="P456"><text:span text:style-name="T457">1</text:span><text:span text:style-name="T458">) suteikti valstybės tarnautojui trečią kvalifikacinę klasę;</text:span></text:p>
      <text:p text:style-name="P459"><text:span text:style-name="T460">2</text:span><text:span text:style-name="T461">) raštu pareikšti valstybės tarnautojui padėką už tarnybinės veiklos rezultatus .</text:span></text:p>
      <text:p text:style-name="P462"><text:span text:style-name="T463">17</text:span><text:span text:style-name="T464">. Vertinimo<text:s/></text:span><text:span text:style-name="T465">komisija, įvertinusi valstybės tarnautojo tarnybinę veiklą patenkinamai, valstybės tarnautoją į pareigas priimančiam asmeniui siūlo</text:span><text:span text:style-name="T466"><text:s/></text:span><text:span text:style-name="T467">tobulinti valstybės tarnautojo kvalifikaciją.</text:span></text:p>
      <text:p text:style-name="P468"><text:span text:style-name="T469">18</text:span><text:span text:style-name="T470">. Vertinimo komisija, įvertinusi įstaigos vadovo ar karjeros valstybės t</text:span><text:span text:style-name="T471">arnautojo tarnybinę veiklą nepatenkinamai, valstybės tarnautoją į pareigas priimančiam asmeniui siūlo:</text:span></text:p>
      <text:p text:style-name="P472"><text:span text:style-name="T473">1</text:span><text:span text:style-name="T474">) perkelti įstaigos vadovą į toje pačioje valstybės ar savivaldybės institucijoje ar įstaigoje žemesnes karjeros valstybės tarnautojo pareigas;</text:span></text:p>
      <text:p text:style-name="P475"><text:span text:style-name="T476">2</text:span><text:span text:style-name="T477">)</text:span><text:span text:style-name="T478"><text:s/>perkelti karjeros valstybės tarnautoją į toje pačioje valstybės ar savivaldybės institucijoje ar įstaigoje žemesnes karjeros valstybės tarnautojo pareigas;</text:span></text:p>
      <text:p text:style-name="P479"><text:span text:style-name="T480">3</text:span><text:span text:style-name="T481">) perkelti karjeros valstybės tarnautoją į toje pačioje valstybės ar savivaldybės institucijoj</text:span><text:span text:style-name="T482">e ar įstaigoje žemesnes karjeros valstybės tarnautojo pareigas ir tobulinti jo kvalifikaciją.</text:span></text:p>
      <text:p text:style-name="P483"><text:span text:style-name="T484">19</text:span><text:span text:style-name="T485">. Vertinimo komisija valstybės tarnautoją į pareigas priimančiam asmeniui siūlo atleisti valstybės tarnautoją iš pareigų, kai ji:</text:span></text:p>
      <text:p text:style-name="P486"><text:span text:style-name="T487">1</text:span><text:span text:style-name="T488">) du kartus iš eilės<text:s/></text:span><text:span text:style-name="T489">valstybės tarnautojo (išskyrus pakaitinį) tarnybinę veiklą įvertina nepatenkinamai;</text:span></text:p>
      <text:p text:style-name="P490"><text:span text:style-name="T491">2</text:span><text:span text:style-name="T492">) pakaitinio valstybės tarnautojo tarnybinę veiklą įvertina nepatenkinamai.</text:span></text:p>
      <text:p text:style-name="P493"><text:span text:style-name="T494">20</text:span><text:span text:style-name="T495">. Valstybės tarnautoją į pareigas priimančio asmens ar įstaigos vadovą į pareigas p</text:span><text:span text:style-name="T496">riimančios kolegialios institucijos vadovo sprendimu atliekamas neeilinis įstaigos vadovo tarnybinės veiklos vertinimas, kai:</text:span></text:p>
      <text:p text:style-name="P497"><text:span text:style-name="T498">1</text:span><text:span text:style-name="T499">) iškyla abejonių dėl pakankamos įstaigos vadovo kvalifikacijos ar gebėjimų atlikti pareigybės aprašyme nustatytas funkcijas ir</text:span><text:span text:style-name="T500"><text:s/>įgyvendinti įstaigos strateginius tikslus arba</text:span></text:p>
      <text:p text:style-name="P501"><text:span text:style-name="T502">2</text:span><text:span text:style-name="T503">) yra įstaigos vadovą į pareigas priimančio asmens, o kai įstaigos vadovą į pareigas priima kolegiali institucija, – šios institucijos vadovo rašytinis motyvuotas siūlymas suteikti įstaigos vadovui kvali</text:span><text:span text:style-name="T504">fikacinę klasę.</text:span></text:p>
      <text:p text:style-name="P505"><text:span text:style-name="T506">21</text:span><text:span text:style-name="T507">. Karjeros valstybės tarnautojo tiesioginio vadovo rašytiniu motyvuotu siūlymu ir valstybės tarnautoją į pareigas priimančio asmens sprendimu atliekamas neeilinis karjeros valstybės tarnautojo tarnybinės veiklos vertinimas, kai:</text:span></text:p>
      <text:p text:style-name="P508"><text:span text:style-name="T509">1</text:span><text:span text:style-name="T510">) iškyla abejonių dėl pakankamos karjeros valstybės tarnautojo kvalifikacijos ar gebėjimų atlikti pareigybės aprašyme nustatytas funkcijas arba</text:span></text:p>
      <text:p text:style-name="P511"><text:span text:style-name="T512">2</text:span><text:span text:style-name="T513">) yra karjeros valstybės tarnautojo tiesioginio vadovo rašytinis motyvuotas siūlymas suteikti šiam valstybė</text:span><text:span text:style-name="T514">s tarnautojui kvalifikacinę klasę, arba</text:span></text:p>
      <text:p text:style-name="P515"><text:span text:style-name="T516">3</text:span><text:span text:style-name="T517">) yra karjeros valstybės tarnautojo rašytinis prašymas perkelti jį į aukštesnes karjeros valstybės tarnautojo pareigas, arba</text:span></text:p>
      <text:p text:style-name="P518"><text:span text:style-name="T519">4</text:span><text:span text:style-name="T520">) yra karjeros valstybės tarnautojo rašytinis prašymas perkelti jį į aukštesnes k</text:span><text:span text:style-name="T521">arjeros valstybės tarnautojo pareigas ir tiesioginio vadovo rašytinis motyvuotas siūlymas suteikti šiam valstybės tarnautojui kvalifikacinę klasę.</text:span></text:p>
      <text:p text:style-name="P522"><text:span text:style-name="T523">22</text:span><text:span text:style-name="T524">. Valstybės tarnautoją į pareigas priimančio asmens sprendimu atliekamas neeilinis pakaitinio valstyb</text:span><text:span text:style-name="T525">ės tarnautojo tarnybinės veiklos vertinimas, kai:</text:span></text:p>
      <text:p text:style-name="P526"><text:span text:style-name="T527">1</text:span><text:span text:style-name="T528">) yra pakaitinio valstybės tarnautojo tiesioginio vadovo rašytinis motyvuotas siūlymas suteikti šiam valstybės tarnautojui trečią kvalifikacinę klasę arba</text:span></text:p>
      <text:p text:style-name="P529"><text:span text:style-name="T530">2</text:span><text:span text:style-name="T531">) yra pakaitinio valstybės tarnautojo tiesi</text:span><text:span text:style-name="T532">oginio vadovo rašytinis motyvuotas siūlymas atleisti pakaitinį valstybės tarnautoją iš pareigų.</text:span></text:p>
      <text:p text:style-name="P533"><text:span text:style-name="T534">23</text:span><text:span text:style-name="T535">. Vertinimo komisija, įvertinusi valstybės tarnautojo tarnybinę veiklą neeilinio valstybės tarnautojo tarnybinės veiklos vertinimo metu, valstybės tarna</text:span><text:span text:style-name="T536">utoją į pareigas priimančiam asmeniui teikia siūlymą pritarti arba nepritarti tiesioginio vadovo motyvuotam siūlymui.</text:span></text:p>
      <text:p text:style-name="P537"><text:span text:style-name="T538">24</text:span><text:span text:style-name="T539">. Neeilinis valstybės tarnautojo tarnybinės veiklos vertinimas atliekamas ne dažniau kaip vieną kartą per kalendorinius metus, jei n</text:span><text:span text:style-name="T540">uo valstybės tarnautojo kasmečio tarnybinės veiklos vertinimo praėjo ne mažiau kaip 6 mėnesiai arba jei valstybės tarnautojas ne trumpiau kaip 6 mėnesius per kalendorinius metus ėjo pareigas toje valstybės ar savivaldybės institucijoje ar įstaigoje, kurioj</text:span><text:span text:style-name="T541">e yra vertinama jo tarnybinė veikla.</text:span></text:p>
      <text:p text:style-name="P542"><text:span text:style-name="T543">25</text:span><text:span text:style-name="T544">. Valstybės tarnautoją į pareigas priimantis asmuo priima sprendimą dėl vertinimo komisijos siūlymo įgyvendinimo. Jeigu valstybės tarnautoją į pareigas priimantis asmuo priima motyvuotą sprendimą neįgyvendinti ver</text:span><text:span text:style-name="T545">tinimo komisijos siūlymo, valstybės tarnautojo iki vertinimo buvusi teisinė padėtis nesikeičia.</text:span></text:p>
      <text:p text:style-name="P546"><text:span text:style-name="T547">26</text:span><text:span text:style-name="T548">. Nėščių ar krūtimi maitinančių moterų valstybės tarnautojų tarnybinę veiklą vertinimo komisija vertina tik jų prašymu.</text:span></text:p>
      <text:p text:style-name="P549"><text:span text:style-name="T550">27</text:span><text:span text:style-name="T551">. Valstybės tarnautojo, išėj</text:span><text:span text:style-name="T552">usio vaiko priežiūros atostogų, iki vaikui sueis treji metai, tarnybinė veikla gali būti vertinama vertinimo komisijoje jo prašymu, jei šis valstybės tarnautojas ne trumpiau kaip 6 mėnesius per kalendorinius metus ėjo pareigas toje valstybės ar savivaldybė</text:span><text:span text:style-name="T553">s institucijoje ar įstaigoje, kurioje būtų vertinama jo tarnybinė veikla.</text:span></text:p>
      <text:p text:style-name="P554"><text:span text:style-name="T555">28</text:span><text:span text:style-name="T556">. Valstybės tarnautojų kvalifikacinių klasių suteikimo tvarką, taip pat valstybės tarnautojų tarnybinės veiklos vertinimo tvarką ir valstybės tarnautojų tarnybinės veiklos vert</text:span><text:span text:style-name="T557">inimo kriterijus nustato Vyriausybė.“</text:span></text:p>
      <text:p text:style-name="P558"/>
      <text:p text:style-name="P559"><text:span text:style-name="T560">12</text:span><text:span text:style-name="T561"><text:s/>straipsnis.<text:s/></text:span><text:span text:style-name="T562">23 straipsnio 2 dalies pakeitimas</text:span></text:p>
      <text:p text:style-name="P563"><text:span text:style-name="T564">Pakeisti 23 straipsnio 2 dalį ir ją išdėstyti taip:</text:span></text:p>
      <text:p text:style-name="P565"><text:span text:style-name="T566">„</text:span><text:span text:style-name="T567">2</text:span><text:span text:style-name="T568">. Priedų ir priemokų suma negali viršyti 70 procentų pareiginės algos. Į šią sumą neįskaitomas šio</text:span><text:span text:style-name="T569"><text:s/>straipsnio 1 dalies 4 punkte nustatytas apmokėjimas už darbą poilsio ir švenčių dienomis, nakties bei viršvalandinį darbą ir budėjimą bei šio įstatymo 25 straipsnio 1 dalies 1 punkte nustatytas priedas.“</text:span></text:p>
      <text:p text:style-name="P570"/>
      <text:p text:style-name="P571"><text:span text:style-name="T572">13</text:span><text:span text:style-name="T573"><text:s/>straipsnis.<text:s/></text:span><text:span text:style-name="T574">24 straipsnio 5 dalies pr</text:span><text:span text:style-name="T575">ipažinimas netekusia galios</text:span></text:p>
      <text:p text:style-name="P576"><text:span text:style-name="T577">24 straipsnio 5 dalį pripažinti netekusia galios.</text:span></text:p>
      <text:p text:style-name="P578"/>
      <text:p text:style-name="P579"><text:span text:style-name="T580">14</text:span><text:span text:style-name="T581"><text:s/>straipsnis.<text:s/></text:span><text:span text:style-name="T582">25 straipsnio 1 dalies 5 punkto pripažinimas netekusiu galios</text:span></text:p>
      <text:p text:style-name="P583"><text:span text:style-name="T584">25 straipsnio 1 dalies 5 punktą pripažinti netekusiu galios.</text:span></text:p>
      <text:p text:style-name="P585"/>
      <text:p text:style-name="P586"><text:span text:style-name="T587">15</text:span><text:span text:style-name="T588"><text:s/>straipsnis.<text:s/></text:span><text:span text:style-name="T589">29 straipsnio 2 dalies pakeitimas<text:s/></text:span></text:p>
      <text:p text:style-name="P590"><text:span text:style-name="T591">Pakeisti 29 straipsnio 2 dalį ir ją išdėstyti taip:</text:span></text:p>
      <text:p text:style-name="P592"><text:span text:style-name="T593">„</text:span><text:span text:style-name="T594">2</text:span><text:span text:style-name="T595">. Tarnybinė nuobauda skiriama atsižvelgiant į kaltę, tarnybinio nusižengimo padarymo priežastis, aplinkybes ir padarinius, į valstybės tarnautojo veiklą iki tarnyb</text:span><text:span text:style-name="T596">inio nusižengimo padarymo, tarnybinę atsakomybę lengvinančias ir sunkinančias aplinkybes bei į<text:s/></text:span><text:span text:style-name="T597">Korupcijos prevencijos įstatymo numatytais atvejais ir tvarka pateiktą informaciją. Esant atsakomybę lengvinančių ir sunkinančių aplinkybių, nuobauda skiriama at</text:span><text:span text:style-name="T598">sižvelgiant į jų skaičių ir reikšmingumą.“</text:span></text:p>
      <text:p text:style-name="P599"/>
      <text:p text:style-name="P600"><text:span text:style-name="T601">16</text:span><text:span text:style-name="T602"><text:s/>straipsnis.<text:s/></text:span><text:span text:style-name="T603">30 straipsnio papildymas</text:span></text:p>
      <text:p text:style-name="P604"><text:span text:style-name="T605">Papildyti 30 straipsnį 8 dalimi:</text:span></text:p>
      <text:p text:style-name="P606"><text:span text:style-name="T607">„</text:span><text:span text:style-name="T608">8</text:span><text:span text:style-name="T609">. Jeigu valstybės tarnautojas padaro kelis tarnybinius nusižengimus, jam skiriamos tarnybinės nuobaudos už kiekvieną iš pad</text:span><text:span text:style-name="T610">arytų tarnybinių nusižengimų, o paskirtos tarnybinės nuobaudos subendrinamos skiriant valstybės tarnautojui griežčiausią iš paskirtų tarnybinių nuobaudų.“</text:span></text:p>
      <text:p text:style-name="P611"/>
      <text:p text:style-name="P612"><text:span text:style-name="T613">17</text:span><text:span text:style-name="T614"><text:s/>straipsnis.<text:s/></text:span><text:span text:style-name="T615">Įstatymo papildymas 30</text:span><text:span text:style-name="T616">1<text:s/></text:span><text:span text:style-name="T617">straipsniu</text:span></text:p>
      <text:p text:style-name="P618"><text:span text:style-name="T619">Papildyti įstatymą 30</text:span><text:span text:style-name="T620">1<text:s/></text:span><text:span text:style-name="T621">straipsniu:</text:span></text:p>
      <text:p text:style-name="P622"/>
      <text:p text:style-name="P623"><text:span text:style-name="T624">„</text:span><text:span text:style-name="T625">30</text:span><text:span text:style-name="T626">1</text:span><text:span text:style-name="T627"><text:s/>straipsnis.<text:s/></text:span><text:span text:style-name="T628">Tarnybinę atsakomybę lengvinančios aplinkybės</text:span></text:p>
      <text:p text:style-name="P629"><text:span text:style-name="T630">Tarnybinę atsakomybę lengvinančios aplinkybės yra šios:</text:span></text:p>
      <text:p text:style-name="P631"><text:span text:style-name="T632">1</text:span><text:span text:style-name="T633">) valstybės tarnautojas pats praneša padaręs tarnybinį nusižengimą;</text:span></text:p>
      <text:p text:style-name="P634"><text:span text:style-name="T635">2</text:span><text:span text:style-name="T636">) valstybės tarnautojas padėjo atskleisti tarnybinį<text:s/></text:span><text:span text:style-name="T637">nusižengimą;</text:span></text:p>
      <text:p text:style-name="P638"><text:span text:style-name="T639">3</text:span><text:span text:style-name="T640">) tarnybinį nusižengimą padaręs valstybės tarnautojas užkirto kelią neigiamoms tarnybinio nusižengimo pasekmėms;</text:span></text:p>
      <text:p text:style-name="P641"><text:span text:style-name="T642">4</text:span><text:span text:style-name="T643">) tarnybinį nusižengimą padaręs valstybės tarnautojas savo noru atlygino nuostolį ar pašalino padarytą žalą;</text:span></text:p>
      <text:p text:style-name="P644"><text:span text:style-name="T645">5</text:span><text:span text:style-name="T646">) tarn</text:span><text:span text:style-name="T647">ybinis nusižengimas padarytas dėl psichinės ar fizinės prievartos;</text:span></text:p>
      <text:p text:style-name="P648"><text:span text:style-name="T649">6</text:span><text:span text:style-name="T650">) tarnybinį nusižengimą padarė nėščia moteris;</text:span></text:p>
      <text:p text:style-name="P651"><text:span text:style-name="T652">7</text:span><text:span text:style-name="T653">) tarnybinis nusižengimas padarytas dėl didelio susijaudinimo, kurį sukėlė neteisėti kito asmens veiksmai.“</text:span></text:p>
      <text:p text:style-name="P654"/>
      <text:p text:style-name="P655"><text:span text:style-name="T656">18</text:span><text:span text:style-name="T657"><text:s/>straip</text:span><text:span text:style-name="T658">snis.<text:s/></text:span><text:span text:style-name="T659">Įstatymo papildymas 30</text:span><text:span text:style-name="T660">2<text:s/></text:span><text:span text:style-name="T661">straipsniu</text:span></text:p>
      <text:p text:style-name="P662"><text:span text:style-name="T663">Papildyti įstatymą 30</text:span><text:span text:style-name="T664">2<text:s/></text:span><text:span text:style-name="T665">straipsniu:</text:span></text:p>
      <text:p text:style-name="P666"/>
      <text:p text:style-name="P667"><text:span text:style-name="T668">„</text:span><text:span text:style-name="T669">30</text:span><text:span text:style-name="T670">2</text:span><text:span text:style-name="T671"><text:s/>straipsnis.<text:s/></text:span><text:span text:style-name="T672">Tarnybinę atsakomybę sunkinančios aplinkybės</text:span></text:p>
      <text:p text:style-name="P673"><text:span text:style-name="T674">Tarnybinę atsakomybę sunkinančios aplinkybės yra šios:</text:span></text:p>
      <text:p text:style-name="P675"><text:span text:style-name="T676">1</text:span><text:span text:style-name="T677">) tarnybinis nusižengimas padarytas grupės valstybės<text:s/></text:span><text:span text:style-name="T678">tarnautojų. Atsižvelgiant į atskirų valstybės tarnautojų dalyvavimo padarant tarnybinį nusižengimą pobūdį ir laipsnį ar paramą nustatant tarnybinio nusižengimo padarymo aplinkybes ir jį padarant dalyvavusius valstybės tarnautojus, ši aplinkybė gali būti ne</text:span><text:span text:style-name="T679">pripažįstama atsakomybę sunkinančia aplinkybe;</text:span></text:p>
      <text:p text:style-name="P680"><text:span text:style-name="T681">2</text:span><text:span text:style-name="T682">) tarnybinis nusižengimas padarytas pasinaudojant stichine nelaime ar nelaimingu atsitikimu;</text:span></text:p>
      <text:p text:style-name="P683"><text:span text:style-name="T684">3</text:span><text:span text:style-name="T685">) per 12 mėnesių nuo tarnybinės nuobaudos paskyrimo padarytas kitas tarnybinis nusižengimas;<text:s/></text:span></text:p>
      <text:p text:style-name="P686"><text:span text:style-name="T687">4</text:span><text:span text:style-name="T688">)<text:s/></text:span><text:span text:style-name="T689">tarnybinis nusižengimas padarytas neblaivaus valstybės tarnautojo arba valstybės tarnautojų, apsvaigusių nuo narkotinių, psichotropinių ar toksinių medžiagų;</text:span></text:p>
      <text:p text:style-name="P690"><text:span text:style-name="T691">5</text:span><text:span text:style-name="T692">) tarnybinis nusižengimas padarytas dėl savanaudiškų paskatų.“<text:s/></text:span></text:p>
      <text:p text:style-name="P693"/>
      <text:p text:style-name="P694"><text:span text:style-name="T695">19</text:span><text:span text:style-name="T696"><text:s/>straipsnis.<text:s/></text:span><text:span text:style-name="T697">31</text:span><text:span text:style-name="T698">1</text:span><text:span text:style-name="T699"><text:s/>straipsnio pakeitimas</text:span></text:p>
      <text:p text:style-name="P700"><text:span text:style-name="T701">Pakeisti<text:s/></text:span><text:span text:style-name="T702">31</text:span><text:span text:style-name="T703">1</text:span><text:span text:style-name="T704"><text:s/>straipsnį</text:span><text:span text:style-name="T705"><text:s/>ir jį išdėstyti taip:</text:span></text:p>
      <text:p text:style-name="P706"/>
      <text:p text:style-name="P707"><text:span text:style-name="T708">„</text:span><text:span text:style-name="T709">31</text:span><text:span text:style-name="T710">1</text:span><text:span text:style-name="T711"><text:s/>straipsnis.<text:s/></text:span><text:span text:style-name="T712">Atsakomybė už neteisėtą sprendimą neleisti valstybės tarnautojui</text:span><text:span text:style-name="T713"><text:s/></text:span><text:span text:style-name="T714">sudaryti darbo, autorinės ar paslaugų sutarties<text:s/></text:span></text:p>
      <text:p text:style-name="P715"><text:span text:style-name="T716">1</text:span><text:span text:style-name="T717">. Valstybės ar savivaldybės ins</text:span><text:span text:style-name="T718">titucija ar įstaiga turi atlyginti valstybės tarnautojui neteisėtu sprendimu neleisti valstybės tarnautojui sudaryti darbo, autorinės ar paslaugų sutarties padarytą žalą. Ž</text:span><text:span text:style-name="T719">ala, atsiradusi dėl šio sprendimo, atlyginama Civilinio kodekso nustatyta tvarka.<text:s/></text:span></text:p>
      <text:p text:style-name="P720"><text:span text:style-name="T721">2</text:span><text:span text:style-name="T722">. Sprendimą priėmusio asmens padarytą žalą atlyginusi valstybės ar savivaldybės institucija ar įstaiga turi regreso teisę reikalauti iš žalą padariusio sprendimą priėmusio asmens tokio dydžio žalos atlyginimo, kiek ji sumokėjo, bet ne daugiau kaip 9 vi</text:span><text:span text:style-name="T723">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724"><text:span text:style-name="T725">3</text:span><text:span text:style-name="T726">. Įstaigos vado</text:span><text:span text:style-name="T727">vą į pareigas priėmęs asmuo turi teisę reikalauti panaikinti neteisėtą sprendimą neleisti valstybės tarnautojui sudaryti darbo, autorinės ar paslaugų sutarties ir spręsti įstaigos vadovo atsakomybės klausimą.“</text:span></text:p>
      <text:p text:style-name="P728"/>
      <text:p text:style-name="P729"><text:span text:style-name="T730">20</text:span><text:span text:style-name="T731"><text:s/>straipsnis.<text:s/></text:span><text:span text:style-name="T732">41 straipsnio<text:s/></text:span><text:span text:style-name="T733">papildymas ir pakeitimas</text:span></text:p>
      <text:p text:style-name="P734"><text:span text:style-name="T735">1</text:span><text:span text:style-name="T736">.<text:s/></text:span><text:span text:style-name="T737">Papildyti 41 straipsnį nauja 6 dalimi:</text:span></text:p>
      <text:p text:style-name="P738"><text:span text:style-name="T739">„</text:span><text:span text:style-name="T740">6</text:span><text:span text:style-name="T741">. Šio įstatymo 44 straipsnio 1 dalies 20 punkte nurodytu pagrindu atleidžiamam valstybės tarnautojui gali būti išmokama kompensacija, neviršijanti 3 mėnesių jo vidutinio darbo užmok</text:span><text:span text:style-name="T742">esčio dydžio sumos.“<text:s/></text:span></text:p>
      <text:p text:style-name="P743"><text:span text:style-name="T744">2</text:span><text:span text:style-name="T745">.<text:s/></text:span><text:span text:style-name="T746">Buvusias 41 straipsnio 6–8 dalis laikyti atitinkamai 7–9 dalimis.</text:span></text:p>
      <text:p text:style-name="P747"/>
      <text:p text:style-name="P748"><text:span text:style-name="T749">21</text:span><text:span text:style-name="T750"><text:s/>straipsnis.<text:s/></text:span><text:span text:style-name="T751">43 straipsnio<text:s/></text:span><text:span text:style-name="T752">pakeitimas ir papildymas</text:span><text:span text:style-name="T753"><text:s/></text:span></text:p>
      <text:p text:style-name="P754"><text:span text:style-name="T755">1</text:span><text:span text:style-name="T756">. 43 straipsnio 2 dalį pripažinti netekusia galios.</text:span></text:p>
      <text:p text:style-name="P757"><text:span text:style-name="T758">2</text:span><text:span text:style-name="T759">. 43 straipsnio 3 dalį pripažinti</text:span><text:span text:style-name="T760"><text:s/>netekusia galios.</text:span></text:p>
      <text:p text:style-name="P761"><text:span text:style-name="T762">3</text:span><text:span text:style-name="T763">. Papildyti 43 straipsnį 14 dalimi:</text:span></text:p>
      <text:p text:style-name="P764"><text:span text:style-name="T765">„</text:span><text:span text:style-name="T766">14</text:span><text:span text:style-name="T767">.</text:span><text:span text:style-name="T768"><text:s/></text:span><text:span text:style-name="T769">Jeigu valstybės tarnautojas buvo atleistas iš pareigų be teisėto pagrindo ar pažeidžiant įstatymų nustatytą tvarką, teismas grąžina jį į eitas pareigas ir priteisia vidutinį darbo užmokestį</text:span><text:span text:style-name="T770"><text:s/>už visą priverstinės pravaikštos laiką nuo atleidimo iš pareigų dienos iki teismo sprendimo įvykdymo dienos.</text:span><text:span text:style-name="T771">“<text:s/></text:span></text:p>
      <text:p text:style-name="P772"><text:span text:style-name="T773">4</text:span><text:span text:style-name="T774">. Papildyti 43 straipsnį nauja 15 dalimi:</text:span></text:p>
      <text:p text:style-name="P775"><text:span text:style-name="T776">„</text:span><text:span text:style-name="T777">15</text:span><text:span text:style-name="T778">. Jeigu teismas nustato, kad valstybės tarnautojas į eitas pareigas negali būti grąžinam</text:span><text:span text:style-name="T779">as dėl ekonominių, technologinių, organizacinių (šio Įstatymo nustatyta tvarka į pareigas priimtas kitas valstybės tarnautojas, valstybės tarnautojo pareigybė panaikinta ir panašios priežastys) ar panašių priežasčių arba dėl to, kad jam gali būti sudarytos</text:span><text:span text:style-name="T780"><text:s/>nepalankios sąlygos dirbti, jis priima sprendimą pripažinti atleidimą iš pareigų neteisėtu ir priteisia jam šio Įstatymo 41 straipsnio 2 dalyje nustatyto dydžio išeitinę išmoką ir vidutinį darbo užmokestį už visą priverstinės pravaikštos laiką nuo atleidi</text:span><text:span text:style-name="T781">mo iš pareigų dienos iki teismo sprendimo įsigaliojimo dienos. Šiuo atveju laikoma, kad valstybės tarnautojas atleistas iš pareigų teismo sprendimu nuo jo įsigaliojimo dienos.</text:span><text:span text:style-name="T782">“</text:span></text:p>
      <text:p text:style-name="P783"><text:span text:style-name="T784">5</text:span><text:span text:style-name="T785">. Buvusią 43 straipsnio 15 dalį laikyti 16 dalimi.</text:span></text:p>
      <text:p text:style-name="P786"/>
      <text:p text:style-name="P787"><text:span text:style-name="T788">22</text:span><text:span text:style-name="T789"><text:s/>straipsnis. <text:s/></text:span><text:span text:style-name="T790">44 straipsnio pakeitimas ir papildymas</text:span></text:p>
      <text:p text:style-name="P791"><text:span text:style-name="T792">1</text:span><text:span text:style-name="T793">.</text:span><text:span text:style-name="T794"><text:s/></text:span><text:span text:style-name="T795">Pakeisti 44 straipsnio 1 dalies 12 punktą ir jį išdėstyti taip:</text:span></text:p>
      <text:p text:style-name="P796"><text:span text:style-name="T797">„</text:span><text:span text:style-name="T798">12</text:span><text:span text:style-name="T799">) paaiškėja, kad priimant valstybės tarnautoją į pareigas buvo pažeisti šio Įstatymo reikalavimai ir šių pažeidimų neįmanoma pa</text:span><text:span text:style-name="T800">šalinti;“.</text:span></text:p>
      <text:p text:style-name="P801"><text:span text:style-name="T802">2</text:span><text:span text:style-name="T803">. Papildyti 44 straipsnio 1 dalį 19 punktu:</text:span></text:p>
      <text:p text:style-name="P804"><text:span text:style-name="T805">„</text:span><text:span text:style-name="T806">19</text:span><text:span text:style-name="T807">) tampa įstatymų nustatyta tvarka uždraustos organizacijos nariu;“.</text:span></text:p>
      <text:p text:style-name="P808"><text:span text:style-name="T809">3</text:span><text:span text:style-name="T810">. Papildyti 44 straipsnio 1 dalį 20 punktu:</text:span></text:p>
      <text:p text:style-name="P811"><text:span text:style-name="T812">„</text:span><text:span text:style-name="T813">20</text:span><text:span text:style-name="T814">) sudaromas šalių susitarimas dėl valstybės tarnautojo atleid</text:span><text:span text:style-name="T815">imo iš pareigų.“</text:span></text:p>
      <text:p text:style-name="P816"><text:span text:style-name="T817">4</text:span><text:span text:style-name="T818">.</text:span><text:span text:style-name="T819"><text:tab/>Papildyti 44 straipsnį nauja 3 dalimi:</text:span></text:p>
      <text:p text:style-name="P820"><text:span text:style-name="T821">„</text:span><text:span text:style-name="T822">3</text:span><text:span text:style-name="T823">. Valstybės tarnautojas gali raštu pateikti pasiūlymą jį į pareigas priėmusiam asmeniui, o į pareigas priėmęs asmuo gali raštu pateikti pasiūlymą valstybės tarnautojui dėl atleidimo iš<text:s/></text:span><text:span text:style-name="T824">pareigų</text:span><text:span text:style-name="T825"><text:s/></text:span><text:span text:style-name="T826">šalių susitarimu. Jei šalis, gavusi tokį pasiūlymą, sutinka su pasiūlymu, per 7 dienas turi apie tai pranešti šaliai, pateikusiai tokį pasiūlymą. Jei šalis, gavusi pasiūlymą, per 7<text:s/></text:span><text:soft-page-break/><text:span text:style-name="T827">dienas nepraneša, kad sutinka su pateiktu pasiūlymu, laikoma, kad p</text:span><text:span text:style-name="T828">asiūlymas atmestas. Šalims susitarus dėl valstybės tarnautojo atleidimo iš pareigų šalių susitarimu, sudaromas raštiškas susitarimas ir jame nurodoma, nuo kurio laiko valstybės tarnautojas atleidžiamas iš pareigų, susitariama dėl kitų sąlygų (kompensacijų,</text:span><text:span text:style-name="T829"><text:s/>nepanaudotų atostogų suteikimo ir kitų sąlygų).“</text:span></text:p>
      <text:p text:style-name="P830"><text:span text:style-name="T831">5</text:span><text:span text:style-name="T832">. Buvusias 44 straipsnio 3–7 dalis laikyti atitinkamai 4–8 dalimis.</text:span></text:p>
      <text:p text:style-name="P833"><text:span text:style-name="T834">6</text:span><text:span text:style-name="T835">. Pakeisti 44 straipsnio 6 dalį ir ją dalį išdėstyti taip:</text:span></text:p>
      <text:p text:style-name="P836"><text:span text:style-name="T837">„</text:span><text:span text:style-name="T838">6</text:span><text:span text:style-name="T839">. Valstybės tarnautojas negali būti iš pareigų atleistas laik</text:span><text:span text:style-name="T840">inojo nedarbingumo laikotarpiu ir atostogų metu, išskyrus šio straipsnio 1 dalies 1, 5, 6, 7, 8, 9, 13, 14</text:span><text:span text:style-name="T841">,</text:span><text:span text:style-name="T842"><text:s/>16</text:span><text:span text:style-name="T843">,</text:span><text:span text:style-name="T844"><text:s/>19 ir 20 punktuose ir 2 dalyje nurodytus atvejus.“</text:span></text:p>
      <text:p text:style-name="P845"><text:span text:style-name="T846">7</text:span><text:span text:style-name="T847">. Pakeisti 44 straipsnio 7 dalį ir ją išdėstyti taip:</text:span></text:p>
      <text:p text:style-name="P848"><text:span text:style-name="T849">„</text:span><text:span text:style-name="T850">7</text:span><text:span text:style-name="T851">.<text:s/></text:span><text:span text:style-name="T852">Nėščia valstybės<text:s/></text:span><text:span text:style-name="T853">tarnautoja, taip pat valstybės tarnautojas, auginantis vaiką (vaikus) iki trejų metų, negali būti atleisti iš pareigų šio straipsnio 1 dalies 4, 9 (išskyrus atvejus, kai valstybės ar savivaldybės institucija ar įstaiga likviduojama), 10, 12</text:span><text:span text:style-name="T854">,</text:span><text:span text:style-name="T855"><text:s/>15 ir 20 (išsk</text:span><text:span text:style-name="T856">yrus atvejus, kai valstybės tarnautojas<text:s/></text:span><text:span text:style-name="T857">pateikia pasiūlymą jį į pareigas priėmusiam asmeniui</text:span><text:span text:style-name="T858"><text:s/></text:span><text:span text:style-name="T859">dėl atleidimo iš pareigų</text:span><text:span text:style-name="T860"><text:s/></text:span><text:span text:style-name="T861">šalių susitarimu) punktuose, 2 dalyje nurodytais pagrindais.“</text:span></text:p>
      <text:p text:style-name="P862"/>
      <text:p text:style-name="P863"/>
      <text:p text:style-name="P864"><text:span text:style-name="T865">23</text:span><text:span text:style-name="T866"><text:s/>straipsnis.<text:s/></text:span><text:span text:style-name="T867">46 straipsnio 2 dalies pakeitimas</text:span></text:p>
      <text:p text:style-name="P868"><text:span text:style-name="T869">46 straipsnio</text:span><text:span text:style-name="T870"><text:s/>2 dalyje vietoj skaičiaus „3“ įrašyti skaičių „2“ ir šią dalį išdėstyti taip:</text:span></text:p>
      <text:p text:style-name="P871"><text:span text:style-name="T872">„</text:span><text:span text:style-name="T873">2</text:span><text:span text:style-name="T874">. Jei mokymas trunka ilgiau kaip 2 mėnesius ir finansuojamas iš valstybės ar savivaldybės biudžeto, su valstybės tarnautoju turi būti sudaroma sutartis dėl mokymui skirtų lė</text:span><text:span text:style-name="T875">šų grąžinimo. Šioje sutartyje turi būti numatyta, kad lėšas valstybės tarnautojas grąžina, jeigu jis:</text:span></text:p>
      <text:p text:style-name="P876"><text:span text:style-name="T877">1</text:span><text:span text:style-name="T878">) savo noru atsistatydina iš valstybės tarnautojo pareigų anksčiau negu po vienerių metų nuo mokymo pabaigos;</text:span></text:p>
      <text:p text:style-name="P879"><text:span text:style-name="T880">2</text:span><text:span text:style-name="T881">) dėl tarnybinės nuobaudos atleidžia</text:span><text:span text:style-name="T882">mas iš pareigų.“</text:span></text:p>
      <text:p text:style-name="P883"/>
      <text:p text:style-name="P884"><text:span text:style-name="T885">24</text:span><text:span text:style-name="T886"><text:s/>straipsnis.<text:s/></text:span><text:span text:style-name="T887">51 straipsnio papildymas</text:span></text:p>
      <text:p text:style-name="P888"><text:span text:style-name="T889">Papildyti 51 straipsnį 4 dalimi:</text:span></text:p>
      <text:p text:style-name="P890"><text:span text:style-name="T891">„</text:span><text:span text:style-name="T892">4</text:span><text:span text:style-name="T893">. Valstybės tarnautojas, praradęs valstybės tarnautojo pažymėjimą, privalo atlyginti naujo valstybės tarnautojo pažymėjimo gamybos išlaidas, išskyrus tuos atvejus, kai valstybės tarnautojo pažymėjimas prarastas ne dėl valstybės tarnautojo kaltės. Naujo val</text:span><text:span text:style-name="T894">stybės tarnautojo pažymėjimo gamybos išlaidas į valstybės biudžetą sumoka pats valstybės tarnautojas arba jos išskaitomos iš valstybės tarnautojo darbo užmokesčio.“<text:s/></text:span></text:p>
      <text:p text:style-name="P895"/>
      <text:p text:style-name="P896"><text:span text:style-name="T897">25</text:span><text:span text:style-name="T898"><text:s/>straipsnis.<text:s/></text:span><text:span text:style-name="T899">Įstatymo įsigaliojimas, įgyvendinimas ir taikymas</text:span></text:p>
      <text:p text:style-name="P900"><text:span text:style-name="T901">1</text:span><text:span text:style-name="T902">. Šis įst</text:span><text:span text:style-name="T903">atymas, išskyrus šio straipsnio 2 dalį, įsigalioja 2010 m. liepos 1 d.</text:span></text:p>
      <text:p text:style-name="P904"><text:span text:style-name="T905">2</text:span><text:span text:style-name="T906">. Vyriausybė ar jos įgaliota institucija iki šio įstatymo įsigaliojimo dienos priima šiam įstatymui įgyvendinti reikalingus teisės aktus.</text:span></text:p>
      <text:p text:style-name="P907"><text:span text:style-name="T908">3</text:span><text:span text:style-name="T909">. Valstybės tarnautojams, kurie sudarė autorines ir paslaugų sutartis iki šio įstatymo įsigaliojimo, šio įstatymo nuostatos netaikomos.<text:s/></text:span></text:p>
      <text:p text:style-name="P910"><text:span text:style-name="T911">4</text:span><text:span text:style-name="T912">. Buvusiam karjeros valstybės tarnautojui (išskyrus karjeros valstybės tarnautojus, kuriems suėjo 65 metai),<text:s/></text:span><text:span text:style-name="T913">iki 2</text:span><text:span text:style-name="T914">010 m. liepos 1 d.</text:span><text:span text:style-name="T915"><text:s/>atleistam iš pareigų dėl pareigybės panaikinimo, 6 mėnesius nuo atleidimo iš pareigų dienos Vyriausybės nustatyta tvarka siūlomos tos pačios ar žemesnės kategorijos karjeros valstybės tarnautojo pareigos. Šis asmuo privalo būti priimtas<text:s/></text:span><text:span text:style-name="T916">į šias pareigas be konkurso, jeigu jis atitinka bendruosius reikalavimus, keliamus į valstybės tarnautojo pareigas priimamam asmeniui, ir šios pareigybės aprašyme nustatytus specialiuosius reikalavimus.</text:span><text:span text:style-name="T917"><text:s/>Jeigu asmenų, kurie tokiu būdu gali būti priimti į ka</text:span><text:span text:style-name="T918">rjeros valstybės tarnautojo pareigas, yra du ir daugiau, jie egzaminuojami žodžiu (pokalbis).</text:span></text:p>
      <text:p text:style-name="P919"><text:span text:style-name="T920">5</text:span><text:span text:style-name="T921">.<text:s/></text:span><text:span text:style-name="T922">Buvusiam įstaigos vadovui (išskyrus įstaigos vadovą, priimtą į pareigas<text:s/></text:span><text:span text:style-name="T923">politinio (asmeninio) pasitikėjimo pagrindu ar įstatymo nustatytai kadencijai, taip</text:span><text:span text:style-name="T924"><text:s/>pat įstaigos vadovą, kuriam suėjo 65 metai),<text:s/></text:span><text:span text:style-name="T925">iki 2010 m. liepos 1 d.</text:span><text:span text:style-name="T926"><text:s/></text:span><text:span text:style-name="T927">atleistam iš pareigų dėl pareigybės panaikinimo, 6 mėnesius nuo atleidimo iš pareigų dienos Vyriausybės nustatyta tvarka siūlomos tos pačios ar žemesnės kategorijos įstaigos vadovo<text:s/></text:span><text:span text:style-name="T928">(išsk</text:span><text:span text:style-name="T929">yrus įstaigos vadovą, priimamą į pareigas<text:s/></text:span><text:span text:style-name="T930">politinio (asmeninio) pasitikėjimo pagrindu ar įstatymo nustatytai kadencijai) pareigos, jeigu asmuo atitinka<text:s/></text:span><text:span text:style-name="T931">bendruosius reikalavimus, keliamus į valstybės tarnautojo pareigas priimamam asmeniui, ir jam siūlomos p</text:span><text:span text:style-name="T932">areigybės aprašyme nustatytus specialiuosius<text:s/></text:span><text:span text:style-name="T933">reikalavimus.<text:s/></text:span><text:span text:style-name="T934">Asmenys, siekiantys būti priimti į įstaigos vadovo pareigas, gali būti priimti į šias pareigas be konkurso valstybės tarnautoją į pareigas priimančio asmens sprendimu. Jeigu nėra galimybės šioje da</text:span><text:span text:style-name="T935">lyje nurodytu atveju buvusiam įstaigos vadovui pasiūlyti įstaigos vadovo pareigų,<text:s/></text:span><text:span text:style-name="T936">6 mėnesius nuo atleidimo iš pareigų dienos Vyriausybės nustatyta tvarka jam siūlomos tos pačios ar žemesnės kategorijos</text:span><text:span text:style-name="T937"><text:s/>karjeros valstybės tarnautojo pareigos. Šis asmuo priv</text:span><text:span text:style-name="T938">alo būti priimtas į karjeros valstybės tarnautojo pareigas be konkurso, jeigu atitinka bendruosius reikalavimus, keliamus į valstybės tarnautojo pareigas priimamam asmeniui, ir jam siūlomos pareigybės aprašyme nustatytus specialiuosius reikalavimus.</text:span></text:p>
      <text:p text:style-name="P939"><text:span text:style-name="T940">6</text:span><text:span text:style-name="T941">.</text:span><text:span text:style-name="T942"><text:s/>Šio įstatymo 10 ir 11 straipsniai pradedami taikyti vertinant valstybės tarnautojų 2010 metų tarnybinę veiklą. Vertinant valstybės tarnautojų 2010 metų tarnybinę veiklą, jeigu valstybės tarnautojų tarnybinė veikla buvo įvertinta labai gerai arba gerai, ji</text:span><text:span text:style-name="T943">ems suteikiama kvalifikacinė klasė negali būti daugiau kaip viena kvalifikacine klase žemesnė už turėtą kvalifikacinę klasę, jeigu valstybės tarnautojų tarnybinė veikla buvo įvertinta patenkinamai, jiems suteikiama kvalifikacinė klasė nuosekliai žemesnė už</text:span><text:span text:style-name="T944"><text:s/>turėtą kvalifikacinę klasę (jei turėta trečia kvalifikacinė klasė – ji nesuteikiama), jeigu valstybės tarnautojų tarnybinė veikla buvo įvertinta nepatenkinamai, jiems kvalifikacinė klasė nesuteikiama. Vertinimo komisija, įvertinusi valstybės<text:s/></text:span><text:soft-page-break/><text:span text:style-name="T945">tarnautojų 20</text:span><text:span text:style-name="T946">10 metų tarnybinę veiklą patenkinamai, teikia valstybės tarnautoją į pareigas priimančiam asmeniui ir Lietuvos Respublikos valstybės tarnybos įstatymo 22 straipsnio 17 dalyje nurodytą pasiūlymą, o įvertinusi nepatenkinamai – Lietuvos Respublikos valstybės<text:s/></text:span><text:span text:style-name="T947">tarnybos įstatymo 22 straipsnio 18 ir 19 dalyse nurodytus pasiūlymus.</text:span></text:p>
      <text:p text:style-name="P948"/>
      <text:p text:style-name="P949"/>
      <text:p text:style-name="Normal"/>
      <text:p text:style-name="P950"><text:span text:style-name="T951">Skelbiu šį Lietuvos Respublikos Seimo priimtą įstatymą.</text:span></text:p>
      <text:p text:style-name="P952"/>
      <text:p text:style-name="P953"><text:span text:style-name="T954">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7444</meta:initial-creator>
    <dc:creator>adlibuser</dc:creator>
    <meta:creation-date>2017-03-25T22:40:00Z</meta:creation-date>
    <dc:date>2017-03-25T22:40:00Z</dc:date>
    <meta:print-date>2010-04-14T15:04:00Z</meta:print-date>
    <meta:template xlink:href="Normal.dotm" xlink:type="simple"/>
    <meta:editing-cycles>2</meta:editing-cycles>
    <meta:editing-duration>PT0S</meta:editing-duration>
    <meta:document-statistic meta:page-count="15" meta:paragraph-count="284" meta:word-count="4087" meta:character-count="34991" meta:row-count="1039" meta:non-whitespace-character-count="31188"/>
  </office:meta>
</office:document-meta>
</file>