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2.5in"/>
      <style:text-properties fo:font-style="italic" style:font-style-asian="italic" style:font-size-complex="12pt" style:language-asian="lt" style:country-asian="LT"/>
    </style:style>
    <style:style style:name="P10" style:parent-style-name="Normal" style:family="paragraph">
      <style:paragraph-properties fo:text-indent="0.35in"/>
      <style:text-properties style:font-size-complex="12pt" style:language-asian="lt" style:country-asian="LT"/>
    </style:style>
    <style:style style:name="P11" style:parent-style-name="Normal" style:family="paragraph">
      <style:paragraph-properties fo:text-indent="0.35in"/>
      <style:text-properties style:font-size-complex="12pt" style:language-asian="lt" style:country-asian="LT"/>
    </style:style>
    <style:style style:name="P12" style:parent-style-name="Normal" style:family="paragraph">
      <style:paragraph-properties fo:text-align="center" fo:text-indent="0.35in"/>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center" fo:text-indent="0.125in"/>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text-properties fo:font-weight="bold" style:font-weight-asian="bold"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tab-stops>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fo:text-align="justify" fo:text-indent="0.625in">
        <style:tab-stops>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fo:color="#333333"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color="#FF66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color="#333333" style:font-size-complex="12pt" style:language-asian="lt" style:country-asian="LT"/>
    </style:style>
    <style:style style:name="T201" style:parent-style-name="DefaultParagraphFont" style:family="text">
      <style:text-properties fo:font-weight="bold" style:font-weight-asian="bold" fo:color="#333333"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fo:color="#333333" style:font-size-complex="12pt" style:language-asian="lt" style:country-asian="LT"/>
    </style:style>
    <style:style style:name="T204" style:parent-style-name="DefaultParagraphFont" style:family="text">
      <style:text-properties fo:color="#333333"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fo:color="#333333" style:font-size-complex="12pt" style:language-asian="lt" style:country-asian="LT"/>
    </style:style>
    <style:style style:name="T207" style:parent-style-name="DefaultParagraphFont" style:family="text">
      <style:text-properties fo:color="#333333" style:font-size-complex="12pt" style:language-asian="lt" style:country-asian="LT"/>
    </style:style>
    <style:style style:name="T208" style:parent-style-name="DefaultParagraphFont" style:family="text">
      <style:text-properties style:font-name="Garamond" fo:color="#333333" style:font-size-complex="12pt" style:language-asian="lt" style:country-asian="LT"/>
    </style:style>
    <style:style style:name="T209" style:parent-style-name="DefaultParagraphFont" style:family="text">
      <style:text-properties fo:color="#333333"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fo:color="#333333" style:font-size-complex="12pt" style:language-asian="lt" style:country-asian="LT"/>
    </style:style>
    <style:style style:name="T212" style:parent-style-name="DefaultParagraphFont" style:family="text">
      <style:text-properties fo:color="#333333" style:font-size-complex="12pt" style:language-asian="lt" style:country-asian="LT"/>
    </style:style>
    <style:style style:name="T213" style:parent-style-name="DefaultParagraphFont" style:family="text">
      <style:text-properties fo:color="#333333"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333333" style:font-size-complex="12pt" style:language-asian="lt" style:country-asian="LT"/>
    </style:style>
    <style:style style:name="T217" style:parent-style-name="DefaultParagraphFont" style:family="text">
      <style:text-properties fo:color="#333333"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fo:color="#333333"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fo:color="#333333" style:font-size-complex="12pt" style:language-asian="lt" style:country-asian="LT"/>
    </style:style>
    <style:style style:name="T223" style:parent-style-name="DefaultParagraphFont" style:family="text">
      <style:text-properties fo:color="#333333" style:font-size-complex="12pt" style:language-asian="lt" style:country-asian="LT"/>
    </style:style>
    <style:style style:name="T224" style:parent-style-name="DefaultParagraphFont" style:family="text">
      <style:text-properties fo:color="#333333"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tab-stops>
          <style:tab-stop style:type="left" style:position="0.62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25in">
        <style:tab-stops>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ab-stops>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tab-stops>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tab-stops>
          <style:tab-stop style:type="left" style:position="0.62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625in">
        <style:tab-stops>
          <style:tab-stop style:type="left" style:position="0.62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2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style:text-properties fo:font-weight="bold" style:font-weight-asian="bold" style:font-size-complex="12pt" style:language-asian="lt" style:country-asian="LT"/>
    </style:style>
    <style:style style:name="P334" style:parent-style-name="Normal" style:family="paragraph">
      <style:paragraph-properties fo:text-align="justify" fo:text-indent="0.62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office:automatic-styles>
  <office:body>
    <office:text text:use-soft-page-breaks="true">
      <text:p text:style-name="P1"/>
      <text:p text:style-name="P9">Projektas 2010 02 25</text:p>
      <text:p text:style-name="P10"/>
      <text:p text:style-name="P11"/>
      <text:p text:style-name="P12">VALSTYBĖS TARNYBOS TOBULINIMO KONCEPCIJA</text:p>
      <text:p text:style-name="P13"/>
      <text:p text:style-name="P14"><text:span text:style-name="T15">I</text:span><text:span text:style-name="T16">.<text:s/></text:span><text:span text:style-name="T17">Bendrosios nuostatos</text:span></text:p>
      <text:p text:style-name="P18"/>
      <text:p text:style-name="P19"><text:span text:style-name="T20">1</text:span><text:span text:style-name="T21">. Valstybės tarnybos tobulinimo<text:s/></text:span><text:span text:style-name="T22">koncepcija</text:span><text:span text:style-name="T23"><text:s/>(toliau –<text:s/></text:span><text:span text:style-name="T24">Koncepcija</text:span><text:span text:style-name="T25">) siekiama nustatyti valstybės tarnybos tobulinimo gaires kaip tai numatyta penkioliktosios Lietuvos Respublikos Vyriausybės veiklos programoje.<text:s/></text:span></text:p>
      <text:p text:style-name="P26"><text:span text:style-name="T27">Koncepcijoje valstybės tarnyba suprantama taip, kaip ji apibrėžta Lietuvos Respublikos <text:s/>valstybės tarnybos įst</text:span><text:span text:style-name="T28">atyme. Ši koncepcija nesprendžia klausimų, susijusių su statutiniais valstybės tarnautojais.</text:span></text:p>
      <text:p text:style-name="P29"><text:span text:style-name="T30">2</text:span><text:span text:style-name="T31">. Koncepcijoje remiamasi:</text:span></text:p>
      <text:p text:style-name="P32"><text:span text:style-name="T33">2.1</text:span><text:span text:style-name="T34">. Lietuvos Respublikos Konstitucijos 5 straipsnio 3 dalimi, kurioje nurodyta, kad valdžios įstaigos tarnautoja žmonėms, 33 stra</text:span><text:span text:style-name="T35">ipsnio 1 dalimi, kad piliečiai turi teisę lygiomis sąlygomis stoti į Lietuvos Respublikos valstybinę tarnybą;</text:span></text:p>
      <text:p text:style-name="P36"><text:span text:style-name="T37">2.2</text:span><text:span text:style-name="T38">. Lietuvos Respublikos Konstitucinio Teismo jurisprudencijoje suformuluota konstitucine valstybės tarnybos samprata;<text:s/></text:span></text:p>
      <text:p text:style-name="P39"><text:span text:style-name="T40">2.3</text:span><text:span text:style-name="T41">.<text:s/></text:span><text:span text:style-name="T42">penkioliktosios Lietuvos Respublikos Vyriausybės veiklos programa.</text:span></text:p>
      <text:p text:style-name="P43"/>
      <text:p text:style-name="P44"><text:span text:style-name="T45">II</text:span><text:span text:style-name="T46">.<text:s/></text:span><text:span text:style-name="T47">EsamA situacijA<text:s/></text:span></text:p>
      <text:p text:style-name="P48"/>
      <text:p text:style-name="P49"><text:span text:style-name="T50">3</text:span><text:span text:style-name="T51">. 2002 metais Lietuvos Respublikos Seimui priėmus Lietuvos Respublikos valstybės tarnybos įstatymo pakeitimo įstatymas (Žin., 2002, Nr.<text:s/></text:span><text:a xlink:href="https://www.e-tar.lt/portal/legalAct.html?documentId=TAIS.165299" office:target-frame-name="_blank" xlink:show="new"><text:span text:style-name="T52">45-1708</text:span></text:a><text:span text:style-name="T53">) įteisino mišrų valstybės tarnybos modelį, kuriame dominuoja karjeros modelio elementai (priėmimas į pareigas neterminuotai, perkėlimas į aukštesnes ir kitas pareigas be konkurso, kvalifikacinių klasių sistema, tarnybos santykių tęstinumas garantuojant va</text:span><text:span text:style-name="T54">lstybės kitas pareigas jei pareigybė buvo panaikinta, griežta pareigybių hierarchija, didesnės pareiginės algos susiejimas su aukštesnėmis pareigomis ir kt.), tačiau yra ir postų (pareigybių) modelio elementų (priėmimas į bet kokio lygmens pareigas nereika</text:span><text:span text:style-name="T55">laujant patirties valstybės tarnyboje, bendra su kitais dirbančiaisiais socialinio draudimo sistema ir kt.). Statutinių valstybės tarnautojų tarnyba organizuojama vadovaujantis Lietuvos Respublikos Seimo patvirtintais statutais (išskyrus diplomatinę tarnyb</text:span><text:span text:style-name="T56">ą, kuri veikia pagal Lietuvos Respublikos diplomatinės tarnybos įstatymą). Statutinių valstybės tarnautojų tarnybą reguliuojančiuose teisės aktuose nustatyta daugiau karjeros modelio elementų, nei jų yra numatyta Valstybės tarnybos įstatyme.<text:s/></text:span></text:p>
      <text:p text:style-name="P57"><text:span text:style-name="T58">4</text:span><text:span text:style-name="T59">. Valsty</text:span><text:span text:style-name="T60">bės tarnyboje 2010 m. sausio 1 d. buvo užimta 53791 valstybės tarnautojų pareigybė, iš jų 25218 statutinių.<text:s/></text:span><text:span text:style-name="T61"><text:note text:note-class="footnote" text:id="_ftn0"><text:note-citation>1</text:note-citation><text:note-body><text:p text:style-name="Normal"><text:span text:style-name="T62"><text:s/>Valstybės tarnybos departamento prie Lietuvos Respublikos vidaus reikalų ministerijos 2010 m. sausio 6 d. duomenimis.</text:span></text:p></text:note-body></text:note></text:span></text:p>
      <text:p text:style-name="P63"><text:span text:style-name="T64">5</text:span><text:span text:style-name="T65">. Valstybės tarnybos valdymas ir jos teisinis reglamentavimas turi trūkumų:</text:span></text:p>
      <text:p text:style-name="P66"><text:span text:style-name="T67">5.1</text:span><text:span text:style-name="T68">. valstybės tarnautojų veikla nepakankamai orientuota į rezu</text:span><text:span text:style-name="T69">ltatus;<text:s/></text:span></text:p>
      <text:p text:style-name="P70"><text:span text:style-name="T71">5.2</text:span><text:span text:style-name="T72">. neišskirti asmenų, einančių vadovaujančias pareigas valstybės tarnyboje (toliau – vadovai) atrankos, veiklos, vertinimo, mokymo karjeros, rotacijos, atleidimo ypatumai;</text:span></text:p>
      <text:p text:style-name="P73"><text:span text:style-name="T74">5.3</text:span><text:span text:style-name="T75">. darbo apmokėjimo sistema neskatina darbo kokybės ir nėra ska</text:span><text:span text:style-name="T76">idri;</text:span></text:p>
      <text:p text:style-name="P77"><text:span text:style-name="T78">5.4</text:span><text:span text:style-name="T79">. ribotos vadovų galimybės lanksčiai valdyti žmogiškuosius išteklius;</text:span></text:p>
      <text:p text:style-name="P80"><text:span text:style-name="T81">5.5</text:span><text:span text:style-name="T82">. nepakankama individuali vadovų atsakomybė už institucijos veiklos rezultatus;<text:s/></text:span></text:p>
      <text:p text:style-name="P83"><text:span text:style-name="T84">5.4</text:span><text:span text:style-name="T85">. egzistuojančios galimybės išvengti atsakomybės už tarnybinius nusižengimus;<text:s/></text:span></text:p>
      <text:p text:style-name="P86"><text:span text:style-name="T87">5.5</text:span><text:span text:style-name="T88">. mažai efektyvus etikos ir korupcijos prevencijos priemonių reguliavimas ir taikymas, neįtvirtinta „nepriekaištingos reputacijos“ sąvoka.</text:span></text:p>
      <text:p text:style-name="P89"/>
      <text:p text:style-name="P90"/>
      <text:p text:style-name="P91"/>
      <text:p text:style-name="P92"/>
      <text:p text:style-name="P93"><text:span text:style-name="T94">III</text:span><text:span text:style-name="T95">.<text:s/></text:span><text:span text:style-name="T96">Valstybės tarnybos plėtros (tobulinimo) principai</text:span></text:p>
      <text:p text:style-name="P97"/>
      <text:p text:style-name="P98"><text:span text:style-name="T99">6</text:span><text:span text:style-name="T100">. Valstybės tarnybos vizija – į<text:s/></text:span><text:span text:style-name="T101">veiklos rezultatus ir visuomenės poreikius orientuota, riboto dydžio, atsakinga ir atskaitinga, diegianti naujoves, lanksti, skaidri ir konkurencinga valstybės tarnyba.</text:span></text:p>
      <text:p text:style-name="P102"><text:span text:style-name="T103">7</text:span><text:span text:style-name="T104">. Siūlomi šie valstybės tarnybos valdymo ir jos teisinio reglamentavimo plėtros pr</text:span><text:span text:style-name="T105">incipai:</text:span></text:p>
      <text:p text:style-name="P106"><text:span text:style-name="T107">7.1</text:span><text:span text:style-name="T108">. orientacija į veiklos rezultatus ir visuomenės poreikius;</text:span></text:p>
      <text:p text:style-name="P109"><text:span text:style-name="T110">7.2</text:span><text:span text:style-name="T111">. susitarimų dėl veiklos rezultatų diegimas;</text:span></text:p>
      <text:p text:style-name="P112"><text:span text:style-name="T113">7.3</text:span><text:span text:style-name="T114">. specialus vadovų atrankos, veiklos vertinimo, karjeros, atsakomybės reguliavimas;</text:span></text:p>
      <text:p text:style-name="P115"><text:span text:style-name="T116">7.4</text:span><text:span text:style-name="T117">. profesionalumas, rezultatais,<text:s/></text:span><text:span text:style-name="T118">asmenine kompetencija, kvalifikacija grįsta valstybės tarnyba;</text:span></text:p>
      <text:p text:style-name="P119"><text:span text:style-name="T120">7.5</text:span><text:span text:style-name="T121">. didesnis personalo valdymo lankstumas;</text:span></text:p>
      <text:p text:style-name="P122"><text:span text:style-name="T123">7.6</text:span><text:span text:style-name="T124">. valstybės tarnybos žmogiškųjų išteklių valdymo efektyvumas, modernizavimas, lankstumas, rotacijos taikymas;</text:span></text:p>
      <text:p text:style-name="P125"><text:span text:style-name="T126">7.7</text:span><text:span text:style-name="T127">. tarnybinės atsakomy</text:span><text:span text:style-name="T128">bės už tarnybinius nusižengimus neišvengiamumas.</text:span></text:p>
      <text:p text:style-name="P129"/>
      <text:p text:style-name="P130"><text:span text:style-name="T131">IV</text:span><text:span text:style-name="T132">.<text:s/></text:span><text:span text:style-name="T133">Valstybės tarnybos plėtros (tobulinimo) gairės</text:span></text:p>
      <text:p text:style-name="P134"/>
      <text:p text:style-name="P135"><text:span text:style-name="T136">8</text:span><text:span text:style-name="T137">. Numatomos šios bendrojo valstybės tarnybos valdymo ir jos teisinio reglamentavimo plėtros<text:s/></text:span><text:span text:style-name="T138">(tobulinimo)</text:span><text:span text:style-name="T139"><text:s/>gairės:<text:s/></text:span></text:p>
      <text:p text:style-name="P140"><text:span text:style-name="T141">8.1</text:span><text:span text:style-name="T142">. Vadovų korpuso stipr</text:span><text:span text:style-name="T143">inimas, siekiant užtikrinti profesionalų vadovavimą, orientaciją į veiklos rezultatyvumą bei efektyvumą:<text:s/></text:span></text:p>
      <text:p text:style-name="P144"><text:span text:style-name="T145">8.1.1</text:span><text:span text:style-name="T146">. vadovų ir specialistų teisinio reglamentavimo diferencijavimas;</text:span></text:p>
      <text:p text:style-name="P147"><text:span text:style-name="T148">8.1.2</text:span><text:span text:style-name="T149">. vadovams nustatoma trijų metų kadenciją, kurios laikotarpiui pasir</text:span><text:span text:style-name="T150">ašomas susitarimas dėl veiklos rezultatų;</text:span></text:p>
      <text:p text:style-name="P151"><text:span text:style-name="T152">8.1.3</text:span><text:span text:style-name="T153">. vadovui, įvertinus jo veiklą teigiamai, kadencija gali būti pratęsta dar trims metams, bet ne ilgiau kaip šešeriems tose pačiose pareigose;</text:span></text:p>
      <text:p text:style-name="P154"><text:span text:style-name="T155">8.1.4</text:span><text:span text:style-name="T156">. pasibaigus dviems kadencijoms ir įvertinus vadovo ve</text:span><text:span text:style-name="T157">iklą teigiamai, numatoma galimybė rotuotis į lygiavertes pareigas kitoje institucijoje ar įstaigoje arba konkurso būdu užimti aukštesnes pareigas.</text:span></text:p>
      <text:p text:style-name="P158"><text:span text:style-name="T159">8.2</text:span><text:span text:style-name="T160">. Nešališkos, efektyvios, iš dalies centralizuotos atrankos į valstybės tarnautojo pareigas (išskyru</text:span><text:span text:style-name="T161">s pareigas, į kurias priimama politinio arba asmeninio pasitikėjimo pagrindu) diegimas:</text:span></text:p>
      <text:p text:style-name="P162"><text:span text:style-name="T163">8.2.1</text:span><text:span text:style-name="T164">. skirtingų taisyklių nustatymas vadovų ir specialistų atrankai, siekiant išsamiai patikrinti atitinkamus pretendentų gebėjimus;</text:span></text:p>
      <text:p text:style-name="P165"><text:span text:style-name="T166">8.2.2</text:span><text:span text:style-name="T167">. dviejų pakopų vadovų<text:s/></text:span><text:span text:style-name="T168">atrankos sistemos įdiegimas: centralizuotos atrankos etape tikrinamos vadovavimo kompetencijos, o decentralizuotos atrankos etape (konkurse) – tinkamumas konkrečiai pareigybei. Centralizuotą atranką, atsižvelgiant į finansines galimybes, atliktų valstybės<text:s/></text:span><text:span text:style-name="T169">įstaiga arba atrinktas privatus paslaugos teikėjas;</text:span></text:p>
      <text:p text:style-name="P170"><text:span text:style-name="T171">8.2.3</text:span><text:span text:style-name="T172">. atvirų ir uždarų konkursų vadovų atrankai taikymas. Atvirame konkurse galėtų dalyvauti visi keliamus reikalavimus atitinkantys asmenys. Uždarame konkurse galėtų dalyvauti tik vadovai, praėję ce</text:span><text:span text:style-name="T173">ntralizuotą atrankos etapą. Siekiant užtikrinti rotaciją, dominuotų uždari konkursai, tačiau speciali komisija (komisijos) galėtų nuspręsti tam tikrai daliai vadovų pareigybių rengti atvirus konkursus;</text:span></text:p>
      <text:p text:style-name="P174"><text:span text:style-name="T175">8.2.4</text:span><text:span text:style-name="T176">. decentralizuotos, konkursinės, atviros atra</text:span><text:span text:style-name="T177">nkos į specialistų pareigas numatant galimybę priimti į pareigas tam tikram terminui arba neterminuotai nustatymas.</text:span></text:p>
      <text:p text:style-name="P178"><text:span text:style-name="T179">8.3</text:span><text:span text:style-name="T180">. Darbo užmokesčio sistemos pertvarka bei piniginio motyvavimo susiejimas su veiklos rezultatais:</text:span></text:p>
      <text:p text:style-name="P181"><text:span text:style-name="T182">8.3.1</text:span><text:span text:style-name="T183">. naujų pagrindinio atlygi</text:span><text:span text:style-name="T184">nimo koeficientų nustatymas, naikinant kvalifikacines klases ir įtraukiant priemokas už jas į pagrindinį atlyginimą, paliekant 20 – 25 kategorijas;</text:span></text:p>
      <text:p text:style-name="P185"><text:span text:style-name="T186">8.3.2</text:span><text:span text:style-name="T187">. priedo už darbo stažą reglamentavimo išsaugojimas;</text:span></text:p>
      <text:p text:style-name="P188"><text:span text:style-name="T189">8.3.3</text:span><text:span text:style-name="T190">. visų kitų priedų ir priemokų<text:s/></text:span><text:span text:style-name="T191">panaikinimas;</text:span></text:p>
      <text:p text:style-name="P192"><text:span text:style-name="T193">8.3.4</text:span><text:span text:style-name="T194">. vienos premijos per metus, siekiančios iki 20 procentų metinio valstybės tarnautojo atlyginimo už pasiektus tarnybiniuose susitarimuose numatytus rezultatus įteisinimas.</text:span></text:p>
      <text:p text:style-name="P195"><text:span text:style-name="T196">8.4</text:span><text:span text:style-name="T197">.</text:span><text:span text:style-name="T198"><text:s/></text:span><text:span text:style-name="T199">Motyvavimo<text:s/></text:span><text:span text:style-name="T200">ir karjeros valdymo priemonių, skatinan</text:span><text:span text:style-name="T201">čių efektyvią ir į rezultatus orientuotą veiklą kūrimas ir diegimas:</text:span></text:p>
      <text:p text:style-name="P202"><text:span text:style-name="T203">8.4.1</text:span><text:span text:style-name="T204">. darbuotojo ir vadovo kasmetinio tarnybinio susitarimo dėl rezultatų, kuriame apibrėžiami darbuotojo veiklos uždaviniai ir jų atlikimo vertinimo kriterijai, įteisinimas;</text:span></text:p>
      <text:p text:style-name="P205"><text:span text:style-name="T206">8.4.2</text:span><text:span text:style-name="T207">. motyvavimo ir karjeros valdymo sistemos decentralizavimas, numatantis reikalavimą kiekvienai valstybės<text:s/></text:span><text:span text:style-name="T208">ir savivaldybės institucijai ar įstaigai pasitvirtinti personalo motyvavimo ir karjeros vystymo planą</text:span><text:span text:style-name="T209">;</text:span></text:p>
      <text:p text:style-name="P210"><text:span text:style-name="T211">8.4.3</text:span><text:span text:style-name="T212">. rezultato siekimo motyvacijos įteisin</text:span><text:span text:style-name="T213">imas, siejant darbuotojo darbo užmokestį su pasiektais rezultatais bei taikant kitas motyvavimo priemones, patvirtintas institucijos personalo ir karjeros vystymo plane;<text:s/></text:span></text:p>
      <text:p text:style-name="P214"><text:span text:style-name="T215">8.4.4</text:span><text:span text:style-name="T216">. į veiklos rezultatų vertinimą įtraukiamas darbuotojo profesinių kompetenci</text:span><text:span text:style-name="T217">jų ugdymo pasiekimų vertinimas;</text:span></text:p>
      <text:p text:style-name="P218"><text:span text:style-name="T219">8.4.5</text:span><text:span text:style-name="T220">. darbuotojo karjeros plano įteisinimas, kuriame darbuotojui nustatomi kompetencijų ugdymo uždaviniai ir apibrėžiamos kompetencijų ugdymo sąlygos;</text:span></text:p>
      <text:p text:style-name="P221"><text:span text:style-name="T222">8.4.6</text:span><text:span text:style-name="T223">. susitarimo dėl rezultatų uždaviniai ir matavimo kriterija</text:span><text:span text:style-name="T224">i nustatomi metų pabaigoje kitiems metams.</text:span></text:p>
      <text:p text:style-name="P225"><text:span text:style-name="T226">8.5</text:span><text:span text:style-name="T227">. Socialinių garantijų sistemos tobulinimas:</text:span></text:p>
      <text:p text:style-name="P228"><text:span text:style-name="T229">8.5.1</text:span><text:span text:style-name="T230">. orientavimasis į privačiame sektoriuje teikiamas socialines garantijas (suvienodinti Valstybės tarnybos įstatymo normas dėl socialinių garantijų su Da</text:span><text:span text:style-name="T231">rbo kodekso normomis);</text:span></text:p>
      <text:p text:style-name="P232"><text:span text:style-name="T233">8.5.2</text:span><text:span text:style-name="T234">. sudarymas palankesnių sąlygų suderinti darbą ir asmeninį (šeimyninį) gyvenimą, lankstaus darbo laiko grafiko įteisinimas;</text:span></text:p>
      <text:p text:style-name="P235"><text:span text:style-name="T236">8.5.3</text:span><text:span text:style-name="T237"><text:s/>aiškių socialinio dialogo formų nustatymas bei apibrėžimas turinio ir dalyvių.</text:span></text:p>
      <text:p text:style-name="P238"><text:span text:style-name="T239">8.6</text:span><text:span text:style-name="T240"><text:s/>V</text:span><text:span text:style-name="T241">alstybės tarnautojų mokymo sistemos tobulinimas modernizuojant žmogiškųjų išteklių valdymą, diegiant kompetencijų valdymo modelį:<text:s/></text:span></text:p>
      <text:p text:style-name="P242"><text:span text:style-name="T243">8.6.1</text:span><text:span text:style-name="T244">. decentralizuotos valstybės tarnautojų mokymo sistemos su centralizuota vadovų mokymo dalimi nustatymas;</text:span></text:p>
      <text:p text:style-name="P245"><text:span text:style-name="T246">8.6.2</text:span><text:span text:style-name="T247">. g</text:span><text:span text:style-name="T248">eresnio koordinavimo diegimas valstybės politikos formavimo ir įgyvendinimo (įskaitant stebėseną ir vertinimą) valstybės tarnautojų mokymo srityje;<text:s/></text:span></text:p>
      <text:p text:style-name="P249"><text:span text:style-name="T250">8.6.3</text:span><text:span text:style-name="T251">. apibrėžimas atsakingų institucijų atsakomybės ir santykių valstybės tarnautojų mokymo srityje;<text:s/></text:span></text:p>
      <text:p text:style-name="P252"><text:span text:style-name="T253">8.6.4</text:span><text:span text:style-name="T254">. valstybės tarnautojų mokymo susiejimas su kompetencijų sistema valstybės tarnyboje, kitomis valstybės tarnybos funkcijomis;<text:s/></text:span></text:p>
      <text:p text:style-name="P255"><text:span text:style-name="T256">8.6.5</text:span><text:span text:style-name="T257">. specialiųjų nuostatų taikymas dėl vadovų mokymo;<text:s/></text:span></text:p>
      <text:p text:style-name="P258"><text:span text:style-name="T259">8.6.6</text:span><text:span text:style-name="T260">. geresnio pagrindinių ir profesinių kompetencijų balanso siekimas, daugiau dėmesio skiriant valstybės tarnautojų analitinėms, vadybinėms, komunikacinėms kompetencijoms, reikalingoms Vyriausybės ir ministerijų prioritetams įgyvendinti;<text:s/></text:span></text:p>
      <text:p text:style-name="P261"><text:span text:style-name="T262">8.6.7</text:span><text:span text:style-name="T263">. didesnio</text:span><text:span text:style-name="T264"><text:s/>dėmesio skyrimas valstybės tarnautojų mokymo rezultatams ir jų panaudojimui (ne tik paslaugų vartotojų pasitenkinimui, bet kompetencijoms bei jų taikymui darbe).</text:span></text:p>
      <text:p text:style-name="P265"><text:span text:style-name="T266">8.7</text:span><text:span text:style-name="T267">.<text:s/></text:span><text:span text:style-name="T268">Valstybės tarnautojų vertinimo sistemos modernizavimas,<text:s/></text:span><text:span text:style-name="T269">kuris <text:s/>būtų susietas su in</text:span><text:span text:style-name="T270">dividualiais veiklos rezultatais bei institucijų strateginiais tikslais ir padėtų užtikrinti objektyvesnį veiklos rezultatų vertinimą:</text:span></text:p>
      <text:p text:style-name="P271"><text:span text:style-name="T272">8.7.1</text:span><text:span text:style-name="T273"><text:s/>dvišalių susitarimų dėl individualių veiklos rezultatų sistemos įteisinimas ir kiekvienų metų pradžioje susitarim</text:span><text:span text:style-name="T274">ų dėl veiklos rezultatų tarp valstybės tarnautojo ir jo tiesioginio vadovo sudarymas (vadovaujančias pareigas užimantis valstybės tarnautojas ir jo tiesioginis vadovas privalo susitarti dėl visos kadencijos ir einamųjų metų veiklos rezultatų ir pasirašyti<text:s/></text:span><text:span text:style-name="T275">trimetį veiklos rezultatų susitarimą, specialistas ir jo tiesioginis vadovas pasirašo metinį veiklos rezultatų susitarimą);</text:span></text:p>
      <text:p text:style-name="P276"><text:span text:style-name="T277">8.7.2</text:span><text:span text:style-name="T278">. veiklos vertinimo du kartus per metus vykdymas (tarpinio pokalbio organizavimas einamųjų metų viduryje, metinio vertinimo</text:span><text:span text:style-name="T279"><text:s/>pokalbio organizavimas kitų metų pradžioje);</text:span></text:p>
      <text:p text:style-name="P280"><text:span text:style-name="T281">8.7.3</text:span><text:span text:style-name="T282">. metinio bei trimečio veiklos susitarimo turinio bei formos reglamentavimas (aiškiai nustatant siektinus rezultatus, vertinimo kriterijus, galimas rizikas bei rezultatams pasiekti reikalingas <text:s/>kompete</text:span><text:span text:style-name="T283">ncijas);</text:span></text:p>
      <text:p text:style-name="P284"><text:span text:style-name="T285">8.7.4</text:span><text:span text:style-name="T286">. specialistų pareigas vykdančių valstybės tarnautojų veiklos vertinimo delegavimas jų tiesioginiams vadovams bei institucijų vertinimo komisijoms.<text:s/></text:span></text:p>
      <text:p text:style-name="P287"><text:span text:style-name="T288">8.8</text:span><text:span text:style-name="T289">. Panaikinimas galimybių valstybės tarnautojams išvengti tarnybinės atsakomybės:</text:span></text:p>
      <text:p text:style-name="P290"><text:span text:style-name="T291">8.8.1</text:span><text:span text:style-name="T292">. ilgesnio tarnybinės nuobaudos skyrimo senaties termino nustatymas;</text:span></text:p>
      <text:p text:style-name="P293"><text:span text:style-name="T294">8.8.2</text:span><text:span text:style-name="T295">. nuobaudų sąrašo papildymas, siekiant tarnybinio pažeidimo ir nuobaudos proporcingumo;</text:span></text:p>
      <text:p text:style-name="P296"><text:span text:style-name="T297">8.8.3</text:span><text:span text:style-name="T298">. tarnybinės nuobaudos skyrimo sąlygų nustatymas;</text:span></text:p>
      <text:p text:style-name="P299"><text:span text:style-name="T300">8.8.4</text:span><text:span text:style-name="T301">. valstybės ta</text:span><text:span text:style-name="T302">rnautojų materialinės atsakomybės sugriežtinimas;</text:span></text:p>
      <text:p text:style-name="P303"><text:span text:style-name="T304">8.8.5</text:span><text:span text:style-name="T305">. tarnybinio tyrimo užbaigimas, atleidus valstybės tarnautoją iš pareigų valstybės tarnyboje.</text:span></text:p>
      <text:p text:style-name="P306"><text:span text:style-name="T307">8.9</text:span><text:span text:style-name="T308">. Tarnybinių santykių supaprastinamas (liberalizavimas):</text:span></text:p>
      <text:p text:style-name="P309"><text:span text:style-name="T310">8.9.1</text:span><text:span text:style-name="T311">.<text:s/></text:span><text:span text:style-name="T312">įteisinamas mechanizmas,<text:s/></text:span><text:span text:style-name="T313">užtikrinantis galimybę atleisti iš valstybės tarnybos šalių susitarimu;</text:span></text:p>
      <text:p text:style-name="P314"><text:span text:style-name="T315">8.10</text:span><text:span text:style-name="T316">. Valstybės tarnybos valdymas:</text:span></text:p>
      <text:p text:style-name="P317"><text:span text:style-name="T318">8.10.1</text:span><text:span text:style-name="T319">. valstybės tarnybos bendrąjį valdymą atlieka Vyriausybė ir vidaus reikalų ministras. Nustatoma valstybės tarnybos tvarkymo funkcijas į</text:span><text:span text:style-name="T320">gyvendinti institucija;</text:span></text:p>
      <text:p text:style-name="P321"><text:span text:style-name="T322">8.10.2</text:span><text:span text:style-name="T323">. žmonių išteklių valdymas deleguotas institucijoms;</text:span></text:p>
      <text:p text:style-name="P324"><text:span text:style-name="T325">8.10.3</text:span><text:span text:style-name="T326">. vadovų atrankos koordinavimas, valstybės tarnautojų veiklos vertinimo priežiūra, siūlymų dėl išmokų už veiklos rezultatus teikimas pavedamas specialiai komis</text:span><text:span text:style-name="T327">ijai (komisijoms).</text:span></text:p>
      <text:p text:style-name="P328"/>
      <text:p text:style-name="P329"><text:span text:style-name="T330">V</text:span><text:span text:style-name="T331">.<text:s/></text:span><text:span text:style-name="T332">Koncepcijos įgyvendinimas</text:span></text:p>
      <text:p text:style-name="P333"/>
      <text:p text:style-name="P334"><text:span text:style-name="T335">9</text:span><text:span text:style-name="T336">. Institucijos, rengiančios teisės aktų projektus, reguliuosiančius valstybės tarnybą, ir juos priimančios, turi atsižvelgti į Koncepcijos nuostatas.</text:span></text:p>
      <text:p text:style-name="P337"><text:span text:style-name="T338">10</text:span><text:span text:style-name="T339">. Rengiant Valstybės ilgalaikės plė</text:span><text:span text:style-name="T340">tros iki 2020 metų strategijos projektą turi būti įvertinta galimybė atsisakyti Valstybės tarnybos įstatyme nustatytos jo taikymo išimčių viešojo administravimo funkcijas vykdantiems subjektams, suvienodinti viešojo administravimo funkcijas skirtingose val</text:span><text:span text:style-name="T341">stybės ir savivaldybių institucijose ir įstaigose vykdančių asmenų statusą.</text:span></text:p>
      <text:p text:style-name="P342"/>
      <text:p text:style-name="P343"><text:span text:style-name="T34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PLĖTROS KONCEPCIJOS GALIMAS TURINYS</dc:title>
    <meta:initial-creator>Reda_R</meta:initial-creator>
    <dc:creator>adlibuser</dc:creator>
    <meta:creation-date>2017-03-27T10:05:00Z</meta:creation-date>
    <dc:date>2017-03-27T10:05:00Z</dc:date>
    <meta:print-date>2010-01-28T07:55:00Z</meta:print-date>
    <meta:template xlink:href="Normal.dotm" xlink:type="simple"/>
    <meta:editing-cycles>2</meta:editing-cycles>
    <meta:editing-duration>PT0S</meta:editing-duration>
    <meta:document-statistic meta:page-count="4" meta:paragraph-count="256" meta:word-count="1750" meta:character-count="12312" meta:row-count="515" meta:non-whitespace-character-count="10818"/>
  </office:meta>
</office:document-meta>
</file>