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T36" style:parent-style-name="DefaultParagraphFont" style:family="text">
      <style:text-properties fo:font-weight="bold" style:font-weight-asian="bold" fo:font-size="14pt" style:font-size-asian="14pt" style:language-asian="lt" style:country-asian="L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S1" style:family="section">
      <style:section-properties fo:margin-left="0in" fo:margin-right="0in" style:writing-mode="lr-tb"/>
    </style:style>
    <style:style style:name="P42" style:parent-style-name="Normal" style:family="paragraph">
      <style:paragraph-properties fo:text-align="justify" fo:line-height="150%" fo:margin-right="0.393in" fo:text-indent="0.8659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50%" fo:margin-right="0.393in" fo:text-indent="0.8659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393in" fo:text-indent="0.8659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393in" fo:text-indent="0.8659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393in" fo:text-indent="0.8659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393in" fo:text-indent="0.8659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393in" fo:text-indent="0.8659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393in" fo:text-indent="0.865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393in" fo:text-indent="0.8659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 New (W1)"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393in" fo:text-indent="0.8659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393in" fo:text-indent="0.8659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393in" fo:text-indent="0.8659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393in" fo:text-indent="0.8659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393in" fo:text-indent="0.8659in">
        <style:tab-stops>
          <style:tab-stop style:type="left" style:position="0.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TableColumn126" style:family="table-column">
      <style:table-column-properties style:column-width="3.5208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2.9256in" style:use-optimal-column-width="false"/>
    </style:style>
    <style:style style:name="Table125" style:family="table">
      <style:table-properties style:width="6.8402in" fo:margin-left="0in" table:align="left"/>
    </style:style>
    <style:style style:name="TableRow129" style:family="table-row">
      <style:table-row-properties style:min-row-height="0.1666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21pt" style:font-size-asian="21pt" style:font-size-complex="21pt"/>
    </style:style>
    <style:style style:name="P134" style:parent-style-name="Normal" style:family="paragraph">
      <style:text-properties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21pt" style:font-size-asian="21pt" style:font-size-complex="21pt"/>
    </style:style>
    <style:style style:name="P137" style:parent-style-name="Normal" style:family="paragraph">
      <style:text-properties style:language-asian="lt" style:country-asian="LT"/>
    </style:style>
    <style:style style:name="TableRow138" style:family="table-row">
      <style:table-row-properties style:min-row-height="0.1666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21pt" style:font-size-asian="21pt" style:font-size-complex="21pt"/>
    </style:style>
    <style:style style:name="P141" style:parent-style-name="Normal" style:family="paragraph">
      <style:text-properties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21pt" style:font-size-asian="21pt" style:font-size-complex="21pt"/>
    </style:style>
    <style:style style:name="P144" style:parent-style-name="Normal" style:family="paragraph">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21pt" style:font-size-asian="21pt" style:font-size-complex="21pt"/>
    </style:style>
    <style:style style:name="P147" style:parent-style-name="Normal" style:family="paragraph">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text:span text:style-name="T33">NUTARIMAS</text:span></text:p>
      <text:p text:style-name="P34"><text:span text:style-name="T35">DĖL LIETUVOS RESPUBLIKOS VYRIAUSYBĖS 2000 M. GRUODŽIO 15 D. NUTARIMO NR. 1458 „DĖL KONKREČIŲ VALSTYBĖS RINKLIAVOS DYDŽIŲ IR ŠIOS RINKLIAVOS MOKĖJIMO IR GRĄŽINIMO<text:s/></text:span><text:span text:style-name="T36">TAISYKLIŲ PATVIRTINIMO“ PAKEITIMO     </text:span></text:p>
      <text:p text:style-name="P37"/>
      <text:p text:style-name="P38">2013 m. <text:s text:c="28"/>d. Nr.      </text:p>
      <text:p text:style-name="P39">Vilnius</text:p>
      <text:p text:style-name="P40"/>
      <text:p text:style-name="P41"/>
      <text:section text:name="Sect1" text:style-name="S1">
        <text:soft-page-break/>
        <text:p text:style-name="P42">Lietuvos Respublikos Vyriausybė n u t a<text:s/>r i a:</text:p>
        <text:p text:style-name="P43"><text:span text:style-name="T44">1</text:span><text:span text:style-name="T45">. Pakeisti konkrečius valstybės rinkliavos dydžius, patvirtintus Lietuvos Respublikos Vyriausybės 2000 m. gruodžio 15 d. nutarimu Nr. 1458 „Dėl konkrečių valstybės rinkliavos dydžių ir šios rinkliavos mokėjimo ir grąžinimo taisyklių patvirtinimo</text:span><text:span text:style-name="T46">“ (Žin., 2000, Nr.<text:s/></text:span><text:a xlink:href="https://www.e-tar.lt/portal/legalAct.html?documentId=TAIS.116101" office:target-frame-name="_blank" xlink:show="new"><text:span text:style-name="T47">108-3463</text:span></text:a><text:span text:style-name="T48">; 2004, Nr.<text:s/></text:span><text:a xlink:href="https://www.e-tar.lt/portal/legalAct.html?documentId=TAIS.225298" office:target-frame-name="_blank" xlink:show="new"><text:span text:style-name="T49">9-244</text:span></text:a><text:span text:style-name="T50">; 2007, Nr.<text:s/></text:span><text:a xlink:href="https://www.e-tar.lt/portal/legalAct.html?documentId=TAIS.295311" office:target-frame-name="_blank" xlink:show="new"><text:span text:style-name="T51">42-1584</text:span></text:a><text:span text:style-name="T52">; 2008, Nr.<text:s/></text:span><text:a xlink:href="https://www.e-tar.lt/portal/legalAct.html?documentId=TAIS.316333" office:target-frame-name="_blank" xlink:show="new"><text:span text:style-name="T53">36-1285</text:span></text:a><text:span text:style-name="T54">; 2013,</text:span><text:span text:style-name="T55"><text:line-break/>Nr.<text:s/></text:span><text:a xlink:href="https://www.e-tar.lt/portal/legalAct.html?documentId=TAIS.454002" office:target-frame-name="_blank" xlink:show="new"><text:span text:style-name="T56">82-4088</text:span></text:a><text:span text:style-name="T57">):</text:span></text:p>
        <text:p text:style-name="P58"><text:span text:style-name="T59">1.1</text:span><text:span text:style-name="T60">. Išdėstyti 3.69 punktą taip:</text:span></text:p>
        <text:p text:style-name="P61"><text:span text:style-name="T62">„</text:span><text:span text:style-name="T63">3.69</text:span><text:span text:style-name="T64">. geležinkelio įmonės (vežėjo) licencijos:</text:span></text:p>
        <text:p text:style-name="P65"><text:span text:style-name="T66">3.69.1</text:span><text:span text:style-name="T67">. išdavimą</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5"/>220 litų</text:span></text:p>
        <text:p text:style-name="P75"><text:span text:style-name="T76">3.69.2</text:span><text:span text:style-name="T77">. pakeitimą</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5"/>29 litai“.</text:span></text:p>
        <text:p text:style-name="P85"><text:span text:style-name="T86">1.2</text:span><text:span text:style-name="T87">. Pripažinti n</text:span><text:span text:style-name="T88">etekusiu galios 3.69</text:span><text:span text:style-name="T89">3</text:span><text:span text:style-name="T90"><text:s/>punktą.</text:span></text:p>
        <text:p text:style-name="P91"><text:span text:style-name="T92">1.3</text:span><text:span text:style-name="T93">. Pripažinti netekusiu galios 3.70 punktą.</text:span></text:p>
        <text:p text:style-name="P94"><text:span text:style-name="T95">1.4</text:span><text:span text:style-name="T96">. Pripažinti netekusiu galios 3.70</text:span><text:span text:style-name="T97">1</text:span><text:span text:style-name="T98"><text:s/>punktą.</text:span></text:p>
        <text:p text:style-name="P99"><text:span text:style-name="T100">2</text:span><text:span text:style-name="T101">. Pripažinti netekusiais galios:</text:span></text:p>
        <text:p text:style-name="P102"><text:span text:style-name="T103">2.1</text:span><text:span text:style-name="T104">. Lietuvos Respublikos Vyriausybės 2004 m. sausio 15 d. nutarimo Nr. 41 „Dėl Lietuvos Respublikos Vyriausybės 2000 m. gruodžio 15 d. nutarimo Nr. 1458 „Dėl konkrečių valstybės rinkliavos dydžių ir šios rinkliavos mokėjimo ir grąžinimo taisyklių patvirtinim</text:span><text:span text:style-name="T105">o“ pakeitimo“ (Žin., 2004, Nr.<text:s/></text:span><text:a xlink:href="https://www.e-tar.lt/portal/legalAct.html?documentId=TAIS.225298" office:target-frame-name="_blank" xlink:show="new"><text:span text:style-name="T106">9-244</text:span></text:a><text:span text:style-name="T107">) 4 punkto nuostatas, kiek tai susiję su valstybės rinkliavos objektų sąrašo ir šios rinkliavos dydžių 3.70</text:span><text:span text:style-name="T108">1</text:span><text:span text:style-name="T109"><text:s/>punktu;</text:span></text:p>
        <text:p text:style-name="P110"><text:span text:style-name="T111">2.2</text:span><text:span text:style-name="T112">. Lietuvo</text:span><text:span text:style-name="T113">s Respublikos Vyriausybės 2007 m. balandžio 4 d. nutarimo Nr. 339 „Dėl Lietuvos Respublikos Vyriausybės 2000 m. gruodžio 15 d. nutarimo Nr. 1458 „Dėl konkrečių valstybės rinkliavos dydžių ir šios rinkliavos mokėjimo ir grąžinimo taisyklių patvirtinimo“ pap</text:span><text:span text:style-name="T114">ildymo“ (Žin., 2007, Nr.<text:s/></text:span><text:a xlink:href="https://www.e-tar.lt/portal/legalAct.html?documentId=TAIS.295311" office:target-frame-name="_blank" xlink:show="new"><text:span text:style-name="T115">42-1584</text:span></text:a><text:span text:style-name="T116">) 1 punkto pirmąją pastraipą;</text:span></text:p>
        <text:p text:style-name="P117"><text:span text:style-name="T118">2.3</text:span><text:span text:style-name="T119">. Lietuvos Respublikos Vyriausybės 2013 m</text:span><text:span text:style-name="T120">. liepos 17 d. nutarimo Nr. 668 „Dėl Lietuvos Respublikos Vyriausybės 2000 m. gruodžio 15 d. nutarimo Nr. 1458 „Dėl konkrečių valstybės rinkliavos dydžių ir šios rinkliavos mokėjimo ir grąžinimo taisyklių patvirtinimo“ ir kai kurių jį keitusių nutarimų pak</text:span><text:span text:style-name="T121">eitimo ir pripažinimo netekusiais galios“ (Žin., 2013, Nr.<text:s/></text:span><text:a xlink:href="https://www.e-tar.lt/portal/legalAct.html?documentId=TAIS.454002" office:target-frame-name="_blank" xlink:show="new"><text:span text:style-name="T122">82-4088</text:span></text:a><text:span text:style-name="T123">) 1.34, 1.37 ir 1.38 punktus.</text:span></text:p>
        <text:p text:style-name="P124"/>
      </text:section>
      <text:section text:name="Sect2" text:style-name="S2">
        <text:p text:style-name="Normal"/>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Normal"/>
              <text:p text:style-name="P131">Ministras Pirmininkas</text:p>
            </table:table-cell>
            <table:table-cell table:style-name="TableCell132">
              <text:p text:style-name="P133"/>
              <text:p text:style-name="P134"/>
            </table:table-cell>
            <table:table-cell table:style-name="TableCell135">
              <text:p text:style-name="P136"/>
              <text:p text:style-name="P137">           </text:p>
            </table:table-cell>
          </table:table-row>
          <table:table-row table:style-name="TableRow138">
            <table:table-cell table:style-name="TableCell139">
              <text:p text:style-name="P140"/>
              <text:p text:style-name="P141">Finansų ministras</text:p>
            </table:table-cell>
            <table:table-cell table:style-name="TableCell142">
              <text:p text:style-name="P143"/>
              <text:p text:style-name="P144"/>
            </table:table-cell>
            <table:table-cell table:style-name="TableCell145">
              <text:p text:style-name="P146"/>
              <text:p text:style-name="P147">           </text:p>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24T09:01:00Z</meta:creation-date>
    <dc:date>2017-02-24T09:01:00Z</dc:date>
    <meta:print-date>2013-12-10T11:22:00Z</meta:print-date>
    <meta:template xlink:href="Normal.dotm" xlink:type="simple"/>
    <meta:editing-cycles>2</meta:editing-cycles>
    <meta:editing-duration>PT0S</meta:editing-duration>
    <meta:document-statistic meta:page-count="2" meta:paragraph-count="34" meta:word-count="352" meta:character-count="3030" meta:row-count="84" meta:non-whitespace-character-count="2712"/>
  </office:meta>
</office:document-meta>
</file>