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ourier New" style:font-name-complex="Courier New" style:font-weight-complex="bold" fo:color="#000000" style:font-size-complex="12pt"/>
    </style:style>
    <style:style style:name="T15" style:parent-style-name="DefaultParagraphFont" style:family="text">
      <style:text-properties style:font-name-asian="Courier New" style:font-name-complex="Courier New" style:font-weight-complex="bold"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name-asian="Courier New" style:font-name-complex="Courier New" style:font-weight-complex="bold" fo:color="#000000" style:font-size-complex="12pt"/>
    </style:style>
    <style:style style:name="T17" style:parent-style-name="DefaultParagraphFont" style:family="text">
      <style:text-properties style:font-name-asian="Courier New" style:font-name-complex="Courier New" style:font-weight-complex="bold"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name-asian="Courier New" style:font-name-complex="Courier New" style:font-weight-complex="bold" fo:color="#000000" style:font-size-complex="12pt"/>
    </style:style>
    <style:style style:name="T19" style:parent-style-name="DefaultParagraphFont" style:family="text">
      <style:text-properties style:font-name-asian="Courier New" style:font-name-complex="Courier New" style:font-weight-complex="bold"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ourier New" style:font-name-complex="Courier New" style:font-weight-complex="bold" fo:color="#000000" style:font-size-complex="12pt"/>
    </style:style>
    <style:style style:name="T21" style:parent-style-name="DefaultParagraphFont" style:family="text">
      <style:text-properties style:font-name-asian="Courier New" style:font-name-complex="Courier New"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Courier New" style:font-name-complex="Courier New" style:font-weight-complex="bold" fo:color="#000000" style:font-size-complex="12pt"/>
    </style:style>
    <style:style style:name="T23" style:parent-style-name="DefaultParagraphFont" style:family="text">
      <style:text-properties style:font-name-asian="Courier New" style:font-name-complex="Courier New"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ourier New" style:font-name-complex="Courier New" style:font-weight-complex="bold" fo:color="#000000" style:font-size-complex="12pt"/>
    </style:style>
    <style:style style:name="T25" style:parent-style-name="DefaultParagraphFont" style:family="text">
      <style:text-properties style:font-name-asian="Courier New" style:font-name-complex="Courier New" style:font-weight-complex="bold" fo:color="#000000" style:font-size-complex="12pt"/>
    </style:style>
    <style:style style:name="T26" style:parent-style-name="DefaultParagraphFont" style:family="text">
      <style:text-properties style:font-name-asian="Courier New" style:font-name-complex="Courier New"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ourier New" style:font-name-complex="Courier New" style:font-weight-complex="bold" fo:color="#000000" style:font-size-complex="12pt"/>
    </style:style>
    <style:style style:name="T28" style:parent-style-name="DefaultParagraphFont" style:family="text">
      <style:text-properties style:font-name-asian="Courier New" style:font-name-complex="Courier New" style:font-weight-complex="bold" fo:color="#000000" style:font-size-complex="12pt"/>
    </style:style>
    <style:style style:name="T29" style:parent-style-name="DefaultParagraphFont" style:family="text">
      <style:text-properties style:font-name-asian="Courier New" style:font-name-complex="Courier New" style:font-weight-complex="bold" fo:color="#000000" style:font-size-complex="12pt"/>
    </style:style>
    <style:style style:name="T30" style:parent-style-name="DefaultParagraphFont" style:family="text">
      <style:text-properties style:font-name-asian="Courier New" style:font-name-complex="Courier New"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ourier New" style:font-name-complex="Courier New" style:font-weight-complex="bold" fo:color="#000000" style:font-size-complex="12pt"/>
    </style:style>
    <style:style style:name="T32" style:parent-style-name="DefaultParagraphFont" style:family="text">
      <style:text-properties style:font-name-asian="Courier New" style:font-name-complex="Courier New" style:font-weight-complex="bold" fo:color="#000000" style:font-size-complex="12pt"/>
    </style:style>
    <style:style style:name="T33" style:parent-style-name="DefaultParagraphFont" style:family="text">
      <style:text-properties style:font-name-asian="Courier New" style:font-name-complex="Courier New"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Courier New" style:font-name-complex="Courier New" style:font-weight-complex="bold" fo:color="#000000" style:font-size-complex="12pt"/>
    </style:style>
    <style:style style:name="T35" style:parent-style-name="DefaultParagraphFont" style:family="text">
      <style:text-properties style:font-name-asian="Courier New" style:font-name-complex="Courier New" style:font-weight-complex="bold" fo:color="#000000" style:font-size-complex="12pt"/>
    </style:style>
    <style:style style:name="P36" style:parent-style-name="Normal" style:family="paragraph">
      <style:paragraph-properties fo:keep-with-next="always" fo:text-align="justify" fo:text-indent="0.8861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keep-with-next="always" fo:text-align="justify" fo:text-indent="0.8861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P46" style:parent-style-name="Normal" style:family="paragraph">
      <style:paragraph-properties fo:text-align="justify" fo:text-indent="0.8861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8861in"/>
    </style:style>
    <style:style style:name="P50" style:parent-style-name="Normal" style:family="paragraph">
      <style:paragraph-properties fo:text-indent="0.8861in"/>
    </style:style>
    <style:style style:name="P51" style:parent-style-name="Normal" style:family="paragraph">
      <style:paragraph-properties fo:keep-with-next="alway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break-before="page"/>
    </style:style>
    <style:style style:name="P62" style:parent-style-name="Normal" style:family="paragraph">
      <style:paragraph-properties fo:text-align="center"/>
    </style:style>
    <style:style style:name="P63" style:parent-style-name="Normal" style:family="paragraph">
      <style:paragraph-properties fo:margin-left="3.6423in">
        <style:tab-stops/>
      </style:paragraph-properties>
    </style:style>
    <style:style style:name="P64" style:parent-style-name="Normal" style:family="paragraph">
      <style:paragraph-properties fo:margin-left="3.6423in" fo:margin-right="-0.4819in">
        <style:tab-stops/>
      </style:paragraph-properties>
    </style:style>
    <style:style style:name="P65" style:parent-style-name="Normal" style:family="paragraph">
      <style:paragraph-properties fo:margin-left="3.6423in" fo:margin-right="-0.4819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text-properties fo:font-size="5pt" style:font-size-asian="5pt" style:font-size-complex="5pt"/>
    </style:style>
    <style:style style:name="P70" style:parent-style-name="Normal" style:family="paragraph">
      <style:text-properties fo:font-weight="bold" style:font-weight-asian="bold" style:font-weight-complex="bold"/>
    </style:style>
    <style:style style:name="P71" style:parent-style-name="Normal" style:family="paragraph">
      <style:paragraph-properties fo:keep-with-next="always" fo:text-align="center" fo:margin-left="0.75in" fo:text-indent="-0.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87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875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874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43in"/>
    </style:style>
    <style:style style:name="P90" style:parent-style-name="Normal" style:family="paragraph">
      <style:paragraph-properties fo:text-align="center" fo:margin-left="0.75in" fo:text-indent="-0.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margin-left="0.75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4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74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4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fo:margin-left="0.75in" fo:text-indent="-0.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margin-left="0.75in">
        <style:tab-stops/>
      </style:paragraph-properties>
      <style:text-properties fo:font-weight="bold" style:font-weight-asian="bold"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style>
    <style:style style:name="P290" style:parent-style-name="Normal" style:family="paragraph">
      <style:paragraph-properties fo:text-align="center" fo:margin-left="0.75in" fo:text-indent="-0.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margin-left="0.75in">
        <style:tab-stops/>
      </style:paragraph-properties>
      <style:text-properties fo:font-weight="bold" style:font-weight-asian="bold" style:font-size-complex="12pt"/>
    </style:style>
    <style:style style:name="P296" style:parent-style-name="Normal" style:family="paragraph">
      <style:paragraph-properties fo:text-align="justify" fo:text-indent="0.874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74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74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74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74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743in"/>
    </style:style>
    <style:style style:name="P317" style:parent-style-name="Normal" style:family="paragraph">
      <style:paragraph-properties fo:text-align="center" fo:margin-left="0.75in" fo:text-indent="-0.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margin-left="0.75in">
        <style:tab-stops/>
      </style:paragraph-properties>
      <style:text-properties fo:font-weight="bold" style:font-weight-asian="bold" style:font-size-complex="12pt"/>
    </style:style>
    <style:style style:name="P323" style:parent-style-name="Normal" style:family="paragraph">
      <style:paragraph-properties fo:text-align="justify" fo:text-indent="0.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75in"/>
      <style:text-properties style:font-size-complex="12pt"/>
    </style:style>
    <style:style style:name="TableColumn328" style:family="table-column">
      <style:table-column-properties style:column-width="0.575in"/>
    </style:style>
    <style:style style:name="TableColumn329" style:family="table-column">
      <style:table-column-properties style:column-width="2.125in"/>
    </style:style>
    <style:style style:name="TableColumn330" style:family="table-column">
      <style:table-column-properties style:column-width="4.143in"/>
    </style:style>
    <style:style style:name="Table327" style:family="table">
      <style:table-properties style:width="6.84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center" fo:margin-left="0.75in" fo:text-indent="-0.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margin-left="0.75in">
        <style:tab-stops/>
      </style:paragraph-properties>
      <style:text-properties fo:font-weight="bold" style:font-weight-asian="bold" style:font-size-complex="12pt"/>
    </style:style>
    <style:style style:name="P403" style:parent-style-name="Normal" style:family="paragraph">
      <style:paragraph-properties fo:text-align="justify"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break-before="page" fo:text-align="center"/>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3.6791in"/>
    </style:style>
    <style:style style:name="P414" style:parent-style-name="Normal" style:family="paragraph">
      <style:paragraph-properties fo:text-indent="3.6361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2.2in"/>
    </style:style>
    <style:style style:name="TableColumn421" style:family="table-column">
      <style:table-column-properties style:column-width="4.643in"/>
    </style:style>
    <style:style style:name="Table419"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language="en" fo:country="US"/>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P465" style:parent-style-name="Normal" style:family="paragraph">
      <style:paragraph-properties>
        <style:tab-stops>
          <style:tab-stop style:type="left" style:position="0.8284in"/>
        </style:tab-stops>
      </style:paragraph-properties>
    </style:style>
    <style:style style:name="P466" style:parent-style-name="Normal" style:family="paragraph">
      <style:paragraph-properties fo:break-before="page" fo:margin-left="3in" fo:text-inden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language="pt" fo:country="BR"/>
    </style:style>
    <style:style style:name="T469" style:parent-style-name="DefaultParagraphFont" style:family="text">
      <style:text-properties fo:font-weight="bold" style:font-weight-asian="bold" fo:language="pt" fo:country="B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language="pt" fo:country="BR"/>
    </style:style>
    <style:style style:name="T472" style:parent-style-name="DefaultParagraphFont" style:family="text">
      <style:text-properties fo:font-weight="bold" style:font-weight-asian="bold" fo:language="pt" fo:country="BR"/>
    </style:style>
    <style:style style:name="P473" style:parent-style-name="Normal" style:family="paragraph">
      <style:paragraph-properties fo:text-align="center"/>
      <style:text-properties fo:font-weight="bold" style:font-weight-asian="bold" fo:language="pt" fo:country="B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justify"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986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TableColumn478" style:family="table-column">
      <style:table-column-properties style:column-width="0.5909in" style:use-optimal-column-width="false"/>
    </style:style>
    <style:style style:name="TableColumn479" style:family="table-column">
      <style:table-column-properties style:column-width="6.4423in" style:use-optimal-column-width="false"/>
    </style:style>
    <style:style style:name="Table477" style:family="table">
      <style:table-properties style:width="7.0333in" fo:margin-left="-0.4173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1pt" style:font-size-asian="11pt" style:font-size-complex="11pt"/>
    </style:style>
    <style:style style:name="P485" style:parent-style-name="Normal" style:family="paragraph">
      <style:paragraph-properties fo:text-align="justify" fo:margin-left="0.0062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text:span text:style-name="T4"><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5"/>
      <text:p text:style-name="P6">DRUSKININKŲ SAVIVALDYBĖS TARYBA</text:p>
      <text:p text:style-name="P7"/>
      <text:p text:style-name="P8">DĖL MOKINIŲ PRIĖMIMO Į DRUSKININKŲ SAVIVALDYBĖS BENDROJO UGDYMO MOKYKLAS IR IKIMOKYKLINIO UGDYMO ĮSTAIGAS TVARKOS APRAŠO IR DRUSKININKŲ SAVIVALDYBĖS BENDROJO UGDYMO MOKYKLŲ IR IKIMOKYKLINIO UGDYMO ĮSTAIGŲ<text:s/>APTARNAVIMO TERITORIJŲ NUSTATYMO</text:p>
      <text:p text:style-name="P9"/>
      <text:p text:style-name="P10">2013 m. gruodžio 19 d. Nr. PR-240</text:p>
      <text:p text:style-name="P11">Druskininkai</text:p>
      <text:p text:style-name="P12"/>
      <text:p text:style-name="P13"><text:span text:style-name="T14">Vadovaudamasi Lietuvos Respublikos vietos savivaldos įstatymo (Žin., 1994, <text:s text:c="13"/>Nr.<text:s/></text:span><text:a xlink:href="https://www.e-tar.lt/portal/legalAct.html?documentId=TAIS.5884" office:target-frame-name="_blank" xlink:show="new"><text:span text:style-name="T15">55-1049</text:span></text:a><text:span text:style-name="T16">; 2008, Nr.<text:s/></text:span><text:a xlink:href="https://www.e-tar.lt/portal/legalAct.html?documentId=TAIS.327811" office:target-frame-name="_blank" xlink:show="new"><text:span text:style-name="T17">113-4290</text:span></text:a><text:span text:style-name="T18">) 16 straipsnio 4 dalimi, Lietuvos Respublikos švietimo įstatymo (Žin., 1991, Nr.</text:span><text:a xlink:href="https://www.e-tar.lt/portal/legalAct.html?documentId=TAIS.1480" office:target-frame-name="_blank" xlink:show="new"><text:span text:style-name="T19">23-593</text:span></text:a><text:span text:style-name="T20">, 2011, Nr.38-1804) 29 straipsnio 2 dalimi, Lietuvos Respublikos Seimo 2002 m. sausio 17 d. nutarimu Nr. IX-711 patvirtinta Lietuvos Respublikos nacionalinės kovos su korupcija 2011–2014 metų programa (Žin., 2002, Nr.<text:s/></text:span><text:a xlink:href="https://www.e-tar.lt/portal/legalAct.html?documentId=TAIS.159112" office:target-frame-name="_blank" xlink:show="new"><text:span text:style-name="T21">10-355</text:span></text:a><text:span text:style-name="T22">; 2011, Nr.<text:s/></text:span><text:a xlink:href="https://www.e-tar.lt/portal/legalAct.html?documentId=TAIS.402151" office:target-frame-name="_blank" xlink:show="new"><text:span text:style-name="T23">77-3727</text:span></text:a><text:span text:style-name="T24">, 2013, Nr. 125-6372), Lietuvos Respublikos Vyriausybės 2011 m</text:span><text:span text:style-name="T25">. birželio 29 d. nutarimu Nr. 768 (Žin., 2011, <text:s text:c="13"/>Nr.<text:s/></text:span><text:a xlink:href="https://www.e-tar.lt/portal/legalAct.html?documentId=TAIS.402875" office:target-frame-name="_blank" xlink:show="new"><text:span text:style-name="T26">79-3869</text:span></text:a><text:span text:style-name="T27">, 2012, Nr. 70-3604) patvirtintomis Mokyklų, vykdančių formaliojo švietimo programas, tinklo kūrim</text:span><text:span text:style-name="T28">o taisyklėmis ir Lietuvos Respublikos švietimo ir mokslo ministro 2004 m. birželio 25 d. įsakymu Nr. ISAK-1019 „Dėl priėmimo į valstybinę ir savivaldybės bendrojo lavinimo, profesinio mokymo įstaigą bendrųjų kriterijų sąrašo patvirtinimo“ (Žin., 2004, <text:s text:c="4"/></text:span><text:span text:style-name="T29"><text:s text:c="11"/>Nr.</text:span><text:a xlink:href="https://www.e-tar.lt/portal/legalAct.html?documentId=TAIS.236484" office:target-frame-name="_blank" xlink:show="new"><text:span text:style-name="T30">103-3809</text:span></text:a><text:span text:style-name="T31">, 2011, Nr. 33-1566, 2011 Nr. 163-7788), Lietuvos Respublikos švietimo ir mokslo ministro 2005 m. balandžio 5 d. įsakymu Nr. ISAK- 556 (Žin., 2005,</text:span><text:span text:style-name="T32"><text:s/>Nr.<text:s/></text:span><text:a xlink:href="https://www.e-tar.lt/portal/legalAct.html?documentId=TAIS.253802" office:target-frame-name="_blank" xlink:show="new"><text:span text:style-name="T33">46-1526</text:span></text:a><text:span text:style-name="T34">, 2012, <text:s text:c="14"/>Nr. 54-2684) „Dėl Nuosekliojo mokymosi pagal bendrojo lavinimo programas tvarkos aprašo patvirtinimo“, Druskininkų savivaldybės taryba<text:s/></text:span><text:span text:style-name="T35">n u s p r e n d ž i a:</text:span></text:p>
      <text:p text:style-name="P36"><text:span text:style-name="T37">1</text:span><text:span text:style-name="T38">. Patvirtinti:</text:span></text:p>
      <text:p text:style-name="P39"><text:span text:style-name="T40">1.1</text:span><text:span text:style-name="T41">. Mokinių priėmimo į Druskininkų savivaldybės bendrojo ugdymo mokyklas ir ikimokyklinio ugdymo įstaigas tvarkos aprašą (pridedama).</text:span></text:p>
      <text:p text:style-name="P42">1.2. Druskininkų savivaldybės bendrojo ugdymo mokyklų ir ikimokyklinio<text:s/>ugdymo įstaigų aptarnavimo teritorijas (pridedama).</text:p>
      <text:p text:style-name="P43">2. Pripažinti netekusiais galios:</text:p>
      <text:p text:style-name="P44">2.1. Druskininkų savivaldybės tarybos 2012 m. lapkričio 23 d. sprendimą Nr. T1-227 „Dėl mokinių priėmimo į Druskininkų savivaldybės bendrojo ugdymo mokyklas tvarkos aprašo tvirtinimo ir bendrojo ugdymo mokyklų aptarnavimo teritorijų nustatymo“.</text:p>
      <text:p text:style-name="P45">2.2. Druskininkų savivaldybės tarybos 2012 m. lapkričio 23 d. sprendimą Nr. T1-228 „Dėl vaikų priėmimo į Druskininkų lopšelius – darželius ir Druskininkų savivaldybės Leipalingio ir Viečiūnų pagrindinių mokyklų ikimokyklinio ugdymo skyrius tvarkos ir tarybos 2011 m. balandžio 29 d. sprendimo Nr. T1- 63 „Dėl vaikų priėmimo į Druskininkų savivaldybės lopšelius - darželius tvarkos aprašo“ pripažinimo netekusiu galios“.</text:p>
      <text:p text:style-name="P46">Šis sprendimas gali būti skundžiamas Lietuvos Respublikos administracinių bylų teisenos įstatymo (Žin., 1999, Nr.<text:a xlink:href="https://www.e-tar.lt/portal/legalAct.html?documentId=TAIS.72290" office:target-frame-name="_blank" xlink:show="new"><text:span text:style-name="T47">13-308</text:span></text:a>; 2000, Nr.<text:s/><text:a xlink:href="https://www.e-tar.lt/portal/legalAct.html?documentId=TAIS.110332" office:target-frame-name="_blank" xlink:show="new"><text:span text:style-name="T48">85-2566</text:span></text:a>) nustatyta tvarka.</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čardas Malinauskas</text:span></text:p>
      <text:p text:style-name="P61"/>
      <text:p text:style-name="P62"/>
      <text:p text:style-name="P63">PATVIRTINTA</text:p>
      <text:p text:style-name="P64">Druskininkų savivaldybės tarybos</text:p>
      <text:p text:style-name="P65">2013 m. gruodžio d. sprendimu Nr. PR-240</text:p>
      <text:p text:style-name="Normal"/>
      <text:p text:style-name="P66"><text:span text:style-name="T67">MOKINIŲ PRIĖMIMO Į DRUSKININKŲ<text:s/></text:span><text:span text:style-name="T68">SAVIVALDYBĖS BENDROJO UGDYMO MOKYKLAS IR IKIMOKYKLINIO UGDYMO ĮSTAIGAS TVARKOS APRAŠAS</text:span></text:p>
      <text:p text:style-name="P69"/>
      <text:p text:style-name="P70"/>
      <text:p text:style-name="P71"><text:span text:style-name="T72">I</text:span><text:span text:style-name="T73">.</text:span><text:span text:style-name="T74"><text:tab/></text:span><text:span text:style-name="T75">BENDROSIOS NUOSTATOS</text:span></text:p>
      <text:p text:style-name="Normal"/>
      <text:p text:style-name="P76"><text:span text:style-name="T77">1</text:span><text:span text:style-name="T78">.<text:s/></text:span>Mokinių priėmimo į Druskininkų savivaldybės bendrojo ugdymo mokyklas ir ikimokyklinio ugdymo įstaigas tvarkos aprašas (toliau- Aprašas) nustato mokinių priėmimo į Druskininkų savivaldybės bendrojo ugdymo mokyklas ir ikimokyklinio ugdymo įstaigas kriterijus, prašymų ir kitų dokumentų priėmimą ir registravimą, prašymų priėmimą per mokslo metus , nurodo bendrojo ugdymo mokyklų ir ikimokyklinio ugdymo įstaigų vykdomas švietimo programas.</text:p>
      <text:p text:style-name="P79">2. Tvarkos aprašas parengtas vadovaujantis Lietuvos Respublikos švietimo įstatymu (Žin., 1991, Nr.<text:a xlink:href="https://www.e-tar.lt/portal/legalAct.html?documentId=TAIS.1480" office:target-frame-name="_blank" xlink:show="new"><text:span text:style-name="T80">23-593</text:span></text:a>, 2011, Nr.38-1804), Lietuvos Respublikos Vyriausybės 2011 m. birželio <text:s text:c="11"/>29 d. nutarimu Nr. 768 (Žin., 2011, Nr.<text:s/><text:a xlink:href="https://www.e-tar.lt/portal/legalAct.html?documentId=TAIS.402875" office:target-frame-name="_blank" xlink:show="new"><text:span text:style-name="T81">79-3869</text:span></text:a>, 2012 , Nr. 70-3604) patvirtintomis Mokyklų, vykdančių formaliojo švietimo programas, tinklo kūrimo taisyklėmis, Priėmimo į valstybinę ir savivaldybės bendrojo lavinimo, profesinę mokyklą bendrųjų kriterijų sąrašu, patvirtintu Lietuvos Respublikos švietimo ir mokslo ministro 2004 m. birželio 25 d. įsakymu Nr. ISAK- 1019 (Žin., 2004, Nr.<text:a xlink:href="https://www.e-tar.lt/portal/legalAct.html?documentId=TAIS.236484" office:target-frame-name="_blank" xlink:show="new"><text:span text:style-name="T82">103-3809</text:span></text:a>, 2011, Nr. 33-1566), Lietuvos Respublikos švietimo ir mokslo ministro 2005 m.<text:s/>balandžio 5 d. įsakymu Nr. ISAK- 556 (Žin., 2005, Nr.<text:s/><text:a xlink:href="https://www.e-tar.lt/portal/legalAct.html?documentId=TAIS.253802" office:target-frame-name="_blank" xlink:show="new"><text:span text:style-name="T83">46-1526</text:span></text:a>, 2012, Nr. 54-2684) „Dėl Nuosekliojo mokymosi pagal bendrojo lavinimo programas tvarkos aprašo patvirtinimo“ ir kitais teisės aktais.</text:p>
      <text:p text:style-name="P84"><text:span text:style-name="T85">3</text:span><text:span text:style-name="T86">. Registraciją ir paskirstymą pagal nustatytas mokyklų aptarnavimo teritorijas į ikimokyklinio, priešmokyklinio ugdymo grupes, pradinio, pagrindinio, vidurinio ir specialiojo ugdymo programas vykdo Druskininkų savivaldybės<text:s/></text:span><text:span text:style-name="T87">administracija. Priėmimą į ikimokyklinio, priešmokyklinio ugdymo grupes, pradinio ugdymo programą, pagrindinio, vidurinio ir specialiojo ugdymo programas bendrojo ugdymo mokyklose ir ikimokyklinio ugdymo įstaigose vykdo įstaigos direktorius mokinių priėmim</text:span><text:span text:style-name="T88">o komisijos teikimu.<text:s/></text:span></text:p>
      <text:p text:style-name="P89"/>
      <text:p text:style-name="P90"><text:span text:style-name="T91">II</text:span><text:span text:style-name="T92">.</text:span><text:span text:style-name="T93"><text:tab/></text:span><text:span text:style-name="T94">PRIĖMIMO Į SAVIVALDYBĖS BENDROJO UGDYMO MOKYKLAS IR IKIMOKYKLINIO UGDYMO ĮSTAIGAS KRITERIJAI</text:span></text:p>
      <text:p text:style-name="P95"/>
      <text:p text:style-name="P96"><text:span text:style-name="T97">4</text:span><text:span text:style-name="T98">. Mokiniai į bendrojo ugdymo mokyklas ir ikimokyklinio ugdymo įstaigas mokytis pagal priešmokyklinio, pradinio, pagrindinio,</text:span><text:span text:style-name="T99"><text:s/>vidurinio ir specialiojo ugdymo programas pirmumo teise priimami pagal šiuos kriterijus:</text:span></text:p>
      <text:p text:style-name="P100"><text:span text:style-name="T101">4.1</text:span><text:span text:style-name="T102">. specialiųjų poreikių vaikai ugdytis kartu su kitais vaikais visiškos integracijos forma priimami į arčiausiai jų gyvenamosios vietos esančias atitinkamas progr</text:span><text:span text:style-name="T103">amas vykdančias bendrojo ugdymo mokyklas;</text:span></text:p>
      <text:p text:style-name="P104"><text:span text:style-name="T105">4.2</text:span><text:span text:style-name="T106">. mokiniai, gyvenantys mokyklai steigėjo nustatytoje aptarnavimo teritorijoje;</text:span></text:p>
      <text:p text:style-name="P107"><text:span text:style-name="T108">4.3</text:span><text:span text:style-name="T109">. priešmokyklinio ugdymo grupę toje mokykloje lankę vaikai;</text:span></text:p>
      <text:p text:style-name="P110"><text:span text:style-name="T111">4.4</text:span><text:span text:style-name="T112">. mokiniai, toje mokykloje baigę pradinio ugdymo progr</text:span><text:span text:style-name="T113">amą.</text:span></text:p>
      <text:p text:style-name="P114"><text:span text:style-name="T115">5</text:span><text:span text:style-name="T116">. Tėvų (globėjų, rūpintojų) ir vaikų pageidavimu į mokyklą gali būti priimami mokiniai, negyvenantys mokyklos aptarnavimo teritorijoje ar gyvenantys kitoje savivaldybėje:<text:s/></text:span></text:p>
      <text:p text:style-name="P117"><text:span text:style-name="T118">5.1</text:span><text:span text:style-name="T119">. esant mokykloje laisvų vietų;</text:span></text:p>
      <text:p text:style-name="P120"><text:span text:style-name="T121">5.2</text:span><text:span text:style-name="T122">. jei neįmanoma patenkinti v</text:span><text:span text:style-name="T123">isų prašymų, atsižvelgiama į turimus mokymosi pasiekimus, ir (ar) mokyklos pateiktų specialiųjų ir bendrųjų gebėjimų užduočių atlikimo rezultatus.</text:span></text:p>
      <text:p text:style-name="P124"><text:span text:style-name="T125">6</text:span><text:span text:style-name="T126">. Bendrojo ugdymo mokyklą, kurioje vykdoma vidurinio ugdymo programa (Druskininkų „Ryto“ gimnazija (to</text:span><text:span text:style-name="T127">liau gimnazija) ir Švietimo centras), mokiniai renkasi patys. Pirmumo teise į šias mokyklas priimami Druskininkų savivaldybės teritorijoje gyvenantys mokiniai.</text:span></text:p>
      <text:p text:style-name="P128"><text:span text:style-name="T129">7</text:span><text:span text:style-name="T130">. Jei pageidaujančių mokytis gimnazijos klasėse mokinių skaičius yra didesnis nei Druskinin</text:span><text:span text:style-name="T131">kų savivaldybės tarybos nustatytas pirmiausia priimami mokiniai atsižvelgiant į mokymosi pasiekimus (pagrindinio ugdymo pasiekimų patikrinimo įvertinimus, metinius įvertinimus, atliktus projektinius darbus, mokinių sukauptą darbų aplanką, mokytojų pateikta</text:span><text:span text:style-name="T132">s rekomendacijas, olimpiadų, konkursų rezultatus ar kitus mokymosi pasiekimų vertinimus), į jų pageidavimą tęsti dalykų, dalykų modulių, kurių buvo pradėję mokytis pagal pagrindinio ugdymo programos antrąją dalį, mokymąsi pagal vidurinio ugdymo programą.<text:s/></text:span></text:p>
      <text:p text:style-name="P133"><text:span text:style-name="T134">8</text:span><text:span text:style-name="T135">. Mokiniai, dėl įgimtų ar įgytų sutrikimų turintys didelių ar labai didelių specialiųjų ugdymosi poreikių, priimami į Druskininkų „Saulės“ pagrindinės mokyklos specialiąsias klases iš Druskininkų savivaldybės ir kitų savivaldybių pagal šiuos kriteriju</text:span><text:span text:style-name="T136">s:</text:span></text:p>
      <text:p text:style-name="P137"><text:span text:style-name="T138">8.1</text:span><text:span text:style-name="T139">. turintys intelekto sutrikimą;</text:span></text:p>
      <text:p text:style-name="P140"><text:span text:style-name="T141">8.1.1</text:span><text:span text:style-name="T142">. turintys vidutinį, žymų, labai žymų ar nepatikslintą intelekto sutrikimą;<text:s/></text:span></text:p>
      <text:p text:style-name="P143"><text:span text:style-name="T144">8.1.2</text:span><text:span text:style-name="T145">. turintys kompleksinę negalią, kurios derinyje yra vidutinis, žymus, labai žymus ar nepatikslintas intelekto sutrikimas;</text:span></text:p>
      <text:p text:style-name="P146"><text:span text:style-name="T147">8.1.3</text:span><text:span text:style-name="T148">. turintys nežymų ar vidutinį intelekto sutrikimą ir elgesio ar (ir) emocijų sutrikimą (prieštaraujančio neklusnumo sutrikimą (asocialus elgesio) ar (ir) emocijų sutrikimą (nerimo spektro sutrikimą, nuotaikos spektro sutrikimą);</text:span></text:p>
      <text:p text:style-name="P149"><text:span text:style-name="T150">8.2</text:span><text:span text:style-name="T151">. turintys</text:span><text:span text:style-name="T152"><text:s/>judesio ir padėties sutrikimų.</text:span></text:p>
      <text:p text:style-name="P153"><text:span text:style-name="T154">9</text:span><text:span text:style-name="T155">. Į „Ryto“ gimnazijos ir „Saulės pagrindinės mokyklos sanatorijos klases priimami mokiniai iš Druskininkų savivaldybės ir kitų savivaldybių, atvykę gydytis į medicininės reabilitacijos ir sanatorinio gydymo sveikatos<text:s/></text:span><text:span text:style-name="T156">priežiūros įstaigą (Vilniaus universitetinės vaikų ligoninės Santariškių klinikų filialo vaikų reabilitacijos skyrių Druskininkų „Saulutė“).</text:span></text:p>
      <text:p text:style-name="P157"><text:span text:style-name="T158">10</text:span><text:span text:style-name="T159">. Į Druskininkų bendrojo ugdymo mokyklų nuotolinio mokymo klases priimami asmenys, pageidaujantys nuotoliniu<text:s/></text:span><text:span text:style-name="T160">būdu tęsti mokymąsi pagal bendrojo ugdymo programas, turintys sveikatos, įgimtų, įgytų sutrikimų, elgesio sutrikimų, kai elgesio sutrikimai trunka ilgiau nei 6 mėnesius ir yra kitos psichinės būklės simptomų, ar dėl nepalankių aplinkos veiksnių negalintys<text:s/></text:span><text:span text:style-name="T161">lankyti bendrojo ugdymo mokyklos, besigydantys namie, medicininės reabilitacijos ir sanatorinio gydymo sveikatos priežiūros įstaigoje, stacionarinėje asmens sveikatos priežiūros įstaigoje, teikiančioje medicinos pagalbą, laikinai į užsienį išvykę; suaugę a</text:span><text:span text:style-name="T162">smenys nuotoliniu būdu mokytis pagal suaugusiųjų bendrojo ugdymo programas; nuolat užsienyje gyvenantys asmenys – mokytis lietuvių kalbos, Lietuvos istorijos ir geografijos.</text:span></text:p>
      <text:p text:style-name="P163"><text:span text:style-name="T164">11</text:span><text:span text:style-name="T165">. Į Druskininkų švietimo centro suaugusiųjų klases, suderinus su Druskininkų</text:span><text:span text:style-name="T166"><text:s/>savivaldybės administracija, priimami nepilnamečiai (16-17 metų amžiaus), pageidaujantys tęsti nutrauktą mokslą.</text:span></text:p>
      <text:p text:style-name="P167"><text:span text:style-name="T168">12</text:span><text:span text:style-name="T169">. Į Švietimo centro jaunimo klases, suderinus su Druskininkų savivaldybės administracija, priimami savivaldybės mokiniai nuo 12 iki 16 m</text:span><text:span text:style-name="T170">etų amžiaus, neturintys motyvacijos mokytis bendrojo lavinimo mokyklose ir niekur nesimokantys asmenys.</text:span></text:p>
      <text:p text:style-name="P171"><text:span text:style-name="T172">13</text:span><text:span text:style-name="T173">. Mokiniai į ikimokyklinio ugdymo įstaigų ir ikimokyklinio ugdymo skyrių ikimokyklinio ir priešmokyklinio ugdymo grupes pirmumo teise priimami pag</text:span><text:span text:style-name="T174">al šiuos kriterijus:</text:span></text:p>
      <text:p text:style-name="P175"><text:span text:style-name="T176">13.1</text:span><text:span text:style-name="T177">. gyvenantys įstaigai steigėjo nustatytoje teritorijoje;</text:span></text:p>
      <text:p text:style-name="P178"><text:span text:style-name="T179">13.2</text:span><text:span text:style-name="T180">. specialiųjų poreikių mokiniai ugdytis pagal ikimokyklinio ir priešmokyklinio ugdymo programas kartu su kitais mokiniais visiškos integracijos forma priimami į arč</text:span><text:span text:style-name="T181">iausiai gyvenamosios vietos esančią švietimo įstaigą.</text:span></text:p>
      <text:p text:style-name="P182"/>
      <text:p text:style-name="P183"><text:span text:style-name="T184">III</text:span><text:span text:style-name="T185">.</text:span><text:span text:style-name="T186"><text:tab/></text:span><text:span text:style-name="T187">PRAŠYMŲ IR KITŲ DOKUMENTŲ PRIĖMIMAS IR REGISTRAVIMAS</text:span></text:p>
      <text:p text:style-name="P188"/>
      <text:p text:style-name="P189"><text:span text:style-name="T190">14</text:span><text:span text:style-name="T191">. Prašymai registruoti ir paskirti:</text:span></text:p>
      <text:p text:style-name="P192"><text:span text:style-name="T193">14.1</text:span><text:span text:style-name="T194">. mokytis nuo rugsėjo 1 d. ikimokyklinio, priešmokyklinio ugdymo grupėse, pradinio, pagrindinio ugdymo programose pagrindinėse mokyklose priimami Druskininkų savivaldybės administracijoje kiekvienais metais nuo vasario 1 dienos iki gegužės 20 dienos. Prašy</text:span><text:span text:style-name="T195">mus pateikus po gegužės 20 d. netaikomi tvarkoje nurodyti priėmimo pirmumo kriterijai.<text:s/></text:span><text:soft-page-break/><text:span text:style-name="T196">Savivaldybės administracijos sprendimas dėl mokinių paskyrimo į įstaigas priimamas iki birželio <text:s text:c="7"/>1 d.;</text:span></text:p>
      <text:p text:style-name="P197"><text:span text:style-name="T198">14.2</text:span><text:span text:style-name="T199">. mokytis nuo rugsėjo 1 d. pagal pagrindinio ugdymo<text:s/></text:span><text:span text:style-name="T200">II dalies programą ir vidurinio ugdymo programą Druskininkų “Ryto” gimnazijoje priimami Druskininkų savivaldybės administracijoje nuo birželio 10 d. iki liepos 1 d. Prašymus pateikus po liepos 1 d. netaikomi priėmimo pirmumo kriterijai. Savivaldybės admini</text:span><text:span text:style-name="T201">stracijos sprendimas dėl mokinių paskyrimo į gimnaziją priimamas iki liepos 10 d. Prie prašymo registruoti ir paskirti į gimnazijos 1 klasę pridedama įgyto išsilavinimo pažymėjimo kopija.</text:span></text:p>
      <text:p text:style-name="P202"><text:span text:style-name="T203">14.3</text:span><text:span text:style-name="T204">. visus metus į ikimokyklinio ugdymo grupes. Sprendimas apie</text:span><text:span text:style-name="T205"><text:s/>paskyrimą į ikimokyklinio ugdymo įstaigą ar skyrių priimamas per 5 darbo dienas.</text:span></text:p>
      <text:p text:style-name="P206"><text:span text:style-name="T207">15</text:span><text:span text:style-name="T208">. Prašymą už vaiką iki 14 metų pateikia vienas iš tėvų (globėjų, rūpintojų), 14-18 metų –vaikas, turintis vieno iš tėvų (globėjų, rūpintojų) raštišką sutikimą.</text:span></text:p>
      <text:p text:style-name="P209"><text:span text:style-name="T210">16</text:span><text:span text:style-name="T211">. Prašymai registruoti ir paskirti mokytis ikimokyklinio, priešmokyklinio ugdymo grupėse, pradinio, pagrindinio, vidurinio ugdymo programose pateikiami Druskininkų savivaldybės administracijai elektroniniu būdu adresu<text:s/></text:span><text:span text:style-name="T212">www.druskininkai.lt/švietimas</text:span><text:span text:style-name="T213">, arba re</text:span><text:span text:style-name="T214">gistruotu laišku, arba asmeniškai pateikti registracijai.<text:s/></text:span></text:p>
      <text:p text:style-name="P215"><text:span text:style-name="T216">17</text:span><text:span text:style-name="T217">. Savivaldybės administracija, gavusi elektroninį prašymą, jį registruoja ir informuoja prašymo pateikėjus apie registraciją elektroniniu būdu.<text:s/></text:span></text:p>
      <text:p text:style-name="P218"><text:span text:style-name="T219">18</text:span><text:span text:style-name="T220">. Druskininkų savivaldybės administracij</text:span><text:span text:style-name="T221">a priima sprendimą dėl mokinių paskyrimo į mokyklas. Sprendimas skelbiamas savivaldybės internetinėje svetainėje.</text:span></text:p>
      <text:p text:style-name="P222"><text:span text:style-name="T223">19</text:span><text:span text:style-name="T224">. Paskelbus sprendimą apie mokinių paskyrimą į ikimokyklinio ugdymo įstaigas, tėvai (globėjai, rūpintojai) į paskirtą įstaigą pateikia p</text:span><text:span text:style-name="T225">rašymą, vaiko gimimo liudijimo kopiją, nustatytos formos sveikatos pažymėjimą, dokumentus, kuriais remiantis gali būti sumažintas atlyginimas už vaiko išlaikymą.</text:span></text:p>
      <text:p text:style-name="P226"><text:span text:style-name="T227">20</text:span><text:span text:style-name="T228">. Paskelbus sprendimą apie mokinių priėmimą į bendrojo ugdymo mokyklas, tėvai (globėjai,</text:span><text:span text:style-name="T229"><text:s/>rūpintojai) į paskirtą mokyklą pristato prašymą, gimimo liudijimo kopiją, nustatytos formos vaiko sveikatos pažymą ir dokumentinę vaiko nuotrauką.</text:span></text:p>
      <text:p text:style-name="P230"><text:span text:style-name="T231">21</text:span><text:span text:style-name="T232">. Prie prašymo mokytis pradinio ugdymo programos 2-4 klasėse ir pagal pagrindinio ir vidurinio ugdymo<text:s/></text:span><text:span text:style-name="T233">programas papildomai pridedami šie dokumentai:</text:span></text:p>
      <text:p text:style-name="P234"><text:span text:style-name="T235">21.1</text:span><text:span text:style-name="T236">. įgyto išsilavinimo pažymėjimas arba mokymosi pasiekimų pažymėjimas ar pažyma apie mokymosi pasiekimus ankstesnėje mokykloje;</text:span></text:p>
      <text:p text:style-name="P237"><text:span text:style-name="T238">21.2</text:span><text:span text:style-name="T239">. vietoj gimimo liudijimo gali būti kito asmens tapatybę patvirtinan</text:span><text:span text:style-name="T240">čio dokumento kopija.</text:span></text:p>
      <text:p text:style-name="P241"><text:span text:style-name="T242">22</text:span><text:span text:style-name="T243">. Į „Saulės“ pagrindinės mokyklos specialiąsias klases priimamų mokinių tėvai (globėjai, rūpintojai) papildomai pateikia:</text:span></text:p>
      <text:p text:style-name="P244"><text:span text:style-name="T245">22.1</text:span><text:span text:style-name="T246">. pedagoginės psichologinės tarnybos pažymą dėl nustatytų didelių ar labai didelių specialiųjų ugd</text:span><text:span text:style-name="T247">ymosi poreikių;</text:span></text:p>
      <text:p text:style-name="P248"><text:span text:style-name="T249">22.2</text:span><text:span text:style-name="T250">. jei mokinys turi fizinių ir judėjimo sutrikimų, fizinės medicinos ir reabilitacijos gydytojo ir (ar) gydytojo ortopedo ir (ar) gydytojo neurologo asmens fizinės ir judėjimo būklės įvertinimą, tėvams (globėjams, rūpintojams) sutiku</text:span><text:span text:style-name="T251">s;</text:span></text:p>
      <text:p text:style-name="P252"><text:span text:style-name="T253">22.3</text:span><text:span text:style-name="T254">. jei mokinys turi elgesio ir (ar) emocijų sutrikimų, gydytojo psichiatro įvertinimą ir rekomendaciją, tėvams (globėjams, rūpintojams) sutikus.</text:span></text:p>
      <text:p text:style-name="P255">23. Mokinio priėmimas mokytis pagal ikimokyklinio, priešmokyklinio, pradinio, pagrindinio ar vidurinio ugdymo programas įforminamas rašytine mokymo (si) sutartimi (2 egzemplioriais), kurioje aptariami mokyklos ir mokinio, tėvų (globėjų, rūpintojų) įsipareigojimai, jų nevykdymo pasekmės<text:span text:style-name="T256">. Priimant mokinį, gyvenantį ne Druskininkų savivaldybės teritori</text:span><text:span text:style-name="T257">joje, įrašomos papildomos mokymo (si) sutarties sąlygos.</text:span></text:p>
      <text:p text:style-name="P258"><text:span text:style-name="T259">24</text:span><text:span text:style-name="T260">. Mokymo (si) sutartis sudaroma iki pirmos mokymosi dienos.<text:s/></text:span></text:p>
      <text:p text:style-name="P261"><text:span text:style-name="T262">25</text:span><text:span text:style-name="T263">. Abu sutarties egzempliorius pasirašo mokyklos direktorius ir asmuo, pateikęs prašymą.</text:span></text:p>
      <text:p text:style-name="P264"><text:span text:style-name="T265">26</text:span><text:span text:style-name="T266">. Mokinių priėmimas į bendrojo u</text:span><text:span text:style-name="T267">gdymo mokyklą, ikimokyklinio ugdymo įstaigą ir paskirstymas į grupes, klases (srautus) priėmimo komisijos teikimu įforminamas mokyklos direktoriaus įsakymu (-ais).</text:span></text:p>
      <text:p text:style-name="P268"><text:span text:style-name="T269">27</text:span><text:span text:style-name="T270">. Ikimokyklinio ugdymo įstaigoje ir skyriuje, sudarius sutartis, suformuojama grupės b</text:span><text:span text:style-name="T271">yla, kurioje saugomos mokymo (si) sutarčių, mokinių gimimo liudijimų, kitų dokumentų ir pažymų kopijos, sveikatos pažymos. Mokiniui išvykus iš įstaigos, jo dokumentai lieka šioje įstaigoje.</text:span></text:p>
      <text:p text:style-name="P272"><text:span text:style-name="T273">28</text:span><text:span text:style-name="T274">. Jei mokinys dėl nepateisinamų priežasčių nelanko ikimokykl</text:span><text:span text:style-name="T275">inio ugdymo grupės daugiau kaip savaitę, tėvai įspėjami ir po mėnesio mokinys išbraukiamas iš grupės sąrašų, jo vieta neišsaugoma.</text:span></text:p>
      <text:p text:style-name="P276"><text:span text:style-name="T277">29</text:span><text:span text:style-name="T278">. Pateisinamos priežastys: mokinio liga, pateikus pažymėjimą apie vaiko sveikatos būklę; tėvų atostogos, pateikus<text:s/></text:span><text:span text:style-name="T279">prašymą ir pažymą iš darbovietės; dėl šalčio kai oro temperatūra yra 20 laipsnių šalčio ar žemesnė; paskelbus ekstremalią padėtį, keliančią pavojų mokinių sveikatai ir gyvybei, epidemiją dėl staigaus ir didelio užkrečiamųjų ligų išplitimo.</text:span></text:p>
      <text:p text:style-name="P280"><text:span text:style-name="T281">30</text:span><text:span text:style-name="T282">. Tėvai (g</text:span><text:span text:style-name="T283">lobėjai, rūpintojai) turi teisę gauti iš įstaigos vadovo, Druskininkų savivaldybės administracijos informaciją apie švietimo įstaigas, teikiančias ikimokyklinį (grupių skaičių ir struktūrą, esamas ir laisvas vietas grupėse, papildomai teikiamas ugdymo, soc</text:span><text:span text:style-name="T284">ialines ar kitas paslaugas).<text:s/></text:span></text:p>
      <text:p text:style-name="P285"><text:span text:style-name="T286">31</text:span><text:span text:style-name="T287">. Informacija apie švietimo įstaigas, teikiančias ikimokyklinį ugdymą (grupių skaičių ir struktūrą, esamas ir laisvas vietas grupėse, papildomai teikiamas ugdymo, socialines ar kitas paslaugas) teikiama švietimo įstaigų<text:s/></text:span><text:span text:style-name="T288">ir savivaldybės internetinėse svetainėse ir bent vieną kartą per metus vietinėje spaudoje.</text:span></text:p>
      <text:p text:style-name="P289"/>
      <text:p text:style-name="P290"><text:span text:style-name="T291">IV</text:span><text:span text:style-name="T292">.</text:span><text:span text:style-name="T293"><text:tab/></text:span><text:span text:style-name="T294">MOKINIŲ PRIĖMIMAS PER MOKSLO METUS</text:span></text:p>
      <text:p text:style-name="P295"/>
      <text:p text:style-name="P296"><text:span text:style-name="T297">32</text:span><text:span text:style-name="T298">. Per mokslo metus mokiniai priimami į laisvas vietas esančiose ikimokyklinio ir priešmokyklinio ugdymo grupėse, klasių komplektuose, pateikus elektroniniu būdu Druskininkų savivaldybės administracijai prašymą registracijai ir paskyrimui į mokyklą. Gavusi<text:s/></text:span><text:span text:style-name="T299">ir užregistravusi prašymą savivaldybės administracija priima sprendimą dėl mokinio paskyrimo į bendrojo ugdymo mokyklą ar ikimokyklinio ugdymo įstaigą per 5 darbo dienas.<text:s/></text:span></text:p>
      <text:p text:style-name="P300"><text:span text:style-name="T301">33</text:span><text:span text:style-name="T302">. Savivaldybės administracijai priėmus sprendimą mokinys ar tėvai (globėjai, r</text:span><text:span text:style-name="T303">ūpintojai) pateikia:</text:span></text:p>
      <text:p text:style-name="P304"><text:span text:style-name="T305">33.1</text:span><text:span text:style-name="T306">. mokyklai - prašymą, pažymą apie mokymosi rezultatus ankstesnėje mokykloje, gimimo liudijimo ar kito asmens tapatybę patvirtinančio dokumento kopiją, nustatytos formos sveikatos pažymą ir dokumentinę nuotrauką.</text:span></text:p>
      <text:p text:style-name="P307"><text:span text:style-name="T308">33.2</text:span><text:span text:style-name="T309">. ikimoky</text:span><text:span text:style-name="T310">klinio ugdymo įstaigai ar skyriui - prašymą, vaiko gimimo liudijimo kopiją, nustatytos formos sveikatos pažymėjimą, dokumentus, kuriais remiantis gali būti sumažintas atlyginimas už vaiko išlaikymą.</text:span></text:p>
      <text:p text:style-name="P311"><text:span text:style-name="T312">34</text:span><text:span text:style-name="T313">. Per mokslo metus į mokyklą atvykęs mokinys, gyv</text:span><text:span text:style-name="T314">enantis jos aptarnaujamoje teritorijoje, kai mokykloje nėra laisvų vietų, paskiriamas ir priimamas į klasę ar grupę mokinių skaičių klasėje, jungtinėje klasėje per mokslo metus didinant ne daugiau kaip dviem mokiniais arba siunčiamas į artimiausią tą pačią</text:span><text:span text:style-name="T315"><text:s/>programą vykdančią mokyklą.</text:span></text:p>
      <text:p text:style-name="P316"/>
      <text:p text:style-name="P317"><text:span text:style-name="T318">V</text:span><text:span text:style-name="T319">.</text:span><text:span text:style-name="T320"><text:tab/></text:span><text:span text:style-name="T321">BENDROJO UGDYMO MOKYKLŲ IR IKIMOKYKLINIO UGDYMO ĮSTAIGŲ VYKDOMOS ŠVIETIMO PROGRAMOS</text:span></text:p>
      <text:p text:style-name="P322"/>
      <text:p text:style-name="P323"><text:span text:style-name="T324">35</text:span><text:span text:style-name="T325">. Mokinių priėmimas vykdomas pagal šias Druskininkų savivaldybės bendrojo ugdymo mokyklų švietimo programas:</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Mokykla</text:p>
          </table:table-cell>
          <table:table-cell table:style-name="TableCell336">
            <text:p text:style-name="P337">Vykdoma<text:s/>švietimo programa</text:p>
          </table:table-cell>
        </table:table-row>
        <table:table-row table:style-name="TableRow338">
          <table:table-cell table:style-name="TableCell339">
            <text:p text:style-name="P340">35.1.</text:p>
          </table:table-cell>
          <table:table-cell table:style-name="TableCell341">
            <text:p text:style-name="P342">Druskininkų „Ryto“ gimnazija</text:p>
          </table:table-cell>
          <table:table-cell table:style-name="TableCell343">
            <text:p text:style-name="P344">Vidurinio ugdymo programa ir pagrindinio ugdymo programos II dalis ir vidurinio ugdymo programa 17-18<text:s/><text:soft-page-break/>metų mokiniams, atvykusiems gydytis į medicininės reabilitacijos ir sanatorinio gydymo sveikatos<text:s/>priežiūros įstaigą (Vilniaus universitetinės vaikų ligoninės Santariškių klinikų filialo vaikų reabilitacijos skyrių Druskininkų „Saulutė“).</text:p>
          </table:table-cell>
        </table:table-row>
        <text:soft-page-break/>
        <table:table-row table:style-name="TableRow345">
          <table:table-cell table:style-name="TableCell346">
            <text:p text:style-name="P347">35.2.</text:p>
          </table:table-cell>
          <table:table-cell table:style-name="TableCell348">
            <text:p text:style-name="P349">Druskininkų „Atgimimo“ mokykla</text:p>
          </table:table-cell>
          <table:table-cell table:style-name="TableCell350">
            <text:p text:style-name="P351">Pagrindinio ugdymo programos I ir II dalys, pradinio ir priešmokyklinio ugdymo programos.<text:s/></text:p>
            <text:p text:style-name="P352">Mokiniai, baigę pagrindinę mokyklą, mokymąsi pagal vidurinio ugdymo programą tęsia „Ryto“ gimnazijoje arba Švietimo centre.</text:p>
          </table:table-cell>
        </table:table-row>
        <table:table-row table:style-name="TableRow353">
          <table:table-cell table:style-name="TableCell354">
            <text:p text:style-name="P355">35.3.</text:p>
          </table:table-cell>
          <table:table-cell table:style-name="TableCell356">
            <text:p text:style-name="P357">Druskininkų „Saulės“ pagrindinė mokykla</text:p>
          </table:table-cell>
          <table:table-cell table:style-name="TableCell358">
            <text:p text:style-name="P359">Pagrindinio ugdymo programos I ir II dalys, pradinio ir priešmokyklinio<text:s/>ugdymo programos. Pradinio ir pagrindinio specialiojo ugdymo programa. Pradinio bei pagrindinio ugdymo programa, atvykusiems gydytis į medicininės reabilitacijos ir sanatorinio gydymo sveikatos priežiūros įstaigą (Vilniaus universitetinės vaikų ligoninės<text:s/>Santariškių klinikų filialo vaikų reabilitacijos skyrių Druskininkų „Saulutė“).</text:p>
            <text:p text:style-name="P360">Mokiniai, baigę pagrindinę mokyklą, mokymąsi pagal vidurinio ugdymo programą tęsia „Ryto“ gimnazijoje arba Švietimo centre.</text:p>
          </table:table-cell>
        </table:table-row>
        <table:table-row table:style-name="TableRow361">
          <table:table-cell table:style-name="TableCell362">
            <text:p text:style-name="P363">35.4.</text:p>
          </table:table-cell>
          <table:table-cell table:style-name="TableCell364">
            <text:p text:style-name="P365">Druskininkų savivaldybės Leipalingio<text:s/>pagrindinė mokykla</text:p>
          </table:table-cell>
          <table:table-cell table:style-name="TableCell366">
            <text:p text:style-name="P367">Pagrindinio 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368">
          <table:table-cell table:style-name="TableCell369">
            <text:p text:style-name="P370">35.5.</text:p>
          </table:table-cell>
          <table:table-cell table:style-name="TableCell371">
            <text:p text:style-name="P372">Druskininkų savivaldybės Viečiūnų pagrindinė mokykla</text:p>
          </table:table-cell>
          <table:table-cell table:style-name="TableCell373">
            <text:p text:style-name="P374">Pagrindinio 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375">
          <table:table-cell table:style-name="TableCell376">
            <text:p text:style-name="P377">35.6.</text:p>
          </table:table-cell>
          <table:table-cell table:style-name="TableCell378">
            <text:p text:style-name="P379">Druskininkų švietimo centras</text:p>
          </table:table-cell>
          <table:table-cell table:style-name="TableCell380">
            <text:p text:style-name="P381">Vidurinio, pagrindinio ugdymo programos I ir II dalys, pradinio ugdymo programos.<text:s/></text:p>
          </table:table-cell>
        </table:table-row>
        <table:table-row table:style-name="TableRow382">
          <table:table-cell table:style-name="TableCell383">
            <text:p text:style-name="P384">35.7.</text:p>
          </table:table-cell>
          <table:table-cell table:style-name="TableCell385">
            <text:p text:style-name="P386">Druskininkų lopšelis-darželis „Bitutė“</text:p>
          </table:table-cell>
          <table:table-cell table:style-name="TableCell387">
            <text:p text:style-name="P388">Ikimokyklinio ir priešmokyklinio ugdymo programos.</text:p>
          </table:table-cell>
        </table:table-row>
        <table:table-row table:style-name="TableRow389">
          <table:table-cell table:style-name="TableCell390">
            <text:p text:style-name="P391">35.8.</text:p>
          </table:table-cell>
          <table:table-cell table:style-name="TableCell392">
            <text:p text:style-name="P393">Druskininkų lopšelis-darželis „Žibutė“</text:p>
          </table:table-cell>
          <table:table-cell table:style-name="TableCell394">
            <text:p text:style-name="P395">Ikimokyklinio ir priešmokyklinio ugdymo programos</text:p>
          </table:table-cell>
        </table:table-row>
      </table:table>
      <text:p text:style-name="P396"/>
      <text:p text:style-name="P397"><text:span text:style-name="T398">VI</text:span><text:span text:style-name="T399">.</text:span><text:span text:style-name="T400"><text:tab/></text:span><text:span text:style-name="T401">BAIGIAMOSIOS NUOSTATOS</text:span></text:p>
      <text:p text:style-name="P402"/>
      <text:p text:style-name="P403"><text:span text:style-name="T404">36</text:span><text:span text:style-name="T405">. Mokinių priėmimo į Druskininkų savivaldybės bendrojo ugdymo mokyklas ir ikimokyklinio ugdymo įstaigas tvarkos aprašas gali būti<text:s/></text:span><text:span text:style-name="T406">keičiamas pasikeitus teisės aktams.</text:span></text:p>
      <text:p text:style-name="P407"><text:span text:style-name="T408">________________________________</text:span></text:p>
      <text:soft-page-break/>
      <text:p text:style-name="P409"><text:span text:style-name="T410"><text:tab/></text:span><text:span text:style-name="T411"><text:tab/></text:span><text:span text:style-name="T412"><text:tab/><text:s text:c="6"/>PATVIRTINTA</text:span></text:p>
      <text:p text:style-name="P413">Druskininkų savivaldybės tarybos</text:p>
      <text:p text:style-name="P414">2013 m. gruodžio 19 sprendimu Nr.PR-240</text:p>
      <text:p text:style-name="Normal"/>
      <text:p text:style-name="P415"><text:span text:style-name="T416">DRUSKININKŲ SAVIVALDYBĖS BENDROJO UGYMO MOKYKLŲ IR IKIMOKYKLINIO UGDYMO ĮSTAIGŲ APTARN</text:span><text:span text:style-name="T417">AVIMO TERITORIJOS</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Mokyklos pavadinimas</text:p>
          </table:table-cell>
          <table:table-cell table:style-name="TableCell425">
            <text:p text:style-name="P426">Aptarnavimo teritorija</text:p>
          </table:table-cell>
        </table:table-row>
        <table:table-row table:style-name="TableRow427">
          <table:table-cell table:style-name="TableCell428">
            <text:p text:style-name="Normal">Druskininkų „Atgimimo“ mokykla ir Druskininkų lopšelis-darželis „Žibutė“</text:p>
          </table:table-cell>
          <table:table-cell table:style-name="TableCell429">
            <text:p text:style-name="P430">Antakalnio g., Balainės g., Birštono g., Birutės g., M.K. Čiurlionio g., P. Cvirkos g., Dabintos g., Dainavos g.,<text:s/>Daugintos g., K. Dineikos g., Druskininkų g., Dzūkų g., I. Fombergo g., Gardino g., Gėlių g.,L. Giros g., Gluosnių g., Kadagių g. Klonio g., Krantų g., V.Krėvės g., V. Kudirkos g., Kurorto takas, Laisvės a., Latežerio g., Laukų g., Maironio g., Mildos g.,<text:s/>Miškų g., Mizarų g., Nemuno g., Pakrantės g., Pamiškio g., Pavasario g., Pylimo g., Pramonės g., Pušyno g., Raigardo g., Rasos g., Ratnyčios g., Rūtų g., Salos g., Saulėtekio g., Sausoji g., Sodų g., Statybininkų g., Taikos g., Tulpių g., Turgaus g., Turistų g., Veisiejų gatvės dalis nuo gatvės pradžios iki Sveikatos gatvės, Vieversių g., Vilniaus al., Vytauto g., Žalioji g.</text:p>
            <text:p text:style-name="P431">Jaskonių k., Kermušijos k., Latežerio k., Naujasodės k., Ratnyčios k., Švendubrės k.</text:p>
          </table:table-cell>
        </table:table-row>
        <table:table-row table:style-name="TableRow432">
          <table:table-cell table:style-name="TableCell433">
            <text:p text:style-name="P434">Druskininkų „Ryto“ gimnazija</text:p>
          </table:table-cell>
          <table:table-cell table:style-name="TableCell435">
            <text:p text:style-name="P436">Teritorija nenustatoma</text:p>
          </table:table-cell>
        </table:table-row>
        <table:table-row table:style-name="TableRow437">
          <table:table-cell table:style-name="TableCell438">
            <text:p text:style-name="P439"><text:span text:style-name="T440">*</text:span>Druskininkų „Saulės“ pagrindinė mokykla ir Druskininkų lopšelis-darželis „Bitutė“</text:p>
            <text:p text:style-name="P441"/>
          </table:table-cell>
          <table:table-cell table:style-name="TableCell442">
            <text:p text:style-name="P443">Ateities g., Aušros g., Avirės g., Baltašiškės g., Eglės g., Janapolės g., Kaimynų g., Merkinės g., Neravų g., Radvilonių g., Ricielių g., Sakų g., <text:s/>Snaigupės g., Sveikatos g., Šilo g., Šiltnamių g., Šlaito g., Veisiejų g. dalis nuo Sveikatos gatvės iki šios gatvės pabaigos, Žolynų g.</text:p>
            <text:p text:style-name="P444">Diržų k., Gailiūnų k., Gerdašių k., Gudonių k., Kaziulių k., Krivonių k., Lipliūnų k., Miciūnų k., Mizarų k., Neravų k. nuo Druskininkų iki Lygumų g. imtinai, Ringeliškės k., Snaigupės k., Sventijansko k.,</text:p>
          </table:table-cell>
        </table:table-row>
        <table:table-row table:style-name="TableRow445">
          <table:table-cell table:style-name="TableCell446">
            <text:p text:style-name="P447">Druskininkų savivaldybės Leipalingio pagrindinė mokykla</text:p>
          </table:table-cell>
          <table:table-cell table:style-name="TableCell448">
            <text:p text:style-name="P449">Leipalingio miestelis.<text:s/></text:p>
            <text:p text:style-name="P450">Barzdžiūnų k., Cimaniūnų k., Černiauskų k., Čivonių k., Degėsių k., Didžiasalio k., Drapalių k., Druskininkėlių k., Dulgininkų k., Guobinių k., Janavo k., Jovaišių k., Leipalingio k., Margų k., Mažonių k., Mikalinos k., <text:s/>Panemunės k., Paseirės k.,Radvilonių k., Raudonikių k., Ricielių k., Saltoniškės k., Stračiūnų k., Šaulėnų k., Tautėnų k., Vaikšnoriškės k.,<text:s/>Veršių k., Vileikių k., Vilkanastrų k., Voverių k., Zasciūniškės k.</text:p>
          </table:table-cell>
        </table:table-row>
        <table:table-row table:style-name="TableRow451">
          <table:table-cell table:style-name="TableCell452">
            <text:p text:style-name="P453">Druskininkų savivaldybės Viečiūnų pagrindinė mokykla</text:p>
          </table:table-cell>
          <table:table-cell table:style-name="TableCell454">
            <text:p text:style-name="P455">Viečiūnų gyvenvietė.<text:s/></text:p>
            <text:p text:style-name="P456">Grūto k., Mašnyčių k., Neravų k. nuo Viečiūnų gyvenvietės iki Lygumų g., Randamonių k., Timakavo k., Viečiūnų<text:s/>k., Žiogelių k.</text:p>
          </table:table-cell>
        </table:table-row>
        <table:table-row table:style-name="TableRow457">
          <table:table-cell table:style-name="TableCell458">
            <text:p text:style-name="P459">Druskininkų švietimo centras</text:p>
          </table:table-cell>
          <table:table-cell table:style-name="TableCell460">
            <text:p text:style-name="P461">Teritorija nenustatoma</text:p>
          </table:table-cell>
        </table:table-row>
      </table:table>
      <text:p text:style-name="P462"/>
      <text:p text:style-name="P463">*Į Druskininkų „Saulės“ pagrindinės mokyklos specialiąsias klases mokiniai priimami iš Druskininkų savivaldybės ir kitų savivaldybių.</text:p>
      <text:p text:style-name="P464">__________________________</text:p>
      <text:p text:style-name="P465"/>
      <text:p text:style-name="P466"/>
      <text:p text:style-name="P467"><text:span text:style-name="T468">SAVIVALDYBĖS<text:s/></text:span><text:span text:style-name="T469">TARYBOS SPRENDIMO “DĖL MOKINIŲ PRIĖMIMO Į DRUSKININKŲ SAVIVALDYBĖS BENDROJO UGDYMO MOKYKLAS IR IKIMOKYKLINIO UGDYMO ĮSTAIGAS TVARKOS APRAŠO IR BENDROJO UGDYMO MOKYKLŲ IR IKIMOKYKLINIO UGDYMO ĮSTAIGŲ APTARNAVIMO TERITORIJŲ NUSTATYMO” PROJEKTO</text:span></text:p>
      <text:p text:style-name="P470"><text:span text:style-name="T471">AIŠKINAMASIS R</text:span><text:span text:style-name="T472">AŠTAS</text:span></text:p>
      <text:p text:style-name="P473"/>
      <text:p text:style-name="P474">2013-12-16</text:p>
      <text:p text:style-name="P475">Druskininkai</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Normal"><text:span text:style-name="T482">1.</text:span></text:p>
          </table:table-cell>
          <table:table-cell table:style-name="TableCell483">
            <text:p text:style-name="P484">Projekto esmė, tikslai ir uždaviniai</text:p>
            <text:p text:style-name="P485"><text:span text:style-name="T486">Mokinių priėmimo į Druskininkų savivaldybės bendrojo ugdymo mokyklas ir ikimokyklinio ugdymo įstaigas tvarkos aprašas keičiamas, nes bus įdiegiama interaktyvi registracijos programa į ikimokyklinio, priešmokyklinio ugdymo, pradinio, pagrindinio ir vidurini</text:span><text:span text:style-name="T487">o ugdymo programas. To reikalauja Lietuvos Respublikos nacionalinės kovos su korupcija 2011-2014 metų programa (Žin., 2002, Nr.<text:s/></text:span><text:a xlink:href="https://www.e-tar.lt/portal/legalAct.html?documentId=TAIS.159112" office:target-frame-name="_blank" xlink:show="new"><text:span text:style-name="T488">10-355</text:span></text:a><text:span text:style-name="T489">; 2011, Nr.<text:s/></text:span><text:a xlink:href="https://www.e-tar.lt/portal/legalAct.html?documentId=TAIS.402151" office:target-frame-name="_blank" xlink:show="new"><text:span text:style-name="T490">77-3727</text:span></text:a><text:span text:style-name="T491">, 2013 Nr. 125-6372). Prašymus registruoti ir paskirti į mokyklas, ikimokyklinio ugdymo įstaigas tėvai (globėjai, rūpintojai) elektroniniu būdu pateiks Druskininkų savivaldybės administ</text:span><text:span text:style-name="T492">racijai. Savivaldybės administracijos direktorius įsakymu nukreips mokinius į mokyklas. Tai leis tolygiau mokinius paskirstyti mokyklose. Ši priėmimo tvarka nesudarys sąlygų korupcijai. Taip pat keičiamos mokyklų aptarnavimo teritorijos. Miesto lopšeliams-</text:span><text:span text:style-name="T493">darželiams aptarnavimo teritorijos nebuvo nustatytos dabar nustatomos. Patikslintos mokyklų aptarnavimo teritorijos nurodyti kaimų pavadinimai ( anksčiau buvo nurodyti gretimi kaimai).</text:span></text:p>
          </table:table-cell>
        </table:table-row>
        <table:table-row table:style-name="TableRow494">
          <table:table-cell table:style-name="TableCell495">
            <text:p text:style-name="P496">2.</text:p>
          </table:table-cell>
          <table:table-cell table:style-name="TableCell497">
            <text:p text:style-name="P498">Kokių rezultatų laukiama</text:p>
            <text:p text:style-name="P499">Siekiama tolygesnio mokinių paskirstymo Druskininkų savivaldybės bendrojo ugdymo mokyklose ir ikimokyklinio ugdymo įstaigose. Siekiama išvengti korupcijos priimant mokinius į mokyklas.</text:p>
          </table:table-cell>
        </table:table-row>
        <table:table-row table:style-name="TableRow500">
          <table:table-cell table:style-name="TableCell501">
            <text:p text:style-name="P502">3.<text:s/></text:p>
          </table:table-cell>
          <table:table-cell table:style-name="TableCell503">
            <text:p text:style-name="Normal"><text:span text:style-name="T504">Kokios numatomos naujos teisinio reglamentavimo nuostatos<text:s/></text:span></text:p>
            <text:p text:style-name="Normal"><text:span text:style-name="T505">Priėmus šį sprendimą teisės aktų ir kitų dokument</text:span><text:span text:style-name="T506">ų pakeisti ar panaikinti <text:s/>nereikės .</text:span></text:p>
          </table:table-cell>
        </table:table-row>
        <table:table-row table:style-name="TableRow507">
          <table:table-cell table:style-name="TableCell508">
            <text:p text:style-name="P509">4.</text:p>
          </table:table-cell>
          <table:table-cell table:style-name="TableCell510">
            <text:p text:style-name="P511">Kiek lėšų (nurodyti kokių) pareikalaus ar leis sutaupyti sprendimo įgyvendinimas</text:p>
            <text:p text:style-name="Normal"><text:span text:style-name="T512">Papildomų <text:s/>lėšų sprendimo įgyvendinimui nereikės.</text:span></text:p>
          </table:table-cell>
        </table:table-row>
        <table:table-row table:style-name="TableRow513">
          <table:table-cell table:style-name="TableCell514">
            <text:p text:style-name="P515">5.</text:p>
          </table:table-cell>
          <table:table-cell table:style-name="TableCell516">
            <text:p text:style-name="P517">Ar projektas parengtas laikantis Valstybinės kalbos, Įstatymų ir kitų teisės<text:s/>norminių aktų rengimo tvarkos įstatymų reikalavimų ir atitinka bendrinės lietuvių kalbos normas, o projekto sąvokos ir jas įvardijantys terminai įvertinti Terminų banko įstatymo ir jo įgyvendinamųjų teisės aktų nustatyta tvarka</text:p>
            <text:p text:style-name="P518">Projektas parengtas laikantis nustatytų reikalavimų.</text:p>
          </table:table-cell>
        </table:table-row>
        <table:table-row table:style-name="TableRow519">
          <table:table-cell table:style-name="TableCell520">
            <text:p text:style-name="P521">6.</text:p>
          </table:table-cell>
          <table:table-cell table:style-name="TableCell522">
            <text:p text:style-name="P523">Kiti rengėjo nuomone, reikalingi pagrindimai ir paaiškinimai<text:s/></text:p>
            <text:p text:style-name="P524">Su visuomene konsultuojamasi sprendimo projektą paskelbus Druskininkų savivaldybės interneto svetainėje ir Lietuvos Respublikos Seimo teisės aktų informacinės sistemos Projektų registravimo posistemėje.</text:p>
          </table:table-cell>
        </table:table-row>
        <table:table-row table:style-name="TableRow525">
          <table:table-cell table:style-name="TableCell526">
            <text:p text:style-name="P527">7.</text:p>
          </table:table-cell>
          <table:table-cell table:style-name="TableCell528">
            <text:p text:style-name="P529">Projekto antikorupcinis vertinimas</text:p>
            <text:p text:style-name="P530">Teisės akto projektas antikorupciniu požiūriu nevertinamas.</text:p>
            <text:p text:style-name="P531">Teisės ir civilinės metrikacijos skyriaus<text:s/></text:p>
            <text:p text:style-name="P532"><text:span text:style-name="T533">vyriausioji specialistė <text:s text:c="52"/></text:span><text:span text:style-name="T534"><text:s text:c="36"/>Akvilė Povilanskaitė</text:span></text:p>
          </table:table-cell>
        </table:table-row>
        <table:table-row table:style-name="TableRow535">
          <table:table-cell table:style-name="TableCell536" table:number-columns-spanned="2">
            <text:p text:style-name="Normal"><text:span text:style-name="T537">Švietimo skyriaus vyriausioji specialistė <text:s text:c="78"/>Lina Černiauskienė</text:span></text:p>
          </table:table-cell>
          <table:covered-table-cell/>
        </table:table-row>
      </table:table>
      <text:p text:style-name="Normal"/>
      <text:p text:style-name="P538">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rniauskienė</meta:initial-creator>
    <dc:creator>adlibuser</dc:creator>
    <meta:creation-date>2017-02-24T09:56:00Z</meta:creation-date>
    <dc:date>2017-02-24T09:56:00Z</dc:date>
    <meta:print-date>2013-12-13T05:52:00Z</meta:print-date>
    <meta:template xlink:href="Normal.dotm" xlink:type="simple"/>
    <meta:editing-cycles>2</meta:editing-cycles>
    <meta:editing-duration>PT0S</meta:editing-duration>
    <meta:document-statistic meta:page-count="8" meta:paragraph-count="502" meta:word-count="3235" meta:character-count="26126" meta:row-count="754" meta:non-whitespace-character-count="23393"/>
  </office:meta>
</office:document-meta>
</file>