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end" style:vertical-align="middle" fo:line-height="117%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1972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text-indent="0.1972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1972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1972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1972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1972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1972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1972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1972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text-indent="0.1972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text-indent="0.1972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text-indent="0.1972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69" style:parent-style-name="Normal" style:family="paragraph">
      <style:paragraph-properties style:vertical-align="middle" fo:line-height="117%">
        <style:tab-stops>
          <style:tab-stop style:type="right" style:position="6.3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style:vertical-align="middle" fo:line-height="117%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style:vertical-align="middle" fo:line-height="117%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keep-together="always" fo:break-before="page" style:vertical-align="middle" fo:line-height="117%" fo:margin-left="1.6881in" fo:text-indent="1.9541in">
        <style:tab-stops>
          <style:tab-stop style:type="left" style:position="-0.7826in"/>
          <style:tab-stop style:type="left" style:position="-0.6763in"/>
          <style:tab-stop style:type="left" style:position="-0.5743in"/>
          <style:tab-stop style:type="left" style:position="-0.468in"/>
          <style:tab-stop style:type="left" style:position="1.9541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keep-together="always" style:vertical-align="middle" fo:line-height="117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style:vertical-align="middle" fo:line-height="117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keep-together="always" style:vertical-align="middle" fo:line-height="117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keep-together="always" style:vertical-align="middle" fo:line-height="117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justify" style:vertical-align="middle" fo:line-height="117%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line-height="117%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17%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line-height="117%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line-height="117%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line-height="117%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text-align="justify" style:vertical-align="middle" fo:line-height="117%" fo:text-indent="2.1958in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423in"/>
        </style:tab-stops>
      </style:paragraph-properties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11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11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11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11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11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11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APLINKOS MINISTRAS<text:line-break/></text:p>
      <text:p text:style-name="P5">Į S A K Y M A S</text:p>
      <text:p text:style-name="P6">DĖL LIETUVOS RESPUBLIKOS APLINKOS MINISTRO 2011 M. BIRŽELIO 28 D. ĮSAKYMO Nr. D1-508 „DĖL PRODUKTŲ, KURIŲ VIEŠIESIEMS PIRKIMAMS TAIKYTINI APLINKOS APSAUGOS KRITERIJAI, SĄRAŠŲ, APLINKOS<text:s/>APSAUGOS KRITERIJŲ IR APLINKOS APSAUGOS KRITERIJŲ, KURIUOS PERKANČIOSIOS ORGANIZACIJOS TURI TAIKYTI PIRKDAMOS PREKES, PASLAUGAS AR DARBUS, TAIKYMO TVARKOS APRAŠO PATVIRTINIMO“ PAKEITIMO</text:p>
      <text:p text:style-name="P7"/>
      <text:p text:style-name="P8">2013 m. <text:s text:c="17"/> d. Nr. D1-</text:p>
      <text:p text:style-name="P9">Vilnius</text:p>
      <text:p text:style-name="P10"/>
      <text:p text:style-name="P11"/>
      <text:p text:style-name="P12"><text:span text:style-name="T13">P a k e i č i u Lietuv</text:span><text:span text:style-name="T14">os Respublikos aplinkos ministro 2011 m. birželio 28 d. įsakymą Nr. D1-508 „Dėl Produktų, kurių viešiesiems pirkimams taikytini aplinkos apsaugos kriterijai, sąrašų, aplinkos apsaugos kriterijų ir aplinkos apsaugos kriterijų, kuriuos perkančiosios organiza</text:span><text:span text:style-name="T15">cijos turi taikyti pirkdamos prekes, paslaugas ar darbus, taikymo tvarkos aprašo patvirtinimo“ (Žin., 2011, Nr. </text:span><text:a xlink:href="http://www3.lrs.lt/pls/inter/dokpaieska.showdoc_l?p_id=403512" office:target-frame-name="_top" xlink:show="replace"><text:span text:style-name="T16">84-4110</text:span></text:a><text:span text:style-name="T17">):</text:span></text:p>
      <text:p text:style-name="P18"><text:span text:style-name="T19">1</text:span><text:span text:style-name="T20">. Išdėstau preambulę taip:</text:span></text:p>
      <text:p text:style-name="P21"><text:span text:style-name="T22">„Vadovaudamasis Lietuvos</text:span><text:span text:style-name="T23"><text:s/>Respublikos Vyriausybės 2006 m. sausio 30 d. nutarimo Nr. 92 „Dėl Lietuvos Respublikos viešųjų pirkimų įstatymo įgyvendinimo“ (Žin., 2006, Nr. </text:span><text:a xlink:href="http://www3.lrs.lt/pls/inter/dokpaieska.showdoc_l?p_id=270082" office:target-frame-name="_top" xlink:show="replace"><text:span text:style-name="T24">13-460</text:span></text:a><text:span text:style-name="T25">; 2011, Nr. </text:span><text:a xlink:href="http://www3.lrs.lt/pls/inter/dokpaieska.showdoc_l?p_id=392384" office:target-frame-name="_top" xlink:show="replace"><text:span text:style-name="T26">18-856</text:span></text:a><text:span text:style-name="T27">) 1.10 punktu ir vykdydamas Žaliųjų pirkimų įgyvendinimo 2012-2015 metų priemonių, patvirtintų Lietuvos Respublikos aplinkos ministro 2013 m. balandžio 16 d. įsakymu Nr. D1-266 (Žin., 2013</text:span><text:span text:style-name="T28">, Nr.<text:s/></text:span><text:a xlink:href="https://www.e-tar.lt/portal/legalAct.html?documentId=TAIS.446599" office:target-frame-name="_blank" xlink:show="new"><text:span text:style-name="T29">40-1969</text:span></text:a><text:span text:style-name="T30">), 3.5 punktą:“.</text:span></text:p>
      <text:p text:style-name="P31"><text:span text:style-name="T32">2</text:span><text:span text:style-name="T33">. Papildau šiuo 1.1.4 punktu:</text:span></text:p>
      <text:p text:style-name="P34"><text:span text:style-name="T35">„</text:span><text:span text:style-name="T36">1.1.4</text:span><text:span text:style-name="T37">. produktų, kurių viešiesiems pirkimams taikytini aplinkos apsaugos kriterijai (4-oji produk</text:span><text:span text:style-name="T38">tų grupė), sąrašą (pridedama);“.</text:span></text:p>
      <text:p text:style-name="P39"><text:span text:style-name="T40">3</text:span><text:span text:style-name="T41">. Papildau šiuo 1.2.4 punktu:</text:span></text:p>
      <text:p text:style-name="P42"><text:span text:style-name="T43">„</text:span><text:span text:style-name="T44">1.2.4</text:span><text:span text:style-name="T45">. 4-iosios produktų grupės aplinkos apsaugos kriterijus.“.</text:span></text:p>
      <text:p text:style-name="P46"><text:span text:style-name="T47">4</text:span><text:span text:style-name="T48">. Nurodytuoju įsakymu patvirtintame Aplinkos apsaugos kriterijų, kuriuos perkančiosios organizacijos turi<text:s/></text:span><text:span text:style-name="T49">taikyti pirkdamos prekes, paslaugas ar darbus, taikymo tvarkos apraše:</text:span></text:p>
      <text:p text:style-name="P50"><text:span text:style-name="T51">4.1</text:span><text:span text:style-name="T52">. išdėstau 3.3 punktą taip:<text:s/></text:span></text:p>
      <text:p text:style-name="P53"><text:span text:style-name="T54">„</text:span><text:span text:style-name="T55">3.3</text:span><text:span text:style-name="T56">. Žaliųjų pirkimų įgyvendinimo 2012-2015 metų priemonės, patvirtintos Lietuvos Respublikos aplinkos ministro 2013 m. balandžio 16 d. d. įsakymu N</text:span><text:span text:style-name="T57">r. D1-266 (Žin., 2013, Nr.<text:s/></text:span><text:a xlink:href="https://www.e-tar.lt/portal/legalAct.html?documentId=TAIS.446599" office:target-frame-name="_blank" xlink:show="new"><text:span text:style-name="T58">40-1969</text:span></text:a><text:span text:style-name="T59">).“;</text:span></text:p>
      <text:p text:style-name="P60"><text:span text:style-name="T61">4.2</text:span><text:span text:style-name="T62">. įrašau 3.4 punkte po skaičiaus ir žodžių “3-ioji produktų grupė“ skaičių ir žodžius „4-oji produktų grupė“;</text:span></text:p>
      <text:p text:style-name="P63"><text:span text:style-name="T64">4.3</text:span><text:span text:style-name="T65">.<text:s/></text:span><text:span text:style-name="T66">įrašau 3.5 punkte vietoj skaičiaus ir žodžių “ir 3-osios produktų grupės” skaičius ir žodžius „3-osios produktų grupės ir 4-osios produktų grupės”.</text:span></text:p>
      <text:p text:style-name="P67"/>
      <text:p text:style-name="P68"/>
      <text:p text:style-name="P69"><text:span text:style-name="T70">Aplinkos ministras<text:s/></text:span><text:span text:style-name="T71"><text:tab/></text:span></text:p>
      <text:p text:style-name="P72"/>
      <text:p text:style-name="P73"/>
      <text:p text:style-name="P74"/>
      <text:p text:style-name="P75"/>
      <text:p text:style-name="P76">Parengė</text:p>
      <text:p text:style-name="P77"><text:span text:style-name="T78">Eglė Šalčiūtė</text:span></text:p>
      <text:soft-page-break/>
      <text:p text:style-name="P79"><text:span text:style-name="T80">PATVIRTINTA</text:span></text:p>
      <text:p text:style-name="P81">Lietuvos Respublikos aplinkos ministro<text:s/></text:p>
      <text:p text:style-name="P82">2013 m. <text:s text:c="17"/>d. įsakymu Nr.<text:s/></text:p>
      <text:p text:style-name="P83"/>
      <text:p text:style-name="P84"/>
      <text:p text:style-name="P85"><text:span text:style-name="T86">PRODUKTŲ, KURIŲ VIEŠIESIEMS PIRKIMAMS TAIKYTINI</text:span></text:p>
      <text:p text:style-name="P87">APLINKOS APSAUGOS KRITERIJAI (4-OJI PRODUKTŲ GRUPĖ),</text:p>
      <text:p text:style-name="P88"><text:span text:style-name="T89">SĄRAŠAS</text:span></text:p>
      <text:p text:style-name="P90"/>
      <text:p text:style-name="P91"><text:span text:style-name="T92">1</text:span><text:span text:style-name="T93">. Patalpų apšvietimas:</text:span></text:p>
      <text:p text:style-name="P94"><text:span text:style-name="T95">1.1</text:span><text:span text:style-name="T96">. Patalpų apšvietimo<text:s/></text:span><text:span text:style-name="T97">projektavimas;</text:span></text:p>
      <text:p text:style-name="P98"><text:span text:style-name="T99">1.2</text:span><text:span text:style-name="T100">. Patalpų apšvietimo montavimas.</text:span></text:p>
      <text:p text:style-name="P101"><text:span text:style-name="T102">2</text:span><text:span text:style-name="T103">. Santechnikos įtaisai.</text:span></text:p>
      <text:p text:style-name="P104"><text:span text:style-name="T105">3</text:span><text:span text:style-name="T106">. Santechnikos įtaisų įrengimas.</text:span></text:p>
      <text:p text:style-name="P107"/>
      <text:p text:style-name="P108">_____________________________</text:p>
      <text:p text:style-name="P109"/>
      <text:p text:style-name="Normal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02-24T09:26:00Z</meta:creation-date>
    <dc:date>2017-02-24T09:26:00Z</dc:date>
    <meta:print-date>2013-12-18T08:0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94" meta:character-count="3168" meta:row-count="68" meta:non-whitespace-character-count="2794"/>
  </office:meta>
</office:document-meta>
</file>