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4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AKMENĖS LAISVOSIOS EKONOMINĖS ZONOS<text:s/></text:p>
      <text:p text:style-name="P7">ĮSTATYMO 4 STRAIPSNIO PAKEITIMO<text:s/></text:p>
      <text:p text:style-name="P8">ĮSTATYMAS</text:p>
      <text:p text:style-name="P9"/>
      <text:p text:style-name="P10">2013 m. <text:s text:c="18"/>d. Nr.</text:p>
      <text:p text:style-name="P11">Vilnius</text:p>
      <text:p text:style-name="P12"/>
      <text:p text:style-name="P13"><text:span text:style-name="T14">(Žin.,</text:span><text:span text:style-name="T15"><text:s/>2011, Nr.<text:s/></text:span><text:a xlink:href="https://www.e-tar.lt/portal/legalAct.html?documentId=TAIS.415908" office:target-frame-name="_blank" xlink:show="new"><text:span text:style-name="T16">164-780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 straipsnio 2 dalies pakeitimas</text:span></text:p>
      <text:p text:style-name="P23"><text:span text:style-name="T24">Pakeisti 4 straipsnio 2 dalį ir ją išdėstyti taip:</text:span></text:p>
      <text:p text:style-name="P25"><text:span text:style-name="T26">„</text:span><text:span text:style-name="T27">2</text:span><text:span text:style-name="T28">. Zonos teritorijoje esantys žemės sklypai išnuomojami</text:span><text:span text:style-name="T29"><text:s/>Lietuvos Respublikos civilinio kodekso (toliau – Civilinis kodeksas), Lietuvos Respublikos žemės įstatymo, Laisvųjų ekonominių zonų pagrindų įstatymo ir šio įstatymo nustatytomis sąlygomis ir tvarka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<text:s/></text:span><text:span text:style-name="T37">įstatymas <text:s/>įsigalioja 2014 m. liepos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staneikaite</meta:initial-creator>
    <dc:creator>adlibuser</dc:creator>
    <meta:creation-date>2017-02-24T07:59:00Z</meta:creation-date>
    <dc:date>2017-02-24T07:59:00Z</dc:date>
    <meta:print-date>2013-10-10T06:1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103" meta:character-count="817" meta:row-count="12" meta:non-whitespace-character-count="717"/>
  </office:meta>
</office:document-meta>
</file>