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end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margin-right="-0.0305in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6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7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AU" style:language-asian="lt" style:country-asian="LT"/>
    </style:style>
    <style:style style:name="T46" style:parent-style-name="DefaultParagraphFont" style:family="text">
      <style:text-properties style:font-size-complex="12pt" fo:language="en" fo:country="AU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text:number-lines="false" fo:text-align="justify" fo:text-indent="1.0166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text:number-lines="false" fo:text-align="justify" fo:text-indent="0.5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2013-12-06 <text:s/>Nr.T1-543</text:p>
      <text:p text:style-name="P4"/>
      <text:p text:style-name="P5"/>
      <text:p text:style-name="P6">VILNIAUS RAJONO SAVIVALDYBĖS TARYBA</text:p>
      <text:p text:style-name="P7"/>
      <text:p text:style-name="P8">SPRENDIMAS</text:p>
      <text:p text:style-name="P9">DĖL ŽEMĖS ŪKIO PASKIRTIES ŽEMĖS SKLYPO</text:p>
      <text:p text:style-name="P10"><text:span text:style-name="T11">(KAD. NR.<text:s/></text:span><text:span text:style-name="T12">4177/0500:99</text:span><text:span text:style-name="T13">), ESANČIO VILNIAUS R. SAV., RUDAMINOS SEN.,<text:s/></text:span><text:span text:style-name="T14">SKRABINĖS</text:span><text:span text:style-name="T15"><text:s/>K., DETALIOJO PLANO PATVIRTINIMO</text:span></text:p>
      <text:p text:style-name="P16"/>
      <text:p text:style-name="P17"/>
      <text:p text:style-name="P18"/>
      <text:p text:style-name="P19">2013 m………..………d. Nr.<text:s/>……………</text:p>
      <text:p text:style-name="P20">Vilnius</text:p>
      <text:p text:style-name="P21"/>
      <text:p text:style-name="P22"/>
      <text:p text:style-name="P23"/>
      <text:p text:style-name="P24"><text:span text:style-name="T25">Vadovaudamasi Lietuvos Respublikos teritorijų planavimo įstatymo (Žin., 1995, Nr.<text:s/></text:span><text:a xlink:href="https://www.e-tar.lt/portal/legalAct.html?documentId=TAIS.23069" office:target-frame-name="_blank" xlink:show="new"><text:span text:style-name="T26">107-2391</text:span></text:a><text:span text:style-name="T27">; 2004, Nr.<text:s/></text:span><text:a xlink:href="https://www.e-tar.lt/portal/legalAct.html?documentId=TAIS.226486" office:target-frame-name="_blank" xlink:show="new"><text:span text:style-name="T28">21-617</text:span></text:a><text:span text:style-name="T29">; 2013, Nr.<text:s/></text:span><text:a xlink:href="https://www.e-tar.lt/portal/legalAct.html?documentId=TAIS.453032" office:target-frame-name="_blank" xlink:show="new"><text:span text:style-name="T30">76-3824</text:span></text:a><text:span text:style-name="T31">) 4 str. 2 d. 5 p., 22 str. 1 d. 3 p., 26 str. 4 d.,</text:span><text:span text:style-name="T32"><text:s/>5 d.,<text:s/></text:span><text:span text:style-name="T33">28 str. 3 d., Lietuvos Respublikos administracini</text:span><text:span text:style-name="T34">ų bylų teisenos įstatymo (Žin., 1999, Nr.<text:s/></text:span><text:a xlink:href="https://www.e-tar.lt/portal/legalAct.html?documentId=TAIS.72290" office:target-frame-name="_blank" xlink:show="new"><text:span text:style-name="T35">13-308</text:span></text:a><text:span text:style-name="T36">; 2000, Nr.<text:s/></text:span><text:a xlink:href="https://www.e-tar.lt/portal/legalAct.html?documentId=TAIS.110332" office:target-frame-name="_blank" xlink:show="new"><text:span text:style-name="T37">85-2566</text:span></text:a><text:span text:style-name="T38">) 33 str., remdamasi Lietuvos Respublikos aplinkos ministro 2006-10-18 įsakymu Nr. D1-473 patvirtintų Detaliųjų planų rengimo taisyklių (Žin., 2006, Nr.<text:s/></text:span><text:a xlink:href="https://www.e-tar.lt/portal/legalAct.html?documentId=TAIS.285452" office:target-frame-name="_blank" xlink:show="new"><text:span text:style-name="T39">114-4364</text:span></text:a><text:span text:style-name="T40">) 21 p.,</text:span><text:span text:style-name="T41"><text:s/>45 p., 51 p., Lietuvos Respublikos aplinkos ministro 2006-05-17 įsakymu Nr. D1-236 patvirtinto Nuotekų tvarkymo reglamento (Žin., 2006, Nr.<text:s/></text:span><text:a xlink:href="https://www.e-tar.lt/portal/legalAct.html?documentId=TAIS.276576" office:target-frame-name="_blank" xlink:show="new"><text:span text:style-name="T42">59-2103</text:span></text:a><text:span text:style-name="T43">) 26.2 p., atsižvelgd</text:span><text:span text:style-name="T44">ama į Vilniaus rajono savivaldybės administracijos direktoriaus 2010-12-06 įsakymą Nr. A27-2461 „Dėl Skrabinės kaimo, esančio Rudaminos sen., Vilniaus r., koncepcinės schemos“,<text:s/></text:span><text:span text:style-name="T45">Valstybinės teritorijų planavimo ir statybos inspekcijos prie Aplinkos minister</text:span><text:span text:style-name="T46">ijos 2013-11-06<text:s/></text:span><text:span text:style-name="T47">teritorijų planavimo dokumento patikrinimo aktą Nr. TP1-2820,</text:span><text:span text:style-name="T48"><text:s/></text:span><text:span text:style-name="T49">išnagrinėjusi UAB „Architonas“ projekto vadovo Vytauto Silevičiaus (atestato Nr. A 1342) parengtą detalųjį planą ir apsvarsčiusi planavimo organizatoriaus įgalioto asmens Irmanto</text:span><text:span text:style-name="T50"><text:s/>Gudaičio 2013-11-25 prašymą Nr. A34(1)-8792, Vilniaus rajono savivaldybės taryba <text:s text:c="2"/>n u s p r e n d ž i a:</text:span></text:p>
      <text:p text:style-name="P51"><text:span text:style-name="T52">1</text:span><text:span text:style-name="T53">.</text:span><text:span text:style-name="T54"><text:tab/>Patvirtinti planavimo organizatoriaus<text:s/></text:span><text:span text:style-name="T55">Petro Vytauto Budrio</text:span><text:span text:style-name="T56"><text:s/>1,8500 ha ploto žemės ūkio paskirties žemės sklypo (kad. Nr.<text:s/></text:span><text:span text:style-name="T57">4177/0500:99</text:span><text:span text:style-name="T58">), esančio<text:s/></text:span><text:span text:style-name="T59">Vilniaus r. sav., Rudaminos sen., Skrabinės k.,<text:s/></text:span><text:span text:style-name="T60">detalųjį planą:<text:s/></text:span></text:p>
      <text:p text:style-name="P61"><text:span text:style-name="T62">skl. Nr. 1 – 0,2111 ha</text:span><text:span text:style-name="T63"><text:s/></text:span><text:span text:style-name="T64">dydžio kitos paskirties žemės – gyvenamosios teritorijos – vienbučių ir dvibučių gyvenamųjų pastatų statybos (G1);</text:span></text:p>
      <text:p text:style-name="P65">skl. Nr. 2 – 0,2579 ha dydžio kitos paskirties žemės – bendro naudojimo teritorijos – urbanizuotų teritorijų viešųjų erdvių (B3), iš jos 0,2482 ha dydžio rekreacinių objektų lankymo ir inžinerinių tinklų servitutas;</text:p>
      <text:p text:style-name="P66"><text:span text:style-name="T67">skl. Nr. 3 – 0,2101 ha</text:span><text:span text:style-name="T68"><text:s/></text:span><text:span text:style-name="T69">dydžio kitos paskirties žemės – gyvenamosios teritorijos –<text:s/></text:span><text:span text:style-name="T70">vienbučių ir dvibučių gyvenamųjų pastatų statybos (G1);</text:span></text:p>
      <text:p text:style-name="P71"><text:span text:style-name="T72">skl. Nr. 4 – 0,2065 ha</text:span><text:span text:style-name="T73"><text:s/></text:span><text:span text:style-name="T74">dydžio kitos paskirties žemės – gyvenamosios teritorijos – vienbučių ir dvibučių gyvenamųjų pastatų statybos (G1);</text:span></text:p>
      <text:p text:style-name="P75"><text:span text:style-name="T76">skl. Nr. 5 – 0,2023 ha</text:span><text:span text:style-name="T77"><text:s/></text:span><text:span text:style-name="T78">dydžio kitos paskirties žemės – gyvenam</text:span><text:span text:style-name="T79">osios teritorijos – vienbučių ir dvibučių gyvenamųjų pastatų statybos (G1);</text:span></text:p>
      <text:p text:style-name="P80">skl. Nr. 6 – 0,2098 ha dydžio kitos paskirties žemės – gyvenamosios teritorijos – vienbučių ir dvibučių gyvenamųjų pastatų statybos (G1), iš jos 0,0080 ha dydžio inžinerinių tinklų<text:s/>servitutas;</text:p>
      <text:p text:style-name="P81">skl. Nr. 7 – 0,2089 ha dydžio kitos paskirties žemės – gyvenamosios teritorijos – vienbučių ir dvibučių gyvenamųjų pastatų statybos (G1);</text:p>
      <text:p text:style-name="P82">skl. Nr. 8 – 0,2082 ha dydžio kitos paskirties žemės – gyvenamosios teritorijos – vienbučių ir dvibučių gyvenamųjų pastatų statybos (G1);</text:p>
      <text:soft-page-break/>
      <text:p text:style-name="P83">skl. Nr. 9 – 0,0455 ha dydžio kitos paskirties žemės – inžinerinės infrastruktūros teritorijos – susisiekimo ir inžinerinių tinklų koridoriams (I2), iš jos 0,0455 ha dydžio kelio ir inžinerinių tinklų servitutas;</text:p>
      <text:p text:style-name="P84"><text:span text:style-name="T85">skl. Nr. 1</text:span><text:span text:style-name="T86">0 – 0,0897 ha dydžio kitos paskirties žemės – inžinerinės infrastruktūros teritorijos – susisiekimo ir inžinerinių tinklų koridoriams (I2), iš jos 0,0897 ha dydžio kelio ir inžinerinių tinklų servitutas.</text:span></text:p>
      <text:p text:style-name="P87"><text:span text:style-name="T88">2</text:span><text:span text:style-name="T89">.</text:span><text:span text:style-name="T90"><text:tab/>Įsigaliojus šiam sprendimui, įpareigoti plana</text:span><text:span text:style-name="T91">vimo organizatorių (-us):</text:span></text:p>
      <text:p text:style-name="P92"><text:span text:style-name="T93">2.1</text:span><text:span text:style-name="T94">. atlikti sklypų kadastrinius matavimus;<text:s/></text:span></text:p>
      <text:p text:style-name="P95"><text:span text:style-name="T96"><text:tab/></text:span><text:span text:style-name="T97">2.2</text:span><text:span text:style-name="T98">. įrengti sklype vandens tiekimo ir nuotekų tvarkymo įrenginius;</text:span></text:p>
      <text:p text:style-name="P99"><text:span text:style-name="T100">2.3</text:span><text:span text:style-name="T101">. sudaryti nuotekų tvarkymo paslaugų tiekimo sutartį dėl nuotekų valymo įrenginių eksploatavimo ir prie</text:span><text:span text:style-name="T102">žiūros;</text:span></text:p>
      <text:p text:style-name="P103"><text:span text:style-name="T104"><text:tab/></text:span><text:span text:style-name="T105">2.4</text:span><text:span text:style-name="T106">. paklojus centralizuotus vandentiekio ir nuotekų tinklus, prisijungti prie jų;</text:span></text:p>
      <text:p text:style-name="P107"><text:span text:style-name="T108"><text:tab/></text:span><text:span text:style-name="T109">2.5</text:span><text:span text:style-name="T110">. pateikti patvirtintą teritorijų planavimo dokumentą registruoti Teritorijų planavimo dokumentų registre teisės aktų nustatyta tvarka ne vėliau kaip<text:s/></text:span><text:span text:style-name="T111">per 15 darbo dienų nuo duomenų patvirtinimo dienos;</text:span></text:p>
      <text:p text:style-name="P112"><text:span text:style-name="T113">2.6</text:span><text:span text:style-name="T114">. vadovautis tarnybų, suderinusių detalųjį planą, sąlygomis ir išvadomis.</text:span></text:p>
      <text:p text:style-name="P115"><text:span text:style-name="T116">3</text:span><text:span text:style-name="T117">.</text:span><text:span text:style-name="T118"><text:tab/>Už infrastruktūros įrengimą savo lėšomis ir tolesnę eksploataciją pagal detalųjį planą bei už šio sprendimo 2 p.<text:s/></text:span><text:span text:style-name="T119">nurodytų įsipareigojimų vykdymą atsakingas sklypo (-ų) savininkas. Pasikeitus žemės sklypo savininkui, sąlygas perima naujas savininkas.</text:span></text:p>
      <text:p text:style-name="P120"><text:span text:style-name="T121">4</text:span><text:span text:style-name="T122">.</text:span><text:span text:style-name="T123"><text:tab/>Su Vilniaus rajono savivaldybės pateiktais dokumentais kreiptis į Nacionalinę žemės tarnybą dėl Nekilnojamojo tu</text:span><text:span text:style-name="T124">rto kadastro duomenų patikslinimo.</text:span></text:p>
      <text:p text:style-name="P125"><text:span text:style-name="T126">5</text:span><text:span text:style-name="T127">.</text:span><text:span text:style-name="T128"><text:tab/>Įpareigoti Bendrąjį skyrių šį sprendimą pasirašytinai įteikti planavimo organizatoriui <text:s text:c="9"/>(-iams) arba jiems išsiųsti registruotu paštu, išsiųsti vietinės spaudos redakcijai ir teritorijų planavimo dokumentų<text:s/></text:span><text:span text:style-name="T129">registro tvarkytojui.</text:span></text:p>
      <text:p text:style-name="P130"><text:span text:style-name="T131">6</text:span><text:span text:style-name="T132">.</text:span><text:span text:style-name="T133"><text:tab/>Šis sprendimas įsigalioja kitą dieną nuo jo paskelbimo vietinėje spaudoje.</text:span></text:p>
      <text:p text:style-name="P134"><text:span text:style-name="T135">7</text:span><text:span text:style-name="T136">.</text:span><text:span text:style-name="T137"><text:tab/>Šis sprendimas per vieną mėnesį nuo jo gavimo dienos gali būti apskųstas Vilniaus apygardos administraciniam teismui.</text:span></text:p>
      <text:p text:style-name="P138"/>
      <text:p text:style-name="P139"/>
      <text:p text:style-name="P140"/>
      <text:p text:style-name="Normal"><text:span text:style-name="T141">Savivaldybės merė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73"/>Marija Rekst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Parengė</text:p>
      <text:p text:style-name="P168">Architektūros ir teritorijos planavimo<text:s/></text:p>
      <text:p text:style-name="P169">skyriaus vyr. specialistė<text:s/></text:p>
      <text:p text:style-name="P170"><text:span text:style-name="T171">Irina Revko, tel. (8 5) 272 37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00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7-02-24T08:05:00Z</meta:creation-date>
    <dc:date>2017-02-24T08:05:00Z</dc:date>
    <meta:print-date>2013-11-11T12:46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752" meta:character-count="5713" meta:row-count="230" meta:non-whitespace-character-count="5068"/>
  </office:meta>
</office:document-meta>
</file>