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0208in" fo:margin-right="0.0833in" fo:text-indent="-0.0208in">
        <style:tab-stops/>
      </style:paragraph-properties>
      <style:text-properties fo:hyphenate="false"/>
    </style:style>
    <style:style style:name="P5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complex="Arial Unicode MS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complex="Arial Unicode MS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complex="Arial Unicode MS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complex="Arial Unicode MS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Arial Unicode MS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margin-right="0.0729in" fo:text-indent="0.5243in">
        <style:tab-stops>
          <style:tab-stop style:type="left" style:position="0.524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18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20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22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24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7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28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P29" style:parent-style-name="Normal" style:family="paragraph">
      <style:paragraph-properties fo:text-align="justify" fo:margin-right="0.0729in" fo:text-indent="0.4881in">
        <style:tab-stops>
          <style:tab-stop style:type="left" style:position="0.488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31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3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36" style:parent-style-name="Normal" style:family="paragraph">
      <style:paragraph-properties fo:text-align="justify" fo:margin-right="0.0729in" fo:text-indent="0.5243in">
        <style:tab-stops>
          <style:tab-stop style:type="left" style:position="0.524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40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margin-right="0.0729in"/>
      <style:text-properties fo:hyphenate="false"/>
    </style:style>
    <style:style style:name="T49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P50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66" style:parent-style-name="Normal" style:family="paragraph">
      <style:paragraph-properties fo:margin-left="0.0104in">
        <style:tab-stops/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67" style:parent-style-name="Normal" style:family="paragraph">
      <style:paragraph-properties fo:margin-left="0.0104in">
        <style:tab-stops/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left="0.0312in">
        <style:tab-stops/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69" style:parent-style-name="Normal" style:family="paragraph">
      <style:paragraph-properties fo:text-align="justify" fo:margin-left="0.0312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name-complex="Arial Unicode MS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DĖL ŽEMĖS SKLYPUI GARDINO G. 18, ŠIAULIUOSE,</text:p>
      <text:p text:style-name="P9">GALIOJANČIO DETALIOJO PLANO SPRENDINIŲ KEITIMO</text:p>
      <text:p text:style-name="P10"/>
      <text:p text:style-name="P11">2013 m. gruodžio 19 d. Nr. T-</text:p>
      <text:p text:style-name="P12">Šiauliai</text:p>
      <text:p text:style-name="P13"/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) 18 straipsnio 1 punktu, Lietuvos Respublikos teritorijų planavimo įstatymo (Žin., 1995, Nr.<text:s/></text:span><text:a xlink:href="https://www.e-tar.lt/portal/legalAct.html?documentId=TAIS.23069" office:target-frame-name="_blank" xlink:show="new"><text:span text:style-name="T22">107-2391</text:span></text:a><text:span text:style-name="T23">; 2004, Nr.<text:s/></text:span><text:a xlink:href="https://www.e-tar.lt/portal/legalAct.html?documentId=TAIS.226486" office:target-frame-name="_blank" xlink:show="new"><text:span text:style-name="T24">21-617</text:span></text:a><text:span text:style-name="T25">) 22 straipsnio 1 dalies 4 punktu ir atsižvelgdama į UAB „Grangeras“ prašymą,<text:s/></text:span><text:span text:style-name="T26">registruotą 2013-11-27 Šiaulių miesto savivaldybės administracijos, registracijos<text:s/></text:span><text:span text:style-name="T27"><text:s/>Nr. G-5754, Šiaulių miesto savivaldy</text:span><text:span text:style-name="T28">bės taryba <text:s/>n u s p r e n d ž i a:</text:span></text:p>
      <text:p text:style-name="P29"><text:span text:style-name="T30">1</text:span><text:span text:style-name="T31">. Pritarti, kad<text:s/></text:span><text:span text:style-name="T32">žemės sklypo Gardino g. 18, Šiauliuose, detaliojo plano užstatymo zona (statinių statybos vieta), patvirtinta</text:span><text:span text:style-name="T33"><text:s/>Šiaulių miesto savivaldybės tarybos 2004 m. rugpjūčio 10 d. sprendimu Nr. T-203</text:span><text:span text:style-name="T34">, būtų<text:s/></text:span><text:span text:style-name="T35">tikslinama.</text:span></text:p>
      <text:p text:style-name="P36"><text:span text:style-name="T37">2</text:span><text:span text:style-name="T38">. Įpareigoti statytoją objekto techninį projektą rengti laikantis detaliajame plane nustatytų privalomųjų teritorijos tvarkymo ir naudojimo režimo reikalavimų (nekeičiant sklypo naudojimo tipo, pastatų aukštų skaičiaus, užstatymo tankumo i</text:span><text:span text:style-name="T39">r intensyvumo) bei norminių atstumų nuo sklypo ribų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Savivaldybės mera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Architektūros ir urbanistikos skyriaus</text:p>
      <text:p text:style-name="P66">Teritorijų planavimo poskyrio vyr. specialistė</text:p>
      <text:p text:style-name="P67"/>
      <text:p text:style-name="P68">Daiva Jasnauskienė, tel. 59 62 40</text:p>
      <text:p text:style-name="P69"><text:span text:style-name="T70">2013-11-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375in" fo:margin-left="1.10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right="0.0833in"/>
      <style:text-properties style:font-name-complex="Arial Unicode MS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keep-with-next="always" fo:text-align="end" fo:margin-left="0.0208in" fo:margin-right="0.0833in">
        <style:tab-stops>
          <style:tab-stop style:type="left" style:position="-0.0208in"/>
          <style:tab-stop style:type="left" style:position="0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/>Projektas</text:p>
        <text:p text:style-name="P4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bas rytas Lietuva</dc:title>
    <meta:initial-creator>Vita</meta:initial-creator>
    <dc:creator>adlibuser</dc:creator>
    <meta:creation-date>2017-02-24T07:59:00Z</meta:creation-date>
    <dc:date>2017-02-24T07:59:00Z</dc:date>
    <meta:print-date>2013-08-08T12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9" meta:character-count="1680" meta:row-count="32" meta:non-whitespace-character-count="1483"/>
  </office:meta>
</office:document-meta>
</file>