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text-align="justify" fo:line-height="115%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justify" fo:line-height="115%"/>
      <style:text-properties style:font-size-complex="12pt"/>
    </style:style>
    <style:style style:name="P110" style:parent-style-name="Normal" style:family="paragraph">
      <style:paragraph-properties fo:text-align="justify" fo:line-height="115%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 fo:line-height="115%"/>
      <style:text-properties style:font-size-complex="12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DĖL NACIONALINĖS KOMISIJOS SUDARYMO</text:p>
      <text:p text:style-name="P16">ELEKTROS ENERGIJOS GAMYBOS, SINCHRONIZACIJOS IR RINKOS VEIKIMO KLAUSIMAMS SPRĘSTI BEI<text:s/>PASIŪLYMAMS FORMULUOTI</text:p>
      <text:p text:style-name="P17"/>
      <text:p text:style-name="P18">2013 m. gruodžio <text:s text:c="4"/>d. Nr.</text:p>
      <text:p text:style-name="P19"/>
      <text:p text:style-name="P20">Vilnius</text:p>
      <text:p text:style-name="P21"/>
      <text:p text:style-name="P22"><text:span text:style-name="T23">Vadovaudamasi Lietuvos Respublikos Vyriausybės įstatymo (Žin., 1994, Nr.<text:s/></text:span><text:a xlink:href="https://www.e-tar.lt/portal/legalAct.html?documentId=TAIS.5807" office:target-frame-name="_blank" xlink:show="new"><text:span text:style-name="T24">43-772</text:span></text:a><text:span text:style-name="T25">; 1998, Nr. 41(1)-1131; 2008,<text:s/></text:span><text:span text:style-name="T26">Nr. 117-4442; 2009, Nr. 85-3576; 2013, Nr. 11-497) 22 straipsnio 15 punktu ir 27 straipsnio 1, 4 ir 5 dalimis, atsižvelgdama į 2013 m. lapkričio 8 d. Estijos, Latvijos ir Lietuvos Ministrų Pirmininkų susitarimą spręsti regioninius tarpvyriausybinio lygio e</text:span><text:span text:style-name="T27">lektros energijos gamybos, sinchronizacijos ir rinkos veikimo klausimus, į 2013 m. spalio 16 d. Lietuvos Respublikos Vyriausybės pasitarimo protokolą Nr. 62 ir į 2013 m. rugsėjo 30 d. potencialių investuotojų bendroje pozicijoje dėl naujos branduolinės ele</text:span><text:span text:style-name="T28">ktrinės projekto ekonominio vertinimo (toliau – bendra pozicija) pateiktus atvirus klausimus, išskirtinai susijusius su Lietuvos Respublikos kompetencija, Lietuvos Respublikos Vyriausybė n u t a r i a:</text:span></text:p>
      <text:p text:style-name="Normal"/>
      <text:p text:style-name="P29"><text:span text:style-name="T30">1</text:span><text:span text:style-name="T31">.</text:span><text:span text:style-name="T32"><text:tab/>Sudaryti nacionalinę komisiją elektros<text:s/></text:span><text:span text:style-name="T33">energijos gamybos, sinchronizacijos ir rinkos veikimo klausimams spręsti bei pasiūlymams formuluoti (toliau – komisija):</text:span></text:p>
      <text:p text:style-name="P34"/>
      <text:p text:style-name="P35"><text:span text:style-name="T36">Algirdas Butkevičius</text:span><text:span text:style-name="T37"><text:s/>– Ministras Pirmininkas (komisijos pirmininkas);</text:span></text:p>
      <text:p text:style-name="P38"/>
      <text:p text:style-name="P39">Jaroslav Neverovič – energetikos ministras (komisijos pirmininko pavaduotojas);</text:p>
      <text:p text:style-name="P40"/>
      <text:p text:style-name="P41"><text:span text:style-name="T42">Alminas Mačiulis –<text:s/></text:span><text:span text:style-name="T43">Vyriausybės kancleris (komisijos pirmininko pavaduotojas);</text:span></text:p>
      <text:p text:style-name="P44"/>
      <text:p text:style-name="P45">Valentinas Mazuronis – aplinkos ministras;</text:p>
      <text:p text:style-name="P46"/>
      <text:p text:style-name="P47">Rimantas Šadžius – finansų ministras;</text:p>
      <text:p text:style-name="P48"/>
      <text:p text:style-name="P49">Juozas Bernatonis – teisingumo ministras;</text:p>
      <text:p text:style-name="P50"/>
      <text:p text:style-name="P51">Rimantas Sinkevičius – susisiekimo ministras;</text:p>
      <text:p text:style-name="P52"/>
      <text:p text:style-name="P53">Linas Antanas Linkevičius – užsienio reikalų ministras;</text:p>
      <text:p text:style-name="P54"/>
      <text:p text:style-name="P55"><text:span text:style-name="T56">Evaldas Gustas – ūkio ministras.</text:span></text:p>
      <text:p text:style-name="Normal"/>
      <text:p text:style-name="P57"><text:span text:style-name="T58">2</text:span><text:span text:style-name="T59">.</text:span><text:span text:style-name="T60"><text:tab/>Pavesti komisijai:</text:span></text:p>
      <text:p text:style-name="P61"/>
      <text:p text:style-name="P62"><text:span text:style-name="T63">2.1</text:span><text:span text:style-name="T64">.</text:span><text:span text:style-name="T65"><text:tab/>Spręsti elektros energijos gamybos, sinchronizacijos ir rinkos veikimo klausimus, išskirtinai susijusius su Lietuvos<text:s/></text:span><text:span text:style-name="T66">Respublikos kompetencija, ir formuluoti pasiūlymus dėl šių klausimų nacionalinei pozicijai atstovauti Baltijos Ministrų Tarybos Vyresniųjų pareigūnų komiteto veikloje bei iki 2014 m. vasario 1 d.:</text:span></text:p>
      <text:p text:style-name="P67"/>
      <text:p text:style-name="P68"><text:span text:style-name="T69">2.1.1</text:span><text:span text:style-name="T70">.</text:span><text:span text:style-name="T71"><text:tab/>parengti kompleksinį potencialių investuotojų ben</text:span><text:span text:style-name="T72">droje pozicijoje dėl naujos branduolinės elektrinės projekto ekonominio vertinimo įvardintų atvirų klausimų sprendimo veiksmų planą, siekiant didinti projekto brandą ir konkurencingumą; atsižvelgiant į Baltijos Ministrų Tarybos Vyresniųjų pareigūnų komitet</text:span><text:span text:style-name="T73">o priimtus sprendimus, iki 2014 m. gegužės 1 d. parengti ir pateikti Vyriausybei baigtinį bendroje pozicijoje įvardintų atvirų klausimų, dėl kurių sprendimo būtina susitarti su potencialiais investuotojais siekiant įsteigti projekto bendrovę, sąrašą ir siū</text:span><text:span text:style-name="T74">lymus dėl atvirų klausimų sprendimo būdų bei alternatyvų;</text:span></text:p>
      <text:p text:style-name="Normal"/>
      <text:p text:style-name="P75"><text:span text:style-name="T76">2.1.2</text:span><text:span text:style-name="T77">.</text:span><text:span text:style-name="T78"><text:tab/></text:span><text:span text:style-name="T79">siekti kartu su Estija ir Latvija parengti bendrą poziciją ir veiksmų planą dėl Baltijos šalių elektros energijos sistemų <text:s/>sujungimo su kontinentinės Europos tinklais darbui sinchroniniu</text:span><text:span text:style-name="T80"><text:s/>režimu – remiantis sinchronizacijos studija „</text:span><text:span text:style-name="T81">Baltijos valstybių integracija į Europos Sąjungos vidaus elektros rinką. Galimų jungčių įrengimo galimybių studija</text:span><text:span text:style-name="T82">“ nacionaliniu lygiu prioritetą teikti tokiam <text:s/>susijungimo sinchroniniam darbui variantui, kuria</text:span><text:span text:style-name="T83">m įgyvendinti būtų mažiausia trečiųjų šalių įtaka;</text:span></text:p>
      <text:p text:style-name="Normal"/>
      <text:p text:style-name="P84"><text:span text:style-name="T85">2.1.3</text:span><text:span text:style-name="T86">.</text:span><text:span text:style-name="T87"><text:tab/>pateikti pasiūlymus efektyvesniam elektros rinkos veikimui Baltijos šalyse užtikrinti.</text:span></text:p>
      <text:p text:style-name="Normal"/>
      <text:p text:style-name="P88"><text:span text:style-name="T89">2.2</text:span><text:span text:style-name="T90">.</text:span><text:span text:style-name="T91"><text:tab/>Ne rečiau kaip kartą per mėnesį informuoti Vyriausybę apie komisijos veiklą.</text:span></text:p>
      <text:p text:style-name="Normal"/>
      <text:p text:style-name="P92"><text:span text:style-name="T93">3</text:span><text:span text:style-name="T94">.</text:span><text:span text:style-name="T95"><text:tab/></text:span><text:span text:style-name="T96">Nustatyti, kad:</text:span></text:p>
      <text:p text:style-name="P97"/>
      <text:p text:style-name="P98"><text:span text:style-name="T99">3.1</text:span><text:span text:style-name="T100">.</text:span><text:span text:style-name="T101"><text:tab/>Komisija gali pasitelkti nepriklausomų ekspertų, valstybės institucijų, įstaigų ir organizacijų atstovus;</text:span></text:p>
      <text:p text:style-name="Normal"/>
      <text:p text:style-name="P102"><text:span text:style-name="T103">3.2</text:span><text:span text:style-name="T104">.</text:span><text:span text:style-name="T105"><text:tab/>Komisiją techniškai aptarnauja Vyriausybės kanceliarija.</text:span></text:p>
      <text:p text:style-name="P106"/>
      <text:p text:style-name="P107"/>
      <text:p text:style-name="P108"/>
      <text:p text:style-name="P109"/>
      <text:p text:style-name="Normal"/>
      <text:p text:style-name="P110"><text:span text:style-name="T111">Ministras Pirmininkas</text:span></text:p>
      <text:p text:style-name="P112"/>
      <text:p text:style-name="P113"/>
      <text:p text:style-name="P114"/>
      <text:p text:style-name="P115"><text:span text:style-name="T116">Energeti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2-24T08:14:00Z</meta:creation-date>
    <dc:date>2017-02-24T08:14:00Z</dc:date>
    <meta:template xlink:href="Normal.dotm" xlink:type="simple"/>
    <meta:editing-cycles>1</meta:editing-cycles>
    <meta:editing-duration>PT0S</meta:editing-duration>
    <meta:document-statistic meta:page-count="2" meta:paragraph-count="51" meta:word-count="505" meta:character-count="3698" meta:row-count="190" meta:non-whitespace-character-count="3244"/>
  </office:meta>
</office:document-meta>
</file>