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pt" fo:country="B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FF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fo:letter-spacing="0.0416in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375in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language="en" fo:country="US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pt" fo:country="BR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1">Projektas</text:span></text:p>
      <text:p text:style-name="P12">ŠIAULIŲ MIESTO SAVIVALDYBĖS TARYBA</text:p>
      <text:p text:style-name="P13"/>
      <text:p text:style-name="P14"/>
      <text:p text:style-name="P15">SPRENDIMAS</text:p>
      <text:p text:style-name="P16"><text:span text:style-name="T17">DĖL ŠIAULIŲ<text:s/></text:span><text:span text:style-name="T18">2</text:span><text:span text:style-name="T19">-OSIOS MUZIKOS MOKYKLOS<text:s/></text:span><text:span text:style-name="T20">PAVADINIMO PAKEITIMO IR NUOSTATŲ PATVIRTINIMO</text:span></text:p>
      <text:p text:style-name="P21"/>
      <text:p text:style-name="P22">2013 m. gruodžio <text:s text:c="8"/>d. Nr.<text:s/></text:p>
      <text:p text:style-name="P23">Šiauliai</text:p>
      <text:p text:style-name="P24"/>
      <text:p text:style-name="P25"><text:span text:style-name="T26">Vadovaudamasi Lietuvos Respublikos vietos savivaldos įstatymo (Žin., 1994, Nr.<text:s/></text:span><text:a xlink:href="https://www.e-tar.lt/portal/legalAct.html?documentId=TAIS.5884" office:target-frame-name="_blank" xlink:show="new"><text:span text:style-name="T27">55-1049</text:span></text:a><text:span text:style-name="T28">; 2008, Nr.<text:s/></text:span><text:a xlink:href="https://www.e-tar.lt/portal/legalAct.html?documentId=TAIS.327811" office:target-frame-name="_blank" xlink:show="new"><text:span text:style-name="T29">113-4290</text:span></text:a><text:span text:style-name="T30">) 16 straipsnio 4 dalimi ir 18 straipsnio 1 dalimi, Lietuvos Respublikos biudžetinių įstaigų įstatymo (Žin., 1995, Nr.<text:s/></text:span><text:a xlink:href="https://www.e-tar.lt/portal/legalAct.html?documentId=TAIS.23064" office:target-frame-name="_blank" xlink:show="new"><text:span text:style-name="T31">104-2322</text:span></text:a><text:span text:style-name="T32">; 2010, Nr.<text:s/></text:span><text:a xlink:href="https://www.e-tar.lt/portal/legalAct.html?documentId=TAIS.364294" office:target-frame-name="_blank" xlink:show="new"><text:span text:style-name="T33">15-699</text:span></text:a><text:span text:style-name="T34">) 4 straipsnio 3 dalies 1</text:span><text:span text:style-name="T35"><text:s/></text:span><text:span text:style-name="T36">punktu, Šiaulių miesto savivaldybės taryba<text:s/></text:span><text:span text:style-name="T37">nusprendžia:</text:span></text:p>
      <text:p text:style-name="P38"><text:span text:style-name="T39">1</text:span><text:span text:style-name="T40">. Pakeisti Šiaulių 2-osios muzikos mokyklos pavadinimą ir pavadinti ją Šiaulių Dainų<text:s/></text:span><text:span text:style-name="T41">muzikos mokykla.</text:span></text:p>
      <text:p text:style-name="P42"><text:span text:style-name="T43">2</text:span><text:span text:style-name="T44">. Patvirtinti Šiaulių Dainų muzikos mokyklos nuostatus (pridedama).<text:s/></text:span></text:p>
      <text:p text:style-name="P45"><text:span text:style-name="T46">3</text:span><text:span text:style-name="T47">. Įpareigoti Šiaulių Dainų muzikos mokyklos direktorių pasirašyti nuostatus ir įregistruoti juos<text:s/></text:span><text:span text:style-name="T48">valstybės įmonės Registrų centro Šiaulių filiale.</text:span></text:p>
      <text:p text:style-name="P49"><text:span text:style-name="T50">4</text:span><text:span text:style-name="T51">. P</text:span><text:span text:style-name="T52">ripažinti netekusiu galios Šiaulių miesto savivaldybės tarybos 2010 m. gegužės 27 d. sprendimo Nr. T-160 „Dėl Šiaulių neformaliojo vaikų švietimo mokyklų nuostatų patvirtinimo“ 1.3 punktą.</text:span></text:p>
      <text:p text:style-name="P53"><text:span text:style-name="T54">4</text:span><text:span text:style-name="T55">. Nustatyti, kad šio sprendimo 4 punktas įsigalioja nuo šio sp</text:span><text:span text:style-name="T56">rendimo 2 punktu patvirtintų nuostatų įregistravimo Juridinių asmenų registre dienos.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><text:span text:style-name="T62">Savivaldybės meras <text:s text:c="2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Švietimo<text:s/>skyriaus vedėja</text:p>
      <text:p text:style-name="P82"/>
      <text:p text:style-name="P83"/>
      <text:p text:style-name="P84"><text:span text:style-name="T85">Violeta Damskienė, tel. 52 60 6</text:span><text:span text:style-name="T86">8</text:span></text:p>
      <text:soft-page-break/>
      <text:p text:style-name="P87"><text:span text:style-name="T88">201</text:span><text:span text:style-name="T89">3</text:span><text:span text:style-name="T90">-</text:span><text:span text:style-name="T91">11</text:span><text:span text:style-name="T92">-28 <text:s text:c="8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02-24T08:14:00Z</meta:creation-date>
    <dc:date>2017-02-24T08:14:00Z</dc:date>
    <meta:print-date>2013-07-18T06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0" meta:character-count="1855" meta:row-count="44" meta:non-whitespace-character-count="1635"/>
  </office:meta>
</office:document-meta>
</file>