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text-indent="0.4722in"/>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fo:text-indent="0.4722in"/>
      <style:text-properties style:font-name-asian="Calibri" style:font-size-complex="12pt"/>
    </style:style>
    <style:style style:name="P6" style:parent-style-name="Normal" style:family="paragraph">
      <style:paragraph-properties fo:text-align="center" fo:text-indent="0.4722in"/>
      <style:text-properties style:font-name-asian="Calibri" fo:font-weight="bold" style:font-weight-asian="bold" style:font-size-complex="12pt" style:language-asian="zh" style:country-asian="CN"/>
    </style:style>
    <style:style style:name="P7" style:parent-style-name="Normal" style:family="paragraph">
      <style:paragraph-properties fo:text-align="center" fo:text-indent="0.4722in"/>
      <style:text-properties style:font-name-asian="Calibri" fo:font-weight="bold" style:font-weight-asian="bold" style:font-size-complex="12pt"/>
    </style:style>
    <style:style style:name="P8" style:parent-style-name="Normal" style:family="paragraph">
      <style:paragraph-properties fo:text-align="center" fo:text-indent="0.4722in"/>
      <style:text-properties style:font-name-asian="Calibri" fo:font-weight="bold" style:font-weight-asian="bold" style:font-size-complex="12pt"/>
    </style:style>
    <style:style style:name="P9" style:parent-style-name="Normal" style:family="paragraph">
      <style:paragraph-properties fo:text-align="center" fo:text-indent="0.4722in"/>
      <style:text-properties style:font-name-asian="Calibri" fo:font-weight="bold" style:font-weight-asian="bold" style:font-size-complex="12pt"/>
    </style:style>
    <style:style style:name="P10" style:parent-style-name="Normal" style:family="paragraph">
      <style:paragraph-properties fo:text-align="center" fo:text-indent="0.4722in"/>
      <style:text-properties style:font-name-asian="Calibri" style:font-size-complex="12pt"/>
    </style:style>
    <style:style style:name="P11" style:parent-style-name="Normal" style:family="paragraph">
      <style:paragraph-properties fo:margin-left="1.8in" fo:text-indent="0.9in">
        <style:tab-stops/>
      </style:paragraph-properties>
      <style:text-properties style:font-name-asian="Calibri" style:font-size-complex="12pt"/>
    </style:style>
    <style:style style:name="P12" style:parent-style-name="Normal" style:family="paragraph">
      <style:paragraph-properties fo:text-align="center" fo:text-indent="0.4722in"/>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fo:color="#FF0000"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722in" fo:text-indent="-0.4798in">
        <style:tab-stops/>
      </style:paragraph-properties>
      <style:text-properties fo:hyphenate="false"/>
    </style:style>
    <style:style style:name="T43" style:parent-style-name="DefaultParagraphFont" style:family="text">
      <style:text-properties style:font-name-asian="SimSun" style:font-size-complex="12pt" style:language-asian="lo" style:country-asian="LA" style:language-complex="lo" style:country-complex="LA"/>
    </style:style>
    <style:style style:name="T44" style:parent-style-name="DefaultParagraphFont" style:family="text">
      <style:text-properties style:font-name-asian="SimSun" style:font-size-complex="12pt" style:language-asian="lo" style:country-asian="LA" style:language-complex="lo" style:country-complex="LA"/>
    </style:style>
    <style:style style:name="T45" style:parent-style-name="DefaultParagraphFont" style:family="text">
      <style:text-properties style:font-name-asian="SimSun" style:font-size-complex="12pt" style:language-asian="lo" style:country-asian="LA" style:language-complex="lo" style:country-complex="LA"/>
    </style:style>
    <style:style style:name="P46" style:parent-style-name="Normal" style:family="paragraph">
      <style:paragraph-properties fo:text-align="justify" fo:text-indent="0.4722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006in" style:font-size-complex="12pt"/>
    </style:style>
    <style:style style:name="T51" style:parent-style-name="DefaultParagraphFont" style:family="text">
      <style:text-properties style:font-name-asian="Calibri" fo:color="#000000" fo:letter-spacing="0.0006in"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9722in" fo:text-indent="-0.4798in">
        <style:tab-stops>
          <style:tab-stop style:type="left" style:position="-0.4722in"/>
          <style:tab-stop style:type="left" style:position="-0.2826in"/>
          <style:tab-stop style:type="left" style:position="-0.08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9722in" fo:text-indent="-0.4798in">
        <style:tab-stops>
          <style:tab-stop style:type="left" style:position="-0.4722in"/>
          <style:tab-stop style:type="left" style:position="-0.2826in"/>
          <style:tab-stop style:type="left" style:position="-0.08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78" style:parent-style-name="Normal" style:family="paragraph">
      <style:paragraph-properties fo:text-align="justify" fo:text-indent="0.4722in"/>
      <style:text-properties style:font-name-asian="Calibri" fo:font-style="italic" style:font-style-asian="italic" fo:color="#FF0000" style:font-size-complex="12pt"/>
    </style:style>
    <style:style style:name="P79" style:parent-style-name="Normal" style:family="paragraph">
      <style:paragraph-properties fo:text-align="justify"/>
      <style:text-properties style:font-name-asian="SimSun" fo:font-style="italic" style:font-style-asian="italic" style:font-size-complex="12pt" style:language-asian="lo" style:country-asian="LA" style:language-complex="lo" style:country-complex="LA" fo:hyphenate="false"/>
    </style:style>
    <style:style style:name="P80" style:parent-style-name="Normal" style:family="paragraph">
      <style:paragraph-properties fo:text-align="justify"/>
      <style:text-properties style:font-name-asian="SimSun" fo:font-style="italic" style:font-style-asian="italic" style:font-size-complex="12pt" style:language-asian="lo" style:country-asian="LA" style:language-complex="lo" style:country-complex="LA" fo:hyphenate="false"/>
    </style:style>
    <style:style style:name="P81" style:parent-style-name="Normal" style:family="paragraph">
      <style:paragraph-properties fo:text-align="justify"/>
      <style:text-properties style:font-name-asian="SimSun" fo:font-style="italic" style:font-style-asian="italic" style:font-size-complex="12pt" style:language-asian="lo" style:country-asian="LA" style:language-complex="lo" style:country-complex="LA" fo:hyphenate="false"/>
    </style:style>
    <style:style style:name="P82" style:parent-style-name="Normal" style:family="paragraph">
      <style:paragraph-properties fo:text-align="justify"/>
      <style:text-properties style:font-name-asian="SimSun" fo:font-style="italic" style:font-style-asian="italic" style:font-size-complex="12pt" style:language-asian="lo" style:country-asian="LA" style:language-complex="lo" style:country-complex="LA" fo:hyphenate="false"/>
    </style:style>
    <style:style style:name="P83"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4"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5"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6"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7"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8"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89"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name-asian="SimSun" style:font-size-complex="12pt" style:language-asian="lo" style:country-asian="LA" style:language-complex="lo" style:country-complex="LA"/>
    </style:style>
    <style:style style:name="T92" style:parent-style-name="DefaultParagraphFont" style:family="text">
      <style:text-properties style:font-name-asian="SimSun" style:font-size-complex="12pt" style:language-asian="lo" style:country-asian="LA" style:language-complex="lo" style:country-complex="LA"/>
    </style:style>
    <style:style style:name="T93" style:parent-style-name="DefaultParagraphFont" style:family="text">
      <style:text-properties style:font-name-asian="SimSun" style:font-size-complex="12pt" style:language-asian="lo" style:country-asian="LA" style:language-complex="lo" style:country-complex="LA"/>
    </style:style>
    <style:style style:name="T94" style:parent-style-name="DefaultParagraphFont" style:family="text">
      <style:text-properties style:font-name-asian="SimSun" style:font-size-complex="12pt" style:language-asian="lo" style:country-asian="LA" style:language-complex="lo" style:country-complex="LA"/>
    </style:style>
    <style:style style:name="T95" style:parent-style-name="DefaultParagraphFont" style:family="text">
      <style:text-properties style:font-name-asian="SimSun" style:font-size-complex="12pt" style:language-asian="lo" style:country-asian="LA" style:language-complex="lo" style:country-complex="LA"/>
    </style:style>
    <style:style style:name="T96" style:parent-style-name="DefaultParagraphFont" style:family="text">
      <style:text-properties style:font-name-asian="SimSun" style:font-size-complex="12pt" style:language-asian="lo" style:country-asian="LA" style:language-complex="lo" style:country-complex="LA"/>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4722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4722in"/>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4722in"/>
      <style:text-properties style:font-name-asian="Calibri" style:font-size-complex="12pt"/>
    </style:style>
    <style:style style:name="TableColumn119" style:family="table-column">
      <style:table-column-properties style:column-width="3.3208in"/>
    </style:style>
    <style:style style:name="TableColumn120" style:family="table-column">
      <style:table-column-properties style:column-width="3.325in"/>
    </style:style>
    <style:style style:name="Table118" style:family="table">
      <style:table-properties style:width="6.645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4722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4722in"/>
    </style:style>
    <style:style style:name="T128" style:parent-style-name="DefaultParagraphFont" style:family="text">
      <style:text-properties style:font-name-asian="Calibri"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T133" style:parent-style-name="DefaultParagraphFont" style:family="text">
      <style:text-properties style:font-name-asian="SimSun" fo:letter-spacing="0.0006in" style:font-size-complex="12pt" style:language-asian="lo" style:country-asian="LA" style:language-complex="lo" style:country-complex="LA"/>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P13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7"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006in" style:font-size-complex="12pt"/>
    </style:style>
    <style:style style:name="T142" style:parent-style-name="DefaultParagraphFont" style:family="text">
      <style:text-properties style:font-name-asian="Calibri" fo:color="#000000" fo:letter-spacing="0.0006in"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152"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153" style:parent-style-name="Normal" style:family="paragraph">
      <style:paragraph-properties fo:text-align="justify" fo:text-indent="0.4722in"/>
      <style:text-properties fo:hyphenate="false"/>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T155" style:parent-style-name="DefaultParagraphFont" style:family="text">
      <style:text-properties style:font-name-asian="SimSun" style:font-size-complex="12pt" style:language-asian="lo" style:country-asian="LA" style:language-complex="lo" style:country-complex="LA"/>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P159"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162"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163" style:parent-style-name="Normal" style:family="paragraph">
      <style:paragraph-properties fo:text-align="justify" fo:text-indent="0.4722in"/>
      <style:text-properties fo:hyphenate="false"/>
    </style:style>
    <style:style style:name="T164" style:parent-style-name="DefaultParagraphFont" style:family="text">
      <style:text-properties style:font-name-asian="SimSun" style:font-size-complex="12pt" style:language-asian="lo" style:country-asian="LA" style:language-complex="lo" style:country-complex="LA"/>
    </style:style>
    <style:style style:name="T165" style:parent-style-name="DefaultParagraphFont" style:family="text">
      <style:text-properties style:font-name-asian="SimSun" style:font-size-complex="12pt" style:language-asian="lo" style:country-asian="LA" style:language-complex="lo" style:country-complex="LA"/>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T16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P169" style:parent-style-name="Normal" style:family="paragraph">
      <style:paragraph-properties fo:text-align="justify" fo:text-indent="0.4722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lo" style:country-asian="LA" style:language-complex="lo" style:country-complex="LA"/>
    </style:style>
    <style:style style:name="T177" style:parent-style-name="DefaultParagraphFont" style:family="text">
      <style:text-properties style:font-name-asian="SimSun" style:font-size-complex="12pt" style:language-asian="lo" style:country-asian="LA" style:language-complex="lo" style:country-complex="LA"/>
    </style:style>
    <style:style style:name="T178" style:parent-style-name="DefaultParagraphFont" style:family="text">
      <style:text-properties style:font-name-asian="SimSun" style:font-size-complex="12pt" style:language-asian="lo" style:country-asian="LA" style:language-complex="lo" style:country-complex="LA"/>
    </style:style>
    <style:style style:name="T179" style:parent-style-name="DefaultParagraphFont" style:family="text">
      <style:text-properties style:font-name-asian="SimSun" style:font-size-complex="12pt" style:language-asian="lo" style:country-asian="LA" style:language-complex="lo" style:country-complex="LA"/>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188" style:parent-style-name="Normal" style:family="paragraph">
      <style:paragraph-properties fo:text-align="justify" fo:text-indent="0.4722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4722in"/>
      <style:text-properties style:font-name-asian="Calibri" fo:font-weight="bold" style:font-weight-asian="bold"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722in"/>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indent="0.4722in"/>
      <style:text-properties style:font-name-asian="Calibri" style:font-size-complex="12pt"/>
    </style:style>
    <style:style style:name="P199" style:parent-style-name="Normal" style:family="paragraph">
      <style:paragraph-properties fo:text-indent="0.4722in"/>
    </style:style>
    <style:style style:name="P200" style:parent-style-name="Normal" style:family="paragraph">
      <style:paragraph-properties fo:text-indent="0.4722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4722in"/>
      <style:text-properties style:font-name-asian="Calibri" fo:color="#FF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50347in" svg:height="0.58611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TARYBOS 2011 M. GEGUŽĖS 13 D. SPRENDIMO NR.TS-145 „DĖL KĖDAINIŲ RAJONO SAVIVALDYBĖS TARYBOS VEIKLOS REGLAMENTO TVIRTINIMO“ PAKEITIMO</text:p>
      <text:p text:style-name="P10"/>
      <text:p text:style-name="P11">2013 m. gruodžio 3 d. <text:s/>Nr. SP-362<text:s/></text:p>
      <text:p text:style-name="P12">Kėdainiai</text:p>
      <text:p text:style-name="P13"/>
      <text:p text:style-name="P14"/>
      <text:p text:style-name="P15"><text:span text:style-name="T16">V</text:span><text:span text:style-name="T17">adovaudamasi Lietuvos</text:span><text:span text:style-name="T18"><text:s/>R</text:span><text:span text:style-name="T19">espublikos vietos savivaldos įstatymo (Žin., 1994, Nr.<text:s/></text:span><text:a xlink:href="https://www.e-tar.lt/portal/legalAct.html?documentId=TAIS.5884" office:target-frame-name="_blank" xlink:show="new"><text:span text:style-name="T20">55-1049</text:span></text:a><text:span text:style-name="T21">; 2008, Nr.<text:s/></text:span><text:a xlink:href="https://www.e-tar.lt/portal/legalAct.html?documentId=TAIS.327811" office:target-frame-name="_blank" xlink:show="new"><text:span text:style-name="T22">113-4290</text:span></text:a><text:span text:style-name="T23">) 18 straipsnio 1 dalimi,</text:span><text:span text:style-name="T24"><text:s/></text:span><text:span text:style-name="T25">Lietuvos Respublikos</text:span><text:span text:style-name="T26"><text:s/></text:span><text:span text:style-name="T27">teisėkūros</text:span><text:span text:style-name="T28"><text:s/></text:span><text:span text:style-name="T29">pagrindų<text:s/></text:span><text:span text:style-name="T30">įstatymo (</text:span><text:span text:style-name="T31">Žin., 2012, Nr.<text:s/></text:span><text:a xlink:href="https://www.e-tar.lt/portal/legalAct.html?documentId=TAIS.433088" office:target-frame-name="_blank" xlink:show="new"><text:span text:style-name="T32">110-556</text:span><text:span text:style-name="T33">4</text:span></text:a><text:span text:style-name="T34">)<text:s/></text:span><text:span text:style-name="T35"><text:s/></text:span><text:span text:style-name="T36">28<text:s/></text:span><text:span text:style-name="T37">straipsnio 2 dalimi Kėdainių rajono savivaldybės taryba <text:s text:c="22"/>n u s p r e n d ž i a:</text:span></text:p>
      <text:p text:style-name="P38"><text:span text:style-name="T39">1</text:span><text:span text:style-name="T40">. Pakeisti Kėdainių rajono savivaldybės tarybos 2011 m</text:span><text:span text:style-name="T41">. gegužės 13 d. sprendimu <text:s/>Nr. TS-145 patvirtintą Kėdainių rajono savivaldybės tarybos veiklos reglamentą:<text:s/></text:span></text:p>
      <text:p text:style-name="P42"><text:span text:style-name="T43">1.1</text:span><text:span text:style-name="T44">.</text:span><text:span text:style-name="T45"><text:tab/>Išdėstyti <text:s/>138 punktą taip:<text:s/></text:span></text:p>
      <text:p text:style-name="P46"><text:span text:style-name="T47">„</text:span><text:span text:style-name="T48">138</text:span><text:span text:style-name="T49">.<text:s/></text:span><text:span text:style-name="T50">Kartu su<text:s/></text:span><text:span text:style-name="T51">sprendimų projektais pateikiam</text:span><text:span text:style-name="T52">i aiškinamieji raštai, kuriuose paprastai nurodomi projekto tiksl</text:span><text:span text:style-name="T53">ai, esmė, <text:s/>numatomo teisinio reguliavimo poveikio vertinimas, lėšų poreikis sprendimui vykdyti ir kiti reikalingi paaiškinimai.</text:span></text:p>
      <text:p text:style-name="P54"><text:span text:style-name="T55">Aiškinamojo rašto forma tvirtinama mero potvarkiu.“</text:span></text:p>
      <text:p text:style-name="P56"><text:span text:style-name="T57">1.2</text:span><text:span text:style-name="T58">.</text:span><text:span text:style-name="T59"><text:tab/></text:span><text:span text:style-name="T60">Papildyti 139 punktą ketvirtąja <text:s/>pastraipa ir ją išdėstyti taip:</text:span></text:p>
      <text:p text:style-name="P61"><text:span text:style-name="T62">„Numatomų svarstyti tarybos posėdyje sprendimų projektai, lydimieji dokumentai ir kita informacija teisės aktų nustatyta tvarka tvarkoma ir skelbiama Lietuvos Respublikos Seimo kanceliarijos<text:s/></text:span><text:span text:style-name="T63"><text:s/>teisės aktų informacinėje sistemoje.“<text:s/></text:span></text:p>
      <text:p text:style-name="P64"><text:span text:style-name="T65">1.3</text:span><text:span text:style-name="T66">.</text:span><text:span text:style-name="T67"><text:tab/>Išdėstyti 156 punktą taip:<text:s/></text:span></text:p>
      <text:p text:style-name="P68"><text:span text:style-name="T69">„</text:span><text:span text:style-name="T70">156</text:span><text:span text:style-name="T71">. Tarybos priimtų teisės aktų registravimo, skelbimo ir įsigaliojimo tvarką nustato Lietuvos Respublikos teisėkūros pagrindų įstatymas (Žin., 2012, Nr.<text:s/></text:span><text:a xlink:href="https://www.e-tar.lt/portal/legalAct.html?documentId=TAIS.433088" office:target-frame-name="_blank" xlink:show="new"><text:span text:style-name="T72">110-5564</text:span></text:a><text:span text:style-name="T73">) ir kiti teisės aktai.“</text:span></text:p>
      <text:p text:style-name="P74"><text:span text:style-name="T75">2</text:span><text:span text:style-name="T76">. Nustatyti, kad šis sprendimas įsigalioja 2014 m. sausio 1 d.<text:s/></text:span></text:p>
      <text:p text:style-name="P77"/>
      <text:p text:style-name="P78"/>
      <text:p text:style-name="P79"/>
      <text:p text:style-name="P80"/>
      <text:p text:style-name="P81"/>
      <text:p text:style-name="P82"/>
      <text:p text:style-name="P83">Savivaldybės meras<text:tab/><text:tab/><text:tab/><text:tab/></text:p>
      <text:p text:style-name="P84"/>
      <text:p text:style-name="P85"/>
      <text:p text:style-name="P86"/>
      <text:p text:style-name="P87"/>
      <text:p text:style-name="P88"/>
      <text:p text:style-name="P89">Rimantas Diliūnas<text:tab/>Aldona Paškevičiūtė<text:tab/>Dalius<text:s/>Ramonas<text:tab/>Rūta Švedienė</text:p>
      <text:p text:style-name="P90"><text:span text:style-name="T91">2013-11-</text:span><text:span text:style-name="T92"><text:tab/></text:span><text:span text:style-name="T93"><text:tab/>2013-11</text:span><text:span text:style-name="T94"><text:tab/></text:span><text:span text:style-name="T95"><text:tab/>2013-11-</text:span><text:span text:style-name="T96"><text:tab/></text:span><text:span text:style-name="T97"><text:tab/>2013-11-</text:span></text:p>
      <text:p text:style-name="P98"/>
      <text:p text:style-name="P99"/>
      <text:soft-page-break/>
      <text:p text:style-name="P100">Kėdainių rajono savivaldybės tarybai</text:p>
      <text:p text:style-name="Normal"/>
      <text:p text:style-name="P101"><text:span text:style-name="T102">AIŠKINAMASIS RAŠTAS</text:span></text:p>
      <text:p text:style-name="P103"><text:span text:style-name="T104">DĖL KĖDAINIŲ RAJONO SAVIVALDYBĖS TARYBOS 2011 M. GEGUŽĖS 13 D. SPRENDIMO NR.TS-145 „DĖL KĖDAINIŲ RAJONO SAVIVALDYBĖS TARYBOS VEIKLOS<text:s/></text:span><text:span text:style-name="T105">REGLAMENTO TVIRTINIMO“ PAKEITIMO</text:span></text:p>
      <text:p text:style-name="P106"/>
      <text:p text:style-name="P107">2013 m. lapkričio 28 <text:s/>d.<text:s/></text:p>
      <text:p text:style-name="P108"><text:span text:style-name="T109">Kėdainiai</text:span></text:p>
      <text:p text:style-name="P110"><text:span text:style-name="T111">Parengto sprendimo projekto tikslai</text:span></text:p>
      <text:p text:style-name="P112"><text:span text:style-name="T113">Pakeisti Kėdainių rajono savivaldybės tarybos veiklos reglamentą.</text:span><text:span text:style-name="T114"><text:tab/></text:span></text:p>
      <text:p text:style-name="P115"><text:span text:style-name="T116">Sprendimo projekto esmė</text:span></text:p>
      <text:p text:style-name="P117">Nuo 2014 metų sausio 1 dienos keičiasi tarybos priimtų teisės aktų registravimo, skelbimo ir įsigaliojimo tvarka, todėl keičiamas savivaldybės tarybos veiklos reglamentas.</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Kėdainių rajono savivaldybės tarybos veiklos reglamento, patvirtinto Kėdainių rajono savivaldybės tarybos 2011 m. gegužės 13 d. spren</text:span><text:span text:style-name="T125">dimu Nr.TS-145, <text:s/>138, 139, 156 <text:s/>punktai</text:span></text:p>
          </table:table-cell>
          <table:table-cell table:style-name="TableCell126">
            <text:p text:style-name="P127"><text:span text:style-name="T128">Kėdainių rajono savivaldybės tarybos veiklos reglamento 138, 139,156 punktai su siūlomais pakeitimais</text:span></text:p>
          </table:table-cell>
        </table:table-row>
        <table:table-row table:style-name="TableRow129">
          <table:table-cell table:style-name="TableCell130">
            <text:p text:style-name="P131"><text:span text:style-name="T132">138.<text:s/></text:span><text:span text:style-name="T133">Kartu su sprendimų projektais pateikiam</text:span><text:span text:style-name="T134">i aiškinamieji raštai, kuriuose paprastai nurodomi projekto tikslai,<text:s/></text:span><text:span text:style-name="T135">esmė, lėšų poreikis sprendimui vykdyti, kokių rezultatų laukiama ir kiti reikalingi paaiškinimai.</text:span></text:p>
            <text:p text:style-name="P136">Aiškinamojo rašto forma tvirtinama mero potvarkiu.</text:p>
            <text:p text:style-name="P137"/>
          </table:table-cell>
          <table:table-cell table:style-name="TableCell138">
            <text:p text:style-name="P139"><text:span text:style-name="T140">138.<text:s/></text:span><text:span text:style-name="T141">Kartu su<text:s/></text:span><text:span text:style-name="T142">sprendimų projektais pateikiam</text:span><text:span text:style-name="T143">i aiškinamieji raštai, kuriuose paprastai nurodomi projekto ti</text:span><text:span text:style-name="T144">kslai, esmė, <text:s/></text:span><text:span text:style-name="T145">numatomo teisinio reguliavimo poveikio vertinimas,</text:span><text:span text:style-name="T146"><text:s/>lėšų poreikis sprendimui vykdyti ir kiti reikalingi paaiškinimai.</text:span></text:p>
            <text:p text:style-name="P147"><text:span text:style-name="T148">Aiškinamojo rašto forma tvirtinama mero potvarkiu.</text:span></text:p>
          </table:table-cell>
        </table:table-row>
        <table:table-row table:style-name="TableRow149">
          <table:table-cell table:style-name="TableCell150">
            <text:p text:style-name="P151">139. Teikiamą tarybos sprendimo projektą ir priedus (jeigu jų yra), taip<text:s/>pat aiškinamąjį raštą rengėjas pateikia merui, o tarybos sekretoriui – elektronine forma.</text:p>
            <text:p text:style-name="P152">Jei dėl tarybos sprendimo projekto buvo rengiama vietos gyventojų apklausa, prie tarybos sprendimo projekto (ir priedų, jeigu jų yra), taip pat aiškinamojo rašto papildomai pridedami apibendrinti vietos gyventojų apklausos rezultatai.</text:p>
            <text:p text:style-name="P153"><text:span text:style-name="T154">Jei pateikti tarybos sprendimų projektai (ir priedai, jeigu jų yra, taip pat aiškinamieji raštai) atitinka reglamento 136, 137 ir 138 punktuose nurodytus reikalavimus, jie registruojami t</text:span><text:span text:style-name="T155">arybos sprendimų projektų registravimo žurnale ir elektroninėje dokumentų registravimo sistemoje. Ne vėliau kaip artimiausią darbo dieną po registracijos sprendimų projektai (ir priedai, jeigu jų yra, taip pat aiškinamieji raštai) bei vietos gyventojų apkl</text:span><text:span text:style-name="T156">ausos rezultatai, jei dėl tarybos sprendimo projekto buvo rengiama vietos gyventojų apklausa, skelbiami savivaldybės interneto</text:span><text:span text:style-name="T157"><text:s/></text:span><text:span text:style-name="T158">svetainėje.</text:span></text:p>
            <text:p text:style-name="P159"/>
          </table:table-cell>
          <table:table-cell table:style-name="TableCell160">
            <text:p text:style-name="P161">139. Teikiamą tarybos sprendimo projektą ir priedus (jeigu jų yra), taip pat aiškinamąjį raštą rengėjas pateikia merui, o tarybos sekretoriui – elektronine forma.</text:p>
            <text:p text:style-name="P162">Jei dėl tarybos sprendimo projekto buvo rengiama vietos gyventojų apklausa, prie tarybos sprendimo projekto (ir priedų, jeigu jų yra), taip pat aiškinamojo rašto papildomai pridedami apibendrinti vietos gyventojų apklausos rezultatai.</text:p>
            <text:p text:style-name="P163"><text:span text:style-name="T164">Jei pateikti tarybos sprendimų projektai (ir priedai, jeigu jų yra, taip pat aiškinamieji raštai) atitinka reglamento 136, 137 ir 138 punktuose nurodytus reikalavimus, jie registruojami tarybos sprendimų projektų registravimo žurn</text:span><text:span text:style-name="T165">ale ir elektroninėje dokumentų registravimo sistemoje. Ne vėliau kaip artimiausią darbo dieną po registracijos sprendimų projektai (ir priedai, jeigu jų yra, taip pat aiškinamieji raštai) bei vietos gyventojų apklausos rezultatai, jei dėl tarybos sprendimo</text:span><text:span text:style-name="T166"><text:s/>projekto buvo rengiama vietos gyventojų apklausa, skelbiami savivaldybės interneto</text:span><text:span text:style-name="T167"><text:s/></text:span><text:span text:style-name="T168">svetainėje.</text:span></text:p>
            <text:p text:style-name="P169"><text:span text:style-name="T170">Numatomų svarstyti tarybos posėdyje<text:s/></text:span><text:soft-page-break/><text:span text:style-name="T171">sprendimų projektai, lydimieji dokumentai ir kita informacija teisės aktų nustatyta tvarka tvarkoma ir skelbiama Lietuvos Re</text:span><text:span text:style-name="T172">spublikos Seimo kanceliarijos <text:s/>teisės aktų informacinėje sistemoje.</text:span></text:p>
          </table:table-cell>
        </table:table-row>
        <text:soft-page-break/>
        <table:table-row table:style-name="TableRow173">
          <table:table-cell table:style-name="TableCell174">
            <text:p text:style-name="P175"><text:span text:style-name="T176">156. Tarybos sprendimai įsigalioja Lietuvos Respublikos įstatymo „Dėl Lietuvos Respublikos įstatymų ir kitų teisės aktų skelbimo ir įsigaliojimo tvarkos“ (Žin., 1993, Nr. </text:span><text:a xlink:href="http://www3.lrs.lt/pls/inter/dokpaieska.showdoc_l?p_id=5424" office:target-frame-name="_top" xlink:show="replace"><text:span text:style-name="T177">12-296</text:span></text:a><text:span text:style-name="T178">; 2002, Nr. </text:span><text:a xlink:href="http://www3.lrs.lt/pls/inter/dokpaieska.showdoc_l?p_id=197742" office:target-frame-name="_top" xlink:show="replace"><text:span text:style-name="T179">124-5626</text:span></text:a><text:span text:style-name="T180">) nustatyta tvarka.</text:span></text:p>
          </table:table-cell>
          <table:table-cell table:style-name="TableCell181">
            <text:p text:style-name="P182"><text:span text:style-name="T183">156.Tarybos priimtų teisės aktų registravimo, skelbimo ir įsigaliojimo tvarką nustato Lietuvos Respublikos teisėkūros pagrindų įstatymas (Žin., 2012, Nr.<text:s/></text:span><text:a xlink:href="https://www.e-tar.lt/portal/legalAct.html?documentId=TAIS.433088" office:target-frame-name="_blank" xlink:show="new"><text:span text:style-name="T184">110-5564</text:span></text:a><text:span text:style-name="T185">) ir ki</text:span><text:span text:style-name="T186">ti teisės aktai.</text:span></text:p>
            <text:p text:style-name="P187"/>
          </table:table-cell>
        </table:table-row>
      </table:table>
      <text:p text:style-name="Normal"/>
      <text:p text:style-name="P188"><text:span text:style-name="T189">Lėšų poreikis (jeigu sprendimui įgyvendinti reikalingos lėšos)</text:span></text:p>
      <text:p text:style-name="P190">-</text:p>
      <text:p text:style-name="P191"><text:span text:style-name="T192">Laukiami rezultatai</text:span></text:p>
      <text:p text:style-name="P193"><text:span text:style-name="T194">Bus pakeistas Kėdainių rajono savivaldybės tarybos veiklos reglamentas.</text:span><text:span text:style-name="T195"><text:tab/></text:span></text:p>
      <text:p text:style-name="P196"><text:span text:style-name="T197">Kiti reikalingi paaiškinimai</text:span></text:p>
      <text:p text:style-name="P198"/>
      <text:p text:style-name="P199"/>
      <text:p text:style-name="P200"><text:span text:style-name="T201">Tarybos sekretorė<text:s/></text:span><text:span text:style-name="T202"><text:tab/></text:span><text:span text:style-name="T203"><text:tab/></text:span><text:span text:style-name="T204"><text:tab/></text:span><text:span text:style-name="T205"><text:tab/>Aldona<text:s/></text:span><text:span text:style-name="T206">Paškevičiūtė</text:span></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4T08:08:00Z</meta:creation-date>
    <dc:date>2017-02-24T08:08:00Z</dc:date>
    <meta:template xlink:href="Normal.dotm" xlink:type="simple"/>
    <meta:editing-cycles>2</meta:editing-cycles>
    <meta:editing-duration>PT0S</meta:editing-duration>
    <meta:document-statistic meta:page-count="3" meta:paragraph-count="125" meta:word-count="829" meta:character-count="6546" meta:row-count="343" meta:non-whitespace-character-count="5842"/>
  </office:meta>
</office:document-meta>
</file>