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4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1pt" style:language-complex="lo" style:country-complex="LA"/>
    </style:style>
    <style:style style:name="P3" style:parent-style-name="Normal" style:family="paragraph">
      <style:paragraph-properties fo:text-align="center" fo:margin-left="-0.0104in">
        <style:tab-stops/>
      </style:paragraph-properties>
    </style:style>
    <style:style style:name="T4" style:parent-style-name="DefaultParagraphFont" style:family="text">
      <style:text-properties style:font-name-asian="Calibri" style:font-size-complex="11pt" style:language-complex="lo" style:country-complex="LA"/>
    </style:style>
    <style:style style:name="P5" style:parent-style-name="Normal" style:family="paragraph">
      <style:paragraph-properties fo:text-align="center" fo:text-indent="0.5in"/>
      <style:text-properties style:font-name-asian="Calibri" style:font-name-complex="Arial Unicode MS" style:font-size-complex="11pt" style:language-complex="lo" style:country-complex="LA"/>
    </style:style>
    <style:style style:name="P6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weight-complex="bold" style:font-size-complex="11pt" style:language-complex="lo" style:country-complex="LA"/>
    </style:style>
    <style:style style:name="P7" style:parent-style-name="Normal" style:family="paragraph">
      <style:text-properties style:font-name-asian="Calibri" style:font-name-complex="Arial Unicode MS" fo:font-weight="bold" style:font-weight-asian="bold" style:font-size-complex="11pt" style:language-complex="lo" style:country-complex="LA"/>
    </style:style>
    <style:style style:name="P8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size-complex="11pt" style:language-complex="lo" style:country-complex="LA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style:language-complex="lo" style:country-complex="LA"/>
    </style:style>
    <style:style style:name="T11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fo:background-color="#FFFFFF" style:language-complex="lo" style:country-complex="LA"/>
    </style:style>
    <style:style style:name="T12" style:parent-style-name="DefaultParagraphFont" style:family="text">
      <style:text-properties style:font-name-asian="Calibri" style:font-name-complex="Arial Unicode MS" fo:font-weight="bold" style:font-weight-asian="bold" style:font-weight-complex="bold" fo:color="#000000" style:font-size-complex="11pt" fo:background-color="#FFFFFF" style:language-complex="lo" style:country-complex="LA"/>
    </style:style>
    <style:style style:name="T13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fo:background-color="#FFFFFF" style:language-complex="lo" style:country-complex="LA"/>
    </style:style>
    <style:style style:name="T14" style:parent-style-name="DefaultParagraphFont" style:family="text">
      <style:text-properties style:font-name-asian="Calibri" style:font-name-complex="Arial Unicode MS" fo:font-weight="bold" style:font-weight-asian="bold" style:font-weight-complex="bold" fo:color="#000000" style:font-size-complex="11pt" fo:background-color="#FFFFFF" style:language-complex="lo" style:country-complex="LA"/>
    </style:style>
    <style:style style:name="T15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fo:background-color="#FFFFFF" style:language-complex="lo" style:country-complex="LA"/>
    </style:style>
    <style:style style:name="T16" style:parent-style-name="DefaultParagraphFont" style:family="text">
      <style:text-properties style:font-name-asian="Calibri" style:font-name-complex="Arial Unicode MS" fo:font-weight="bold" style:font-weight-asian="bold" style:font-weight-complex="bold" fo:color="#000000" style:font-size-complex="11pt" fo:background-color="#FFFFFF" style:language-complex="lo" style:country-complex="LA"/>
    </style:style>
    <style:style style:name="T17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fo:background-color="#FFFFFF" style:language-complex="lo" style:country-complex="LA"/>
    </style:style>
    <style:style style:name="T18" style:parent-style-name="DefaultParagraphFont" style:family="text">
      <style:text-properties style:font-name-asian="Calibri" style:font-name-complex="Arial Unicode MS" fo:font-weight="bold" style:font-weight-asian="bold" style:font-weight-complex="bold" fo:color="#000000" style:font-size-complex="11pt" fo:background-color="#FFFFFF" style:language-complex="lo" style:country-complex="LA"/>
    </style:style>
    <style:style style:name="T19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fo:background-color="#FFFFFF" style:language-complex="lo" style:country-complex="LA"/>
    </style:style>
    <style:style style:name="T20" style:parent-style-name="DefaultParagraphFont" style:family="text">
      <style:text-properties style:font-name-asian="Calibri" style:font-name-complex="Arial Unicode MS" fo:font-weight="bold" style:font-weight-asian="bold" style:font-weight-complex="bold" fo:color="#000000" style:font-size-complex="11pt" fo:background-color="#FFFFFF" style:language-complex="lo" style:country-complex="LA"/>
    </style:style>
    <style:style style:name="T21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style:language-complex="lo" style:country-complex="LA"/>
    </style:style>
    <style:style style:name="P22" style:parent-style-name="Normal" style:family="paragraph">
      <style:paragraph-properties fo:text-align="center"/>
      <style:text-properties style:font-name-asian="Calibri" style:font-name-complex="Arial Unicode MS" fo:font-weight="bold" style:font-weight-asian="bold" style:font-size-complex="11pt" style:language-complex="lo" style:country-complex="LA"/>
    </style:style>
    <style:style style:name="P23" style:parent-style-name="Normal" style:family="paragraph">
      <style:paragraph-properties fo:text-align="center"/>
      <style:text-properties style:font-name-asian="Calibri" style:font-name-complex="Arial Unicode MS" style:font-size-complex="11pt" style:language-complex="lo" style:country-complex="LA"/>
    </style:style>
    <style:style style:name="P24" style:parent-style-name="Normal" style:family="paragraph">
      <style:paragraph-properties fo:text-align="center"/>
      <style:text-properties style:font-name-asian="Calibri" style:font-name-complex="Arial Unicode MS" style:font-size-complex="11pt" style:language-complex="lo" style:country-complex="LA"/>
    </style:style>
    <style:style style:name="P25" style:parent-style-name="Normal" style:family="paragraph">
      <style:paragraph-properties fo:text-align="center"/>
      <style:text-properties style:font-name-asian="Calibri" style:font-name-complex="Arial Unicode MS" style:font-size-complex="11pt" style:language-complex="lo" style:country-complex="LA"/>
    </style:style>
    <style:style style:name="P26" style:parent-style-name="Normal" style:family="paragraph">
      <style:paragraph-properties fo:text-align="center"/>
      <style:text-properties style:font-name-asian="Calibri" style:font-name-complex="Arial Unicode MS" style:font-size-complex="11pt" style:language-complex="lo" style:country-complex="LA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29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30" style:parent-style-name="DefaultParagraphFont" style:family="text">
      <style:text-properties style:font-name-asian="Calibri" style:font-name-complex="Arial Unicode MS" fo:color="#0000FF" style:font-size-complex="11pt" style:text-underline-type="single" style:text-underline-style="solid" style:text-underline-width="auto" style:text-underline-mode="continuous" style:language-complex="lo" style:country-complex="LA"/>
    </style:style>
    <style:style style:name="T31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32" style:parent-style-name="DefaultParagraphFont" style:family="text">
      <style:text-properties style:font-name-asian="Calibri" style:font-name-complex="Arial Unicode MS" fo:color="#0000FF" style:font-size-complex="11pt" style:text-underline-type="single" style:text-underline-style="solid" style:text-underline-width="auto" style:text-underline-mode="continuous" style:language-complex="lo" style:country-complex="LA"/>
    </style:style>
    <style:style style:name="T33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T34" style:parent-style-name="DefaultParagraphFont" style:family="text">
      <style:text-properties style:font-name-asian="Calibri" style:font-name-complex="Arial Unicode MS" fo:color="#000000" style:font-size-complex="11pt" style:language-complex="lo" style:country-complex="LA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name-asian="Calibri" style:font-name-complex="Arial Unicode MS" fo:color="#000000" style:font-size-complex="11pt" style:language-complex="lo" style:country-complex="LA"/>
    </style:style>
    <style:style style:name="T37" style:parent-style-name="DefaultParagraphFont" style:family="text">
      <style:text-properties style:font-name-asian="Calibri" style:font-name-complex="Arial Unicode MS" fo:color="#000000" style:font-size-complex="11pt" style:language-complex="lo" style:country-complex="LA"/>
    </style:style>
    <style:style style:name="P38" style:parent-style-name="Normal" style:family="paragraph">
      <style:paragraph-properties fo:text-align="justify" fo:text-indent="0.4722in"/>
      <style:text-properties style:font-name-asian="Calibri" style:font-name-complex="Arial Unicode MS" fo:color="#000000" style:font-size-complex="11pt" style:language-complex="lo" style:country-complex="LA"/>
    </style:style>
    <style:style style:name="P39" style:parent-style-name="Normal" style:family="paragraph">
      <style:paragraph-properties fo:text-align="justify" fo:margin-left="-0.0104in">
        <style:tab-stops/>
      </style:paragraph-properties>
      <style:text-properties style:font-name-asian="Calibri" style:font-name-complex="Arial Unicode MS" style:font-size-complex="11pt" style:language-complex="lo" style:country-complex="LA"/>
    </style:style>
    <style:style style:name="P40" style:parent-style-name="Normal" style:family="paragraph">
      <style:paragraph-properties fo:text-align="justify" fo:margin-left="-0.0104in">
        <style:tab-stops/>
      </style:paragraph-properties>
      <style:text-properties style:font-name-asian="Calibri" style:font-name-complex="Arial Unicode MS" style:font-size-complex="11pt" style:language-complex="lo" style:country-complex="LA"/>
    </style:style>
    <style:style style:name="P41" style:parent-style-name="Normal" style:family="paragraph">
      <style:paragraph-properties fo:text-align="justify" fo:margin-left="-0.0104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1pt" style:language-complex="lo" style:country-complex="LA"/>
    </style:style>
    <style:style style:name="T44" style:parent-style-name="DefaultParagraphFont" style:family="text">
      <style:text-properties style:font-name-asian="Calibri" style:font-size-complex="11pt" style:language-complex="lo" style:country-complex="LA"/>
    </style:style>
    <style:style style:name="T45" style:parent-style-name="DefaultParagraphFont" style:family="text">
      <style:text-properties style:font-name-asian="Calibri" style:font-size-complex="11pt" style:language-complex="lo" style:country-complex="LA"/>
    </style:style>
    <style:style style:name="T46" style:parent-style-name="DefaultParagraphFont" style:family="text">
      <style:text-properties style:font-name-asian="Calibri" style:font-size-complex="11pt" style:language-complex="lo" style:country-complex="LA"/>
    </style:style>
    <style:style style:name="T47" style:parent-style-name="DefaultParagraphFont" style:family="text">
      <style:text-properties style:font-name-asian="Calibri" style:font-size-complex="11pt" style:language-complex="lo" style:country-complex="LA"/>
    </style:style>
    <style:style style:name="P48" style:parent-style-name="Normal" style:family="paragraph">
      <style:paragraph-properties fo:text-align="justify" fo:margin-left="-0.0104in">
        <style:tab-stops/>
      </style:paragraph-properties>
      <style:text-properties style:font-name-asian="Calibri" style:font-name-complex="Arial Unicode MS" style:font-size-complex="11pt" style:language-complex="lo" style:country-complex="LA"/>
    </style:style>
    <style:style style:name="P49" style:parent-style-name="Normal" style:family="paragraph">
      <style:text-properties style:font-name-asian="Calibri" style:font-name-complex="Arial Unicode MS" style:font-size-complex="11pt" style:language-complex="lo" style:country-complex="LA"/>
    </style:style>
    <style:style style:name="P50" style:parent-style-name="Normal" style:family="paragraph">
      <style:text-properties style:font-name-asian="Calibri" style:font-name-complex="Arial Unicode MS" style:font-size-complex="11pt" style:language-complex="lo" style:country-complex="LA"/>
    </style:style>
    <style:style style:name="P51" style:parent-style-name="Normal" style:family="paragraph">
      <style:paragraph-properties fo:text-indent="1.2916in"/>
      <style:text-properties style:font-name-asian="Calibri" style:font-name-complex="Arial Unicode MS" style:font-size-complex="11pt" fo:background-color="#FFFFFF" style:language-complex="lo" style:country-complex="LA"/>
    </style:style>
    <style:style style:name="P52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53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54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55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56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57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58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59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60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61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62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63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64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65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66" style:parent-style-name="Normal" style:family="paragraph">
      <style:text-properties style:font-name-asian="Calibri" style:font-name-complex="Arial Unicode MS" style:font-size-complex="11pt" style:language-complex="lo" style:country-complex="LA"/>
    </style:style>
    <style:style style:name="T67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68" style:parent-style-name="Normal" style:family="paragraph">
      <style:paragraph-properties fo:margin-left="3.6in" fo:text-indent="0.043in">
        <style:tab-stops/>
      </style:paragraph-properties>
      <style:text-properties style:font-name-asian="Calibri" style:font-name-complex="Arial Unicode MS" style:font-size-complex="11pt" style:language-complex="lo" style:country-complex="LA"/>
    </style:style>
    <style:style style:name="P69" style:parent-style-name="Normal" style:family="paragraph">
      <style:paragraph-properties fo:margin-left="3.6in">
        <style:tab-stops/>
      </style:paragraph-properties>
    </style:style>
    <style:style style:name="P70" style:parent-style-name="Normal" style:family="paragraph">
      <style:paragraph-properties fo:margin-left="3.6in" fo:text-indent="0.3444in">
        <style:tab-stops/>
      </style:paragraph-properties>
    </style:style>
    <style:style style:name="T71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P72" style:parent-style-name="Normal" style:family="paragraph">
      <style:paragraph-properties fo:text-align="center" fo:text-indent="3.7458in"/>
    </style:style>
    <style:style style:name="T73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74" style:parent-style-name="DefaultParagraphFont" style:family="text">
      <style:text-properties style:font-name-asian="Calibri" style:font-name-complex="Arial Unicode MS" fo:color="#000000" style:font-size-complex="11pt" fo:background-color="#FFFFFF" style:language-complex="lo" style:country-complex="LA"/>
    </style:style>
    <style:style style:name="T75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P76" style:parent-style-name="Normal" style:family="paragraph">
      <style:paragraph-properties fo:text-indent="4.0472in"/>
    </style:style>
    <style:style style:name="T77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78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P79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80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T81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82" style:parent-style-name="DefaultParagraphFont" style:family="text">
      <style:text-properties style:font-name-asian="Calibri" style:font-name-complex="Arial Unicode MS" fo:color="#000000" style:font-size-complex="11pt" fo:background-color="#FFFFFF" style:language-complex="lo" style:country-complex="LA"/>
    </style:style>
    <style:style style:name="T83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P84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85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style:font-name-complex="Arial Unicode MS" fo:font-weight="bold" style:font-weight-asian="bold" style:font-size-complex="11pt" fo:background-color="#FFFFFF" style:language-complex="lo" style:country-complex="LA"/>
    </style:style>
    <style:style style:name="P88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91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92" style:parent-style-name="DefaultParagraphFont" style:family="text"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T93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P94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95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96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97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98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99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0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1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2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3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4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5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6" style:parent-style-name="Normal" style:family="paragraph">
      <style:paragraph-properties fo:text-align="justify" fo:text-indent="0.543in"/>
      <style:text-properties style:font-name-asian="Calibri" style:font-name-complex="Arial Unicode MS" style:font-size-complex="11pt" fo:background-color="#FFFFFF" style:language-complex="lo" style:country-complex="LA"/>
    </style:style>
    <style:style style:name="P107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08" style:parent-style-name="Normal" style:family="paragraph">
      <style:paragraph-properties fo:text-align="justify" fo:text-indent="3.543in"/>
      <style:text-properties style:font-name-asian="Calibri" style:font-name-complex="Arial Unicode MS" style:font-size-complex="11pt" fo:background-color="#FFFFFF" style:language-complex="lo" style:country-complex="LA"/>
    </style:style>
    <style:style style:name="P109" style:parent-style-name="Normal" style:family="paragraph">
      <style:paragraph-properties fo:text-align="justify" fo:text-indent="3.5in"/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P110" style:parent-style-name="Normal" style:family="paragraph">
      <style:paragraph-properties fo:text-align="justify" fo:text-indent="3.5in"/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P111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12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13" style:parent-style-name="Normal" style:family="paragraph">
      <style:paragraph-properties fo:text-align="justify" fo:text-indent="0.775in"/>
      <style:text-properties style:font-name-asian="Calibri" style:font-name-complex="Arial Unicode MS" style:font-size-complex="11pt" fo:background-color="#FFFFFF" style:language-complex="lo" style:country-complex="LA"/>
    </style:style>
    <style:style style:name="P114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15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16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17" style:parent-style-name="Normal" style:family="paragraph">
      <style:paragraph-properties fo:text-indent="0.5166in"/>
      <style:text-properties style:font-name-asian="Calibri" style:font-name-complex="Arial Unicode MS" style:font-size-complex="11pt" fo:background-color="#FFFFFF" style:language-complex="lo" style:country-complex="LA"/>
    </style:style>
    <style:style style:name="P118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119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120" style:parent-style-name="Normal" style:family="paragraph">
      <style:paragraph-properties fo:text-indent="0.4736in"/>
      <style:text-properties style:font-name-asian="Calibri" style:font-name-complex="Arial Unicode MS" style:font-size-complex="11pt" fo:background-color="#FFFFFF" style:language-complex="lo" style:country-complex="LA"/>
    </style:style>
    <style:style style:name="P121" style:parent-style-name="Normal" style:family="paragraph">
      <style:text-properties style:font-name-asian="Calibri" style:font-name-complex="Arial Unicode MS" style:font-size-complex="11pt" fo:background-color="#FFFFFF" style:language-complex="lo" style:country-complex="LA"/>
    </style:style>
    <style:style style:name="P122" style:parent-style-name="Normal" style:family="paragraph">
      <style:paragraph-properties fo:text-indent="0.0861in"/>
      <style:text-properties style:font-name-asian="Calibri" style:font-name-complex="Arial Unicode MS" style:font-size-complex="11pt" fo:background-color="#FFFFFF" style:language-complex="lo" style:country-complex="LA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125" style:parent-style-name="DefaultParagraphFont" style:family="text"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T126" style:parent-style-name="DefaultParagraphFont" style:family="text"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T127" style:parent-style-name="DefaultParagraphFont" style:family="text"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T128" style:parent-style-name="DefaultParagraphFont" style:family="text"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T129" style:parent-style-name="DefaultParagraphFont" style:family="text"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T130" style:parent-style-name="DefaultParagraphFont" style:family="text"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P131" style:parent-style-name="Normal" style:family="paragraph">
      <style:paragraph-properties fo:text-indent="3.5in"/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P132" style:parent-style-name="Normal" style:family="paragraph">
      <style:paragraph-properties fo:text-indent="3.5in"/>
      <style:text-properties style:font-name-asian="Calibri" style:font-name-complex="Arial Unicode MS" style:font-size-complex="11pt" fo:background-color="#FFFFFF" style:text-underline-type="single" style:text-underline-style="solid" style:text-underline-width="auto" style:text-underline-mode="continuous" style:language-complex="lo" style:country-complex="LA"/>
    </style:style>
    <style:style style:name="P133" style:parent-style-name="Normal" style:family="paragraph">
      <style:paragraph-properties fo:text-indent="0.043in"/>
      <style:text-properties style:font-name-asian="Calibri" style:font-name-complex="Arial Unicode MS" style:font-size-complex="11pt" fo:background-color="#FFFFFF" style:language-complex="lo" style:country-complex="LA"/>
    </style:style>
    <style:style style:name="P134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35" style:parent-style-name="Normal" style:family="paragraph">
      <style:paragraph-properties fo:text-align="justify"/>
      <style:text-properties style:font-name-asian="Calibri" style:font-name-complex="Arial Unicode MS" fo:color="#000000" style:font-size-complex="11pt" fo:background-color="#FFFFFF" style:language-complex="lo" style:country-complex="LA"/>
    </style:style>
    <style:style style:name="P136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37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38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39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0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1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2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3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4" style:parent-style-name="Normal" style:family="paragraph">
      <style:paragraph-properties fo:text-align="justify" fo:text-indent="0.6027in"/>
      <style:text-properties style:font-name-asian="Calibri" style:font-name-complex="Arial Unicode MS" style:font-size-complex="11pt" fo:background-color="#FFFFFF" style:language-complex="lo" style:country-complex="LA"/>
    </style:style>
    <style:style style:name="P145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6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7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8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49" style:parent-style-name="Normal" style:family="paragraph">
      <style:paragraph-properties fo:text-align="justify" fo:text-indent="1.6791in"/>
      <style:text-properties style:font-name-asian="Calibri" style:font-name-complex="Arial Unicode MS" style:font-size-complex="11pt" fo:background-color="#FFFFFF" style:language-complex="lo" style:country-complex="LA"/>
    </style:style>
    <style:style style:name="P150" style:parent-style-name="Normal" style:family="paragraph">
      <style:paragraph-properties fo:text-align="justify" fo:text-indent="0.0861in"/>
      <style:text-properties style:font-name-asian="Calibri" style:font-name-complex="Arial Unicode MS" style:font-size-complex="11pt" fo:background-color="#FFFFFF" style:language-complex="lo" style:country-complex="LA"/>
    </style:style>
    <style:style style:name="P151" style:parent-style-name="Normal" style:family="paragraph">
      <style:paragraph-properties fo:text-align="justify"/>
      <style:text-properties style:font-name-asian="Calibri" style:font-name-complex="Arial Unicode MS" style:font-size-complex="11pt" fo:background-color="#FFFFFF" style:language-complex="lo" style:country-complex="LA"/>
    </style:style>
    <style:style style:name="P152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53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54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55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56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57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58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59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0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1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2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3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4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5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6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7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8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69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70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71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72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73" style:parent-style-name="Normal" style:family="paragraph">
      <style:paragraph-properties fo:text-align="center" fo:text-indent="0.9902in"/>
      <style:text-properties style:font-name-asian="Calibri" style:font-name-complex="Arial Unicode MS" style:font-size-complex="11pt" fo:background-color="#FFFFFF" style:language-complex="lo" style:country-complex="LA"/>
    </style:style>
    <style:style style:name="P174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75" style:parent-style-name="Normal" style:family="paragraph">
      <style:paragraph-properties fo:text-align="center"/>
      <style:text-properties style:font-name-asian="Calibri" style:font-name-complex="Arial Unicode MS" style:font-size-complex="11pt" fo:background-color="#FFFFFF" style:language-complex="lo" style:country-complex="LA"/>
    </style:style>
    <style:style style:name="P176" style:parent-style-name="Normal" style:family="paragraph">
      <style:paragraph-properties fo:margin-left="2.7in" fo:text-indent="0.9in">
        <style:tab-stops/>
      </style:paragraph-properties>
      <style:text-properties style:font-name-asian="Calibri" style:font-name-complex="Arial Unicode MS" style:font-size-complex="11pt" style:language-complex="lo" style:country-complex="LA"/>
    </style:style>
    <style:style style:name="P177" style:parent-style-name="Normal" style:family="paragraph">
      <style:paragraph-properties fo:margin-left="2.7in" fo:text-indent="0.9in">
        <style:tab-stops/>
      </style:paragraph-properties>
      <style:text-properties style:font-name-asian="Calibri" style:font-name-complex="Arial Unicode MS" style:font-size-complex="11pt" style:language-complex="lo" style:country-complex="LA"/>
    </style:style>
    <style:style style:name="P178" style:parent-style-name="Normal" style:family="paragraph">
      <style:paragraph-properties fo:margin-left="2.7in" fo:text-indent="0.9in">
        <style:tab-stops/>
      </style:paragraph-properties>
      <style:text-properties style:font-name-asian="Calibri" style:font-name-complex="Arial Unicode MS" style:font-size-complex="11pt" style:language-complex="lo" style:country-complex="LA"/>
    </style:style>
    <style:style style:name="P179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180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181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182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183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184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185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186" style:parent-style-name="Normal" style:family="paragraph">
      <style:text-properties style:font-name-asian="SimSun" style:font-size-complex="12pt" style:language-asian="ar" style:country-asian="SA" fo:hyphenate="false"/>
    </style:style>
    <style:style style:name="P187" style:parent-style-name="Normal" style:family="paragraph">
      <style:text-properties style:font-name-asian="SimSun" style:font-size-complex="12pt" style:language-asian="ar" style:country-asian="SA" fo:hyphenate="false"/>
    </style:style>
    <style:style style:name="P188" style:parent-style-name="Normal" style:family="paragraph">
      <style:text-properties fo:hyphenate="false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-asian="SimSun" fo:font-weight="bold" style:font-weight-asian="bold" style:font-weight-complex="bold" style:font-size-complex="12pt" style:language-asian="ar" style:country-asian="SA"/>
    </style:style>
    <style:style style:name="T193" style:parent-style-name="DefaultParagraphFont" style:family="text">
      <style:text-properties style:font-name-asian="SimSun" fo:font-weight="bold" style:font-weight-asian="bold" style:font-weight-complex="bold" style:font-size-complex="12pt" fo:background-color="#FFFFFF" style:language-asian="ar" style:country-asian="SA"/>
    </style:style>
    <style:style style:name="T194" style:parent-style-name="DefaultParagraphFont" style:family="text">
      <style:text-properties style:font-name-asian="SimSun" fo:font-weight="bold" style:font-weight-asian="bold" style:font-weight-complex="bold" fo:color="#000000" style:font-size-complex="12pt" fo:background-color="#FFFFFF" style:language-asian="ar" style:country-asian="SA"/>
    </style:style>
    <style:style style:name="T195" style:parent-style-name="DefaultParagraphFont" style:family="text">
      <style:text-properties style:font-name-asian="SimSun" fo:font-weight="bold" style:font-weight-asian="bold" style:font-weight-complex="bold" style:font-size-complex="12pt" fo:background-color="#FFFFFF" style:language-asian="ar" style:country-asian="SA"/>
    </style:style>
    <style:style style:name="T196" style:parent-style-name="DefaultParagraphFont" style:family="text">
      <style:text-properties style:font-name-asian="SimSun" fo:font-weight="bold" style:font-weight-asian="bold" style:font-weight-complex="bold" fo:color="#000000" style:font-size-complex="12pt" fo:background-color="#FFFFFF" style:language-asian="ar" style:country-asian="SA"/>
    </style:style>
    <style:style style:name="T197" style:parent-style-name="DefaultParagraphFont" style:family="text">
      <style:text-properties style:font-name-asian="SimSun" fo:font-weight="bold" style:font-weight-asian="bold" style:font-weight-complex="bold" style:font-size-complex="12pt" fo:background-color="#FFFFFF" style:language-asian="ar" style:country-asian="SA"/>
    </style:style>
    <style:style style:name="T198" style:parent-style-name="DefaultParagraphFont" style:family="text">
      <style:text-properties style:font-name-asian="SimSun" fo:font-weight="bold" style:font-weight-asian="bold" style:font-weight-complex="bold" fo:color="#000000" style:font-size-complex="12pt" fo:background-color="#FFFFFF" style:language-asian="ar" style:country-asian="SA"/>
    </style:style>
    <style:style style:name="T199" style:parent-style-name="DefaultParagraphFont" style:family="text">
      <style:text-properties style:font-name-asian="SimSun" fo:font-weight="bold" style:font-weight-asian="bold" style:font-weight-complex="bold" style:font-size-complex="12pt" fo:background-color="#FFFFFF" style:language-asian="ar" style:country-asian="SA"/>
    </style:style>
    <style:style style:name="T200" style:parent-style-name="DefaultParagraphFont" style:family="text">
      <style:text-properties style:font-name-asian="SimSun" fo:font-weight="bold" style:font-weight-asian="bold" style:font-weight-complex="bold" fo:color="#000000" style:font-size-complex="12pt" fo:background-color="#FFFFFF" style:language-asian="ar" style:country-asian="SA"/>
    </style:style>
    <style:style style:name="T201" style:parent-style-name="DefaultParagraphFont" style:family="text">
      <style:text-properties style:font-name-asian="SimSun" fo:font-weight="bold" style:font-weight-asian="bold" style:font-weight-complex="bold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SimSun" fo:font-weight="bold" style:font-weight-asian="bold" style:font-weight-complex="bold" fo:color="#000000" style:font-size-complex="12pt" fo:background-color="#FFFFFF" style:language-asian="ar" style:country-asian="SA"/>
    </style:style>
    <style:style style:name="T203" style:parent-style-name="DefaultParagraphFont" style:family="text">
      <style:text-properties style:font-name-asian="SimSun" fo:font-weight="bold" style:font-weight-asian="bold" style:font-weight-complex="bold" fo:color="#000000" style:font-size-complex="12pt" fo:background-color="#FFFFFF" style:language-asian="ar" style:country-asian="SA"/>
    </style:style>
    <style:style style:name="T204" style:parent-style-name="DefaultParagraphFont" style:family="text">
      <style:text-properties style:font-name-asian="SimSun" fo:font-weight="bold" style:font-weight-asian="bold" style:font-weight-complex="bold" style:font-size-complex="12pt" style:language-asian="ar" style:country-asian="SA"/>
    </style:style>
    <style:style style:name="P205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07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08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09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210" style:parent-style-name="Normal" style:family="paragraph">
      <style:paragraph-properties fo:text-align="justify" fo:text-indent="0.4923in"/>
      <style:text-properties fo:hyphenate="false"/>
    </style:style>
    <style:style style:name="T211" style:parent-style-name="DefaultParagraphFont" style:family="text">
      <style:text-properties style:font-name-asian="SimSun" fo:font-weight="bold" style:font-weight-asian="bold" style:font-weight-complex="bold" style:font-size-complex="12pt" style:language-asian="ar" style:country-asian="SA"/>
    </style:style>
    <style:style style:name="T21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1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14" style:parent-style-name="Normal" style:family="paragraph">
      <style:paragraph-properties fo:text-align="justify" fo:text-indent="0.4923in"/>
      <style:text-properties style:font-name-asian="SimSun" style:font-size-complex="12pt" style:language-asian="ar" style:country-asian="SA" fo:hyphenate="false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font-name-asian="SimSun" fo:font-weight="bold" style:font-weight-asian="bold" style:font-weight-complex="bold" style:font-size-complex="12pt" style:language-asian="ar" style:country-asian="SA"/>
    </style:style>
    <style:style style:name="T21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5784in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ar" style:country-asian="SA"/>
    </style:style>
    <style:style style:name="T22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22" style:parent-style-name="Normal" style:family="paragraph">
      <style:paragraph-properties fo:text-align="justify" fo:text-indent="0.4923in"/>
      <style:text-properties style:font-name-asian="Lucida Sans Unicode" style:font-name-complex="Tahoma" fo:font-weight="bold" style:font-weight-asian="bold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name-complex="Arial Unicode MS" fo:font-weight="bold" style:font-weight-asian="bold" style:font-weight-complex="bold" style:font-size-complex="11pt" style:language-complex="lo" style:country-complex="LA"/>
    </style:style>
    <style:style style:name="T225" style:parent-style-name="DefaultParagraphFont" style:family="text">
      <style:text-properties style:font-name-asian="Calibri" style:font-name-complex="Arial Unicode MS" style:font-weight-complex="bold" style:font-size-complex="11pt" style:language-complex="lo" style:country-complex="LA"/>
    </style:style>
    <style:style style:name="T226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227" style:parent-style-name="DefaultParagraphFont" style:family="text">
      <style:text-properties style:font-name-asian="Calibri" style:font-name-complex="Arial Unicode MS" fo:color="#000000" style:font-size-complex="11pt" fo:background-color="#FFFFFF" style:language-complex="lo" style:country-complex="LA"/>
    </style:style>
    <style:style style:name="T228" style:parent-style-name="DefaultParagraphFont" style:family="text">
      <style:text-properties style:font-name-asian="Calibri" style:font-name-complex="Arial Unicode MS" style:font-size-complex="11pt" fo:background-color="#FFFFFF" style:language-complex="lo" style:country-complex="LA"/>
    </style:style>
    <style:style style:name="T229" style:parent-style-name="DefaultParagraphFont" style:family="text">
      <style:text-properties style:font-name-asian="Calibri" style:font-name-complex="Arial Unicode MS" style:font-weight-complex="bold" style:font-size-complex="11pt" style:language-complex="lo" style:country-complex="LA"/>
    </style:style>
    <style:style style:name="P230" style:parent-style-name="Normal" style:family="paragraph">
      <style:paragraph-properties fo:text-align="justify" fo:text-indent="0.4923in"/>
      <style:text-properties style:font-name-asian="SimSun" fo:font-weight="bold" style:font-weight-asian="bold" style:font-size-complex="12pt" style:language-asian="ar" style:country-asian="SA" fo:hyphenate="false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T233" style:parent-style-name="DefaultParagraphFont" style:family="text">
      <style:text-properties style:font-name-asian="SimSun" style:font-size-complex="12pt" style:language-asian="ar" style:country-asian="SA"/>
    </style:style>
    <style:style style:name="P234" style:parent-style-name="Normal" style:family="paragraph">
      <style:paragraph-properties fo:text-align="justify"/>
      <style:text-properties style:font-name-asian="SimSun" fo:font-weight="bold" style:font-weight-asian="bold" style:font-size-complex="12pt" style:language-asian="ar" style:country-asian="SA" fo:hyphenate="false"/>
    </style:style>
    <style:style style:name="P235" style:parent-style-name="Normal" style:family="paragraph">
      <style:paragraph-properties fo:text-align="justify" fo:text-indent="0.7319in"/>
      <style:text-properties style:font-name-asian="SimSun" style:font-size-complex="12pt" style:language-asian="ar" style:country-asian="SA" fo:hyphenate="false"/>
    </style:style>
    <style:style style:name="P236" style:parent-style-name="Normal" style:family="paragraph">
      <style:text-properties style:font-name-asian="SimSun" style:font-size-complex="12pt" style:language-asian="ar" style:country-asian="SA" fo:hyphenate="false"/>
    </style:style>
    <style:style style:name="P237" style:parent-style-name="Normal" style:family="paragraph">
      <style:text-properties style:font-name-asian="SimSun" style:font-size-complex="12pt" style:language-asian="ar" style:country-asian="SA" fo:hyphenate="false"/>
    </style:style>
    <style:style style:name="P238" style:parent-style-name="Normal" style:family="paragraph">
      <style:text-properties style:font-name-asian="SimSun" style:font-size-complex="12pt" style:language-asian="ar" style:country-asian="SA" fo:hyphenate="false"/>
    </style:style>
    <style:style style:name="P239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240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241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name="P242" style:parent-style-name="Normal" style:family="paragraph">
      <style:paragraph-properties fo:text-align="justify" fo:text-indent="2.7125in" fo:background-color="#FFFFFF"/>
      <style:text-properties style:font-name-asian="Calibri" style:font-name-complex="Arial Unicode MS" fo:font-weight="bold" style:font-weight-asian="bold" style:font-size-complex="11pt" fo:background-color="#FFFFFF" style:language-complex="lo" style:country-complex="LA"/>
    </style:style>
    <style:style style:name="P243" style:parent-style-name="Normal" style:family="paragraph">
      <style:paragraph-properties fo:text-align="justify" fo:background-color="#FFFFFF"/>
      <style:text-properties style:font-name-asian="Calibri" style:font-name-complex="Arial Unicode MS" style:font-size-complex="11pt" fo:background-color="#FFFFFF" style:language-complex="lo" style:country-complex="LA"/>
    </style:style>
    <style:style style:family="graphic" style:name="a0" style:parent-style-name="Graphics">
      <style:graphic-properties fo:border="0.01042in none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KĖDAINIŲ RAJONO SAVIVALDYBĖS TARYBA</text:p>
      <text:p text:style-name="P7"/>
      <text:p text:style-name="P8">SPRENDIMAS</text:p>
      <text:p text:style-name="P9"><text:span text:style-name="T10">DĖL KĖDAINIŲ RAJONO SAVIVALDYBĖS TARYBOS 2011 M. KOVO 25 D. SPRENDIMO NR. TS-89 „DĖL</text:span><text:span text:style-name="T11">VIEŠŲJŲ DARBŲ ĮGYVENDINIMO IR DARBDAVIŲ<text:s/></text:span><text:span text:style-name="T12">ATRANKOS</text:span><text:span text:style-name="T13"><text:s/></text:span><text:span text:style-name="T14">KOMISIJOS,</text:span><text:span text:style-name="T15"><text:s/>VIEŠŲJŲ DARBŲ ĮGYVENDINIMO IR DARBDAVIŲ<text:s/></text:span><text:span text:style-name="T16">ATRANKOS</text:span><text:span text:style-name="T17"><text:s/></text:span><text:span text:style-name="T18">KOMISIJOS<text:s/></text:span><text:span text:style-name="T19">DARBO<text:s/></text:span><text:span text:style-name="T20">REGLAMENTO, VIEŠŲJŲ DARBŲ ĮGYVENDINIMO IR DARBDAVIŲ ATRANKOS TVARKOS APRAŠO, KITŲ SU VIEŠŲJŲ DARBŲ ATLIKIMU SUSIJUSIŲ IŠLAIDŲ SĄRAŠO IR JŲ KOMPENSAVIMO TVARKOS APRAŠO</text:span><text:span text:style-name="T21"><text:s/>TVIRTINIMO“ PAKEITIMO</text:span></text:p>
      <text:p text:style-name="P22"/>
      <text:p text:style-name="P23">2013 m. gruodžio 3 d. Nr. SP-359<text:s/></text:p>
      <text:p text:style-name="P24">Kėdainiai</text:p>
      <text:p text:style-name="P25"/>
      <text:p text:style-name="P26"/>
      <text:p text:style-name="P27"><text:span text:style-name="T28">Vado</text:span><text:span text:style-name="T29">vaudamasi Lietuvos Respublikos vietos savivaldos įstatymo (Žin., 1994, Nr.<text:s/></text:span><text:a xlink:href="https://www.e-tar.lt/portal/legalAct.html?documentId=TAIS.5884" office:target-frame-name="_blank" xlink:show="new"><text:span text:style-name="T30">55-1049</text:span></text:a><text:span text:style-name="T31">; 2008, Nr.<text:s/></text:span><text:a xlink:href="https://www.e-tar.lt/portal/legalAct.html?documentId=TAIS.327811" office:target-frame-name="_blank" xlink:show="new"><text:span text:style-name="T32">113-4290</text:span></text:a><text:span text:style-name="T33">) 18 straipsnio 1 dalimi,<text:s/></text:span><text:span text:style-name="T34">Kėdainių rajono savivaldybės taryba <text:s text:c="15"/>n u s p r e n d ž i a:</text:span></text:p>
      <text:p text:style-name="P35"><text:span text:style-name="T36">Pakeisti Viešųjų darbų įgyvendinimo ir darbdavių atrankos apr</text:span><text:span text:style-name="T37">ašo 1 priedą ir išdėstyti jį nauja redakcija (pridedama). <text:s/>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8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Egidijus Grigaitis <text:s text:c="8"/>Romualdas Gailiūnas <text:s text:c="7"/>Evaldas Vaicekavičius <text:s text:c="9"/>Rūta Švedienė</text:p>
      <text:p text:style-name="Normal"><text:span text:style-name="T67">2013-11- <text:s text:c="22"/>2013-11- <text:s text:c="27"/>2013-11- <text:s text:c="30"/>2013-11-</text:span></text:p>
      <text:p text:style-name="P68"/>
      <text:p text:style-name="P69"/>
      <text:p text:style-name="P70"><text:span text:style-name="T71">Viešųjų darbų įgyvendinimo ir</text:span></text:p>
      <text:p text:style-name="P72"><text:span text:style-name="T73">darbdavių<text:s/></text:span><text:span text:style-name="T74">atrankos</text:span><text:span text:style-name="T75"><text:s/>tvarkos aprašo</text:span></text:p>
      <text:p text:style-name="P76"><text:span text:style-name="T77">1</text:span><text:span text:style-name="T78"><text:s/>priedas</text:span></text:p>
      <text:p text:style-name="P79"/>
      <text:p text:style-name="P80">Viešųjų darbų įgyvendinimo ir</text:p>
      <text:p text:style-name="Normal"><text:span text:style-name="T81">darbdavių<text:s/></text:span><text:span text:style-name="T82">atrankos</text:span><text:span text:style-name="T83"><text:s/>komisijai</text:span></text:p>
      <text:p text:style-name="P84"/>
      <text:p text:style-name="P85"/>
      <text:p text:style-name="P86"><text:span text:style-name="T87">PASIŪLYMAS DĖL VIEŠŲJŲ DARBŲ ĮGYVENDINIMO</text:span></text:p>
      <text:p text:style-name="P88"/>
      <text:p text:style-name="P89"><text:span text:style-name="T90">20......</text:span><text:span text:style-name="T91"><text:s/>m.<text:s/></text:span><text:span text:style-name="T92">                       <text:s/></text:span><text:span text:style-name="T93">d.</text:span></text:p>
      <text:p text:style-name="P94">Kėdainiai</text:p>
      <text:p text:style-name="P95"/>
      <text:p text:style-name="P96"/>
      <text:p text:style-name="P97">Viešuosius darbus organizuojančio darbdavio pavadinimas, teisinė forma, kodas, adresas, telefonas, elektroninio pašto adresas, banko rekvizitai:<text:s/></text:p>
      <text:p text:style-name="P98">_____________________________________________________________________________</text:p>
      <text:p text:style-name="P99">_____________________________________________________________________________</text:p>
      <text:p text:style-name="P100">_____________________________________________________________________________</text:p>
      <text:p text:style-name="P101">_____________________________________________________________________________</text:p>
      <text:p text:style-name="P102">Viešųjų darbų pobūdis (pasirinkti iš savivaldybės tarybos patvirtinto darbų sąrašo):<text:s/></text:p>
      <text:p text:style-name="P103">_____________________________________________________________________________</text:p>
      <text:p text:style-name="P104">_____________________________________________________________________________</text:p>
      <text:p text:style-name="P105">_____________________________________________________________________________</text:p>
      <text:p text:style-name="P106"/>
      <text:p text:style-name="P107">Asmens, atsakingo už viešųjų darbų organizavimą, pareigos, vardas, pavardė, telefonas, elektroninio pašto adresas:</text:p>
      <text:p text:style-name="P108"/>
      <text:p text:style-name="P109"/>
      <text:p text:style-name="P110"/>
      <text:p text:style-name="P111"/>
      <text:p text:style-name="P112">Numatomų įdarbinti asmenų skaičius iš viso:      ___________________________________</text:p>
      <text:p text:style-name="P113"/>
      <text:p text:style-name="P114">Reikalavimai kvalifikacijai:<text:s/></text:p>
      <text:p text:style-name="P115">_____________________________________________________________________________</text:p>
      <text:p text:style-name="P116">_____________________________________________________________________________</text:p>
      <text:p text:style-name="P117"/>
      <text:p text:style-name="P118">Lėšų poreikis iš viso:  ___________  Lt, žmonių skaičius iš viso: ___________,</text:p>
      <text:p text:style-name="P119">valandų skaičius iš viso: <text:s/>___________</text:p>
      <text:p text:style-name="P120"/>
      <text:p text:style-name="P121">Viešųjų darbų atlikimo terminas: <text:s text:c="6"/>nuo ______________    iki ______________________</text:p>
      <text:p text:style-name="P122"/>
      <text:p text:style-name="P123"><text:span text:style-name="T124">Darbų socialinė nauda: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/>
      <text:p text:style-name="P132"/>
      <text:p text:style-name="P133"/>
      <text:p text:style-name="P134">Informacija apie numatomus įsipareigojimus:</text:p>
      <text:p text:style-name="P135">Viešiesiems darbams pasibaigus įdarbinti pagal darbo sutartį asmenis ne trumpesniam kaip 6 mėnesių laikotarpiui__________________<text:s/></text:p>
      <text:p text:style-name="P136">Prisidėti nuosavomis lėšomis finansuojant su viešųjų darbų atlikimu susijusias išlaidas _______ Lt       <text:s/></text:p>
      <text:soft-page-break/>
      <text:p text:style-name="P137">Darbdavio įsipareigojimas viešiesiems darbams įdarbinti vyresnius kaip 50 metų amžiaus bedarbius__________________ proc.</text:p>
      <text:p text:style-name="P138">Darbdavio įsipareigojimas viešiesiems darbams įdarbinti neįgaliuosius__________________ <text:s/>proc.</text:p>
      <text:p text:style-name="P139">Darbdavio įsipareigojimas viešiesiems darbams įdarbinti ilgalaikius bedarbius __________________ <text:s/>proc.</text:p>
      <text:p text:style-name="P140"/>
      <text:p text:style-name="P141"/>
      <text:p text:style-name="P142"/>
      <text:p text:style-name="P143">PRIDEDAMA: Viešųjų darbų įgyvendinimo išlaidų sąmata, ________lapai.</text:p>
      <text:p text:style-name="P144"/>
      <text:p text:style-name="P145"/>
      <text:p text:style-name="P146"/>
      <text:p text:style-name="P147"/>
      <text:p text:style-name="P148">Vadovas     <text:s text:c="11"/>_________________                            _____________________________</text:p>
      <text:p text:style-name="P149">(parašas)                                                           (vardas, pavardė)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Kėdainių rajono savivaldybės tarybai</text:p>
      <text:p text:style-name="P187"/>
      <text:p text:style-name="P188"/>
      <text:p text:style-name="P189"><text:span text:style-name="T190">AIŠKINAMASIS RAŠTAS</text:span></text:p>
      <text:p text:style-name="P191"><text:span text:style-name="T192">DĖL KĖDAINIŲ RAJONO SAVIVALDYBĖS TARYBOS 2011 M. KOVO 25 D. SPRENDIMO NR. TS-89 „DĖL</text:span><text:span text:style-name="T193">VIEŠŲJŲ DARBŲ ĮGYVENDINIMO IR DARBDAVIŲ<text:s/></text:span><text:span text:style-name="T194">ATRANKOS</text:span><text:span text:style-name="T195"><text:s/></text:span><text:span text:style-name="T196">KOMISIJOS,</text:span><text:span text:style-name="T197"><text:s/>VIEŠŲJŲ DARBŲ ĮGYVENDINIMO IR DARBDAVIŲ<text:s/></text:span><text:span text:style-name="T198">ATRANKOS</text:span><text:span text:style-name="T199"><text:s/></text:span><text:span text:style-name="T200">KOMISIJOS<text:s/></text:span><text:span text:style-name="T201">DARBO<text:s/></text:span><text:span text:style-name="T202">REGLAMENTO, VIEŠŲJŲ<text:s/></text:span><text:span text:style-name="T203">DARBŲ ĮGYVENDINIMO IR DARBDAVIŲ ATRANKOS TVARKOS APRAŠO, KITŲ SU VIEŠŲJŲ DARBŲ ATLIKIMU SUSIJUSIŲ IŠLAIDŲ SĄRAŠO IR JŲ KOMPENSAVIMO TVARKOS APRAŠO</text:span><text:span text:style-name="T204"><text:s/>TVIRTINIMO“ PAKEITIMO</text:span></text:p>
      <text:p text:style-name="P205"/>
      <text:p text:style-name="P206">2013-11-22</text:p>
      <text:p text:style-name="P207">Kėdainiai</text:p>
      <text:p text:style-name="P208"/>
      <text:p text:style-name="P209"/>
      <text:p text:style-name="P210"><text:span text:style-name="T211">Parengto sprendimo projekto tikslai:<text:s/></text:span><text:span text:style-name="T212">Pakeisti Viešųjų darbų<text:s/></text:span><text:span text:style-name="T213">įgyvendinimo ir darbdavių atrankos aprašo 1 priedą ir išdėstyti jį nauja redakcija.</text:span></text:p>
      <text:p text:style-name="P214"/>
      <text:p text:style-name="P215"><text:span text:style-name="T216">Sprendimo projekto esmė:</text:span><text:span text:style-name="T217"><text:s/>Pasiūlymo formoje siūloma panaikinti lėšų, žmonių, valandų skaičiaus <text:s/>skirstymą ketvirčiais.</text:span></text:p>
      <text:p text:style-name="P218"/>
      <text:p text:style-name="P219"><text:span text:style-name="T220">Lėšų poreikis:</text:span><text:span text:style-name="T221"><text:s text:c="2"/>Nėra.</text:span></text:p>
      <text:p text:style-name="P222"/>
      <text:p text:style-name="P223"><text:span text:style-name="T224">Laukiami rezultatai:<text:s/></text:span><text:span text:style-name="T225">Pakeista pasiūlymo dėl viešųjų darbų įgyvendinimo forma , kurią <text:s/></text:span><text:span text:style-name="T226">Viešųjų darbų įgyvendinimo ir darbdavių<text:s/></text:span><text:span text:style-name="T227">atrankos</text:span><text:span text:style-name="T228"><text:s/>komisijai teiks konkurse dalyvausiančios įmonės ir įstaigos.<text:s/></text:span><text:span text:style-name="T229"><text:s/></text:span></text:p>
      <text:p text:style-name="P230"/>
      <text:p text:style-name="P231"><text:span text:style-name="T232">Kiti paaiškinimai:<text:s/></text:span><text:span text:style-name="T233">Nėra.</text:span></text:p>
      <text:p text:style-name="P234"/>
      <text:p text:style-name="P235"/>
      <text:p text:style-name="P236"/>
      <text:p text:style-name="P237"/>
      <text:p text:style-name="P238">Bendrojo skyriaus vedėjas <text:s text:c="23"/><text:s text:c="59"/>Egidijus Grigaitis</text:p>
      <text:p text:style-name="P239"/>
      <text:p text:style-name="P240"/>
      <text:p text:style-name="P241"/>
      <text:p text:style-name="P242"/>
      <text:p text:style-name="P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2-24T07:58:00Z</meta:creation-date>
    <dc:date>2017-02-24T07:58:00Z</dc:date>
    <meta:template xlink:href="Normal.dotm" xlink:type="simple"/>
    <meta:editing-cycles>2</meta:editing-cycles>
    <meta:editing-duration>PT0S</meta:editing-duration>
    <meta:document-statistic meta:page-count="4" meta:paragraph-count="134" meta:word-count="643" meta:character-count="4843" meta:row-count="206" meta:non-whitespace-character-count="4334"/>
  </office:meta>
</office:document-meta>
</file>