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indent="5.7694in">
        <style:tab-stops>
          <style:tab-stop style:type="left" style:position="4.3312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end" fo:margin-left="0.118in" fo:text-indent="1.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margin-right="-0.0631in" fo:text-indent="0.7798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en" fo:country="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margin-right="-0.0631in" fo:text-indent="0.7798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8611in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4.3312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NEKILNOJAMOJO TURTO PERDAVIMO VIEŠAJAI ĮSTAIGAI TAUTINIŲ BENDRIJŲ NAMAMS PAGAL PANAUDOS SUTARTĮ</text:span></text:p>
      <text:p text:style-name="P20"/>
      <text:p text:style-name="P21"><text:span text:style-name="T22">2013 m. <text:s text:c="26"/>d.</text:span><text:span text:style-name="T23"><text:s/>Nr.<text:s/></text:span><text:span text:style-name="T24"><text:line-break/>Vilnius</text:span></text:p>
      <text:p text:style-name="P25"/>
      <text:p text:style-name="P26"><text:span text:style-name="T27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8">54-1492</text:span></text:a><text:span text:style-name="T29">; 2002, Nr.<text:s/></text:span><text:a xlink:href="http://www3.lrs.lt/cgi-bin/preps2?a=168629&amp;b=" office:target-frame-name="_top" xlink:show="replace"><text:span text:style-name="T30">60-2412</text:span></text:a><text:span text:style-name="T31">; 2004, Nr.<text:s/></text:span><text:a xlink:href="http://www3.lrs.lt/cgi-bin/preps2?a=235369&amp;b=" office:target-frame-name="_top" xlink:show="replace"><text:span text:style-name="T32">96-3520</text:span></text:a><text:span text:style-name="T33">, Nr.<text:s/></text:span><text:a xlink:href="http://www3.lrs.lt/cgi-bin/preps2?a=245452&amp;b=" office:target-frame-name="_top" xlink:show="replace"><text:span text:style-name="T34">168-6175</text:span></text:a><text:span text:style-name="T35">; 2006, Nr.<text:s/></text:span><text:a xlink:href="http://www3.lrs.lt/cgi-bin/preps2?a=281144&amp;b=" office:target-frame-name="_top" xlink:show="replace"><text:span text:style-name="T36">87-3397</text:span></text:a><text:span text:style-name="T37">) 13 straipsniu ir įgyvendindama Valstybės turto perdavimo panaudos pagrindais laikinai neatlygintinai valdyti ir naudotis tvarkos aprašą, patvirtintą Lietuvos Respublikos Vyriausybės 2002<text:s/></text:span><text:span text:style-name="T38">m. gruodžio 3 d. nutarimu Nr. 1890 (Žin., 2002, Nr.<text:s/></text:span><text:a xlink:href="http://www3.lrs.lt/cgi-bin/preps2?a=196616&amp;b=" office:target-frame-name="_top" xlink:show="replace"><text:span text:style-name="T39">116-5215</text:span></text:a><text:span text:style-name="T40">; 2007, Nr.<text:s/></text:span><text:a xlink:href="http://www3.lrs.lt/cgi-bin/preps2?a=292858&amp;b=" office:target-frame-name="_top" xlink:show="replace"><text:span text:style-name="T41">28-1030</text:span></text:a><text:span text:style-name="T42">), Lietuvos Respublikos Vyriausybė</text:span><text:span text:style-name="T43"><text:s/>nutaria</text:span><text:span text:style-name="T44">:</text:span></text:p>
      <text:p text:style-name="P45"><text:span text:style-name="T46">Perduot</text:span><text:span text:style-name="T47">i viešajai įstaigai Tautinių bendrijų namams pagal panaudos sutartį 5 metams jos įstatuose numatytai veiklai vykdyti valstybei nuosavybės teise priklausančias ir šiuo metu Kultūros ministerijos patikėjimo teise valdomas patalpas Vilniuje, Raugyklos g. 25</text:span><text:span text:style-name="T48">:</text:span></text:p>
      <text:p text:style-name="P49"><text:span text:style-name="T50">1</text:span><text:span text:style-name="T51">.<text:s/></text:span><text:span text:style-name="T52">52070/81613 dal</text:span><text:span text:style-name="T53">ių patalpos - administracines patalpas (nekilnojamo daikto kadastro duomenų byloje Nr. 13/8658, pastatas pažymėtas plane - 1B4p, pastato unikalus numeris – 1094-0319-2014, patalpų indeksai – nuo 1-23 iki 1-26, 1-28, 1-29, nuo 2-1 iki<text:s/></text:span><text:span text:style-name="T54">2-31, nuo 3-17 iki 3-28, nuo 4-14 iki 4-25, patalpų unikalus numeris - 1094-0319-2014:0003, bendras plotas - 816,13 kv. metro, perduodamų patalpų bendras plotas – 520,70 kv. metro).</text:span></text:p>
      <text:p text:style-name="P55"><text:span text:style-name="T56">2</text:span><text:span text:style-name="T57">. administracines patalpas (nekilnojamo daikto kadastro duomenų byloj</text:span><text:span text:style-name="T58">e Nr. 13/8658, pastatas pažymėtas plane - 1B4p, pastato unikalus numeris –1094-0319-2014, patalpų indeksai – nuo 2-1 iki 2-11, patalpų unikalus numeris – 4400-1808-8652:1235, perduodamų patalpų bendras plotas – 289,91 kv. metro).</text:span></text:p>
      <text:p text:style-name="P59"><text:span text:style-name="T60">3</text:span><text:span text:style-name="T61">. 490/1000 dalių pata</text:span><text:span text:style-name="T62">lpos - neįrengtos pastogės (nekilnojamojo daikto kadastro duomenų bylos Nr. 13/8658, pastatas plane pažymėtas - 1B4p, pastato unikalus numeris - 1094-0319-2014, pastogės indeksas 4-1, patalpos unikalus numeris – 4400-0647-9628:4572, bendras plotas 366,92 <text:s/></text:span><text:span text:style-name="T63">kv. metro, perduodamų patalpų bendras plotas – 179,79 kv. metro).</text:span></text:p>
      <text:p text:style-name="P64"/>
      <text:p text:style-name="P65"/>
      <text:p text:style-name="P66"><text:span text:style-name="T67">Ministras Pirmininkas</text:span><text:span text:style-name="T68"><text:tab/></text:span></text:p>
      <text:p text:style-name="P69"/>
      <text:p text:style-name="P70"/>
      <text:p text:style-name="P71"/>
      <text:p text:style-name="P72">Kultūros ministra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4T06:45:00Z</meta:creation-date>
    <dc:date>2017-02-24T06:45:00Z</dc:date>
    <meta:print-date>2013-11-22T08:41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34" meta:character-count="2528" meta:row-count="156" meta:non-whitespace-character-count="2340"/>
  </office:meta>
</office:document-meta>
</file>