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="none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etter-spacing="0.0138in" fo:font-size="8pt" style:font-size-asian="8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4" style:family="table-row">
      <style:table-row-properties style:min-row-height="0.1972in" style:use-optimal-row-height="false"/>
    </style:style>
    <style:style style:name="TableCell25" style:family="table-cell">
      <style:table-cell-properties fo:border="none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7" style:family="table-row">
      <style:table-row-properties style:min-row-height="0.1972in" style:use-optimal-row-height="false"/>
    </style:style>
    <style:style style:name="TableCell28" style:family="table-cell">
      <style:table-cell-properties fo:border="none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="none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weight-complex="bold"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="none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weight-complex="bold" style:font-size-complex="12pt"/>
    </style:style>
    <style:style style:name="TableRow36" style:family="table-row">
      <style:table-row-properties style:min-row-height="0.1972in" style:use-optimal-row-height="false"/>
    </style:style>
    <style:style style:name="TableCell37" style:family="table-cell">
      <style:table-cell-properties fo:border="none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.1708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0" style:parent-style-name="Normal" style:family="paragraph">
      <style:paragraph-properties fo:text-indent="0.5in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736in">
        <style:tab-stops>
          <style:tab-stop style:type="left" style:position="1.177in"/>
          <style:tab-stop style:type="center" style:position="2.884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margin-left="0.5in">
        <style:tab-stops>
          <style:tab-stop style:type="left" style:position="0.4in"/>
          <style:tab-stop style:type="center" style:position="2.384in"/>
          <style:tab-stop style:type="right" style:position="5.268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margin-left="0.5in" fo:text-indent="0.043in">
        <style:tab-stops>
          <style:tab-stop style:type="left" style:position="0.4in"/>
          <style:tab-stop style:type="center" style:position="2.384in"/>
          <style:tab-stop style:type="right" style:position="5.268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margin-left="0.5in">
        <style:tab-stops>
          <style:tab-stop style:type="left" style:position="0.4in"/>
          <style:tab-stop style:type="center" style:position="2.384in"/>
          <style:tab-stop style:type="right" style:position="5.268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margin-left="0.5in">
        <style:tab-stops>
          <style:tab-stop style:type="left" style:position="0.375in"/>
          <style:tab-stop style:type="center" style:position="2.384in"/>
          <style:tab-stop style:type="right" style:position="5.268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margin-left="0.5in">
        <style:tab-stops>
          <style:tab-stop style:type="left" style:position="0.4in"/>
          <style:tab-stop style:type="center" style:position="2.384in"/>
          <style:tab-stop style:type="right" style:position="5.268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597in">
        <style:tab-stops>
          <style:tab-stop style:type="left" style:position="0.875in"/>
          <style:tab-stop style:type="center" style:position="2.884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166in">
        <style:tab-stops>
          <style:tab-stop style:type="left" style:position="0.875in"/>
          <style:tab-stop style:type="center" style:position="2.884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166in">
        <style:tab-stops>
          <style:tab-stop style:type="left" style:position="0.875in"/>
          <style:tab-stop style:type="center" style:position="2.884in"/>
          <style:tab-stop style:type="right" style:position="5.768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166in">
        <style:tab-stops>
          <style:tab-stop style:type="left" style:position="0.875in"/>
          <style:tab-stop style:type="center" style:position="2.884in"/>
          <style:tab-stop style:type="right" style:position="5.768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166in">
        <style:tab-stops>
          <style:tab-stop style:type="left" style:position="0.875in"/>
          <style:tab-stop style:type="center" style:position="2.884in"/>
          <style:tab-stop style:type="right" style:position="5.768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166in">
        <style:tab-stops>
          <style:tab-stop style:type="left" style:position="0.875in"/>
          <style:tab-stop style:type="center" style:position="2.884in"/>
          <style:tab-stop style:type="right" style:position="5.768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166in">
        <style:tab-stops>
          <style:tab-stop style:type="left" style:position="0.875in"/>
          <style:tab-stop style:type="center" style:position="2.884in"/>
          <style:tab-stop style:type="right" style:position="5.768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166in">
        <style:tab-stops>
          <style:tab-stop style:type="left" style:position="0.875in"/>
          <style:tab-stop style:type="center" style:position="2.884in"/>
          <style:tab-stop style:type="right" style:position="5.768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166in">
        <style:tab-stops>
          <style:tab-stop style:type="left" style:position="0.875in"/>
          <style:tab-stop style:type="center" style:position="2.884in"/>
          <style:tab-stop style:type="right" style:position="5.768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166in">
        <style:tab-stops>
          <style:tab-stop style:type="left" style:position="0.875in"/>
          <style:tab-stop style:type="center" style:position="2.884in"/>
          <style:tab-stop style:type="right" style:position="5.768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166in">
        <style:tab-stops>
          <style:tab-stop style:type="left" style:position="0.875in"/>
          <style:tab-stop style:type="center" style:position="2.884in"/>
          <style:tab-stop style:type="right" style:position="5.768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166in">
        <style:tab-stops>
          <style:tab-stop style:type="left" style:position="0.875in"/>
          <style:tab-stop style:type="center" style:position="2.884in"/>
          <style:tab-stop style:type="right" style:position="5.768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166in">
        <style:tab-stops>
          <style:tab-stop style:type="left" style:position="0.875in"/>
          <style:tab-stop style:type="center" style:position="2.884in"/>
          <style:tab-stop style:type="right" style:position="5.768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166in">
        <style:tab-stops>
          <style:tab-stop style:type="left" style:position="0.875in"/>
          <style:tab-stop style:type="center" style:position="2.884in"/>
          <style:tab-stop style:type="right" style:position="5.768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166in">
        <style:tab-stops>
          <style:tab-stop style:type="left" style:position="0.875in"/>
          <style:tab-stop style:type="center" style:position="2.884in"/>
          <style:tab-stop style:type="right" style:position="5.768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166in">
        <style:tab-stops>
          <style:tab-stop style:type="left" style:position="0.875in"/>
          <style:tab-stop style:type="center" style:position="2.884in"/>
          <style:tab-stop style:type="right" style:position="5.768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59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430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4736in">
        <style:tab-stops>
          <style:tab-stop style:type="left" style:position="0.62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2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olumn140" style:family="table-column">
      <style:table-column-properties style:column-width="2.375in"/>
    </style:style>
    <style:style style:name="TableColumn141" style:family="table-column">
      <style:table-column-properties style:column-width="2.125in"/>
    </style:style>
    <style:style style:name="TableColumn142" style:family="table-column">
      <style:table-column-properties style:column-width="0.0631in"/>
    </style:style>
    <style:style style:name="TableColumn143" style:family="table-column">
      <style:table-column-properties style:column-width="2.0618in"/>
    </style:style>
    <style:style style:name="TableColumn144" style:family="table-column">
      <style:table-column-properties style:column-width="0.0083in"/>
    </style:style>
    <style:style style:name="Table139" style:family="table">
      <style:table-properties style:width="6.6333in" fo:margin-left="0.075in" table:align="left"/>
    </style:style>
    <style:style style:name="TableRow145" style:family="table-row">
      <style:table-row-properties style:min-row-height="0.3597in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87" style:family="table-row">
      <style:table-row-properties style:min-row-height="0.1909in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2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2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2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2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2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2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2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3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3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3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3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3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3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3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3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3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3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4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4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4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4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4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4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4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4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4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4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5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5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5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5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5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5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5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5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5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59" style:parent-style-name="DefaultParagraphFont" style:family="text">
      <style:text-properties fo:font-size="11pt" style:font-size-asian="11pt" fo:language="en" fo:country="US"/>
    </style:style>
    <style:style style:name="T260" style:parent-style-name="DefaultParagraphFont" style:family="text">
      <style:text-properties style:font-name="Arial Unicode MS" fo:font-size="11pt" style:font-size-asian="11pt" fo:language="en" fo:country="US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P263" style:parent-style-name="Normal" style:family="paragraph">
      <style:paragraph-properties fo:text-align="center"/>
      <style:text-properties style:font-size-complex="12pt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5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75in">
        <style:tab-stops>
          <style:tab-stop style:type="left" style:position="0.75in"/>
        </style:tab-stops>
      </style:paragraph-properties>
    </style:style>
    <style:style style:name="T279" style:parent-style-name="DefaultParagraphFont" style:family="text">
      <style:text-properties style:font-name="Symbol" style:font-size-complex="12pt"/>
    </style:style>
    <style:style style:name="T280" style:parent-style-name="DefaultParagraphFont" style:family="text">
      <style:text-properties style:font-name="Symbol"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5in"/>
      <style:text-properties style:font-size-complex="12pt"/>
    </style:style>
    <style:style style:name="P285" style:parent-style-name="Normal" style:family="paragraph">
      <style:paragraph-properties fo:text-align="justify" fo:text-indent="0.75in"/>
    </style:style>
    <style:style style:name="T286" style:parent-style-name="DefaultParagraphFont" style:family="text">
      <style:text-properties style:font-name="Symbol" style:font-size-complex="12pt"/>
    </style:style>
    <style:style style:name="T287" style:parent-style-name="DefaultParagraphFont" style:family="text">
      <style:text-properties style:font-name="Symbol"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75in"/>
    </style:style>
    <style:style style:name="T292" style:parent-style-name="DefaultParagraphFont" style:family="text">
      <style:text-properties style:font-name="Symbol" style:font-size-complex="12pt"/>
    </style:style>
    <style:style style:name="T293" style:parent-style-name="DefaultParagraphFont" style:family="text">
      <style:text-properties style:font-name="Symbol"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75in"/>
    </style:style>
    <style:style style:name="T299" style:parent-style-name="DefaultParagraphFont" style:family="text">
      <style:text-properties style:font-name="Symbol" style:font-size-complex="12pt"/>
    </style:style>
    <style:style style:name="T300" style:parent-style-name="DefaultParagraphFont" style:family="text">
      <style:text-properties style:font-name="Symbol"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5in"/>
      <style:text-properties style:font-size-complex="12pt"/>
    </style:style>
    <style:style style:name="P306" style:parent-style-name="Normal" style:family="paragraph">
      <style:paragraph-properties fo:text-align="justify" fo:text-indent="0.543in"/>
      <style:text-properties style:font-size-complex="12pt"/>
    </style:style>
    <style:style style:name="P307" style:parent-style-name="Normal" style:family="paragraph">
      <style:paragraph-properties fo:text-align="justify"/>
      <style:text-properties style:font-size-complex="12pt"/>
    </style:style>
    <style:style style:name="TableColumn309" style:family="table-column">
      <style:table-column-properties style:column-width="0.3965in"/>
    </style:style>
    <style:style style:name="TableColumn310" style:family="table-column">
      <style:table-column-properties style:column-width="1.2222in"/>
    </style:style>
    <style:style style:name="TableColumn311" style:family="table-column">
      <style:table-column-properties style:column-width="1.0604in"/>
    </style:style>
    <style:style style:name="TableColumn312" style:family="table-column">
      <style:table-column-properties style:column-width="1.0486in"/>
    </style:style>
    <style:style style:name="TableColumn313" style:family="table-column">
      <style:table-column-properties style:column-width="1.0916in"/>
    </style:style>
    <style:style style:name="TableColumn314" style:family="table-column">
      <style:table-column-properties style:column-width="1.9618in"/>
    </style:style>
    <style:style style:name="Table308" style:family="table">
      <style:table-properties style:width="6.7812in" fo:margin-left="-1.0097in" table:align="center"/>
    </style:style>
    <style:style style:name="TableRow315" style:family="table-row">
      <style:table-row-properties style:min-row-height="1.2395in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 fo:margin-left="-0.1736in" fo:text-indent="0.0986in">
        <style:tab-stops/>
      </style:paragraph-properties>
      <style:text-properties fo:font-size="10pt" style:font-size-asian="10pt" style:language-asian="lt" style:country-asian="LT"/>
    </style:style>
    <style:style style:name="TableCell3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size="10pt" style:font-size-asian="10pt" style:language-asian="lt" style:country-asian="LT"/>
    </style:style>
    <style:style style:name="T325" style:parent-style-name="DefaultParagraphFont" style:family="text">
      <style:text-properties fo:font-size="10pt" style:font-size-asian="10pt"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330" style:family="table-row">
      <style:table-row-properties style:min-row-height="0.5312in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size="10pt" style:font-size-asian="10pt" style:language-asian="lt" style:country-asian="LT"/>
    </style:style>
    <style:style style:name="TableCell3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42" style:parent-style-name="Normal" style:family="paragraph">
      <style:paragraph-properties fo:text-align="center"/>
      <style:text-properties fo:font-size="10pt" style:font-size-asian="10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/>
    </style:style>
    <style:style style:name="P345" style:parent-style-name="Normal" style:family="paragraph">
      <style:text-properties fo:font-size="10pt" style:font-size-asian="10pt"/>
    </style:style>
    <style:style style:name="P346" style:parent-style-name="Normal" style:family="paragraph">
      <style:text-properties fo:font-size="10pt" style:font-size-asian="10pt"/>
    </style:style>
    <style:style style:name="TableRow347" style:family="table-row">
      <style:table-row-properties style:min-row-height="0.5312in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58" style:parent-style-name="Normal" style:family="paragraph">
      <style:paragraph-properties fo:text-align="center"/>
      <style:text-properties fo:font-size="10pt" style:font-size-asian="10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/>
    </style:style>
    <style:style style:name="P361" style:parent-style-name="Normal" style:family="paragraph">
      <style:text-properties fo:font-size="10pt" style:font-size-asian="10pt"/>
    </style:style>
    <style:style style:name="TableRow362" style:family="table-row">
      <style:table-row-properties style:min-row-height="0.5312in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73" style:parent-style-name="Normal" style:family="paragraph">
      <style:paragraph-properties fo:text-align="center" fo:text-indent="0.0368in"/>
      <style:text-properties fo:font-size="10pt" style:font-size-asian="10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/>
    </style:style>
    <style:style style:name="TableRow376" style:family="table-row">
      <style:table-row-properties style:min-row-height="0.5312in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0pt" style:font-size-asian="10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87" style:parent-style-name="Normal" style:family="paragraph">
      <style:paragraph-properties fo:text-align="center"/>
      <style:text-properties fo:font-size="10pt" style:font-size-asian="10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/>
    </style:style>
    <style:style style:name="TableRow390" style:family="table-row">
      <style:table-row-properties style:min-row-height="0.5312in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01" style:parent-style-name="Normal" style:family="paragraph">
      <style:paragraph-properties fo:text-align="center"/>
      <style:text-properties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T403" style:parent-style-name="DefaultParagraphFont" style:family="text">
      <style:text-properties fo:font-size="10pt" style:font-size-asian="10pt"/>
    </style:style>
    <style:style style:name="TableRow404" style:family="table-row">
      <style:table-row-properties style:min-row-height="0.5312in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0pt" style:font-size-asian="10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15" style:parent-style-name="Normal" style:family="paragraph">
      <style:paragraph-properties fo:text-align="center" fo:text-indent="0.0368in"/>
      <style:text-properties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T417" style:parent-style-name="DefaultParagraphFont" style:family="text">
      <style:text-properties fo:font-size="10pt" style:font-size-asian="10pt"/>
    </style:style>
    <style:style style:name="TableRow418" style:family="table-row">
      <style:table-row-properties style:min-row-height="0.5312in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0pt" style:font-size-asian="10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29" style:parent-style-name="Normal" style:family="paragraph">
      <style:paragraph-properties fo:text-align="center" fo:text-indent="0.0368in"/>
      <style:text-properties fo:font-size="10pt" style:font-size-asian="10pt"/>
    </style:style>
    <style:style style:name="P430" style:parent-style-name="Normal" style:family="paragraph">
      <style:paragraph-properties fo:text-align="center"/>
      <style:text-properties fo:font-size="10pt" style:font-size-asian="10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/>
    </style:style>
    <style:style style:name="P433" style:parent-style-name="Normal" style:family="paragraph">
      <style:text-properties fo:font-size="10pt" style:font-size-asian="10pt"/>
    </style:style>
    <style:style style:name="TableRow434" style:family="table-row">
      <style:table-row-properties style:min-row-height="0.5312in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Cell4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0pt" style:font-size-asian="10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45" style:parent-style-name="Normal" style:family="paragraph">
      <style:paragraph-properties fo:text-align="center" fo:text-indent="0.0368in"/>
      <style:text-properties fo:font-size="10pt" style:font-size-asian="10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/>
    </style:style>
    <style:style style:name="TableRow448" style:family="table-row">
      <style:table-row-properties style:min-row-height="0.5312in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59" style:parent-style-name="Normal" style:family="paragraph">
      <style:paragraph-properties fo:text-align="center" fo:text-indent="0.0368in"/>
      <style:text-properties fo:font-size="10pt" style:font-size-asian="10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/>
    </style:style>
    <style:style style:name="TableRow462" style:family="table-row">
      <style:table-row-properties style:min-row-height="0.5312in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73" style:parent-style-name="Normal" style:family="paragraph">
      <style:paragraph-properties fo:text-align="center" fo:text-indent="0.0368in"/>
      <style:text-properties fo:font-size="10pt" style:font-size-asian="10pt"/>
    </style:style>
    <style:style style:name="P474" style:parent-style-name="Normal" style:family="paragraph">
      <style:paragraph-properties fo:text-align="center"/>
      <style:text-properties fo:font-size="10pt" style:font-size-asian="10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/>
    </style:style>
    <style:style style:name="P477" style:parent-style-name="Normal" style:family="paragraph">
      <style:text-properties fo:font-size="10pt" style:font-size-asian="10pt"/>
    </style:style>
    <style:style style:name="P478" style:parent-style-name="Normal" style:family="paragraph">
      <style:text-properties fo:font-size="10pt" style:font-size-asian="10pt"/>
    </style:style>
    <style:style style:name="TableRow479" style:family="table-row">
      <style:table-row-properties style:min-row-height="0.5312in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83" style:parent-style-name="DefaultParagraphFont" style:family="text">
      <style:text-properties fo:font-size="10pt" style:font-size-asian="10pt" style:language-asian="lt" style:country-asian="LT"/>
    </style:style>
    <style:style style:name="T484" style:parent-style-name="DefaultParagraphFont" style:family="text">
      <style:text-properties fo:font-size="10pt" style:font-size-asian="10pt"/>
    </style:style>
    <style:style style:name="TableCell4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0pt" style:font-size-asian="10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91" style:parent-style-name="Normal" style:family="paragraph">
      <style:paragraph-properties fo:text-align="center"/>
      <style:text-properties fo:font-size="10pt" style:font-size-asian="10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/>
    </style:style>
    <style:style style:name="P494" style:parent-style-name="Normal" style:family="paragraph">
      <style:paragraph-properties fo:text-align="justify">
        <style:tab-stops>
          <style:tab-stop style:type="left" style:position="0.625in"/>
          <style:tab-stop style:type="center" style:position="2.884in"/>
          <style:tab-stop style:type="right" style:position="5.768in"/>
        </style:tab-stops>
      </style:paragraph-properties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text-align="justify"/>
      <style:text-properties style:font-size-complex="12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 fo:language="en" fo:country="US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Projektas</text:p>
          </table:table-cell>
        </table:table-row>
        <table:table-row table:style-name="TableRow14">
          <table:table-cell table:style-name="TableCell15">
            <text:p text:style-name="P16"/>
            <text:p text:style-name="P17"/>
            <text:p text:style-name="P18"><text:span text:style-name="T19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20">TELŠIŲ RAJONO SAVIVALDYBĖS<text:s/></text:p>
            <text:p text:style-name="P21">TARYBA</text:p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SPRENDIMAS</text:p>
          </table:table-cell>
        </table:table-row>
        <table:table-row table:style-name="TableRow27">
          <table:table-cell table:style-name="TableCell28">
            <text:p text:style-name="P29">DĖL TELŠIŲ RAJONO SAVIVALDYBĖS TARYBOS 2013 M. RUGPJŪČIO 29 D. SPRENDIMO NR. T1-328 „DĖL<text:s/>TELŠIŲ RAJONO ŠVIETIMO ĮSTAIGŲ ETATŲ TVIRTINIMO“ PAKEITIMO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 2013 m. gruodžio 12 d. Nr. T1-     </text:p>
          </table:table-cell>
        </table:table-row>
        <table:table-row table:style-name="TableRow36">
          <table:table-cell table:style-name="TableCell37">
            <text:p text:style-name="P38">Telšiai </text:p>
          </table:table-cell>
        </table:table-row>
      </table:table>
      <text:section text:name="Sect1" text:style-name="S1">
        <text:p text:style-name="P39"/>
        <text:p text:style-name="P40"/>
        <text:p text:style-name="P41"><text:span text:style-name="T42">Vadovaudamasi Lietuvos Respublikos vietos savivaldos įstatymo (Žin., 1994, Nr.<text:s/></text:span><text:a xlink:href="https://www.e-tar.lt/portal/legalAct.html?documentId=TAIS.5884" office:target-frame-name="_blank" xlink:show="new"><text:span text:style-name="T43">55-1049</text:span></text:a><text:span text:style-name="T44">; 2008, Nr.<text:s/></text:span><text:a xlink:href="https://www.e-tar.lt/portal/legalAct.html?documentId=TAIS.327811" office:target-frame-name="_blank" xlink:show="new"><text:span text:style-name="T45">113-4290</text:span></text:a><text:span text:style-name="T46">) 18 straipsnio 1 dalimi, Telšių r. savivaldybės taryba <text:s text:c="3"/></text:span><text:span text:style-name="T47"><text:s text:c="29"/>n u s p r e n d ž i a:</text:span></text:p>
        <text:p text:style-name="P48"><text:span text:style-name="T49">1</text:span><text:span text:style-name="T50">. Pakeisti Telšių rajono savivaldybės tarybos 2013 m. rugpjūčio 29 d. sprendimą <text:s text:c="20"/>Nr. T1-328 „Dėl Telšių rajono švietimo įstaigų etatų tvirtinimo“ :</text:span></text:p>
        <text:p text:style-name="P51"><text:span text:style-name="T52">1.1</text:span><text:span text:style-name="T53">. Išdėstyti 1.8 punktą taip:</text:span></text:p>
        <text:p text:style-name="P54"><text:span text:style-name="T55">„</text:span><text:span text:style-name="T56">1.8</text:span><text:span text:style-name="T57">. <text:s text:c="2"/>Telšių rajono Luokės vidurinės mokyklos – 37,97.“</text:span></text:p>
        <text:p text:style-name="P58"><text:span text:style-name="T59">1.2</text:span><text:span text:style-name="T60">. Išdėstyti 1.10 punktą taip:</text:span></text:p>
        <text:p text:style-name="P61"><text:span text:style-name="T62">„Telšių rajono Žarėnų „Minijos“ vidurinės mokyklos – <text:s/>23,62;</text:span></text:p>
        <text:p text:style-name="P63"><text:span text:style-name="T64">1.3</text:span><text:span text:style-name="T65">. Išdėstyti 1.19 punktą taip:</text:span></text:p>
        <text:p text:style-name="P66"><text:span text:style-name="T67">„1.19. Telšių rajono Upynos pagrindinės mokyklos – 14,75.</text:span><text:span text:style-name="T68">“</text:span></text:p>
        <text:p text:style-name="P69"><text:span text:style-name="T70">1.4</text:span><text:span text:style-name="T71">. Išdėstyti 1.23 punktą taip:</text:span></text:p>
        <text:p text:style-name="P72"><text:span text:style-name="T73">„</text:span><text:span text:style-name="T74">1.23</text:span><text:span text:style-name="T75">. Telšių „Saulėtekio“ pradinės mokyklos – 24,86.“</text:span></text:p>
        <text:p text:style-name="P76"><text:span text:style-name="T77">1.5</text:span><text:span text:style-name="T78">. Išdėstyti 1.24 punktą taip:</text:span></text:p>
        <text:p text:style-name="P79"><text:span text:style-name="T80">„</text:span><text:span text:style-name="T81">1.24</text:span><text:span text:style-name="T82">. Telšių lopšelio-darželio „Žemaitukas“ – 40,09.“</text:span></text:p>
        <text:p text:style-name="P83"><text:span text:style-name="T84">1.6</text:span><text:span text:style-name="T85">. Išdėstyti 1.25 punktą taip:</text:span></text:p>
        <text:p text:style-name="P86"><text:span text:style-name="T87">„</text:span><text:span text:style-name="T88">1.25</text:span><text:span text:style-name="T89">. Telšių<text:s/></text:span><text:span text:style-name="T90">lopšelio-darželio „Nykštukas“ – 26,91.“</text:span></text:p>
        <text:p text:style-name="P91"><text:span text:style-name="T92">1.7</text:span><text:span text:style-name="T93">. Išdėstyti 1.26 punktą taip:</text:span></text:p>
        <text:p text:style-name="P94"><text:span text:style-name="T95">„</text:span><text:span text:style-name="T96">1.26</text:span><text:span text:style-name="T97">. Telšių lopšelio-darželio „Berželis“ – 27,67.“</text:span></text:p>
        <text:p text:style-name="P98"><text:span text:style-name="T99">1.8</text:span><text:span text:style-name="T100">. Išdėstyti 1.27 punktą taip:</text:span></text:p>
        <text:p text:style-name="P101"><text:span text:style-name="T102">„</text:span><text:span text:style-name="T103">1.27</text:span><text:span text:style-name="T104">. Telšių lopšelio-darželio „Mastis“ – 28,17.“</text:span></text:p>
        <text:p text:style-name="P105"><text:span text:style-name="T106">1.9</text:span><text:span text:style-name="T107">. Išdėstyti<text:s/></text:span><text:span text:style-name="T108">1.28 punktą taip:</text:span></text:p>
        <text:p text:style-name="P109"><text:span text:style-name="T110">„</text:span><text:span text:style-name="T111">1.28</text:span><text:span text:style-name="T112">. Telšių lopšelio-darželio „Eglutė“ – 47,52.“</text:span></text:p>
        <text:p text:style-name="P113"><text:span text:style-name="T114">1.10</text:span><text:span text:style-name="T115">. Išdėstyti 1.29 punktą taip:</text:span></text:p>
        <text:p text:style-name="P116"><text:span text:style-name="T117">„</text:span><text:span text:style-name="T118">1.29</text:span><text:span text:style-name="T119">. Telšių lopšelio-darželio „Saulutė“ – 39,92.“</text:span></text:p>
        <text:p text:style-name="P120"><text:span text:style-name="T121">1.11</text:span><text:span text:style-name="T122">. Išdėstyti 1.38 punktą taip:</text:span></text:p>
        <text:p text:style-name="P123"><text:span text:style-name="T124">„</text:span><text:span text:style-name="T125">1.38</text:span><text:span text:style-name="T126">. iš viso: <text:s/>893,62.“</text:span></text:p>
        <text:p text:style-name="P127"><text:span text:style-name="T128">2</text:span><text:span text:style-name="T129">. Nustat</text:span><text:span text:style-name="T130">yti, kad sprendimas įsigalioja nuo 2014 m. sausio 1 d.<text:s/></text:span></text:p>
        <text:p text:style-name="P131"/>
        <text:p text:style-name="P132"/>
        <text:p text:style-name="P133">Savivaldybės meras<text:tab/><text:tab/>Vytautas Kleiva</text:p>
        <text:p text:style-name="P134"/>
        <text:p text:style-name="P135"/>
        <text:p text:style-name="P136"/>
        <text:p text:style-name="P137"/>
        <text:p text:style-name="P138"/>
        <table:table table:style-name="Table139">
          <table:table-columns>
            <table:table-column table:style-name="TableColumn140"/>
            <table:table-column table:style-name="TableColumn141"/>
            <table:table-column table:style-name="TableColumn142"/>
            <table:table-column table:style-name="TableColumn143"/>
            <table:table-column table:style-name="TableColumn144"/>
          </table:table-columns>
          <table:table-row table:style-name="TableRow145">
            <table:table-cell table:style-name="TableCell146">
              <text:p text:style-name="P147">Administracijos direktorius</text:p>
            </table:table-cell>
            <table:table-cell table:style-name="TableCell148" table:number-columns-spanned="2">
              <text:p text:style-name="P149">Kalbos tvarkytoja</text:p>
            </table:table-cell>
            <table:covered-table-cell/>
            <table:table-cell table:style-name="TableCell150" table:number-columns-spanned="2">
              <text:p text:style-name="P151">Juridinio, personalo ir dokumentų valdymo skyriaus vedėjas</text:p>
            </table:table-cell>
            <table:covered-table-cell/>
          </table:table-row>
          <table:table-row table:style-name="TableRow152">
            <table:table-cell table:style-name="TableCell153">
              <text:p text:style-name="P154"/>
            </table:table-cell>
            <table:table-cell table:style-name="TableCell155" table:number-columns-spanned="2">
              <text:p text:style-name="P156"/>
            </table:table-cell>
            <table:covered-table-cell/>
            <table:table-cell table:style-name="TableCell157" table:number-columns-spanned="2">
              <text:p text:style-name="P158"/>
            </table:table-cell>
            <table:covered-table-cell/>
          </table:table-row>
          <table:table-row table:style-name="TableRow159">
            <table:table-cell table:style-name="TableCell160">
              <text:p text:style-name="P161">Saulius Urbonas</text:p>
            </table:table-cell>
            <table:table-cell table:style-name="TableCell162" table:number-columns-spanned="2">
              <text:p text:style-name="P163">Birutė Žulkutė</text:p>
            </table:table-cell>
            <table:covered-table-cell/>
            <table:table-cell table:style-name="TableCell164" table:number-columns-spanned="2">
              <text:p text:style-name="P165">Edmundas<text:s/>Vaitkevičius</text:p>
            </table:table-cell>
            <table:covered-table-cell/>
          </table:table-row>
          <table:table-row table:style-name="TableRow166">
            <table:table-cell table:style-name="TableCell167">
              <text:p text:style-name="P168">2013- <text:s/></text:p>
            </table:table-cell>
            <table:table-cell table:style-name="TableCell169" table:number-columns-spanned="2">
              <text:p text:style-name="P170">2013-</text:p>
            </table:table-cell>
            <table:covered-table-cell/>
            <table:table-cell table:style-name="TableCell171" table:number-columns-spanned="2">
              <text:p text:style-name="P172">2013-</text:p>
            </table:table-cell>
            <table:covered-table-cell/>
          </table:table-row>
          <table:table-row table:style-name="TableRow173">
            <table:table-cell table:style-name="TableCell174">
              <text:p text:style-name="P175"/>
            </table:table-cell>
            <table:table-cell table:style-name="TableCell176" table:number-columns-spanned="2">
              <text:p text:style-name="P177"/>
            </table:table-cell>
            <table:covered-table-cell/>
            <table:table-cell table:style-name="TableCell178" table:number-columns-spanned="2">
              <text:p text:style-name="P179"/>
            </table:table-cell>
            <table:covered-table-cell/>
          </table:table-row>
          <table:table-row table:style-name="TableRow180">
            <table:table-cell table:style-name="TableCell181">
              <text:p text:style-name="P182"/>
            </table:table-cell>
            <table:table-cell table:style-name="TableCell183">
              <text:p text:style-name="P184"/>
            </table:table-cell>
            <table:table-cell table:style-name="TableCell185" table:number-columns-spanned="2">
              <text:p text:style-name="P186"/>
            </table:table-cell>
            <table:covered-table-cell/>
            <table:table-cell>
              <text:p text:style-name="P186"/>
            </table:table-cell>
          </table:table-row>
          <table:table-row table:style-name="TableRow187">
            <table:table-cell table:style-name="TableCell188">
              <text:p text:style-name="P189">Finansų skyriaus vedėja</text:p>
            </table:table-cell>
            <table:table-cell table:style-name="TableCell190">
              <text:p text:style-name="P191">Švietimo, kultūros ir sporto komiteto pirmininkė</text:p>
            </table:table-cell>
            <table:table-cell table:style-name="TableCell192" table:number-columns-spanned="2">
              <text:p text:style-name="P193">Švietimo, kultūros, sporto ir jaunimo reikalų <text:s/>skyriaus vedėja</text:p>
            </table:table-cell>
            <table:covered-table-cell/>
            <table:table-cell>
              <text:p text:style-name="P193"/>
            </table:table-cell>
          </table:table-row>
          <table:table-row table:style-name="TableRow194">
            <table:table-cell table:style-name="TableCell195">
              <text:p text:style-name="P196"/>
            </table:table-cell>
            <table:table-cell table:style-name="TableCell197">
              <text:p text:style-name="P198"/>
            </table:table-cell>
            <table:table-cell table:style-name="TableCell199" table:number-columns-spanned="2">
              <text:p text:style-name="P200"/>
            </table:table-cell>
            <table:covered-table-cell/>
            <table:table-cell>
              <text:p text:style-name="P200"/>
            </table:table-cell>
          </table:table-row>
          <table:table-row table:style-name="TableRow201">
            <table:table-cell table:style-name="TableCell202">
              <text:p text:style-name="P203">Regina Radimonienė</text:p>
            </table:table-cell>
            <table:table-cell table:style-name="TableCell204">
              <text:p text:style-name="P205">Alfreda Tamoševičienė</text:p>
            </table:table-cell>
            <table:table-cell table:style-name="TableCell206" table:number-columns-spanned="2">
              <text:p text:style-name="P207">Danutė Mažeikienė</text:p>
            </table:table-cell>
            <table:covered-table-cell/>
            <table:table-cell>
              <text:p text:style-name="P207"/>
            </table:table-cell>
          </table:table-row>
          <table:table-row table:style-name="TableRow208">
            <table:table-cell table:style-name="TableCell209">
              <text:p text:style-name="P210">2013-</text:p>
            </table:table-cell>
            <table:table-cell table:style-name="TableCell211">
              <text:p text:style-name="P212">2013-</text:p>
            </table:table-cell>
            <table:table-cell table:style-name="TableCell213" table:number-columns-spanned="2">
              <text:p text:style-name="P214">2013-</text:p>
            </table:table-cell>
            <table:covered-table-cell/>
            <table:table-cell>
              <text:p text:style-name="P214"/>
            </table:table-cell>
          </table:table-row>
          <table:table-row table:style-name="TableRow215">
            <table:table-cell table:style-name="TableCell216">
              <text:p text:style-name="P217"/>
            </table:table-cell>
            <table:table-cell table:style-name="TableCell218">
              <text:p text:style-name="P219"/>
            </table:table-cell>
            <table:table-cell table:style-name="TableCell220" table:number-columns-spanned="2">
              <text:p text:style-name="P221"/>
            </table:table-cell>
            <table:covered-table-cell/>
            <table:table-cell>
              <text:p text:style-name="P221"/>
            </table:table-cell>
          </table:table-row>
        </table:table>
        <text:p text:style-name="P222"/>
        <text:p text:style-name="P223"/>
        <text:p text:style-name="P224"/>
        <text:p text:style-name="P225"/>
        <text:p text:style-name="P226"/>
        <text:p text:style-name="P227"/>
        <text:p text:style-name="P228"/>
        <text:p text:style-name="P229"/>
        <text:p text:style-name="P230"/>
        <text:p text:style-name="P231"/>
        <text:p text:style-name="P232"/>
        <text:p text:style-name="P233"/>
        <text:p text:style-name="P234"/>
        <text:p text:style-name="P235"/>
        <text:p text:style-name="P236"/>
        <text:p text:style-name="P237"/>
        <text:p text:style-name="P238"/>
        <text:p text:style-name="P239"/>
        <text:p text:style-name="P240"/>
        <text:p text:style-name="P241"/>
        <text:p text:style-name="P242"/>
        <text:p text:style-name="P243"/>
        <text:p text:style-name="P244"/>
        <text:p text:style-name="P245"/>
        <text:p text:style-name="P246"/>
        <text:p text:style-name="P247"/>
        <text:p text:style-name="P248"/>
        <text:p text:style-name="P249"/>
        <text:p text:style-name="P250"/>
        <text:p text:style-name="P251"/>
        <text:p text:style-name="P252"/>
        <text:p text:style-name="P253"/>
        <text:p text:style-name="P254"/>
        <text:p text:style-name="P255"/>
        <text:p text:style-name="P256"/>
        <text:p text:style-name="P257"/>
        <text:soft-page-break/>
        <text:p text:style-name="P258"><text:span text:style-name="T259">Gintarė Abromavičienė, tel. (8 444) 60 203, el. p. gintare.abromaviciene@telsiai.lt<text:s/></text:span><text:span text:style-name="T260">    </text:span></text:p>
        <text:p text:style-name="P261">TELŠIŲ RAJONO SAVIVALDYBĖS TARYBOS SPRENDIMO</text:p>
        <text:p text:style-name="P262"/>
        <text:p text:style-name="P263">Dėl Telšių rajono savivaldybės tarybos 2013 m. rugpjūčio 29 d. sprendimo<text:s/>Nr. T1-328 „Dėl Telšių rajono švietimo įstaigų etatų tvirtinimo“ pakeitimo</text:p>
        <text:p text:style-name="P264"/>
        <text:p text:style-name="P265">AIŠKINAMASIS RAŠTAS</text:p>
        <text:p text:style-name="P266"/>
        <text:p text:style-name="Normal"><text:span text:style-name="T267">1</text:span><text:span text:style-name="T268">. SPRENDIMO INICIATORIUS</text:span></text:p>
        <text:p text:style-name="P269"><text:span text:style-name="T270">Telšių rajono savivaldybės Telšių rajono savivaldybės administracijos Švietimo skyrius.</text:span></text:p>
        <text:p text:style-name="Normal"><text:span text:style-name="T271">2</text:span><text:span text:style-name="T272">. RENGĖJAS</text:span></text:p>
        <text:p text:style-name="P273"><text:span text:style-name="T274">Telšių rajono savivaldybė</text:span><text:span text:style-name="T275">s Telšių rajono savivaldybės administracijos Švietimo skyriaus vyr. specialistė Gintarė Abromavičienė.</text:span></text:p>
        <text:p text:style-name="Normal"><text:span text:style-name="T276">3</text:span><text:span text:style-name="T277">. SPRENDIMO TIKSLAS IR UŽDAVINIAI:</text:span></text:p>
        <text:p text:style-name="P278"><text:span text:style-name="T279"></text:span><text:span text:style-name="T280"><text:tab/></text:span><text:span text:style-name="T281">Vadovaujantis <text:s/>Telšių rajono savivaldybės tarybos 2013 m. birželio 27 d. sprendimu Nr.T1-292 „ Dėl Telšių rajon</text:span><text:span text:style-name="T282">o savivaldybės 2012 m. birželio 28 d. sprendimo Nr. T1-281 „Dėl Telšių rajono savivaldybės švietimo įstaigų etatų normatyvų patvirtinimo“ pakeitimo“ ir atsižvelgiant į Telšių r. Luokės vidurinės mokyklos 2013-11-05 prašymą Nr. D3-127 „Dėl surdopedagogo eta</text:span><text:span text:style-name="T283">to įvedimo mokykloje“, Telšių r. Luokės pagrindinėje mokykloje reikalinga surdopedagogo pareigybė (1 etatas).<text:s/></text:span></text:p>
        <text:p text:style-name="P284">Telšių r. Upynos pagrindinėje mokykloje buvo įsteigta surdopedagogo pareigybė - 1 etatas. Etatas buvo įsteigtas, nes buvo planuota kad į įstaigą<text:s/>iš Klaipėdos Kurčiųjų ir neprigirdinčiųjų mokyklos atvyks mokytis klausos negalią turintis (šiuo metu 3 klasės) mokinys. Pareigybė buvo neužimta, nes mokinuką tėvai nusprendė į Telšių r. mokyklą leisti tik nuo 2014-01-01. Apsispręsta mokinuką leisti į Telšių Luokės vidurinę mokykla, dėl šios priežasties turimas etatas iš Telšių r. Upynos pagrindinės mokyklos perkeliamas į Telšių r. Luokės vidurinę mokyklą. Taip pat pastarojoje įstaigoje planuojama nuo 2014-09-01 mokysis tos pačios šeimos dar vienas kurtumą<text:s/>turintis vaikas (priešmokyklinio ugdymo grupėje).</text:p>
        <text:p text:style-name="P285"><text:span text:style-name="T286"></text:span><text:span text:style-name="T287"><text:tab/></text:span><text:span text:style-name="T288">Vadovaujantis Telšių rajono savivaldybės tarybos patvirtintais švietimo įstaigų etatų normatyvais ir atsižvelgiant į Telšių r. Žarėnų „Minijos“ vidurinės mokyklos 2013-11-20 prašymą Nr. V4-136, siūloma įs</text:span><text:span text:style-name="T289">teigti 0,5 etato specialisto sportui pareigybę. Ši pareigybė įstaigoje buvo panaikinta nuo 2009 m. lapkričio 1 d. vykdant taupymo programą. Šiuo metu įstaigos vadovo pateiktais duomenis, yra pateikta 17 jaunuolių prašymų dėl leidimo sportuoti mokyklos spor</text:span><text:span text:style-name="T290">to salėje.</text:span></text:p>
        <text:p text:style-name="P291"><text:span text:style-name="T292"></text:span><text:span text:style-name="T293"><text:tab/></text:span><text:span text:style-name="T294">Remiantis Telšių rajono savivaldybės tarybos patvirtintais ikimokyklinių įstaigų etatų normatyvais ir Telšių „Saulutės“ lopšelio-darželio 2013-11-21 prašymu Nr. V4-76 „Dėl etatų įvedimo“, prašoma įsteigti 0,5 etato Informacinių technologijų sp</text:span><text:span text:style-name="T295">ecialisto pareigybės. Siūloma įsteigti šioje įstaigoje prašomą etatą, tačiau šis specialistas vykdytų visų Telšių rajono ikimokyklinių įstaigų turimų kompiuterių priežiūrą (iš viso Telšių r. lopšeliuose-darželiuose yra 40 kompiuterių). Taip pat prašoma įst</text:span><text:span text:style-name="T296">eigti 0,25 sekretorės etato. Telšių lopšelis-darželis „Saulutė“ yra trečias pagal vaikų skaičių (192 vaikai) darželis mieste. Jį lenkia „Eglutė“ (244 vaikai) ir „Žemaitukas“ (198 vaikai) lopšeliai darželiai. Pastaruosiuose sekretorės pareigybės yra po 1 et</text:span><text:span text:style-name="T297">atą, o „Saulutės“ lopšelis-darželis turi 0,5 etato. Todėl siūloma įsteigti prašomą etatą.</text:span></text:p>
        <text:p text:style-name="P298"><text:span text:style-name="T299"></text:span><text:span text:style-name="T300"><text:tab/></text:span><text:span text:style-name="T301">Remiantis Lietuvos Respublikos sveikatos apsaugos ministro ir Lietuvos Respublikos švietimo ir mokslo ministro 2005 m. gruodžio 30 d. įsakymu Nr. V-1035/ISAK-2680 „</text:span><text:span text:style-name="T302">Dėl sveikatos priežiūros mokykloje tvarkos aprašo patvirtinimo“ visuomenės sveikatos priežiūros specialistas, vykdančio sveikatos priežiūrą mokykloje, etatas steigiamas savivaldybių sveikatos priežiūros įstaigose. Atsižvelgiant į tai, kad visuomenės sveika</text:span><text:span text:style-name="T303">tos priežiūros funkcija yra valstybinė (valstybės perduota savivaldybėms) ir finansavimas skiriamas šių specialistų išlaikymui Telšių rajono visuomenės sveikatos biurui, nuo 2014-01-01 ikimokyklinėse ugdymo įstaigose naikinama bendrosios praktikos slaugyto</text:span><text:span text:style-name="T304">jo pareigybė (iš viso 6,5 etato). Bendrosios praktikos slaugytojo pareigybė priklausys Telšių visuomenės sveikatos biurui.<text:s/></text:span></text:p>
        <text:soft-page-break/>
        <text:p text:style-name="P305">Bendras Telšių rajono švietimo įstaigų etatų skaičius nuo 2014 m. sausio 1 d. sumažėja 5,0 etatais.<text:s/></text:p>
        <text:p text:style-name="P306">Švietimo įstaigose keičiasi darbuotojų, dirbančių pagal darbo sutartis, etatų skaičius (žr. lentelę):<text:s/></text:p>
        <text:p text:style-name="P307"/>
        <table:table table:style-name="Table308">
          <table:table-columns>
            <table:table-column table:style-name="TableColumn309"/>
            <table:table-column table:style-name="TableColumn310"/>
            <table:table-column table:style-name="TableColumn311"/>
            <table:table-column table:style-name="TableColumn312"/>
            <table:table-column table:style-name="TableColumn313"/>
            <table:table-column table:style-name="TableColumn314"/>
          </table:table-columns>
          <table:table-row table:style-name="TableRow315">
            <table:table-cell table:style-name="TableCell316">
              <text:p text:style-name="P317">Eil. Nr.</text:p>
            </table:table-cell>
            <table:table-cell table:style-name="TableCell318">
              <text:p text:style-name="P319">Įstaigos pavadinimas</text:p>
            </table:table-cell>
            <table:table-cell table:style-name="TableCell320">
              <text:p text:style-name="P321">Etatų skaičius pagal Telšių rajono savivaldybės tarybos <text:s/>2013-08-29 sprendimą Nr. T1-328„Dėl Telšių rajono švietimo įstaigų etatų tvirtinimo“<text:s/></text:p>
            </table:table-cell>
            <table:table-cell table:style-name="TableCell322">
              <text:p text:style-name="P323"><text:span text:style-name="T324">Etatų skaičius pagal Telšių rajono savivaldybės tarybos <text:s/>2013-11-21 sprendimą Nr. T1-421 „Dėl Telšių rajono savivaldybės tarybos 2013 m. rugpjūčio 29 d. sprendimo Nr. T1-328 „Dėl Telšių rajono švietimo įstaigų etatų tvirtinimo“ pakeiti</text:span><text:span text:style-name="T325">mo</text:span></text:p>
            </table:table-cell>
            <table:table-cell table:style-name="TableCell326">
              <text:p text:style-name="P327">Etatų skaičius pagal Telšių rajono savivaldybės tarybos <text:s/>sprendimo projektą</text:p>
            </table:table-cell>
            <table:table-cell table:style-name="TableCell328">
              <text:p text:style-name="P329">Pastabos</text:p>
            </table:table-cell>
          </table:table-row>
          <table:table-row table:style-name="TableRow330">
            <table:table-cell table:style-name="TableCell331">
              <text:p text:style-name="P332"><text:span text:style-name="T333">1.</text:span></text:p>
            </table:table-cell>
            <table:table-cell table:style-name="TableCell334">
              <text:p text:style-name="P335">Telšių r. Luokės vidurinė mokykla</text:p>
            </table:table-cell>
            <table:table-cell table:style-name="TableCell336">
              <text:p text:style-name="P337"/>
            </table:table-cell>
            <table:table-cell table:style-name="TableCell338">
              <text:p text:style-name="P339">36,97</text:p>
            </table:table-cell>
            <table:table-cell table:style-name="TableCell340">
              <text:p text:style-name="P341">37,97</text:p>
              <text:p text:style-name="P342">(+1; MK lėšos)</text:p>
            </table:table-cell>
            <table:table-cell table:style-name="TableCell343">
              <text:p text:style-name="P344">Pagal įstaigos vadovo prašymą ir vadovaujantis patvirtintais etatų normatyvais iš Telšių r. Upynos pagrindinės mokyklos 1 surdopedagogo etatas pervedamas į Telšių r. Luokės vidurinę mokyklą.<text:s/></text:p>
              <text:p text:style-name="P345">Lėšų poreikis šiai <text:s/>pareigybei 2014 m. (taikant tarifinį koef. 16,5) (papildomai lėšų nereikia nes persikelia poreikis iš Upynos pagrindinė mokyklos):</text:p>
              <text:p text:style-name="P346">MK-31,7 tūkst. Lt, iš jų darbo užmokesčiui 24,2 tūkst. Lt.</text:p>
            </table:table-cell>
          </table:table-row>
          <table:table-row table:style-name="TableRow347">
            <table:table-cell table:style-name="TableCell348">
              <text:p text:style-name="P349">2.</text:p>
            </table:table-cell>
            <table:table-cell table:style-name="TableCell350">
              <text:p text:style-name="P351">Telšių r. Žarėnų Minijos vidurinė mokykla</text:p>
            </table:table-cell>
            <table:table-cell table:style-name="TableCell352">
              <text:p text:style-name="P353">23,12</text:p>
            </table:table-cell>
            <table:table-cell table:style-name="TableCell354">
              <text:p text:style-name="P355"/>
            </table:table-cell>
            <table:table-cell table:style-name="TableCell356">
              <text:p text:style-name="P357">23,62</text:p>
              <text:p text:style-name="P358">(+0,5; SB lėšos)</text:p>
            </table:table-cell>
            <table:table-cell table:style-name="TableCell359">
              <text:p text:style-name="P360">Pagal įstaigos vadovo prašymą ir<text:s/>vadovaujantis patvirtintais etatų normatyvais siūloma įsteigti 0,5 etato specialisto sportui. Lėšų poreikis šiai pareigybei 2014 m. (taikant tarifinį koef. 10,75):</text:p>
              <text:p text:style-name="P361">SB-10,3 tūkst. Lt, iš jų darbo užmokesčiui 7,9 tūkst. Lt.</text:p>
            </table:table-cell>
          </table:table-row>
          <table:table-row table:style-name="TableRow362">
            <table:table-cell table:style-name="TableCell363">
              <text:p text:style-name="P364">2.</text:p>
            </table:table-cell>
            <table:table-cell table:style-name="TableCell365">
              <text:p text:style-name="P366">Telšių r. Upynos pagrindinė mokykla</text:p>
            </table:table-cell>
            <table:table-cell table:style-name="TableCell367">
              <text:p text:style-name="P368"/>
            </table:table-cell>
            <table:table-cell table:style-name="TableCell369">
              <text:p text:style-name="P370">15,75</text:p>
            </table:table-cell>
            <table:table-cell table:style-name="TableCell371">
              <text:p text:style-name="P372">14,75</text:p>
              <text:p text:style-name="P373">(-1; MK lėšos)</text:p>
            </table:table-cell>
            <table:table-cell table:style-name="TableCell374">
              <text:p text:style-name="P375">Vadovaujantis patvirtintais etatų normatyvais <text:s/>reikia sumažinti 1 etatą surdopedagogo pareigybės (etatas perkeliamas Telšių r. Luokės vidurinei mokyklai).</text:p>
            </table:table-cell>
          </table:table-row>
          <table:table-row table:style-name="TableRow376">
            <table:table-cell table:style-name="TableCell377">
              <text:p text:style-name="P378">3.<text:s/></text:p>
            </table:table-cell>
            <table:table-cell table:style-name="TableCell379">
              <text:p text:style-name="P380">Telšių „Saulėtekio“ pradinė mokykla</text:p>
            </table:table-cell>
            <table:table-cell table:style-name="TableCell381">
              <text:p text:style-name="P382">25,61</text:p>
            </table:table-cell>
            <table:table-cell table:style-name="TableCell383">
              <text:p text:style-name="P384"/>
            </table:table-cell>
            <table:table-cell table:style-name="TableCell385">
              <text:p text:style-name="P386">24,86</text:p>
              <text:p text:style-name="P387">(-0,75; SB<text:s/>lėšos)</text:p>
            </table:table-cell>
            <table:table-cell table:style-name="TableCell388">
              <text:p text:style-name="P389">Naikinamas bendrosios praktikos slaugytojo etatas</text:p>
            </table:table-cell>
          </table:table-row>
          <table:table-row table:style-name="TableRow390">
            <table:table-cell table:style-name="TableCell391">
              <text:p text:style-name="P392">4.<text:s/></text:p>
            </table:table-cell>
            <table:table-cell table:style-name="TableCell393">
              <text:p text:style-name="P394">Telšių lopšelis-darželis „Žemaitukas“</text:p>
            </table:table-cell>
            <table:table-cell table:style-name="TableCell395">
              <text:p text:style-name="P396">41,09</text:p>
            </table:table-cell>
            <table:table-cell table:style-name="TableCell397">
              <text:p text:style-name="P398"/>
            </table:table-cell>
            <table:table-cell table:style-name="TableCell399">
              <text:p text:style-name="P400">40,09</text:p>
              <text:p text:style-name="P401">(-1; SB lėšos)</text:p>
            </table:table-cell>
            <table:table-cell table:style-name="TableCell402">
              <text:p text:style-name="Normal"><text:span text:style-name="T403">Naikinamas bendrosios praktikos slaugytojo etatas</text:span></text:p>
            </table:table-cell>
          </table:table-row>
          <table:table-row table:style-name="TableRow404">
            <table:table-cell table:style-name="TableCell405">
              <text:p text:style-name="P406">5.</text:p>
            </table:table-cell>
            <table:table-cell table:style-name="TableCell407">
              <text:p text:style-name="P408">Telšių lopšelis-darželis „Nykštukas“</text:p>
            </table:table-cell>
            <table:table-cell table:style-name="TableCell409">
              <text:p text:style-name="P410">27,66</text:p>
            </table:table-cell>
            <table:table-cell table:style-name="TableCell411">
              <text:p text:style-name="P412"/>
            </table:table-cell>
            <table:table-cell table:style-name="TableCell413">
              <text:p text:style-name="P414">26,91</text:p>
              <text:p text:style-name="P415">(-0,75; SB lėšos)</text:p>
            </table:table-cell>
            <table:table-cell table:style-name="TableCell416">
              <text:p text:style-name="Normal"><text:span text:style-name="T417">Naikinamas bendrosios praktikos slaugytojo etatas</text:span></text:p>
            </table:table-cell>
          </table:table-row>
          <text:soft-page-break/>
          <table:table-row table:style-name="TableRow418">
            <table:table-cell table:style-name="TableCell419">
              <text:p text:style-name="P420">6.</text:p>
            </table:table-cell>
            <table:table-cell table:style-name="TableCell421">
              <text:p text:style-name="P422">Telšių lopšelis-darželis „Berželis“</text:p>
            </table:table-cell>
            <table:table-cell table:style-name="TableCell423">
              <text:p text:style-name="P424">28,42</text:p>
            </table:table-cell>
            <table:table-cell table:style-name="TableCell425">
              <text:p text:style-name="P426"/>
            </table:table-cell>
            <table:table-cell table:style-name="TableCell427">
              <text:p text:style-name="P428">27,67</text:p>
              <text:p text:style-name="P429">(-1; SB lėšos</text:p>
              <text:p text:style-name="P430">+0,25;MK lėšos)</text:p>
            </table:table-cell>
            <table:table-cell table:style-name="TableCell431">
              <text:p text:style-name="P432">Naikinamas bendrosios praktikos slaugytojo etatas. Pagal įstaigos vadovo prašymą ir vadovaujantis patvirtintais etatų normatyvais siūloma įsteigti 0,25 etato logopedo. Lėšų poreikis šiai <text:s/>pareigybei 2014 m. (taikant tarifinį koef. 13,9):</text:p>
              <text:p text:style-name="P433">MK-6,7 tūkst. Lt,<text:s/>iš jų darbo užmokesčiui 5,1 tūkst. Lt.<text:s/></text:p>
            </table:table-cell>
          </table:table-row>
          <table:table-row table:style-name="TableRow434">
            <table:table-cell table:style-name="TableCell435">
              <text:p text:style-name="P436">7.</text:p>
            </table:table-cell>
            <table:table-cell table:style-name="TableCell437">
              <text:p text:style-name="P438">Telšių lopšelis-darželis „Mastis“</text:p>
            </table:table-cell>
            <table:table-cell table:style-name="TableCell439">
              <text:p text:style-name="P440">29,17</text:p>
            </table:table-cell>
            <table:table-cell table:style-name="TableCell441">
              <text:p text:style-name="P442"/>
            </table:table-cell>
            <table:table-cell table:style-name="TableCell443">
              <text:p text:style-name="P444">28,17</text:p>
              <text:p text:style-name="P445">(-1; SB lėšos)</text:p>
            </table:table-cell>
            <table:table-cell table:style-name="TableCell446">
              <text:p text:style-name="P447">Naikinamas bendrosios praktikos slaugytojo etatas</text:p>
            </table:table-cell>
          </table:table-row>
          <table:table-row table:style-name="TableRow448">
            <table:table-cell table:style-name="TableCell449">
              <text:p text:style-name="P450">8.</text:p>
            </table:table-cell>
            <table:table-cell table:style-name="TableCell451">
              <text:p text:style-name="P452">Telšių lopšelis-darželis „Eglutė“</text:p>
            </table:table-cell>
            <table:table-cell table:style-name="TableCell453">
              <text:p text:style-name="P454">48,52</text:p>
            </table:table-cell>
            <table:table-cell table:style-name="TableCell455">
              <text:p text:style-name="P456"/>
            </table:table-cell>
            <table:table-cell table:style-name="TableCell457">
              <text:p text:style-name="P458">47,52</text:p>
              <text:p text:style-name="P459">(-1; SB lėšos)</text:p>
            </table:table-cell>
            <table:table-cell table:style-name="TableCell460">
              <text:p text:style-name="P461">Naikinamas bendrosios praktikos<text:s/>slaugytojo etatas</text:p>
            </table:table-cell>
          </table:table-row>
          <table:table-row table:style-name="TableRow462">
            <table:table-cell table:style-name="TableCell463">
              <text:p text:style-name="P464">9.</text:p>
            </table:table-cell>
            <table:table-cell table:style-name="TableCell465">
              <text:p text:style-name="P466">Telšių lopšelis-darželis „Saulutė“</text:p>
            </table:table-cell>
            <table:table-cell table:style-name="TableCell467">
              <text:p text:style-name="P468">40,17</text:p>
            </table:table-cell>
            <table:table-cell table:style-name="TableCell469">
              <text:p text:style-name="P470"/>
            </table:table-cell>
            <table:table-cell table:style-name="TableCell471">
              <text:p text:style-name="P472">39,92</text:p>
              <text:p text:style-name="P473">(-1; SB lėšos</text:p>
              <text:p text:style-name="P474">+0,75; SB lėšos)</text:p>
            </table:table-cell>
            <table:table-cell table:style-name="TableCell475">
              <text:p text:style-name="P476">Naikinamas bendrosios praktikos slaugytojo etatas. Pagal įstaigos vadovo prašymą 0,5 etato informacinių technologijų specialisto ir 0,25 etato sekretorės<text:s/>pareigybės.</text:p>
              <text:p text:style-name="P477">Lėšų poreikis šioms <text:s/>pareigybėms 2014 m. (IKT specialistui taikant tarifinį koef. 9,6, sekretorei MMA):</text:p>
              <text:p text:style-name="P478">SB – 17,1 tūkst. Lt., iš jų darbo užmokesčiui 13,0 tūkst. Lt.<text:s/></text:p>
            </table:table-cell>
          </table:table-row>
          <table:table-row table:style-name="TableRow479">
            <table:table-cell table:style-name="TableCell480">
              <text:p text:style-name="P481">10.</text:p>
            </table:table-cell>
            <table:table-cell table:style-name="TableCell482">
              <text:p text:style-name="Normal"><text:span text:style-name="T483">Bendras Telšių rajono<text:s/></text:span><text:span text:style-name="T484">švietimo įstaigų etatų skaičius</text:span></text:p>
            </table:table-cell>
            <table:table-cell table:style-name="TableCell485">
              <text:p text:style-name="P486"/>
            </table:table-cell>
            <table:table-cell table:style-name="TableCell487">
              <text:p text:style-name="P488">898,62</text:p>
            </table:table-cell>
            <table:table-cell table:style-name="TableCell489">
              <text:p text:style-name="P490">893,62</text:p>
              <text:p text:style-name="P491">(-5,0; SB lėšos)</text:p>
            </table:table-cell>
            <table:table-cell table:style-name="TableCell492">
              <text:p text:style-name="P493"/>
            </table:table-cell>
          </table:table-row>
        </table:table>
        <text:p text:style-name="P494"/>
        <text:p text:style-name="Normal"><text:span text:style-name="T495">4</text:span><text:span text:style-name="T496">. SPRENDIMO NEIGIAMOS PASEKMĖS</text:span></text:p>
        <text:p text:style-name="P497"><text:span text:style-name="T498">5</text:span><text:span text:style-name="T499">. KOKIUS GALIOJANČIUS AKTUS (tarybos, mero, administracijos direktoriaus ) REIKĖTŲ PAKEISTI AR PANAIKINTI, PRIĖMUS SPRENDIMĄ PAGAL TEIKIAMĄ PROJEKTĄ.</text:span></text:p>
        <text:p text:style-name="Normal"><text:span text:style-name="T500">6</text:span><text:span text:style-name="T501">. BIUDŽETO LĖŠŲ POREIKIS</text:span></text:p>
        <text:p text:style-name="P502">Lėšų poreikis<text:s/>2014 m. iš Savivaldybės biudžeto lėšų (1,25 etato)– 27,4 tūkst. Lt, iš jų darbo užmokesčiui 20,9 tūkst. Lt.</text:p>
        <text:p text:style-name="P503"><text:span text:style-name="T504">Lėšų poreikis 2014 m. iš specialios tikslinės dotacijos mokinio krepšeliui finansuoti skirtų lėšų (0,25 etato) – 6,7 tūkst. Lt, iš jų darbo užmokesč</text:span><text:span text:style-name="T505">iui 5,1 tūkst. Lt.</text:span></text:p>
        <text:p text:style-name="Normal"><text:span text:style-name="T506">7</text:span><text:span text:style-name="T507">. PRIE SPRENDIMO PRIDEDAMA</text:span></text:p>
        <text:p text:style-name="Normal"><text:span text:style-name="T508">___Aiškinamasis raštas.__________</text:span></text:p>
        <text:p text:style-name="Normal"><text:span text:style-name="T509">8</text:span><text:span text:style-name="T510">. SPRENDIMĄ ĮTEIKTI</text:span></text:p>
        <text:p text:style-name="P511"><text:span text:style-name="T512">Telšių rajono savivaldybės admini</text:span><text:span text:style-name="T513">stracijos Švietimo, kultūros, sporto ir jaunimo reikalų skyriui,</text:span><text:span text:style-name="T514"><text:s/>Telšių rajono savivaldybės administracijos Finan</text:span><text:span text:style-name="T515">sų skyriui, Telšių rajono savivaldybės administracijos centralizuotam biudžetinių įstaigų buhalterinės apskaitos skyriui.</text:span></text:p>
        <text:p text:style-name="Normal"><text:span text:style-name="T516">9</text:span><text:span text:style-name="T517">. SPRENDIMĄ SKELBTI SPAUDOJE ____Ne__________________ <text:s text:c="97"/>10. TEISĖS AKTŲ ANTIKORUPCINIS VERTINIMAS – nevertinamas.</text:span><text:span text:style-name="T518"><text:tab/></text:span><text:span text:style-name="T519"><text:tab/></text:span><text:span text:style-name="T520"><text:tab/></text:span><text:span text:style-name="T521"><text:tab/></text:span></text:p>
        <text:p text:style-name="Normal"><text:span text:style-name="T522">PARAŠAS______________________</text:span><text:span text:style-name="T523"><text:tab/></text:span><text:span text:style-name="T524"><text:tab/><text:s text:c="10"/></text:span><text:span text:style-name="T525"><text:s text:c="10"/>DATA 2013-12-0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5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User</meta:initial-creator>
    <dc:creator>adlibuser</dc:creator>
    <meta:creation-date>2017-02-23T15:53:00Z</meta:creation-date>
    <dc:date>2017-02-23T15:53:00Z</dc:date>
    <meta:print-date>2013-12-02T07:56:00Z</meta:print-date>
    <meta:template xlink:href="Normal.dotm" xlink:type="simple"/>
    <meta:editing-cycles>2</meta:editing-cycles>
    <meta:editing-duration>PT0S</meta:editing-duration>
    <meta:document-statistic meta:page-count="5" meta:paragraph-count="127" meta:word-count="1417" meta:character-count="10618" meta:row-count="548" meta:non-whitespace-character-count="9328"/>
  </office:meta>
</office:document-meta>
</file>