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4.5006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ar" style:country-asian="SA"/>
    </style:style>
    <style:style style:name="P9" style:parent-style-name="Normal" style:family="paragraph">
      <style:paragraph-properties fo:widows="0" fo:orphans="0" fo:margin-left="4.5006in">
        <style:tab-stops/>
      </style:paragraph-properties>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widows="0" fo:orphans="0" fo:margin-left="4.5006in" fo:text-indent="0.2465in">
        <style:tab-stops/>
      </style:paragraph-properties>
      <style:text-properties style:letter-kerning="true"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 style:parent-style-name="DefaultParagraphFont" style:family="text">
      <style:text-properties fo:font-weight="bold" style:font-weight-asian="bold" style:font-weight-complex="bold" style:letter-kerning="true" style:font-size-complex="12pt" style:language-asian="ar" style:country-asian="SA"/>
    </style:style>
    <style:style style:name="T15"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6" style:parent-style-name="DefaultParagraphFont" style:family="text">
      <style:text-properties fo:font-weight="bold" style:font-weight-asian="bold" style:font-weight-complex="bold" style:letter-kerning="true" style:font-size-complex="12pt" style:language-asian="ar" style:country-asian="SA"/>
    </style:style>
    <style:style style:name="T17"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8" style:parent-style-name="DefaultParagraphFont" style:family="text">
      <style:text-properties fo:font-weight="bold" style:font-weight-asian="bold" style:font-weight-complex="bold" style:letter-kerning="true" style:font-size-complex="12pt" style:language-asian="ar" style:country-asian="SA"/>
    </style:style>
    <style:style style:name="T1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0" style:parent-style-name="DefaultParagraphFont" style:family="text">
      <style:text-properties fo:font-weight="bold" style:font-weight-asian="bold" style:font-weight-complex="bold" style:letter-kerning="true" style:font-size-complex="12pt" style:language-asian="ar" style:country-asian="SA"/>
    </style:style>
    <style:style style:name="T21"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2" style:parent-style-name="DefaultParagraphFont" style:family="text">
      <style:text-properties fo:font-weight="bold" style:font-weight-asian="bold" style:font-weight-complex="bold" style:letter-kerning="true" style:font-size-complex="12pt" style:language-asian="ar" style:country-asian="SA"/>
    </style:style>
    <style:style style:name="T23"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6" style:parent-style-name="DefaultParagraphFont" style:family="text">
      <style:text-properties fo:font-weight="bold" style:font-weight-asian="bold" style:font-weight-complex="bold" style:letter-kerning="true" style:font-size-complex="12pt" style:language-asian="ar" style:country-asian="SA"/>
    </style:style>
    <style:style style:name="T27"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8" style:parent-style-name="DefaultParagraphFont" style:family="text">
      <style:text-properties fo:font-weight="bold" style:font-weight-asian="bold" style:font-weight-complex="bold" style:letter-kerning="true" style:font-size-complex="12pt" style:language-asian="ar" style:country-asian="SA"/>
    </style:style>
    <style:style style:name="T2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30" style:parent-style-name="DefaultParagraphFont" style:family="text">
      <style:text-properties fo:font-weight="bold" style:font-weight-asian="bold" style:font-weight-complex="bold" style:letter-kerning="true" style:font-size-complex="12pt" style:language-asian="ar" style:country-asian="SA"/>
    </style:style>
    <style:style style:name="T31"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32" style:parent-style-name="DefaultParagraphFont" style:family="text">
      <style:text-properties fo:font-weight="bold" style:font-weight-asian="bold" style:font-weight-complex="bold" style:letter-kerning="true" style:font-size-complex="12pt" style:language-asian="ar" style:country-asian="SA"/>
    </style:style>
    <style:style style:name="T33"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34" style:parent-style-name="DefaultParagraphFont" style:family="text">
      <style:text-properties fo:font-weight="bold" style:font-weight-asian="bold" style:font-weight-complex="bold" style:letter-kerning="true" style:font-size-complex="12pt" style:language-asian="ar" style:country-asian="SA"/>
    </style:style>
    <style:style style:name="T35"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36" style:parent-style-name="DefaultParagraphFont" style:family="text">
      <style:text-properties fo:font-weight="bold" style:font-weight-asian="bold" style:font-weight-complex="bold" style:letter-kerning="true" style:font-size-complex="12pt" style:language-asian="ar" style:country-asian="SA"/>
    </style:style>
    <style:style style:name="T37"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38" style:parent-style-name="DefaultParagraphFont" style:family="text">
      <style:text-properties fo:font-weight="bold" style:font-weight-asian="bold" style:font-weight-complex="bold" style:letter-kerning="true" style:font-size-complex="12pt" style:language-asian="ar" style:country-asian="SA"/>
    </style:style>
    <style:style style:name="T3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40" style:parent-style-name="DefaultParagraphFont" style:family="text">
      <style:text-properties fo:font-weight="bold" style:font-weight-asian="bold" style:font-weight-complex="bold" style:letter-kerning="true" style:font-size-complex="12pt" style:language-asian="ar" style:country-asian="SA"/>
    </style:style>
    <style:style style:name="T41"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42" style:parent-style-name="DefaultParagraphFont" style:family="text">
      <style:text-properties fo:font-weight="bold" style:font-weight-asian="bold" style:font-weight-complex="bold" style:letter-kerning="true" style:font-size-complex="12pt" style:language-asian="ar" style:country-asian="SA"/>
    </style:style>
    <style:style style:name="T43"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44" style:parent-style-name="DefaultParagraphFont" style:family="text">
      <style:text-properties fo:font-weight="bold" style:font-weight-asian="bold" style:font-weight-complex="bold" style:letter-kerning="true" style:font-size-complex="12pt" style:language-asian="ar" style:country-asian="SA"/>
    </style:style>
    <style:style style:name="T45"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46" style:parent-style-name="DefaultParagraphFont" style:family="text">
      <style:text-properties fo:font-weight="bold" style:font-weight-asian="bold" style:font-weight-complex="bold" style:letter-kerning="true" style:font-size-complex="12pt" style:language-asian="ar" style:country-asian="SA"/>
    </style:style>
    <style:style style:name="T47"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48" style:parent-style-name="DefaultParagraphFont" style:family="text">
      <style:text-properties fo:font-weight="bold" style:font-weight-asian="bold" style:font-weight-complex="bold" style:letter-kerning="true" style:font-size-complex="12pt" style:language-asian="ar" style:country-asian="SA"/>
    </style:style>
    <style:style style:name="T4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50" style:parent-style-name="DefaultParagraphFont" style:family="text">
      <style:text-properties fo:font-weight="bold" style:font-weight-asian="bold" style:font-weight-complex="bold" style:letter-kerning="true" style:font-size-complex="12pt" style:language-asian="ar" style:country-asian="SA"/>
    </style:style>
    <style:style style:name="T51"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52" style:parent-style-name="DefaultParagraphFont" style:family="text">
      <style:text-properties fo:font-weight="bold" style:font-weight-asian="bold" style:font-weight-complex="bold" style:letter-kerning="true" style:font-size-complex="12pt" style:language-asian="ar" style:country-asian="SA"/>
    </style:style>
    <style:style style:name="T53"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54" style:parent-style-name="DefaultParagraphFont" style:family="text">
      <style:text-properties fo:font-weight="bold" style:font-weight-asian="bold" style:font-weight-complex="bold" style:letter-kerning="true" style:font-size-complex="12pt" style:language-asian="ar" style:country-asian="SA"/>
    </style:style>
    <style:style style:name="T55"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56" style:parent-style-name="DefaultParagraphFont" style:family="text">
      <style:text-properties fo:font-weight="bold" style:font-weight-asian="bold" style:font-weight-complex="bold" style:letter-kerning="true" style:font-size-complex="12pt" style:language-asian="ar" style:country-asian="SA"/>
    </style:style>
    <style:style style:name="T57"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58" style:parent-style-name="DefaultParagraphFont" style:family="text">
      <style:text-properties fo:font-weight="bold" style:font-weight-asian="bold" style:font-weight-complex="bold" style:letter-kerning="true" style:font-size-complex="12pt" style:language-asian="ar" style:country-asian="SA"/>
    </style:style>
    <style:style style:name="T5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60" style:parent-style-name="DefaultParagraphFont" style:family="text">
      <style:text-properties fo:font-weight="bold" style:font-weight-asian="bold" style:font-weight-complex="bold" style:letter-kerning="true" style:font-size-complex="12pt" style:language-asian="ar" style:country-asian="SA"/>
    </style:style>
    <style:style style:name="T61"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62" style:parent-style-name="DefaultParagraphFont" style:family="text">
      <style:text-properties fo:font-weight="bold" style:font-weight-asian="bold" style:font-weight-complex="bold" style:letter-kerning="true"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6.6%"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67" style:parent-style-name="Normal" style:family="paragraph">
      <style:paragraph-properties fo:widows="0" fo:orphans="0" fo:text-align="justify"/>
      <style:text-properties style:letter-kerning="true" style:font-size-complex="12pt" style:language-asian="ar" style:country-asian="SA" fo:hyphenate="false"/>
    </style:style>
    <style:style style:name="P68"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69"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7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font-name-asian="Lucida Sans Unicode" style:letter-kerning="true" style:font-size-complex="12pt" style:language-asian="ar" style:country-asian="SA"/>
    </style:style>
    <style:style style:name="T74" style:parent-style-name="DefaultParagraphFont" style:family="text">
      <style:text-properties style:font-name-asian="Lucida Sans Unicode" style:font-style-complex="italic" style:letter-kerning="true" style:font-size-complex="12pt" style:language-asian="ar" style:country-asian="SA"/>
    </style:style>
    <style:style style:name="T75"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76" style:parent-style-name="DefaultParagraphFont" style:family="text">
      <style:text-properties style:font-name-asian="Lucida Sans Unicode" style:font-style-complex="italic" style:letter-kerning="true" style:font-size-complex="12pt" style:language-asian="ar" style:country-asian="SA"/>
    </style:style>
    <style:style style:name="T77" style:parent-style-name="DefaultParagraphFont" style:family="text">
      <style:text-properties style:font-name-asian="Lucida Sans Unicode" style:font-style-complex="italic" style:letter-kerning="true" style:font-size-complex="12pt" style:language-asian="ar" style:country-asian="SA"/>
    </style:style>
    <style:style style:name="T78"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79" style:parent-style-name="DefaultParagraphFont" style:family="text">
      <style:text-properties style:font-name-asian="Lucida Sans Unicode" style:font-weight-complex="bold" style:letter-kerning="true" style:font-size-complex="12pt" style:language-asian="ar" style:country-asian="SA"/>
    </style:style>
    <style:style style:name="T80" style:parent-style-name="DefaultParagraphFont" style:family="text">
      <style:text-properties style:font-name-asian="Lucida Sans Unicode" style:font-style-complex="italic" style:letter-kerning="true" style:font-size-complex="12pt" style:language-asian="ar" style:country-asian="SA"/>
    </style:style>
    <style:style style:name="T81"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82" style:parent-style-name="DefaultParagraphFont" style:family="text">
      <style:text-properties style:font-name-asian="Lucida Sans Unicode" style:font-weight-complex="bold" style:letter-kerning="true" style:font-size-complex="12pt" style:language-asian="ar" style:country-asian="SA"/>
    </style:style>
    <style:style style:name="T83" style:parent-style-name="DefaultParagraphFont" style:family="text">
      <style:text-properties style:font-name-asian="Lucida Sans Unicode" style:font-style-complex="italic" style:letter-kerning="true" style:font-size-complex="12pt" style:language-asian="ar" style:country-asian="SA"/>
    </style:style>
    <style:style style:name="T84"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85" style:parent-style-name="DefaultParagraphFont" style:family="text">
      <style:text-properties style:font-name-asian="Lucida Sans Unicode" style:font-style-complex="italic" style:letter-kerning="true" style:font-size-complex="12pt" style:language-asian="ar" style:country-asian="SA"/>
    </style:style>
    <style:style style:name="T86"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87" style:parent-style-name="DefaultParagraphFont" style:family="text">
      <style:text-properties style:font-name-asian="Lucida Sans Unicode" style:font-style-complex="italic" style:letter-kerning="true" style:font-size-complex="12pt" style:language-asian="ar" style:country-asian="SA"/>
    </style:style>
    <style:style style:name="T88" style:parent-style-name="DefaultParagraphFont" style:family="text">
      <style:text-properties style:font-name-asian="Lucida Sans Unicode" style:font-style-complex="italic" style:letter-kerning="true" style:font-size-complex="12pt" style:language-asian="ar" style:country-asian="SA"/>
    </style:style>
    <style:style style:name="T89"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90" style:parent-style-name="DefaultParagraphFont" style:family="text">
      <style:text-properties style:font-name-asian="Lucida Sans Unicode" style:font-style-complex="italic" style:letter-kerning="true" style:font-size-complex="12pt" style:language-asian="ar" style:country-asian="SA"/>
    </style:style>
    <style:style style:name="T91"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92" style:parent-style-name="DefaultParagraphFont" style:family="text">
      <style:text-properties style:font-name-asian="Lucida Sans Unicode" style:font-style-complex="italic" style:letter-kerning="true" style:font-size-complex="12pt" style:language-asian="ar" style:country-asian="SA"/>
    </style:style>
    <style:style style:name="T93"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94" style:parent-style-name="DefaultParagraphFont" style:family="text">
      <style:text-properties style:font-name-asian="Lucida Sans Unicode" style:font-style-complex="italic"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P96"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97" style:parent-style-name="Normal" style:family="paragraph">
      <style:paragraph-properties fo:widows="0" fo:orphans="0" fo:text-indent="0.3937in"/>
      <style:text-properties fo:hyphenate="false"/>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T99" style:parent-style-name="DefaultParagraphFont" style:family="text">
      <style:text-properties fo:font-weight="bold" style:font-weight-asian="bold" style:font-weight-complex="bold" style:letter-kerning="true"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Lucida Sans Unicode" style:letter-kerning="true" style:font-size-complex="12pt" style:language-asian="ar" style:country-asian="SA"/>
    </style:style>
    <style:style style:name="T106" style:parent-style-name="DefaultParagraphFont" style:family="text">
      <style:text-properties style:font-name-asian="Lucida Sans Unicode" style:letter-kerning="true" style:font-size-complex="12pt" fo:background-color="#FFFFFF" style:language-asian="ar" style:country-asian="SA"/>
    </style:style>
    <style:style style:name="T107" style:parent-style-name="DefaultParagraphFont" style:family="text">
      <style:text-properties style:font-name-asian="Lucida Sans Unicode" style:letter-kerning="true" style:font-size-complex="12pt" style:language-asian="ar" style:country-asian="SA"/>
    </style:style>
    <style:style style:name="T108" style:parent-style-name="DefaultParagraphFont" style:family="text">
      <style:text-properties style:font-name-asian="Lucida Sans Unicode"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fo:background-color="#FFFFFF" style:language-asian="ar" style:country-asian="SA"/>
    </style:style>
    <style:style style:name="T110" style:parent-style-name="DefaultParagraphFont" style:family="text">
      <style:text-properties style:font-name-asian="Lucida Sans Unicode" style:letter-kerning="true" style:font-size-complex="12pt" style:language-asian="ar" style:country-asian="SA"/>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indent="0.3937in"/>
      <style:text-properties fo:hyphenate="false"/>
    </style:style>
    <style:style style:name="T134" style:parent-style-name="DefaultParagraphFont" style:family="text">
      <style:text-properties fo:font-weight="bold" style:font-weight-asian="bold" style:font-weight-complex="bold" style:letter-kerning="true" style:font-size-complex="12pt" style:language-asian="ar" style:country-asian="SA"/>
    </style:style>
    <style:style style:name="T135" style:parent-style-name="DefaultParagraphFont" style:family="text">
      <style:text-properties fo:font-weight="bold" style:font-weight-asian="bold" style:font-weight-complex="bold" style:letter-kerning="true"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text-position="super 66.6%"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margin-left="0.6437in" fo:text-indent="-0.2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etter-kerning="true" style:font-size-complex="12pt" style:language-asian="ar" style:country-asian="SA"/>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margin-left="0.6437in" fo:text-indent="-0.2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letter-kerning="true" style:font-size-complex="12pt" style:language-asian="ar" style:country-asian="SA"/>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margin-left="0.6437in">
        <style:tab-stops/>
      </style:paragraph-properties>
      <style:text-properties fo:hyphenate="false"/>
    </style:style>
    <style:style style:name="T168" style:parent-style-name="DefaultParagraphFont" style:family="text">
      <style:text-properties style:font-weight-complex="bold" style:letter-kerning="true" style:font-size-complex="12pt" style:language-asian="ar" style:country-asian="SA"/>
    </style:style>
    <style:style style:name="T169" style:parent-style-name="DefaultParagraphFont" style:family="text">
      <style:text-properties style:font-weight-complex="bold" style:letter-kerning="true" style:font-size-complex="12pt" style:language-asian="ar" style:country-asian="SA"/>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39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39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margin-left="0.6437in">
        <style:tab-stops/>
      </style:paragraph-properties>
      <style:text-properties fo:hyphenate="false"/>
    </style:style>
    <style:style style:name="T180" style:parent-style-name="DefaultParagraphFont" style:family="text">
      <style:text-properties style:font-weight-complex="bold" style:letter-kerning="true" style:font-size-complex="12pt" style:language-asian="ar" style:country-asian="SA"/>
    </style:style>
    <style:style style:name="T181" style:parent-style-name="DefaultParagraphFont" style:family="text">
      <style:text-properties style:font-weight-complex="bold" style:letter-kerning="true" style:font-size-complex="12pt" style:language-asian="ar" style:country-asian="SA"/>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88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text-position="super 66.6%"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ar" style:country-asian="SA"/>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ar" style:country-asian="SA"/>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ar" style:country-asian="SA"/>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ar" style:country-asian="S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ar" style:country-asian="SA"/>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ar" style:country-asian="SA"/>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text-position="super 66.6%"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weight-complex="bold" style:letter-kerning="true" style:font-size-complex="12pt" style:language-asian="ar" style:country-asian="SA"/>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letter-kerning="true" style:font-size-complex="12pt" style:language-asian="ar" style:country-asian="SA"/>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weight-complex="bold" style:letter-kerning="true" style:font-size-complex="12pt" style:language-asian="ar" style:country-asian="SA"/>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weight-complex="bold" style:letter-kerning="true"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ar" style:country-asian="SA"/>
    </style:style>
    <style:style style:name="T373" style:parent-style-name="DefaultParagraphFont" style:family="text">
      <style:text-properties fo:font-weight="bold" style:font-weight-asian="bold" style:font-weight-complex="bold" style:letter-kerning="true" style:font-size-complex="12pt" style:language-asian="ar" style:country-asian="SA"/>
    </style:style>
    <style:style style:name="T374" style:parent-style-name="DefaultParagraphFont" style:family="text">
      <style:text-properties style:font-weight-complex="bold" style:letter-kerning="true" style:font-size-complex="12pt" style:language-asian="ar" style:country-asian="SA"/>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text-position="super 66.6%"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weight-complex="bold" style:letter-kerning="true" style:font-size-complex="12pt" style:language-asian="ar" style:country-asian="SA"/>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text-position="super 66.6%"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letter-kerning="true" style:font-size-complex="12pt" style:language-asian="ar" style:country-asian="SA"/>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style:letter-kerning="true" style:font-size-complex="12pt" style:language-asian="ar" style:country-asian="SA"/>
    </style:style>
    <style:style style:name="T390" style:parent-style-name="DefaultParagraphFont" style:family="text">
      <style:text-properties fo:font-weight="bold" style:font-weight-asian="bold" style:font-weight-complex="bold" style:letter-kerning="true" style:font-size-complex="12pt" style:language-asian="ar" style:country-asian="SA"/>
    </style:style>
    <style:style style:name="T391"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392" style:parent-style-name="DefaultParagraphFont" style:family="text">
      <style:text-properties fo:font-weight="bold" style:font-weight-asian="bold" style:font-weight-complex="bold" style:letter-kerning="true" style:font-size-complex="12pt" style:language-asian="ar" style:country-asian="SA"/>
    </style:style>
    <style:style style:name="T393" style:parent-style-name="DefaultParagraphFont" style:family="text">
      <style:text-properties fo:font-weight="bold" style:font-weight-asian="bold" style:font-weight-complex="bold" style:letter-kerning="true" style:font-size-complex="12pt" style:language-asian="ar" style:country-asian="SA"/>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weight-complex="bold" style:letter-kerning="true" style:font-size-complex="12pt" style:language-asian="ar" style:country-asian="SA"/>
    </style:style>
    <style:style style:name="T396" style:parent-style-name="DefaultParagraphFont" style:family="text">
      <style:text-properties style:font-weight-complex="bold" style:letter-kerning="true" style:font-size-complex="12pt" style:language-asian="ar" style:country-asian="SA"/>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weight-complex="bold" style:letter-kerning="true"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ar" style:country-asian="SA"/>
    </style:style>
    <style:style style:name="T40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03" style:parent-style-name="DefaultParagraphFont" style:family="text">
      <style:text-properties style:font-weight-complex="bold" style:letter-kerning="true" style:font-size-complex="12pt" style:language-asian="ar" style:country-asian="SA"/>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weight-complex="bold" style:letter-kerning="true" style:font-size-complex="12pt" style:language-asian="ar" style:country-asian="SA"/>
    </style:style>
    <style:style style:name="T406" style:parent-style-name="DefaultParagraphFont" style:family="text">
      <style:text-properties style:font-weight-complex="bold" style:letter-kerning="true" style:font-size-complex="12pt" style:language-asian="ar" style:country-asian="SA"/>
    </style:style>
    <style:style style:name="T407" style:parent-style-name="DefaultParagraphFont" style:family="text">
      <style:text-properties style:font-weight-complex="bold" style:letter-kerning="true" style:font-size-complex="12pt" style:language-asian="ar" style:country-asian="SA"/>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weight-complex="bold" style:letter-kerning="true"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ar" style:country-asian="SA"/>
    </style:style>
    <style:style style:name="T41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13" style:parent-style-name="DefaultParagraphFont" style:family="text">
      <style:text-properties style:font-weight-complex="bold" style:letter-kerning="true" style:font-size-complex="12pt" style:language-asian="ar" style:country-asian="SA"/>
    </style:style>
    <style:style style:name="T414" style:parent-style-name="DefaultParagraphFont" style:family="text">
      <style:text-properties style:font-weight-complex="bold" style:letter-kerning="true" style:font-size-complex="12pt" style:language-asian="ar" style:country-asian="SA"/>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weight-complex="bold" style:letter-kerning="true" style:font-size-complex="12pt" style:language-asian="ar" style:country-asian="SA"/>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weight-complex="bold" style:letter-kerning="true"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ar" style:country-asian="SA"/>
    </style:style>
    <style:style style:name="T42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22" style:parent-style-name="DefaultParagraphFont" style:family="text">
      <style:text-properties style:font-weight-complex="bold" style:letter-kerning="true" style:font-size-complex="12pt" style:language-asian="ar" style:country-asian="SA"/>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text-position="super 66.6%"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weight-complex="bold" style:letter-kerning="true" style:font-size-complex="12pt" style:language-asian="ar" style:country-asian="SA"/>
    </style:style>
    <style:style style:name="T432" style:parent-style-name="DefaultParagraphFont" style:family="text">
      <style:text-properties style:font-weight-complex="bold" style:letter-kerning="true" style:font-size-complex="12pt" style:language-asian="ar" style:country-asian="SA"/>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per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letter-kerning="true" style:font-size-complex="12pt" style:language-asian="ar" style:country-asian="SA"/>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weight-complex="bold" style:letter-kerning="true" style:font-size-complex="12pt" style:language-asian="ar" style:country-asian="SA"/>
    </style:style>
    <style:style style:name="T439" style:parent-style-name="DefaultParagraphFont" style:family="text">
      <style:text-properties style:font-weight-complex="bold" style:letter-kerning="true" style:font-size-complex="12pt" style:language-asian="ar" style:country-asian="SA"/>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weight-complex="bold" style:letter-kerning="true" style:font-size-complex="12pt" style:language-asian="ar" style:country-asian="SA"/>
    </style:style>
    <style:style style:name="T442" style:parent-style-name="DefaultParagraphFont" style:family="text">
      <style:text-properties style:font-weight-complex="bold" style:letter-kerning="true" style:font-size-complex="12pt" style:language-asian="ar" style:country-asian="SA"/>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weight-complex="bold" style:letter-kerning="true" style:font-size-complex="12pt" style:language-asian="ar" style:country-asian="SA"/>
    </style:style>
    <style:style style:name="T445" style:parent-style-name="DefaultParagraphFont" style:family="text">
      <style:text-properties style:font-weight-complex="bold" style:letter-kerning="true" style:font-size-complex="12pt" style:language-asian="ar" style:country-asian="SA"/>
    </style:style>
    <style:style style:name="T446" style:parent-style-name="DefaultParagraphFont" style:family="text">
      <style:text-properties style:font-weight-complex="bold" style:letter-kerning="true" style:text-position="super 66.6%" style:font-size-complex="12pt" style:language-asian="ar" style:country-asian="SA"/>
    </style:style>
    <style:style style:name="T447" style:parent-style-name="DefaultParagraphFont" style:family="text">
      <style:text-properties style:font-weight-complex="bold" style:letter-kerning="true" style:font-size-complex="12pt" style:language-asian="ar" style:country-asian="SA"/>
    </style:style>
    <style:style style:name="P448" style:parent-style-name="Normal" style:family="paragraph">
      <style:paragraph-properties fo:widows="0" fo:orphans="0" fo:text-align="justify" fo:text-indent="0.3937in"/>
      <style:text-properties style:font-weight-complex="bold" style:letter-kerning="true" style:font-size-complex="12pt" style:language-asian="ar" style:country-asian="SA" fo:hyphenate="false"/>
    </style:style>
    <style:style style:name="P449" style:parent-style-name="Normal" style:family="paragraph">
      <style:paragraph-properties fo:widows="0" fo:orphans="0" fo:text-align="justify" fo:text-indent="0.3937in"/>
      <style:text-properties style:font-weight-complex="bold" style:letter-kerning="true" style:font-size-complex="12pt" style:language-asian="ar" style:country-asian="SA"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text-position="super 66.6%"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weight-complex="bold" style:letter-kerning="true" style:font-size-complex="12pt" style:language-asian="ar" style:country-asian="SA"/>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text-position="super 66.6%"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letter-kerning="true" style:font-size-complex="12pt" style:language-asian="ar" style:country-asian="SA"/>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style:letter-kerning="true" style:font-size-complex="12pt" style:language-asian="ar" style:country-asian="SA"/>
    </style:style>
    <style:style style:name="T465"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466" style:parent-style-name="DefaultParagraphFont" style:family="text">
      <style:text-properties fo:font-weight="bold" style:font-weight-asian="bold" style:font-weight-complex="bold" style:letter-kerning="true" style:font-size-complex="12pt" style:language-asian="ar" style:country-asian="SA"/>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weight-complex="bold" style:letter-kerning="true" style:font-size-complex="12pt" style:language-asian="ar" style:country-asian="SA"/>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weight-complex="bold" style:letter-kerning="true" style:font-size-complex="12pt" style:language-asian="ar" style:country-asian="SA"/>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Lucida Sans Unicode" style:letter-kerning="true" style:font-size-complex="12pt" style:language-asian="ar" style:country-asian="SA"/>
    </style:style>
    <style:style style:name="T47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74" style:parent-style-name="DefaultParagraphFont" style:family="text">
      <style:text-properties style:font-weight-complex="bold" style:letter-kerning="true" style:font-size-complex="12pt" style:language-asian="ar" style:country-asian="SA"/>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weight-complex="bold" style:letter-kerning="true" style:font-size-complex="12pt" style:language-asian="ar" style:country-asian="SA"/>
    </style:style>
    <style:style style:name="T477" style:parent-style-name="DefaultParagraphFont" style:family="text">
      <style:text-properties style:font-weight-complex="bold" style:letter-kerning="true" style:font-size-complex="12pt" style:language-asian="ar" style:country-asian="SA"/>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weight-complex="bold" style:letter-kerning="true" style:font-size-complex="12pt" style:language-asian="ar" style:country-asian="SA"/>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ar" style:country-asian="SA"/>
    </style:style>
    <style:style style:name="T48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83" style:parent-style-name="DefaultParagraphFont" style:family="text">
      <style:text-properties style:font-weight-complex="bold" style:letter-kerning="true" style:font-size-complex="12pt" style:language-asian="ar" style:country-asian="SA"/>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weight-complex="bold" style:letter-kerning="true" style:font-size-complex="12pt" style:language-asian="ar" style:country-asian="SA"/>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weight-complex="bold" style:letter-kerning="true" style:font-size-complex="12pt" style:language-asian="ar" style:country-asian="SA"/>
    </style:style>
    <style:style style:name="T488" style:parent-style-name="DefaultParagraphFont" style:family="text">
      <style:text-properties style:font-weight-complex="bold" style:letter-kerning="true"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name-asian="Lucida Sans Unicode" style:letter-kerning="true" style:font-size-complex="12pt" style:language-asian="ar" style:country-asian="SA"/>
    </style:style>
    <style:style style:name="T492" style:parent-style-name="DefaultParagraphFont" style:family="text">
      <style:text-properties fo:font-weight="bold" style:font-weight-asian="bold" style:font-weight-complex="bold" style:letter-kerning="true" style:font-size-complex="12pt" style:language-asian="ar" style:country-asian="SA"/>
    </style:style>
    <style:style style:name="T493" style:parent-style-name="DefaultParagraphFont" style:family="text">
      <style:text-properties style:font-weight-complex="bold" style:letter-kerning="true" style:font-size-complex="12pt" style:language-asian="ar" style:country-asian="SA"/>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weight-complex="bold" style:letter-kerning="true" style:font-size-complex="12pt" style:language-asian="ar" style:country-asian="SA"/>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weight-complex="bold" style:letter-kerning="true" style:font-size-complex="12pt" style:language-asian="ar" style:country-asian="SA"/>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Lucida Sans Unicode" style:letter-kerning="true" style:font-size-complex="12pt" style:language-asian="ar" style:country-asian="SA"/>
    </style:style>
    <style:style style:name="T500" style:parent-style-name="DefaultParagraphFont" style:family="text">
      <style:text-properties style:font-name-asian="Lucida Sans Unicode" style:letter-kerning="true" style:font-size-complex="12pt" style:language-asian="ar" style:country-asian="SA"/>
    </style:style>
    <style:style style:name="T501" style:parent-style-name="DefaultParagraphFont" style:family="text">
      <style:text-properties style:font-weight-complex="bold" style:letter-kerning="true" style:font-size-complex="12pt" style:language-asian="ar" style:country-asian="SA"/>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weight-complex="bold" style:letter-kerning="true" style:font-size-complex="12pt" style:language-asian="ar" style:country-asian="SA"/>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weight-complex="bold" style:letter-kerning="true" style:font-size-complex="12pt" style:language-asian="ar" style:country-asian="SA"/>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Lucida Sans Unicode" style:letter-kerning="true" style:font-size-complex="12pt" style:language-asian="ar" style:country-asian="SA"/>
    </style:style>
    <style:style style:name="T509" style:parent-style-name="DefaultParagraphFont" style:family="text">
      <style:text-properties style:font-weight-complex="bold" style:letter-kerning="true" style:font-size-complex="12pt" style:language-asian="ar" style:country-asian="SA"/>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weight-complex="bold" style:letter-kerning="true" style:font-size-complex="12pt" style:language-asian="ar" style:country-asian="SA"/>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weight-complex="bold" style:letter-kerning="true" style:font-size-complex="12pt" style:language-asian="ar" style:country-asian="SA"/>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Lucida Sans Unicode" style:letter-kerning="true" style:font-size-complex="12pt" style:language-asian="ar" style:country-asian="SA"/>
    </style:style>
    <style:style style:name="T516" style:parent-style-name="DefaultParagraphFont" style:family="text">
      <style:text-properties style:font-name-asian="Lucida Sans Unicode" style:letter-kerning="true" style:font-size-complex="12pt" style:language-asian="ar" style:country-asian="SA"/>
    </style:style>
    <style:style style:name="T517" style:parent-style-name="DefaultParagraphFont" style:family="text">
      <style:text-properties style:font-weight-complex="bold" style:letter-kerning="true" style:font-size-complex="12pt" style:language-asian="ar" style:country-asian="SA"/>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weight-complex="bold" style:letter-kerning="true" style:font-size-complex="12pt" style:language-asian="ar" style:country-asian="SA"/>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weight-complex="bold" style:letter-kerning="true" style:font-size-complex="12pt"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Lucida Sans Unicode" style:letter-kerning="true" style:font-size-complex="12pt" style:language-asian="ar" style:country-asian="SA"/>
    </style:style>
    <style:style style:name="T524" style:parent-style-name="DefaultParagraphFont" style:family="text">
      <style:text-properties style:font-weight-complex="bold" style:letter-kerning="true" style:font-size-complex="12pt" style:language-asian="ar" style:country-asian="SA"/>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weight-complex="bold" style:letter-kerning="true" style:font-size-complex="12pt" style:language-asian="ar" style:country-asian="SA"/>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weight-complex="bold" style:letter-kerning="true" style:font-size-complex="12pt" style:language-asian="ar" style:country-asian="SA"/>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Lucida Sans Unicode" style:letter-kerning="true" style:font-size-complex="12pt" style:language-asian="ar" style:country-asian="SA"/>
    </style:style>
    <style:style style:name="T531" style:parent-style-name="DefaultParagraphFont" style:family="text">
      <style:text-properties style:font-weight-complex="bold" style:letter-kerning="true" style:font-size-complex="12pt" style:language-asian="ar" style:country-asian="SA"/>
    </style:style>
    <style:style style:name="T532" style:parent-style-name="DefaultParagraphFont" style:family="text">
      <style:text-properties style:font-weight-complex="bold" style:letter-kerning="true" style:font-size-complex="12pt" style:language-asian="ar" style:country-asian="SA"/>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weight-complex="bold" style:letter-kerning="true" style:font-size-complex="12pt" style:language-asian="ar" style:country-asian="SA"/>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weight-complex="bold" style:letter-kerning="true"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Lucida Sans Unicode" style:letter-kerning="true" style:font-size-complex="12pt" style:language-asian="ar" style:country-asian="SA"/>
    </style:style>
    <style:style style:name="T539" style:parent-style-name="DefaultParagraphFont" style:family="text">
      <style:text-properties style:font-weight-complex="bold" style:letter-kerning="true" style:font-size-complex="12pt" style:language-asian="ar" style:country-asian="SA"/>
    </style:style>
    <style:style style:name="T540" style:parent-style-name="DefaultParagraphFont" style:family="text">
      <style:text-properties style:font-weight-complex="bold" style:letter-kerning="true" style:font-size-complex="12pt" style:language-asian="ar" style:country-asian="SA"/>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text-position="super 66.6%"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weight-complex="bold" style:letter-kerning="true" style:font-size-complex="12pt" style:language-asian="ar" style:country-asian="SA"/>
    </style:style>
    <style:style style:name="T550" style:parent-style-name="DefaultParagraphFont" style:family="text">
      <style:text-properties style:font-weight-complex="bold" style:letter-kerning="true" style:font-size-complex="12pt" style:language-asian="ar" style:country-asian="SA"/>
    </style:style>
    <style:style style:name="T551" style:parent-style-name="DefaultParagraphFont" style:family="text">
      <style:text-properties style:font-weight-complex="bold" style:letter-kerning="true" style:text-position="super 66.6%" style:font-size-complex="12pt" style:language-asian="ar" style:country-asian="SA"/>
    </style:style>
    <style:style style:name="T552" style:parent-style-name="DefaultParagraphFont" style:family="text">
      <style:text-properties style:font-weight-complex="bold" style:letter-kerning="true" style:font-size-complex="12pt" style:language-asian="ar" style:country-asian="SA"/>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weight-complex="bold" style:letter-kerning="true" style:font-size-complex="12pt" style:language-asian="ar" style:country-asian="SA"/>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weight-complex="bold" style:letter-kerning="true" style:font-size-complex="12pt" style:language-asian="ar" style:country-asian="SA"/>
    </style:style>
    <style:style style:name="T557" style:parent-style-name="DefaultParagraphFont" style:family="text">
      <style:text-properties style:font-weight-complex="bold" style:letter-kerning="true" style:font-size-complex="12pt" style:language-asian="ar" style:country-asian="SA"/>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weight-complex="bold" style:letter-kerning="true" style:font-size-complex="12pt" style:language-asian="ar" style:country-asian="SA"/>
    </style:style>
    <style:style style:name="T560" style:parent-style-name="DefaultParagraphFont" style:family="text">
      <style:text-properties style:font-weight-complex="bold" style:letter-kerning="true" style:font-size-complex="12pt" style:language-asian="ar" style:country-asian="SA"/>
    </style:style>
    <style:style style:name="T561" style:parent-style-name="DefaultParagraphFont" style:family="text">
      <style:text-properties style:font-weight-complex="bold" style:letter-kerning="true" style:text-position="super 66.6%" style:font-size-complex="12pt" style:language-asian="ar" style:country-asian="SA"/>
    </style:style>
    <style:style style:name="T562" style:parent-style-name="DefaultParagraphFont" style:family="text">
      <style:text-properties style:font-weight-complex="bold" style:letter-kerning="true" style:font-size-complex="12pt" style:language-asian="ar" style:country-asian="SA"/>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weight-complex="bold" style:letter-kerning="true" style:font-size-complex="12pt" style:language-asian="ar" style:country-asian="SA"/>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weight-complex="bold" style:letter-kerning="true" style:font-size-complex="12pt" style:language-asian="ar" style:country-asian="SA"/>
    </style:style>
    <style:style style:name="T567" style:parent-style-name="DefaultParagraphFont" style:family="text">
      <style:text-properties style:font-weight-complex="bold" style:letter-kerning="true" style:font-size-complex="12pt" style:language-asian="ar" style:country-asian="SA"/>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text-position="super 66.6%"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weight-complex="bold" style:letter-kerning="true" style:font-size-complex="12pt" style:language-asian="ar" style:country-asian="SA"/>
    </style:style>
    <style:style style:name="T577" style:parent-style-name="DefaultParagraphFont" style:family="text">
      <style:text-properties style:font-weight-complex="bold" style:letter-kerning="true" style:text-position="super 66.6%" style:font-size-complex="12pt" style:language-asian="ar" style:country-asian="SA"/>
    </style:style>
    <style:style style:name="T578" style:parent-style-name="DefaultParagraphFont" style:family="text">
      <style:text-properties style:font-weight-complex="bold" style:letter-kerning="true" style:font-size-complex="12pt" style:language-asian="ar" style:country-asian="SA"/>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style:letter-kerning="true" style:font-size-complex="12pt" style:language-asian="ar" style:country-asian="SA"/>
    </style:style>
    <style:style style:name="T581" style:parent-style-name="DefaultParagraphFont" style:family="text">
      <style:text-properties fo:font-weight="bold" style:font-weight-asian="bold" style:font-weight-complex="bold" style:letter-kerning="true" style:font-size-complex="12pt" style:language-asian="ar" style:country-asian="SA"/>
    </style:style>
    <style:style style:name="T582"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583"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584" style:parent-style-name="DefaultParagraphFont" style:family="text">
      <style:text-properties fo:font-weight="bold" style:font-weight-asian="bold" style:font-weight-complex="bold" style:letter-kerning="true" style:font-size-complex="12pt" style:language-asian="ar" style:country-asian="SA"/>
    </style:style>
    <style:style style:name="T585" style:parent-style-name="DefaultParagraphFont" style:family="text">
      <style:text-properties fo:font-weight="bold" style:font-weight-asian="bold" style:font-weight-complex="bold" style:letter-kerning="true" style:font-size-complex="12pt" style:language-asian="ar" style:country-asian="SA"/>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weight-complex="bold" style:letter-kerning="true" style:font-size-complex="12pt" style:language-asian="ar" style:country-asian="SA"/>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weight-complex="bold" style:letter-kerning="true" style:font-size-complex="12pt" style:language-asian="ar" style:country-asian="SA"/>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weight-complex="bold" style:letter-kerning="true" style:font-size-complex="12pt" style:language-asian="ar" style:country-asian="SA"/>
    </style:style>
    <style:style style:name="T592" style:parent-style-name="DefaultParagraphFont" style:family="text">
      <style:text-properties style:font-weight-complex="bold" style:letter-kerning="true" style:font-size-complex="12pt" style:language-asian="ar" style:country-asian="SA"/>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weight-complex="bold" style:letter-kerning="true" style:font-size-complex="12pt" style:language-asian="ar" style:country-asian="SA"/>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text-position="super 66.6%"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weight-complex="bold" style:letter-kerning="true" style:font-size-complex="12pt" style:language-asian="ar" style:country-asian="SA"/>
    </style:style>
    <style:style style:name="T604" style:parent-style-name="DefaultParagraphFont" style:family="text">
      <style:text-properties style:font-weight-complex="bold" style:letter-kerning="true" style:text-position="super 66.6%" style:font-size-complex="12pt" style:language-asian="ar" style:country-asian="SA"/>
    </style:style>
    <style:style style:name="T605" style:parent-style-name="DefaultParagraphFont" style:family="text">
      <style:text-properties style:font-weight-complex="bold" style:letter-kerning="true" style:font-size-complex="12pt" style:language-asian="ar" style:country-asian="SA"/>
    </style:style>
    <style:style style:name="T606" style:parent-style-name="DefaultParagraphFont" style:family="text">
      <style:text-properties style:font-weight-complex="bold" style:letter-kerning="true" style:font-size-complex="12pt" style:language-asian="ar" style:country-asian="SA"/>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style:letter-kerning="true" style:font-size-complex="12pt" style:language-asian="ar" style:country-asian="SA"/>
    </style:style>
    <style:style style:name="T609" style:parent-style-name="DefaultParagraphFont" style:family="text">
      <style:text-properties fo:font-weight="bold" style:font-weight-asian="bold" style:font-weight-complex="bold" style:letter-kerning="true" style:font-size-complex="12pt" style:language-asian="ar" style:country-asian="SA"/>
    </style:style>
    <style:style style:name="T610"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611" style:parent-style-name="DefaultParagraphFont" style:family="text">
      <style:text-properties fo:font-weight="bold" style:font-weight-asian="bold" style:font-weight-complex="bold" style:letter-kerning="true" style:font-size-complex="12pt" style:language-asian="ar" style:country-asian="SA"/>
    </style:style>
    <style:style style:name="T612" style:parent-style-name="DefaultParagraphFont" style:family="text">
      <style:text-properties fo:font-weight="bold" style:font-weight-asian="bold" style:font-weight-complex="bold" style:letter-kerning="true" style:font-size-complex="12pt" style:language-asian="ar" style:country-asian="SA"/>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weight-complex="bold" style:letter-kerning="true" style:font-size-complex="12pt" style:language-asian="ar" style:country-asian="SA"/>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weight-complex="bold" style:letter-kerning="true" style:font-size-complex="12pt" style:language-asian="ar" style:country-asian="SA"/>
    </style:style>
    <style:style style:name="T617" style:parent-style-name="DefaultParagraphFont" style:family="text">
      <style:text-properties style:font-weight-complex="bold" style:letter-kerning="true" style:font-size-complex="12pt" style:language-asian="ar" style:country-asian="SA"/>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text-position="super 66.6%"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weight-complex="bold" style:letter-kerning="true" style:font-size-complex="12pt" style:language-asian="ar" style:country-asian="SA"/>
    </style:style>
    <style:style style:name="T627" style:parent-style-name="DefaultParagraphFont" style:family="text">
      <style:text-properties style:font-weight-complex="bold" style:letter-kerning="true" style:text-position="super 66.6%" style:font-size-complex="12pt" style:language-asian="ar" style:country-asian="SA"/>
    </style:style>
    <style:style style:name="T628" style:parent-style-name="DefaultParagraphFont" style:family="text">
      <style:text-properties style:font-weight-complex="bold" style:letter-kerning="true" style:font-size-complex="12pt" style:language-asian="ar" style:country-asian="SA"/>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style:letter-kerning="true" style:font-size-complex="12pt" style:language-asian="ar" style:country-asian="SA"/>
    </style:style>
    <style:style style:name="T631" style:parent-style-name="DefaultParagraphFont" style:family="text">
      <style:text-properties fo:font-weight="bold" style:font-weight-asian="bold" style:font-weight-complex="bold" style:letter-kerning="true" style:font-size-complex="12pt" style:language-asian="ar" style:country-asian="SA"/>
    </style:style>
    <style:style style:name="T632"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633" style:parent-style-name="DefaultParagraphFont" style:family="text">
      <style:text-properties fo:font-weight="bold" style:font-weight-asian="bold" style:font-weight-complex="bold" style:letter-kerning="true" style:font-size-complex="12pt" style:language-asian="ar" style:country-asian="SA"/>
    </style:style>
    <style:style style:name="P634" style:parent-style-name="Normal" style:family="paragraph">
      <style:paragraph-properties fo:widows="0" fo:orphans="0" fo:text-align="justify" fo:text-indent="1.7743in"/>
      <style:text-properties fo:hyphenate="false"/>
    </style:style>
    <style:style style:name="T635" style:parent-style-name="DefaultParagraphFont" style:family="text">
      <style:text-properties fo:font-weight="bold" style:font-weight-asian="bold" style:font-weight-complex="bold" style:letter-kerning="true" style:font-size-complex="12pt" style:language-asian="ar" style:country-asian="SA"/>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weight-complex="bold" style:letter-kerning="true" style:font-size-complex="12pt" style:language-asian="ar" style:country-asian="SA"/>
    </style:style>
    <style:style style:name="T638" style:parent-style-name="DefaultParagraphFont" style:family="text">
      <style:text-properties style:font-weight-complex="bold" style:letter-kerning="true" style:font-size-complex="12pt" style:language-asian="ar" style:country-asian="SA"/>
    </style:style>
    <style:style style:name="T639" style:parent-style-name="DefaultParagraphFont" style:family="text">
      <style:text-properties style:font-weight-complex="bold" style:letter-kerning="true" style:font-size-complex="12pt" style:language-asian="ar" style:country-asian="SA"/>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weight-complex="bold" style:letter-kerning="true"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name-asian="Lucida Sans Unicode" style:letter-kerning="true" style:font-size-complex="12pt" style:language-asian="ar" style:country-asian="SA"/>
    </style:style>
    <style:style style:name="T645" style:parent-style-name="DefaultParagraphFont" style:family="text">
      <style:text-properties style:font-weight-complex="bold" style:letter-kerning="true" style:font-size-complex="12pt" style:language-asian="ar" style:country-asian="SA"/>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weight-complex="bold" style:letter-kerning="true" style:font-size-complex="12pt" style:language-asian="ar" style:country-asian="SA"/>
    </style:style>
    <style:style style:name="T648" style:parent-style-name="DefaultParagraphFont" style:family="text">
      <style:text-properties style:font-weight-complex="bold" style:letter-kerning="true" style:font-size-complex="12pt" style:language-asian="ar" style:country-asian="SA"/>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weight-complex="bold" style:letter-kerning="true" style:font-size-complex="12pt"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Lucida Sans Unicode" style:letter-kerning="true" style:font-size-complex="12pt" style:language-asian="ar" style:country-asian="SA"/>
    </style:style>
    <style:style style:name="T653" style:parent-style-name="DefaultParagraphFont" style:family="text">
      <style:text-properties style:font-weight-complex="bold" style:letter-kerning="true" style:font-size-complex="12pt" style:language-asian="ar" style:country-asian="SA"/>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weight-complex="bold" style:letter-kerning="true" style:font-size-complex="12pt" style:language-asian="ar" style:country-asian="SA"/>
    </style:style>
    <style:style style:name="T656" style:parent-style-name="DefaultParagraphFont" style:family="text">
      <style:text-properties style:font-weight-complex="bold" style:letter-kerning="true" style:font-size-complex="12pt" style:language-asian="ar" style:country-asian="SA"/>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weight-complex="bold" style:letter-kerning="true" style:font-size-complex="12pt" style:language-asian="ar" style:country-asian="SA"/>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Lucida Sans Unicode" style:letter-kerning="true" style:font-size-complex="12pt" style:language-asian="ar" style:country-asian="SA"/>
    </style:style>
    <style:style style:name="T661" style:parent-style-name="DefaultParagraphFont" style:family="text">
      <style:text-properties style:font-weight-complex="bold" style:letter-kerning="true" style:font-size-complex="12pt" style:language-asian="ar" style:country-asian="SA"/>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weight-complex="bold" style:letter-kerning="true" style:font-size-complex="12pt" style:language-asian="ar" style:country-asian="SA"/>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weight-complex="bold" style:letter-kerning="true" style:font-size-complex="12pt" style:language-asian="ar" style:country-asian="SA"/>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Lucida Sans Unicode" style:letter-kerning="true" style:font-size-complex="12pt" style:language-asian="ar" style:country-asian="SA"/>
    </style:style>
    <style:style style:name="T670" style:parent-style-name="DefaultParagraphFont" style:family="text">
      <style:text-properties style:font-weight-complex="bold" style:letter-kerning="true" style:font-size-complex="12pt" style:language-asian="ar" style:country-asian="SA"/>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weight-complex="bold" style:letter-kerning="true" style:font-size-complex="12pt" style:language-asian="ar" style:country-asian="SA"/>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weight-complex="bold" style:letter-kerning="true" style:font-size-complex="12pt" style:language-asian="ar" style:country-asian="SA"/>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Lucida Sans Unicode" style:letter-kerning="true" style:font-size-complex="12pt" style:language-asian="ar" style:country-asian="SA"/>
    </style:style>
    <style:style style:name="T677" style:parent-style-name="DefaultParagraphFont" style:family="text">
      <style:text-properties style:font-weight-complex="bold" style:letter-kerning="true" style:font-size-complex="12pt" style:language-asian="ar" style:country-asian="SA"/>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weight-complex="bold" style:letter-kerning="true" style:font-size-complex="12pt" style:language-asian="ar" style:country-asian="SA"/>
    </style:style>
    <style:style style:name="T680" style:parent-style-name="DefaultParagraphFont" style:family="text">
      <style:text-properties style:font-weight-complex="bold" style:letter-kerning="true" style:font-size-complex="12pt" style:language-asian="ar" style:country-asian="SA"/>
    </style:style>
    <style:style style:name="T681" style:parent-style-name="DefaultParagraphFont" style:family="text">
      <style:text-properties style:font-weight-complex="bold" style:letter-kerning="true" style:font-size-complex="12pt" style:language-asian="ar" style:country-asian="SA"/>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weight-complex="bold" style:letter-kerning="true" style:font-size-complex="12pt" style:language-asian="ar" style:country-asian="SA"/>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name-asian="Lucida Sans Unicode" style:letter-kerning="true" style:font-size-complex="12pt" style:language-asian="ar" style:country-asian="SA"/>
    </style:style>
    <style:style style:name="T687" style:parent-style-name="DefaultParagraphFont" style:family="text">
      <style:text-properties style:font-weight-complex="bold" style:letter-kerning="true" style:font-size-complex="12pt" style:language-asian="ar" style:country-asian="SA"/>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weight-complex="bold" style:letter-kerning="true" style:font-size-complex="12pt" style:language-asian="ar" style:country-asian="SA"/>
    </style:style>
    <style:style style:name="T690" style:parent-style-name="DefaultParagraphFont" style:family="text">
      <style:text-properties style:font-weight-complex="bold" style:letter-kerning="true" style:font-size-complex="12pt" style:language-asian="ar" style:country-asian="SA"/>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weight-complex="bold" style:letter-kerning="true" style:font-size-complex="12pt" style:language-asian="ar" style:country-asian="SA"/>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Lucida Sans Unicode" style:letter-kerning="true" style:font-size-complex="12pt" style:language-asian="ar" style:country-asian="SA"/>
    </style:style>
    <style:style style:name="T695" style:parent-style-name="DefaultParagraphFont" style:family="text">
      <style:text-properties style:font-weight-complex="bold" style:letter-kerning="true" style:font-size-complex="12pt" style:language-asian="ar" style:country-asian="SA"/>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weight-complex="bold" style:letter-kerning="true" style:font-size-complex="12pt" style:language-asian="ar" style:country-asian="SA"/>
    </style:style>
    <style:style style:name="T698" style:parent-style-name="DefaultParagraphFont" style:family="text">
      <style:text-properties style:font-weight-complex="bold" style:letter-kerning="true" style:font-size-complex="12pt" style:language-asian="ar" style:country-asian="SA"/>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font-weight-complex="bold" style:letter-kerning="true" style:font-size-complex="12pt" style:language-asian="ar" style:country-asian="SA"/>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Lucida Sans Unicode" style:letter-kerning="true" style:font-size-complex="12pt" style:language-asian="ar" style:country-asian="SA"/>
    </style:style>
    <style:style style:name="T703" style:parent-style-name="DefaultParagraphFont" style:family="text">
      <style:text-properties style:font-weight-complex="bold" style:letter-kerning="true" style:font-size-complex="12pt" style:language-asian="ar" style:country-asian="SA"/>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font-weight-complex="bold" style:letter-kerning="true" style:font-size-complex="12pt" style:language-asian="ar" style:country-asian="SA"/>
    </style:style>
    <style:style style:name="T706" style:parent-style-name="DefaultParagraphFont" style:family="text">
      <style:text-properties style:font-weight-complex="bold" style:letter-kerning="true" style:font-size-complex="12pt" style:language-asian="ar" style:country-asian="SA"/>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font-weight-complex="bold" style:letter-kerning="true" style:font-size-complex="12pt"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Lucida Sans Unicode" style:letter-kerning="true" style:font-size-complex="12pt" style:language-asian="ar" style:country-asian="SA"/>
    </style:style>
    <style:style style:name="T711" style:parent-style-name="DefaultParagraphFont" style:family="text">
      <style:text-properties style:font-weight-complex="bold" style:letter-kerning="true" style:font-size-complex="12pt" style:language-asian="ar" style:country-asian="SA"/>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weight-complex="bold" style:letter-kerning="true" style:font-size-complex="12pt" style:language-asian="ar" style:country-asian="SA"/>
    </style:style>
    <style:style style:name="T714" style:parent-style-name="DefaultParagraphFont" style:family="text">
      <style:text-properties style:font-weight-complex="bold" style:letter-kerning="true" style:font-size-complex="12pt" style:language-asian="ar" style:country-asian="SA"/>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weight-complex="bold" style:letter-kerning="true" style:font-size-complex="12pt" style:language-asian="ar" style:country-asian="SA"/>
    </style:style>
    <style:style style:name="T717" style:parent-style-name="DefaultParagraphFont" style:family="text">
      <style:text-properties style:font-weight-complex="bold" style:letter-kerning="true" style:font-size-complex="12pt" style:language-asian="ar" style:country-asian="SA"/>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weight-complex="bold" style:letter-kerning="true" style:font-size-complex="12pt" style:language-asian="ar" style:country-asian="SA"/>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weight-complex="bold" style:letter-kerning="true" style:font-size-complex="12pt" style:language-asian="ar" style:country-asian="SA"/>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Lucida Sans Unicode" style:letter-kerning="true" style:font-size-complex="12pt" style:language-asian="ar" style:country-asian="SA"/>
    </style:style>
    <style:style style:name="T724" style:parent-style-name="DefaultParagraphFont" style:family="text">
      <style:text-properties style:font-weight-complex="bold" style:letter-kerning="true" style:font-size-complex="12pt" style:language-asian="ar" style:country-asian="SA"/>
    </style:style>
    <style:style style:name="T725" style:parent-style-name="DefaultParagraphFont" style:family="text">
      <style:text-properties style:font-weight-complex="bold" style:letter-kerning="true" style:font-size-complex="12pt" style:language-asian="ar" style:country-asian="SA"/>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text-position="super 66.6%"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weight-complex="bold" style:letter-kerning="true" style:font-size-complex="12pt" style:language-asian="ar" style:country-asian="SA"/>
    </style:style>
    <style:style style:name="T735" style:parent-style-name="DefaultParagraphFont" style:family="text">
      <style:text-properties style:font-weight-complex="bold" style:letter-kerning="true" style:text-position="super 66.6%" style:font-size-complex="12pt" style:language-asian="ar" style:country-asian="SA"/>
    </style:style>
    <style:style style:name="T736" style:parent-style-name="DefaultParagraphFont" style:family="text">
      <style:text-properties style:font-weight-complex="bold" style:letter-kerning="true" style:font-size-complex="12pt" style:language-asian="ar" style:country-asian="SA"/>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style:letter-kerning="true" style:font-size-complex="12pt" style:language-asian="ar" style:country-asian="SA"/>
    </style:style>
    <style:style style:name="T739" style:parent-style-name="DefaultParagraphFont" style:family="text">
      <style:text-properties fo:font-weight="bold" style:font-weight-asian="bold" style:font-weight-complex="bold" style:letter-kerning="true" style:font-size-complex="12pt" style:language-asian="ar" style:country-asian="SA"/>
    </style:style>
    <style:style style:name="T740"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741" style:parent-style-name="DefaultParagraphFont" style:family="text">
      <style:text-properties fo:font-weight="bold" style:font-weight-asian="bold" style:font-weight-complex="bold" style:letter-kerning="true" style:font-size-complex="12pt" style:language-asian="ar" style:country-asian="SA"/>
    </style:style>
    <style:style style:name="T742" style:parent-style-name="DefaultParagraphFont" style:family="text">
      <style:text-properties fo:font-weight="bold" style:font-weight-asian="bold" style:font-weight-complex="bold" style:letter-kerning="true" style:font-size-complex="12pt" style:language-asian="ar" style:country-asian="SA"/>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style:font-weight-complex="bold" style:letter-kerning="true" style:font-size-complex="12pt" style:language-asian="ar" style:country-asian="SA"/>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weight-complex="bold" style:letter-kerning="true" style:font-size-complex="12pt" style:language-asian="ar" style:country-asian="SA"/>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Lucida Sans Unicode" style:letter-kerning="true" style:font-size-complex="12pt" style:language-asian="ar" style:country-asian="SA"/>
    </style:style>
    <style:style style:name="T750" style:parent-style-name="DefaultParagraphFont" style:family="text">
      <style:text-properties style:font-weight-complex="bold" style:letter-kerning="true" style:font-size-complex="12pt" style:language-asian="ar" style:country-asian="SA"/>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weight-complex="bold" style:letter-kerning="true" style:font-size-complex="12pt" style:language-asian="ar" style:country-asian="SA"/>
    </style:style>
    <style:style style:name="T753" style:parent-style-name="DefaultParagraphFont" style:family="text">
      <style:text-properties style:font-weight-complex="bold" style:letter-kerning="true" style:font-size-complex="12pt" style:language-asian="ar" style:country-asian="SA"/>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style:font-weight-complex="bold" style:letter-kerning="true" style:font-size-complex="12pt" style:language-asian="ar" style:country-asian="SA"/>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Lucida Sans Unicode" style:letter-kerning="true" style:font-size-complex="12pt" style:language-asian="ar" style:country-asian="SA"/>
    </style:style>
    <style:style style:name="T758" style:parent-style-name="DefaultParagraphFont" style:family="text">
      <style:text-properties style:font-weight-complex="bold" style:letter-kerning="true" style:font-size-complex="12pt" style:language-asian="ar" style:country-asian="SA"/>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weight-complex="bold" style:letter-kerning="true" style:font-size-complex="12pt" style:language-asian="ar" style:country-asian="SA"/>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weight-complex="bold" style:letter-kerning="true" style:font-size-complex="12pt" style:language-asian="ar" style:country-asian="SA"/>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Lucida Sans Unicode" style:letter-kerning="true" style:font-size-complex="12pt" style:language-asian="ar" style:country-asian="SA"/>
    </style:style>
    <style:style style:name="T766" style:parent-style-name="DefaultParagraphFont" style:family="text">
      <style:text-properties style:font-weight-complex="bold" style:letter-kerning="true" style:font-size-complex="12pt" style:language-asian="ar" style:country-asian="SA"/>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style:font-weight-complex="bold" style:letter-kerning="true" style:font-size-complex="12pt" style:language-asian="ar" style:country-asian="SA"/>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weight-complex="bold" style:letter-kerning="true"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Lucida Sans Unicode" style:letter-kerning="true" style:font-size-complex="12pt" style:language-asian="ar" style:country-asian="SA"/>
    </style:style>
    <style:style style:name="T773" style:parent-style-name="DefaultParagraphFont" style:family="text">
      <style:text-properties style:font-weight-complex="bold" style:letter-kerning="true" style:font-size-complex="12pt" style:language-asian="ar" style:country-asian="SA"/>
    </style:style>
    <style:style style:name="T774" style:parent-style-name="DefaultParagraphFont" style:family="text">
      <style:text-properties style:font-weight-complex="bold" style:letter-kerning="true" style:font-size-complex="12pt" style:language-asian="ar" style:country-asian="SA"/>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weight-complex="bold" style:letter-kerning="true" style:font-size-complex="12pt" style:language-asian="ar" style:country-asian="SA"/>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weight-complex="bold" style:letter-kerning="true" style:font-size-complex="12pt" style:language-asian="ar" style:country-asian="SA"/>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Lucida Sans Unicode" style:letter-kerning="true" style:font-size-complex="12pt" style:language-asian="ar" style:country-asian="SA"/>
    </style:style>
    <style:style style:name="T781" style:parent-style-name="DefaultParagraphFont" style:family="text">
      <style:text-properties style:font-weight-complex="bold" style:letter-kerning="true" style:font-size-complex="12pt" style:language-asian="ar" style:country-asian="SA"/>
    </style:style>
    <style:style style:name="T782" style:parent-style-name="DefaultParagraphFont" style:family="text">
      <style:text-properties style:font-weight-complex="bold" style:letter-kerning="true" style:font-size-complex="12pt" style:language-asian="ar" style:country-asian="SA"/>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font-weight-complex="bold" style:letter-kerning="true" style:font-size-complex="12pt" style:language-asian="ar" style:country-asian="SA"/>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weight-complex="bold" style:letter-kerning="true" style:font-size-complex="12pt" style:language-asian="ar" style:country-asian="SA"/>
    </style:style>
    <style:style style:name="T787" style:parent-style-name="DefaultParagraphFont" style:family="text">
      <style:text-properties style:font-weight-complex="bold" style:letter-kerning="true" style:font-size-complex="12pt" style:language-asian="ar" style:country-asian="SA"/>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weight-complex="bold" style:letter-kerning="true" style:font-size-complex="12pt" style:language-asian="ar" style:country-asian="SA"/>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weight-complex="bold" style:letter-kerning="true" style:font-size-complex="12pt" style:language-asian="ar" style:country-asian="SA"/>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Lucida Sans Unicode" style:letter-kerning="true" style:font-size-complex="12pt" style:language-asian="ar" style:country-asian="SA"/>
    </style:style>
    <style:style style:name="T794" style:parent-style-name="DefaultParagraphFont" style:family="text">
      <style:text-properties style:font-weight-complex="bold" style:letter-kerning="true" style:font-size-complex="12pt" style:language-asian="ar" style:country-asian="SA"/>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text-position="super 66.6%"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weight-complex="bold" style:letter-kerning="true" style:font-size-complex="12pt" style:language-asian="ar" style:country-asian="SA"/>
    </style:style>
    <style:style style:name="T804" style:parent-style-name="DefaultParagraphFont" style:family="text">
      <style:text-properties style:font-weight-complex="bold" style:letter-kerning="true" style:text-position="super 66.6%" style:font-size-complex="12pt" style:language-asian="ar" style:country-asian="SA"/>
    </style:style>
    <style:style style:name="T805" style:parent-style-name="DefaultParagraphFont" style:family="text">
      <style:text-properties style:font-weight-complex="bold" style:letter-kerning="true" style:font-size-complex="12pt" style:language-asian="ar" style:country-asian="SA"/>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font-weight="bold" style:font-weight-asian="bold" style:font-weight-complex="bold" style:letter-kerning="true" style:font-size-complex="12pt" style:language-asian="ar" style:country-asian="SA"/>
    </style:style>
    <style:style style:name="T808" style:parent-style-name="DefaultParagraphFont" style:family="text">
      <style:text-properties fo:font-weight="bold" style:font-weight-asian="bold" style:font-weight-complex="bold" style:letter-kerning="true" style:font-size-complex="12pt" style:language-asian="ar" style:country-asian="SA"/>
    </style:style>
    <style:style style:name="T80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810" style:parent-style-name="DefaultParagraphFont" style:family="text">
      <style:text-properties fo:font-weight="bold" style:font-weight-asian="bold" style:font-weight-complex="bold" style:letter-kerning="true" style:font-size-complex="12pt" style:language-asian="ar" style:country-asian="SA"/>
    </style:style>
    <style:style style:name="P811" style:parent-style-name="Normal" style:family="paragraph">
      <style:paragraph-properties fo:widows="0" fo:orphans="0" fo:text-align="justify" fo:text-indent="1.7743in"/>
      <style:text-properties fo:hyphenate="false"/>
    </style:style>
    <style:style style:name="T812" style:parent-style-name="DefaultParagraphFont" style:family="text">
      <style:text-properties fo:font-weight="bold" style:font-weight-asian="bold" style:font-weight-complex="bold" style:letter-kerning="true" style:font-size-complex="12pt" style:language-asian="ar" style:country-asian="SA"/>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font-weight-complex="bold" style:letter-kerning="true" style:font-size-complex="12pt" style:language-asian="ar" style:country-asian="SA"/>
    </style:style>
    <style:style style:name="T815" style:parent-style-name="DefaultParagraphFont" style:family="text">
      <style:text-properties style:font-weight-complex="bold" style:letter-kerning="true" style:font-size-complex="12pt" style:language-asian="ar" style:country-asian="SA"/>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style:font-weight-complex="bold" style:letter-kerning="true" style:font-size-complex="12pt" style:language-asian="ar" style:country-asian="S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Lucida Sans Unicode" style:letter-kerning="true" style:font-size-complex="12pt" style:language-asian="ar" style:country-asian="SA"/>
    </style:style>
    <style:style style:name="T820" style:parent-style-name="DefaultParagraphFont" style:family="text">
      <style:text-properties style:font-weight-complex="bold" style:letter-kerning="true" style:font-size-complex="12pt" style:language-asian="ar" style:country-asian="SA"/>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style:font-weight-complex="bold" style:letter-kerning="true" style:font-size-complex="12pt" style:language-asian="ar" style:country-asian="SA"/>
    </style:style>
    <style:style style:name="T823" style:parent-style-name="DefaultParagraphFont" style:family="text">
      <style:text-properties style:font-weight-complex="bold" style:letter-kerning="true" style:font-size-complex="12pt" style:language-asian="ar" style:country-asian="SA"/>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weight-complex="bold" style:letter-kerning="true" style:font-size-complex="12pt" style:language-asian="ar" style:country-asian="SA"/>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Lucida Sans Unicode" style:letter-kerning="true" style:font-size-complex="12pt" style:language-asian="ar" style:country-asian="SA"/>
    </style:style>
    <style:style style:name="T828" style:parent-style-name="DefaultParagraphFont" style:family="text">
      <style:text-properties style:font-weight-complex="bold" style:letter-kerning="true" style:font-size-complex="12pt" style:language-asian="ar" style:country-asian="SA"/>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style:font-weight-complex="bold" style:letter-kerning="true" style:font-size-complex="12pt" style:language-asian="ar" style:country-asian="SA"/>
    </style:style>
    <style:style style:name="T831" style:parent-style-name="DefaultParagraphFont" style:family="text">
      <style:text-properties style:font-weight-complex="bold" style:letter-kerning="true" style:font-size-complex="12pt" style:language-asian="ar" style:country-asian="SA"/>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weight-complex="bold" style:letter-kerning="true" style:font-size-complex="12pt" style:language-asian="ar" style:country-asian="SA"/>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Lucida Sans Unicode" style:letter-kerning="true" style:font-size-complex="12pt" style:language-asian="ar" style:country-asian="SA"/>
    </style:style>
    <style:style style:name="T836" style:parent-style-name="DefaultParagraphFont" style:family="text">
      <style:text-properties style:font-weight-complex="bold" style:letter-kerning="true" style:font-size-complex="12pt" style:language-asian="ar" style:country-asian="SA"/>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weight-complex="bold" style:letter-kerning="true" style:font-size-complex="12pt" style:language-asian="ar" style:country-asian="SA"/>
    </style:style>
    <style:style style:name="T839" style:parent-style-name="DefaultParagraphFont" style:family="text">
      <style:text-properties style:font-weight-complex="bold" style:letter-kerning="true" style:font-size-complex="12pt" style:language-asian="ar" style:country-asian="SA"/>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weight-complex="bold" style:letter-kerning="true" style:font-size-complex="12pt" style:language-asian="ar" style:country-asian="SA"/>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font-weight-complex="bold" style:letter-kerning="true" style:font-size-complex="12pt" style:language-asian="ar" style:country-asian="SA"/>
    </style:style>
    <style:style style:name="T844" style:parent-style-name="DefaultParagraphFont" style:family="text">
      <style:text-properties style:font-weight-complex="bold" style:letter-kerning="true" style:font-size-complex="12pt" style:language-asian="ar" style:country-asian="SA"/>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weight-complex="bold" style:letter-kerning="true" style:font-size-complex="12pt" style:language-asian="ar" style:country-asian="SA"/>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Lucida Sans Unicode" style:letter-kerning="true" style:font-size-complex="12pt" style:language-asian="ar" style:country-asian="SA"/>
    </style:style>
    <style:style style:name="T849" style:parent-style-name="DefaultParagraphFont" style:family="text">
      <style:text-properties style:font-weight-complex="bold" style:letter-kerning="true" style:font-size-complex="12pt" style:language-asian="ar" style:country-asian="SA"/>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text-position="super 66.6%"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font-weight-complex="bold" style:letter-kerning="true" style:font-size-complex="12pt" style:language-asian="ar" style:country-asian="SA"/>
    </style:style>
    <style:style style:name="T859" style:parent-style-name="DefaultParagraphFont" style:family="text">
      <style:text-properties style:font-weight-complex="bold" style:letter-kerning="true" style:font-size-complex="12pt" style:language-asian="ar" style:country-asian="SA"/>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letter-kerning="true" style:font-size-complex="12pt" style:language-asian="ar" style:country-asian="SA"/>
    </style:style>
    <style:style style:name="P862" style:parent-style-name="Normal" style:family="paragraph">
      <style:paragraph-properties fo:widows="0" fo:orphans="0" fo:text-align="justify" fo:text-indent="0.443in"/>
      <style:text-properties fo:hyphenate="false"/>
    </style:style>
    <style:style style:name="T863" style:parent-style-name="DefaultParagraphFont" style:family="text">
      <style:text-properties style:font-weight-complex="bold" style:letter-kerning="true" style:font-size-complex="12pt" style:language-asian="ar" style:country-asian="SA"/>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weight-complex="bold" style:letter-kerning="true" style:font-size-complex="12pt" style:language-asian="ar" style:country-asian="SA"/>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Lucida Sans Unicode" style:letter-kerning="true" style:font-size-complex="12pt" style:language-asian="ar" style:country-asian="SA"/>
    </style:style>
    <style:style style:name="T868" style:parent-style-name="DefaultParagraphFont" style:family="text">
      <style:text-properties style:font-name-asian="Lucida Sans Unicode" style:letter-kerning="true" style:font-size-complex="12pt" style:language-asian="ar" style:country-asian="SA"/>
    </style:style>
    <style:style style:name="T86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870" style:parent-style-name="DefaultParagraphFont" style:family="text">
      <style:text-properties style:font-weight-complex="bold" style:letter-kerning="true" style:font-size-complex="12pt" style:language-asian="ar" style:country-asian="SA"/>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font-weight-complex="bold" style:letter-kerning="true" style:font-size-complex="12pt" style:language-asian="ar" style:country-asian="SA"/>
    </style:style>
    <style:style style:name="T873" style:parent-style-name="DefaultParagraphFont" style:family="text">
      <style:text-properties style:font-weight-complex="bold" style:letter-kerning="true" style:font-size-complex="12pt" style:language-asian="ar" style:country-asian="SA"/>
    </style:style>
    <style:style style:name="T874" style:parent-style-name="DefaultParagraphFont" style:family="text">
      <style:text-properties style:font-weight-complex="bold" style:text-position="super 66.6%" style:font-size-complex="12pt" style:language-asian="lt" style:country-asian="LT"/>
    </style:style>
    <style:style style:name="T875" style:parent-style-name="DefaultParagraphFont" style:family="text">
      <style:text-properties style:font-weight-complex="bold" style:letter-kerning="true" style:font-size-complex="12pt" style:language-asian="ar" style:country-asian="SA"/>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weight-complex="bold" style:letter-kerning="true" style:font-size-complex="12pt" style:language-asian="ar" style:country-asian="SA"/>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style:font-weight-complex="bold" style:letter-kerning="true" style:font-size-complex="12pt" style:language-asian="ar" style:country-asian="SA"/>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Lucida Sans Unicode" style:letter-kerning="true" style:font-size-complex="12pt" style:language-asian="ar" style:country-asian="SA"/>
    </style:style>
    <style:style style:name="T882" style:parent-style-name="DefaultParagraphFont" style:family="text">
      <style:text-properties style:font-name-asian="Lucida Sans Unicode" style:letter-kerning="true" style:font-size-complex="12pt" style:language-asian="ar" style:country-asian="SA"/>
    </style:style>
    <style:style style:name="T883" style:parent-style-name="DefaultParagraphFont" style:family="text">
      <style:text-properties style:font-weight-complex="bold" style:letter-kerning="true" style:font-size-complex="12pt" style:language-asian="ar" style:country-asian="SA"/>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text-position="super 66.6%"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weight-complex="bold" style:letter-kerning="true" style:font-size-complex="12pt" style:language-asian="ar" style:country-asian="SA"/>
    </style:style>
    <style:style style:name="T893" style:parent-style-name="DefaultParagraphFont" style:family="text">
      <style:text-properties style:font-weight-complex="bold" style:letter-kerning="true" style:text-position="super 66.6%" style:font-size-complex="12pt" style:language-asian="ar" style:country-asian="SA"/>
    </style:style>
    <style:style style:name="T894" style:parent-style-name="DefaultParagraphFont" style:family="text">
      <style:text-properties style:font-weight-complex="bold" style:letter-kerning="true" style:font-size-complex="12pt" style:language-asian="ar" style:country-asian="SA"/>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style:letter-kerning="true" style:font-size-complex="12pt" style:language-asian="ar" style:country-asian="SA"/>
    </style:style>
    <style:style style:name="T897" style:parent-style-name="DefaultParagraphFont" style:family="text">
      <style:text-properties fo:font-weight="bold" style:font-weight-asian="bold" style:font-weight-complex="bold" style:letter-kerning="true" style:font-size-complex="12pt" style:language-asian="ar" style:country-asian="SA"/>
    </style:style>
    <style:style style:name="T898"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899" style:parent-style-name="DefaultParagraphFont" style:family="text">
      <style:text-properties fo:font-weight="bold" style:font-weight-asian="bold" style:font-weight-complex="bold" style:letter-kerning="true" style:font-size-complex="12pt" style:language-asian="ar" style:country-asian="SA"/>
    </style:style>
    <style:style style:name="P900" style:parent-style-name="Normal" style:family="paragraph">
      <style:paragraph-properties fo:widows="0" fo:orphans="0" fo:text-align="justify" fo:text-indent="1.7743in"/>
      <style:text-properties fo:font-weight="bold" style:font-weight-asian="bold" style:font-weight-complex="bold" style:letter-kerning="true" style:font-size-complex="12pt" style:language-asian="ar" style:country-asian="SA" fo:hyphenate="false"/>
    </style:style>
    <style:style style:name="P901" style:parent-style-name="Normal" style:family="paragraph">
      <style:paragraph-properties fo:widows="0" fo:orphans="0" fo:text-align="justify" fo:text-indent="1.7743in"/>
      <style:text-properties fo:font-weight="bold" style:font-weight-asian="bold" style:font-weight-complex="bold" style:letter-kerning="true" style:font-size-complex="12pt" style:language-asian="ar" style:country-asian="SA" fo:hyphenate="false"/>
    </style:style>
    <style:style style:name="P902" style:parent-style-name="Normal" style:family="paragraph">
      <style:paragraph-properties fo:widows="0" fo:orphans="0" fo:text-align="justify" fo:text-indent="1.7743in"/>
      <style:text-properties fo:hyphenate="false"/>
    </style:style>
    <style:style style:name="T903" style:parent-style-name="DefaultParagraphFont" style:family="text">
      <style:text-properties fo:font-weight="bold" style:font-weight-asian="bold" style:font-weight-complex="bold" style:letter-kerning="true" style:font-size-complex="12pt" style:language-asian="ar" style:country-asian="SA"/>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weight-complex="bold" style:letter-kerning="true" style:font-size-complex="12pt" style:language-asian="ar" style:country-asian="SA"/>
    </style:style>
    <style:style style:name="T906" style:parent-style-name="DefaultParagraphFont" style:family="text">
      <style:text-properties style:font-weight-complex="bold" style:letter-kerning="true" style:font-size-complex="12pt" style:language-asian="ar" style:country-asian="SA"/>
    </style:style>
    <style:style style:name="T907" style:parent-style-name="DefaultParagraphFont" style:family="text">
      <style:text-properties style:font-weight-complex="bold" style:letter-kerning="true" style:font-size-complex="12pt" style:language-asian="ar" style:country-asian="SA"/>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style:font-weight-complex="bold" style:letter-kerning="true" style:font-size-complex="12pt" style:language-asian="ar" style:country-asian="SA"/>
    </style:style>
    <style:style style:name="T91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11" style:parent-style-name="DefaultParagraphFont" style:family="text">
      <style:text-properties style:font-weight-complex="bold" style:letter-kerning="true" style:font-size-complex="12pt" style:language-asian="ar" style:country-asian="SA"/>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weight-complex="bold" style:letter-kerning="true" style:font-size-complex="12pt" style:language-asian="ar" style:country-asian="SA"/>
    </style:style>
    <style:style style:name="T914" style:parent-style-name="DefaultParagraphFont" style:family="text">
      <style:text-properties style:font-weight-complex="bold" style:letter-kerning="true" style:font-size-complex="12pt" style:language-asian="ar" style:country-asian="SA"/>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weight-complex="bold" style:letter-kerning="true" style:font-size-complex="12pt" style:language-asian="ar" style:country-asian="SA"/>
    </style:style>
    <style:style style:name="T917" style:parent-style-name="DefaultParagraphFont" style:family="text">
      <style:text-properties style:font-weight-complex="bold" style:letter-kerning="true" style:font-size-complex="12pt" style:language-asian="ar" style:country-asian="SA"/>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weight-complex="bold" style:letter-kerning="true" style:font-size-complex="12pt" style:language-asian="ar" style:country-asian="SA"/>
    </style:style>
    <style:style style:name="T920" style:parent-style-name="DefaultParagraphFont" style:family="text">
      <style:text-properties style:font-weight-complex="bold" style:letter-kerning="true" style:font-size-complex="12pt" style:language-asian="ar" style:country-asian="SA"/>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style:font-weight-complex="bold" style:letter-kerning="true" style:font-size-complex="12pt" style:language-asian="ar" style:country-asian="SA"/>
    </style:style>
    <style:style style:name="T92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24" style:parent-style-name="DefaultParagraphFont" style:family="text">
      <style:text-properties style:font-weight-complex="bold" style:letter-kerning="true" style:font-size-complex="12pt" style:language-asian="ar" style:country-asian="SA"/>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weight-complex="bold" style:letter-kerning="true" style:font-size-complex="12pt" style:language-asian="ar" style:country-asian="SA"/>
    </style:style>
    <style:style style:name="T927" style:parent-style-name="DefaultParagraphFont" style:family="text">
      <style:text-properties style:font-weight-complex="bold" style:letter-kerning="true" style:font-size-complex="12pt" style:language-asian="ar" style:country-asian="SA"/>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style:font-weight-complex="bold" style:letter-kerning="true" style:font-size-complex="12pt" style:language-asian="ar" style:country-asian="SA"/>
    </style:style>
    <style:style style:name="T93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31" style:parent-style-name="DefaultParagraphFont" style:family="text">
      <style:text-properties style:font-weight-complex="bold" style:letter-kerning="true" style:font-size-complex="12pt" style:language-asian="ar" style:country-asian="SA"/>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font-weight-complex="bold" style:letter-kerning="true" style:font-size-complex="12pt" style:language-asian="ar" style:country-asian="SA"/>
    </style:style>
    <style:style style:name="T934" style:parent-style-name="DefaultParagraphFont" style:family="text">
      <style:text-properties style:font-weight-complex="bold" style:letter-kerning="true" style:font-size-complex="12pt" style:language-asian="ar" style:country-asian="SA"/>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style:font-weight-complex="bold" style:letter-kerning="true" style:font-size-complex="12pt" style:language-asian="ar" style:country-asian="SA"/>
    </style:style>
    <style:style style:name="T93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38" style:parent-style-name="DefaultParagraphFont" style:family="text">
      <style:text-properties style:font-weight-complex="bold" style:letter-kerning="true" style:font-size-complex="12pt" style:language-asian="ar" style:country-asian="SA"/>
    </style:style>
    <style:style style:name="T939" style:parent-style-name="DefaultParagraphFont" style:family="text">
      <style:text-properties style:font-weight-complex="bold" style:letter-kerning="true" style:font-size-complex="12pt" style:language-asian="ar" style:country-asian="SA"/>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style:font-weight-complex="bold" style:letter-kerning="true" style:font-size-complex="12pt" style:language-asian="ar" style:country-asian="SA"/>
    </style:style>
    <style:style style:name="T942" style:parent-style-name="DefaultParagraphFont" style:family="text">
      <style:text-properties style:font-weight-complex="bold" style:letter-kerning="true" style:font-size-complex="12pt" style:language-asian="ar" style:country-asian="SA"/>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style:font-weight-complex="bold" style:letter-kerning="true" style:font-size-complex="12pt" style:language-asian="ar" style:country-asian="SA"/>
    </style:style>
    <style:style style:name="T94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46" style:parent-style-name="DefaultParagraphFont" style:family="text">
      <style:text-properties style:font-weight-complex="bold" style:letter-kerning="true" style:font-size-complex="12pt" style:language-asian="ar" style:country-asian="SA"/>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style:font-weight-complex="bold" style:letter-kerning="true" style:font-size-complex="12pt" style:language-asian="ar" style:country-asian="SA"/>
    </style:style>
    <style:style style:name="T949" style:parent-style-name="DefaultParagraphFont" style:family="text">
      <style:text-properties style:font-weight-complex="bold" style:letter-kerning="true" style:font-size-complex="12pt" style:language-asian="ar" style:country-asian="SA"/>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style:font-weight-complex="bold" style:letter-kerning="true" style:font-size-complex="12pt" style:language-asian="ar" style:country-asian="SA"/>
    </style:style>
    <style:style style:name="T95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53" style:parent-style-name="DefaultParagraphFont" style:family="text">
      <style:text-properties style:font-weight-complex="bold" style:letter-kerning="true" style:font-size-complex="12pt" style:language-asian="ar" style:country-asian="SA"/>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style:font-weight-complex="bold" style:letter-kerning="true" style:font-size-complex="12pt" style:language-asian="ar" style:country-asian="SA"/>
    </style:style>
    <style:style style:name="T956" style:parent-style-name="DefaultParagraphFont" style:family="text">
      <style:text-properties style:font-weight-complex="bold" style:letter-kerning="true" style:font-size-complex="12pt" style:language-asian="ar" style:country-asian="SA"/>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style:font-weight-complex="bold" style:letter-kerning="true" style:font-size-complex="12pt" style:language-asian="ar" style:country-asian="SA"/>
    </style:style>
    <style:style style:name="T95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60" style:parent-style-name="DefaultParagraphFont" style:family="text">
      <style:text-properties style:font-weight-complex="bold" style:letter-kerning="true" style:font-size-complex="12pt" style:language-asian="ar" style:country-asian="SA"/>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weight-complex="bold" style:letter-kerning="true" style:font-size-complex="12pt" style:language-asian="ar" style:country-asian="SA"/>
    </style:style>
    <style:style style:name="T963" style:parent-style-name="DefaultParagraphFont" style:family="text">
      <style:text-properties style:font-weight-complex="bold" style:letter-kerning="true" style:font-size-complex="12pt" style:language-asian="ar" style:country-asian="SA"/>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style:font-weight-complex="bold" style:letter-kerning="true" style:font-size-complex="12pt" style:language-asian="ar" style:country-asian="SA"/>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weight-complex="bold" style:letter-kerning="true" style:font-size-complex="12pt" style:language-asian="ar" style:country-asian="SA"/>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weight-complex="bold" style:letter-kerning="true" style:font-size-complex="12pt" style:language-asian="ar" style:country-asian="SA"/>
    </style:style>
    <style:style style:name="T97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71" style:parent-style-name="DefaultParagraphFont" style:family="text">
      <style:text-properties style:font-weight-complex="bold" style:letter-kerning="true" style:font-size-complex="12pt" style:language-asian="ar" style:country-asian="SA"/>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style:font-weight-complex="bold" style:letter-kerning="true" style:font-size-complex="12pt" style:language-asian="ar" style:country-asian="SA"/>
    </style:style>
    <style:style style:name="T974" style:parent-style-name="DefaultParagraphFont" style:family="text">
      <style:text-properties style:font-weight-complex="bold" style:letter-kerning="true" style:font-size-complex="12pt" style:language-asian="ar" style:country-asian="SA"/>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style:font-weight-complex="bold" style:letter-kerning="true" style:font-size-complex="12pt" style:language-asian="ar" style:country-asian="SA"/>
    </style:style>
    <style:style style:name="T97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78" style:parent-style-name="DefaultParagraphFont" style:family="text">
      <style:text-properties style:font-weight-complex="bold" style:letter-kerning="true" style:font-size-complex="12pt" style:language-asian="ar" style:country-asian="SA"/>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style:font-weight-complex="bold" style:letter-kerning="true" style:font-size-complex="12pt" style:language-asian="ar" style:country-asian="SA"/>
    </style:style>
    <style:style style:name="T981" style:parent-style-name="DefaultParagraphFont" style:family="text">
      <style:text-properties style:font-weight-complex="bold" style:letter-kerning="true" style:font-size-complex="12pt" style:language-asian="ar" style:country-asian="SA"/>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style:font-weight-complex="bold" style:letter-kerning="true" style:font-size-complex="12pt" style:language-asian="ar" style:country-asian="SA"/>
    </style:style>
    <style:style style:name="T98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85" style:parent-style-name="DefaultParagraphFont" style:family="text">
      <style:text-properties style:font-weight-complex="bold" style:letter-kerning="true" style:font-size-complex="12pt" style:language-asian="ar" style:country-asian="SA"/>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font-weight-complex="bold" style:letter-kerning="true" style:font-size-complex="12pt" style:language-asian="ar" style:country-asian="SA"/>
    </style:style>
    <style:style style:name="T988" style:parent-style-name="DefaultParagraphFont" style:family="text">
      <style:text-properties style:font-weight-complex="bold" style:letter-kerning="true" style:font-size-complex="12pt" style:language-asian="ar" style:country-asian="SA"/>
    </style:style>
    <style:style style:name="T989" style:parent-style-name="DefaultParagraphFont" style:family="text">
      <style:text-properties style:font-weight-complex="bold" style:letter-kerning="true" style:font-size-complex="12pt" style:language-asian="ar" style:country-asian="SA"/>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weight-complex="bold" style:letter-kerning="true" style:font-size-complex="12pt" style:language-asian="ar" style:country-asian="SA"/>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style:font-weight-complex="bold" style:letter-kerning="true" style:font-size-complex="12pt" style:language-asian="ar" style:country-asian="SA"/>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style:font-weight-complex="bold" style:letter-kerning="true" style:font-size-complex="12pt" style:language-asian="ar" style:country-asian="SA"/>
    </style:style>
    <style:style style:name="T996" style:parent-style-name="DefaultParagraphFont" style:family="text">
      <style:text-properties style:font-weight-complex="bold" style:letter-kerning="true" style:font-size-complex="12pt" style:language-asian="ar" style:country-asian="SA"/>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weight-complex="bold" style:letter-kerning="true" style:font-size-complex="12pt" style:language-asian="ar" style:country-asian="SA"/>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style:font-weight-complex="bold" style:letter-kerning="true" style:font-size-complex="12pt" style:language-asian="ar" style:country-asian="SA"/>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style:font-weight-complex="bold" style:letter-kerning="true" style:font-size-complex="12pt" style:language-asian="ar" style:country-asian="SA"/>
    </style:style>
    <style:style style:name="T1003" style:parent-style-name="DefaultParagraphFont" style:family="text">
      <style:text-properties style:font-weight-complex="bold" style:letter-kerning="true" style:font-size-complex="12pt" style:language-asian="ar" style:country-asian="SA"/>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weight-complex="bold" style:letter-kerning="true" style:font-size-complex="12pt" style:language-asian="ar" style:country-asian="SA"/>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font-weight-complex="bold" style:letter-kerning="true" style:font-size-complex="12pt" style:language-asian="ar" style:country-asian="SA"/>
    </style:style>
    <style:style style:name="T1008" style:parent-style-name="DefaultParagraphFont" style:family="text">
      <style:text-properties style:font-weight-complex="bold" style:letter-kerning="true" style:font-size-complex="12pt" style:language-asian="ar" style:country-asian="SA"/>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style:font-weight-complex="bold" style:letter-kerning="true" style:font-size-complex="12pt" style:language-asian="ar" style:country-asian="SA"/>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weight-complex="bold" style:letter-kerning="true" style:font-size-complex="12pt" style:language-asian="ar" style:country-asian="SA"/>
    </style:style>
    <style:style style:name="T1013" style:parent-style-name="DefaultParagraphFont" style:family="text">
      <style:text-properties style:font-weight-complex="bold" style:letter-kerning="true" style:font-size-complex="12pt" style:language-asian="ar" style:country-asian="SA"/>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weight-complex="bold" style:letter-kerning="true" style:font-size-complex="12pt" style:language-asian="ar" style:country-asian="SA"/>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style:font-weight-complex="bold" style:letter-kerning="true" style:font-size-complex="12pt" style:language-asian="ar" style:country-asian="SA"/>
    </style:style>
    <style:style style:name="T1018" style:parent-style-name="DefaultParagraphFont" style:family="text">
      <style:text-properties style:font-weight-complex="bold" style:letter-kerning="true" style:font-size-complex="12pt" style:language-asian="ar" style:country-asian="SA"/>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weight-complex="bold" style:letter-kerning="true" style:font-size-complex="12pt" style:language-asian="ar" style:country-asian="SA"/>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text-position="super 66.6%"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style:font-weight-complex="bold" style:letter-kerning="true" style:font-size-complex="12pt" style:language-asian="ar" style:country-asian="SA"/>
    </style:style>
    <style:style style:name="T1030" style:parent-style-name="DefaultParagraphFont" style:family="text">
      <style:text-properties style:font-weight-complex="bold" style:letter-kerning="true" style:font-size-complex="12pt" style:language-asian="ar" style:country-asian="SA"/>
    </style:style>
    <style:style style:name="T1031" style:parent-style-name="DefaultParagraphFont" style:family="text">
      <style:text-properties style:font-weight-complex="bold" style:letter-kerning="true" style:text-position="super 66.6%" style:font-size-complex="12pt" style:language-asian="ar" style:country-asian="SA"/>
    </style:style>
    <style:style style:name="T1032" style:parent-style-name="DefaultParagraphFont" style:family="text">
      <style:text-properties style:font-weight-complex="bold" style:letter-kerning="true" style:font-size-complex="12pt" style:language-asian="ar" style:country-asian="SA"/>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style:letter-kerning="true" style:font-size-complex="12pt" style:language-asian="ar" style:country-asian="SA"/>
    </style:style>
    <style:style style:name="T1035" style:parent-style-name="DefaultParagraphFont" style:family="text">
      <style:text-properties fo:font-weight="bold" style:font-weight-asian="bold" style:font-weight-complex="bold" style:letter-kerning="true" style:font-size-complex="12pt" style:language-asian="ar" style:country-asian="SA"/>
    </style:style>
    <style:style style:name="T1036"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037" style:parent-style-name="DefaultParagraphFont" style:family="text">
      <style:text-properties fo:font-weight="bold" style:font-weight-asian="bold" style:font-weight-complex="bold" style:letter-kerning="true" style:font-size-complex="12pt" style:language-asian="ar" style:country-asian="SA"/>
    </style:style>
    <style:style style:name="P1038" style:parent-style-name="Normal" style:family="paragraph">
      <style:paragraph-properties fo:widows="0" fo:orphans="0" fo:text-align="justify" fo:text-indent="1.7743in"/>
      <style:text-properties fo:hyphenate="false"/>
    </style:style>
    <style:style style:name="T1039" style:parent-style-name="DefaultParagraphFont" style:family="text">
      <style:text-properties fo:font-weight="bold" style:font-weight-asian="bold" style:font-weight-complex="bold" style:letter-kerning="true" style:font-size-complex="12pt" style:language-asian="ar" style:country-asian="SA"/>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weight-complex="bold" style:letter-kerning="true" style:font-size-complex="12pt" style:language-asian="ar" style:country-asian="SA"/>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weight-complex="bold" style:letter-kerning="true" style:font-size-complex="12pt" style:language-asian="ar" style:country-asian="SA"/>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Lucida Sans Unicode" style:letter-kerning="true" style:font-size-complex="12pt" style:language-asian="ar" style:country-asian="SA"/>
    </style:style>
    <style:style style:name="T1047" style:parent-style-name="DefaultParagraphFont" style:family="text">
      <style:text-properties style:font-weight-complex="bold" style:letter-kerning="true" style:font-size-complex="12pt" style:language-asian="ar" style:country-asian="SA"/>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style:font-weight-complex="bold" style:letter-kerning="true" style:font-size-complex="12pt" style:language-asian="ar" style:country-asian="SA"/>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style:font-weight-complex="bold" style:letter-kerning="true" style:font-size-complex="12pt" style:language-asian="ar" style:country-asian="SA"/>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Lucida Sans Unicode" style:letter-kerning="true" style:font-size-complex="12pt" style:language-asian="ar" style:country-asian="SA"/>
    </style:style>
    <style:style style:name="T1054" style:parent-style-name="DefaultParagraphFont" style:family="text">
      <style:text-properties style:font-name-asian="Lucida Sans Unicode" style:letter-kerning="true" style:font-size-complex="12pt" style:language-asian="ar" style:country-asian="SA"/>
    </style:style>
    <style:style style:name="T1055" style:parent-style-name="DefaultParagraphFont" style:family="text">
      <style:text-properties fo:font-weight="bold" style:font-weight-asian="bold" style:font-weight-complex="bold" style:letter-kerning="true" style:font-size-complex="12pt" style:language-asian="ar" style:country-asian="SA"/>
    </style:style>
    <style:style style:name="T1056" style:parent-style-name="DefaultParagraphFont" style:family="text">
      <style:text-properties style:font-weight-complex="bold" style:letter-kerning="true" style:font-size-complex="12pt" style:language-asian="ar" style:country-asian="SA"/>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weight-complex="bold" style:letter-kerning="true" style:font-size-complex="12pt" style:language-asian="ar" style:country-asian="SA"/>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style:font-weight-complex="bold" style:letter-kerning="true" style:font-size-complex="12pt" style:language-asian="ar" style:country-asian="SA"/>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Lucida Sans Unicode" style:letter-kerning="true" style:font-size-complex="12pt" style:language-asian="ar" style:country-asian="SA"/>
    </style:style>
    <style:style style:name="T1063" style:parent-style-name="DefaultParagraphFont" style:family="text">
      <style:text-properties style:font-weight-complex="bold" style:letter-kerning="true" style:font-size-complex="12pt" style:language-asian="ar" style:country-asian="SA"/>
    </style:style>
    <style:style style:name="T1064" style:parent-style-name="DefaultParagraphFont" style:family="text">
      <style:text-properties style:font-weight-complex="bold" style:letter-kerning="true" style:font-size-complex="12pt" style:language-asian="ar" style:country-asian="SA"/>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style:font-weight-complex="bold" style:letter-kerning="true" style:font-size-complex="12pt" style:language-asian="ar" style:country-asian="SA"/>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weight-complex="bold" style:letter-kerning="true" style:font-size-complex="12pt" style:language-asian="ar" style:country-asian="SA"/>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Lucida Sans Unicode" style:letter-kerning="true" style:font-size-complex="12pt" style:language-asian="ar" style:country-asian="SA"/>
    </style:style>
    <style:style style:name="T1072" style:parent-style-name="DefaultParagraphFont" style:family="text">
      <style:text-properties fo:font-weight="bold" style:font-weight-asian="bold" style:font-weight-complex="bold" style:letter-kerning="true" style:font-size-complex="12pt" style:language-asian="ar" style:country-asian="SA"/>
    </style:style>
    <style:style style:name="T1073" style:parent-style-name="DefaultParagraphFont" style:family="text">
      <style:text-properties style:font-weight-complex="bold" style:letter-kerning="true" style:font-size-complex="12pt" style:language-asian="ar" style:country-asian="SA"/>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style:font-weight-complex="bold" style:letter-kerning="true" style:font-size-complex="12pt" style:language-asian="ar" style:country-asian="SA"/>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style:font-weight-complex="bold" style:letter-kerning="true" style:font-size-complex="12pt" style:language-asian="ar" style:country-asian="SA"/>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Lucida Sans Unicode" style:letter-kerning="true" style:font-size-complex="12pt" style:language-asian="ar" style:country-asian="SA"/>
    </style:style>
    <style:style style:name="T1080" style:parent-style-name="DefaultParagraphFont" style:family="text">
      <style:text-properties style:font-name-asian="Lucida Sans Unicode" style:letter-kerning="true" style:font-size-complex="12pt" style:language-asian="ar" style:country-asian="SA"/>
    </style:style>
    <style:style style:name="T1081" style:parent-style-name="DefaultParagraphFont" style:family="text">
      <style:text-properties style:font-weight-complex="bold" style:letter-kerning="true" style:font-size-complex="12pt" style:language-asian="ar" style:country-asian="SA"/>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weight-complex="bold" style:letter-kerning="true" style:font-size-complex="12pt" style:language-asian="ar" style:country-asian="SA"/>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weight-complex="bold" style:letter-kerning="true" style:font-size-complex="12pt" style:language-asian="ar" style:country-asian="SA"/>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Lucida Sans Unicode" style:letter-kerning="true" style:font-size-complex="12pt" style:language-asian="ar" style:country-asian="SA"/>
    </style:style>
    <style:style style:name="T1088" style:parent-style-name="DefaultParagraphFont" style:family="text">
      <style:text-properties style:font-weight-complex="bold" style:letter-kerning="true" style:font-size-complex="12pt" style:language-asian="ar" style:country-asian="SA"/>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style:font-weight-complex="bold" style:letter-kerning="true" style:font-size-complex="12pt" style:language-asian="ar" style:country-asian="SA"/>
    </style:style>
    <style:style style:name="T1091" style:parent-style-name="DefaultParagraphFont" style:family="text">
      <style:text-properties style:font-weight-complex="bold" style:letter-kerning="true" style:font-size-complex="12pt" style:language-asian="ar" style:country-asian="SA"/>
    </style:style>
    <style:style style:name="T1092" style:parent-style-name="DefaultParagraphFont" style:family="text">
      <style:text-properties style:font-weight-complex="bold" style:letter-kerning="true" style:font-size-complex="12pt" style:language-asian="ar" style:country-asian="SA"/>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style:font-weight-complex="bold" style:letter-kerning="true" style:font-size-complex="12pt" style:language-asian="ar" style:country-asian="SA"/>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Lucida Sans Unicode" style:letter-kerning="true" style:font-size-complex="12pt" style:language-asian="ar" style:country-asian="SA"/>
    </style:style>
    <style:style style:name="T1097" style:parent-style-name="DefaultParagraphFont" style:family="text">
      <style:text-properties style:font-weight-complex="bold" style:letter-kerning="true" style:font-size-complex="12pt" style:language-asian="ar" style:country-asian="SA"/>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style:font-weight-complex="bold" style:letter-kerning="true" style:font-size-complex="12pt" style:language-asian="ar" style:country-asian="SA"/>
    </style:style>
    <style:style style:name="T1100" style:parent-style-name="DefaultParagraphFont" style:family="text">
      <style:text-properties style:font-weight-complex="bold" style:letter-kerning="true" style:font-size-complex="12pt" style:language-asian="ar" style:country-asian="SA"/>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weight-complex="bold" style:letter-kerning="true" style:font-size-complex="12pt" style:language-asian="ar" style:country-asian="SA"/>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Lucida Sans Unicode" style:letter-kerning="true" style:font-size-complex="12pt" style:language-asian="ar" style:country-asian="SA"/>
    </style:style>
    <style:style style:name="T1105" style:parent-style-name="DefaultParagraphFont" style:family="text">
      <style:text-properties style:font-weight-complex="bold" style:letter-kerning="true" style:font-size-complex="12pt" style:language-asian="ar" style:country-asian="SA"/>
    </style:style>
    <style:style style:name="T1106" style:parent-style-name="DefaultParagraphFont" style:family="text">
      <style:text-properties style:font-weight-complex="bold" style:letter-kerning="true" style:font-size-complex="12pt" style:language-asian="ar" style:country-asian="SA"/>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weight-complex="bold" style:letter-kerning="true" style:font-size-complex="12pt" style:language-asian="ar" style:country-asian="SA"/>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weight-complex="bold" style:letter-kerning="true" style:font-size-complex="12pt" style:language-asian="ar" style:country-asian="SA"/>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Lucida Sans Unicode" style:letter-kerning="true" style:font-size-complex="12pt" style:language-asian="ar" style:country-asian="SA"/>
    </style:style>
    <style:style style:name="T1113" style:parent-style-name="DefaultParagraphFont" style:family="text">
      <style:text-properties fo:font-weight="bold" style:font-weight-asian="bold" style:font-weight-complex="bold" style:letter-kerning="true" style:font-size-complex="12pt" style:language-asian="ar" style:country-asian="SA"/>
    </style:style>
    <style:style style:name="T1114" style:parent-style-name="DefaultParagraphFont" style:family="text">
      <style:text-properties style:font-weight-complex="bold" style:letter-kerning="true" style:font-size-complex="12pt" style:language-asian="ar" style:country-asian="SA"/>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style:font-weight-complex="bold" style:letter-kerning="true" style:font-size-complex="12pt" style:language-asian="ar" style:country-asian="SA"/>
    </style:style>
    <style:style style:name="T1117" style:parent-style-name="DefaultParagraphFont" style:family="text">
      <style:text-properties style:font-weight-complex="bold" style:letter-kerning="true" style:font-size-complex="12pt" style:language-asian="ar" style:country-asian="SA"/>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style:font-weight-complex="bold" style:letter-kerning="true" style:font-size-complex="12pt" style:language-asian="ar" style:country-asian="SA"/>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style:font-weight-complex="bold" style:letter-kerning="true" style:font-size-complex="12pt" style:language-asian="ar" style:country-asian="SA"/>
    </style:style>
    <style:style style:name="T1122" style:parent-style-name="DefaultParagraphFont" style:family="text">
      <style:text-properties style:font-weight-complex="bold" style:letter-kerning="true" style:font-size-complex="12pt" style:language-asian="ar" style:country-asian="SA"/>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weight-complex="bold" style:letter-kerning="true" style:font-size-complex="12pt" style:language-asian="ar" style:country-asian="SA"/>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Lucida Sans Unicode" style:letter-kerning="true" style:font-size-complex="12pt" style:language-asian="ar" style:country-asian="SA"/>
    </style:style>
    <style:style style:name="T1127" style:parent-style-name="DefaultParagraphFont" style:family="text">
      <style:text-properties style:font-weight-complex="bold" style:letter-kerning="true" style:font-size-complex="12pt" style:language-asian="ar" style:country-asian="SA"/>
    </style:style>
    <style:style style:name="T1128" style:parent-style-name="DefaultParagraphFont" style:family="text">
      <style:text-properties style:font-weight-complex="bold" style:letter-kerning="true" style:font-size-complex="12pt" style:language-asian="ar" style:country-asian="SA"/>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text-position="super 66.6%"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style:font-weight-complex="bold" style:letter-kerning="true" style:font-size-complex="12pt" style:language-asian="ar" style:country-asian="SA"/>
    </style:style>
    <style:style style:name="T1138" style:parent-style-name="DefaultParagraphFont" style:family="text">
      <style:text-properties style:font-weight-complex="bold" style:letter-kerning="true" style:text-position="super 66.6%" style:font-size-complex="12pt" style:language-asian="ar" style:country-asian="SA"/>
    </style:style>
    <style:style style:name="T1139" style:parent-style-name="DefaultParagraphFont" style:family="text">
      <style:text-properties style:font-weight-complex="bold" style:letter-kerning="true" style:font-size-complex="12pt" style:language-asian="ar" style:country-asian="SA"/>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style:letter-kerning="true" style:font-size-complex="12pt" style:language-asian="ar" style:country-asian="SA"/>
    </style:style>
    <style:style style:name="T1142" style:parent-style-name="DefaultParagraphFont" style:family="text">
      <style:text-properties fo:font-weight="bold" style:font-weight-asian="bold" style:font-weight-complex="bold" style:letter-kerning="true" style:font-size-complex="12pt" style:language-asian="ar" style:country-asian="SA"/>
    </style:style>
    <style:style style:name="T1143"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144" style:parent-style-name="DefaultParagraphFont" style:family="text">
      <style:text-properties fo:font-weight="bold" style:font-weight-asian="bold" style:font-weight-complex="bold" style:letter-kerning="true" style:font-size-complex="12pt" style:language-asian="ar" style:country-asian="SA"/>
    </style:style>
    <style:style style:name="T1145" style:parent-style-name="DefaultParagraphFont" style:family="text">
      <style:text-properties fo:font-weight="bold" style:font-weight-asian="bold" style:font-weight-complex="bold" style:letter-kerning="true" style:font-size-complex="12pt" style:language-asian="ar" style:country-asian="SA"/>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style:font-weight-complex="bold" style:letter-kerning="true" style:font-size-complex="12pt" style:language-asian="ar" style:country-asian="SA"/>
    </style:style>
    <style:style style:name="T1148" style:parent-style-name="DefaultParagraphFont" style:family="text">
      <style:text-properties style:font-weight-complex="bold" style:letter-kerning="true" style:font-size-complex="12pt" style:language-asian="ar" style:country-asian="SA"/>
    </style:style>
    <style:style style:name="T1149" style:parent-style-name="DefaultParagraphFont" style:family="text">
      <style:text-properties style:font-weight-complex="bold" style:letter-kerning="true" style:font-size-complex="12pt" style:language-asian="ar" style:country-asian="SA"/>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style:font-weight-complex="bold" style:letter-kerning="true" style:font-size-complex="12pt" style:language-asian="ar" style:country-asian="SA"/>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style:font-weight-complex="bold" style:letter-kerning="true" style:font-size-complex="12pt" style:language-asian="ar" style:country-asian="SA"/>
    </style:style>
    <style:style style:name="T1154" style:parent-style-name="DefaultParagraphFont" style:family="text">
      <style:text-properties style:font-weight-complex="bold" style:letter-kerning="true" style:font-size-complex="12pt" style:language-asian="ar" style:country-asian="SA"/>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weight-complex="bold" style:letter-kerning="true" style:font-size-complex="12pt" style:language-asian="ar" style:country-asian="SA"/>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style:font-weight-complex="bold" style:letter-kerning="true" style:font-size-complex="12pt" style:language-asian="ar" style:country-asian="SA"/>
    </style:style>
    <style:style style:name="T1159" style:parent-style-name="DefaultParagraphFont" style:family="text">
      <style:text-properties style:font-weight-complex="bold" style:letter-kerning="true" style:font-size-complex="12pt" style:language-asian="ar" style:country-asian="SA"/>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style:font-weight-complex="bold" style:letter-kerning="true" style:font-size-complex="12pt" style:language-asian="ar" style:country-asian="SA"/>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text-position="super 66.6%"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style:font-weight-complex="bold" style:letter-kerning="true" style:font-size-complex="12pt" style:language-asian="ar" style:country-asian="SA"/>
    </style:style>
    <style:style style:name="T1171" style:parent-style-name="DefaultParagraphFont" style:family="text">
      <style:text-properties style:font-weight-complex="bold" style:letter-kerning="true" style:text-position="super 66.6%" style:font-size-complex="12pt" style:language-asian="ar" style:country-asian="SA"/>
    </style:style>
    <style:style style:name="T1172" style:parent-style-name="DefaultParagraphFont" style:family="text">
      <style:text-properties style:font-weight-complex="bold" style:letter-kerning="true" style:font-size-complex="12pt" style:language-asian="ar" style:country-asian="SA"/>
    </style:style>
    <style:style style:name="T1173" style:parent-style-name="DefaultParagraphFont" style:family="text">
      <style:text-properties style:font-weight-complex="bold" style:letter-kerning="true" style:font-size-complex="12pt" style:language-asian="ar" style:country-asian="SA"/>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style:letter-kerning="true" style:font-size-complex="12pt" style:language-asian="ar" style:country-asian="SA"/>
    </style:style>
    <style:style style:name="T1176" style:parent-style-name="DefaultParagraphFont" style:family="text">
      <style:text-properties fo:font-weight="bold" style:font-weight-asian="bold" style:font-weight-complex="bold" style:letter-kerning="true" style:font-size-complex="12pt" style:language-asian="ar" style:country-asian="SA"/>
    </style:style>
    <style:style style:name="T1177"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178" style:parent-style-name="DefaultParagraphFont" style:family="text">
      <style:text-properties fo:font-weight="bold" style:font-weight-asian="bold" style:font-weight-complex="bold" style:letter-kerning="true" style:font-size-complex="12pt" style:language-asian="ar" style:country-asian="SA"/>
    </style:style>
    <style:style style:name="P1179" style:parent-style-name="Normal" style:family="paragraph">
      <style:paragraph-properties fo:widows="0" fo:orphans="0" fo:text-align="justify" fo:text-indent="1.6756in"/>
      <style:text-properties fo:hyphenate="false"/>
    </style:style>
    <style:style style:name="T1180" style:parent-style-name="DefaultParagraphFont" style:family="text">
      <style:text-properties fo:font-weight="bold" style:font-weight-asian="bold" style:font-weight-complex="bold" style:letter-kerning="true" style:font-size-complex="12pt" style:language-asian="ar" style:country-asian="SA"/>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font-weight-complex="bold" style:letter-kerning="true" style:font-size-complex="12pt" style:language-asian="ar" style:country-asian="SA"/>
    </style:style>
    <style:style style:name="T1183" style:parent-style-name="DefaultParagraphFont" style:family="text">
      <style:text-properties style:font-weight-complex="bold" style:letter-kerning="true" style:font-size-complex="12pt" style:language-asian="ar" style:country-asian="SA"/>
    </style:style>
    <style:style style:name="T1184" style:parent-style-name="DefaultParagraphFont" style:family="text">
      <style:text-properties style:font-weight-complex="bold" style:letter-kerning="true" style:font-size-complex="12pt" style:language-asian="ar" style:country-asian="SA"/>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style:font-weight-complex="bold" style:letter-kerning="true" style:font-size-complex="12pt" style:language-asian="ar" style:country-asian="SA"/>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name-asian="Lucida Sans Unicode" style:letter-kerning="true" style:font-size-complex="12pt" style:language-asian="ar" style:country-asian="SA"/>
    </style:style>
    <style:style style:name="T1190" style:parent-style-name="DefaultParagraphFont" style:family="text">
      <style:text-properties style:font-weight-complex="bold" style:letter-kerning="true" style:font-size-complex="12pt" style:language-asian="ar" style:country-asian="SA"/>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font-weight-complex="bold" style:letter-kerning="true" style:font-size-complex="12pt" style:language-asian="ar" style:country-asian="SA"/>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style:font-weight-complex="bold" style:letter-kerning="true" style:font-size-complex="12pt" style:language-asian="ar" style:country-asian="SA"/>
    </style:style>
    <style:style style:name="T1195" style:parent-style-name="DefaultParagraphFont" style:family="text">
      <style:text-properties style:font-weight-complex="bold" style:letter-kerning="true" style:font-size-complex="12pt" style:language-asian="ar" style:country-asian="SA"/>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style:font-weight-complex="bold" style:letter-kerning="true" style:font-size-complex="12pt" style:language-asian="ar" style:country-asian="SA"/>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font-weight="bold" style:font-weight-asian="bold" style:font-weight-complex="bold" style:letter-kerning="true" style:font-size-complex="12pt" style:language-asian="ar" style:country-asian="SA"/>
    </style:style>
    <style:style style:name="T1205" style:parent-style-name="DefaultParagraphFont" style:family="text">
      <style:text-properties fo:font-weight="bold" style:font-weight-asian="bold" style:font-weight-complex="bold" style:letter-kerning="true" style:font-size-complex="12pt" style:language-asian="ar" style:country-asian="SA"/>
    </style:style>
    <style:style style:name="T1206" style:parent-style-name="DefaultParagraphFont" style:family="text">
      <style:text-properties fo:font-weight="bold" style:font-weight-asian="bold" style:font-weight-complex="bold" style:letter-kerning="true" style:font-size-complex="12pt" style:language-asian="ar" style:country-asian="SA"/>
    </style:style>
    <style:style style:name="P1207" style:parent-style-name="Normal" style:family="paragraph">
      <style:paragraph-properties fo:widows="0" fo:orphans="0" fo:text-align="justify" fo:text-indent="1.577in"/>
      <style:text-properties fo:hyphenate="false"/>
    </style:style>
    <style:style style:name="T1208" style:parent-style-name="DefaultParagraphFont" style:family="text">
      <style:text-properties fo:font-weight="bold" style:font-weight-asian="bold" style:font-weight-complex="bold" style:letter-kerning="true" style:font-size-complex="12pt" style:language-asian="ar" style:country-asian="SA"/>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style:font-weight-complex="bold" style:letter-kerning="true" style:font-size-complex="12pt" style:language-asian="ar" style:country-asian="SA"/>
    </style:style>
    <style:style style:name="T1211" style:parent-style-name="DefaultParagraphFont" style:family="text">
      <style:text-properties style:font-weight-complex="bold" style:letter-kerning="true" style:font-size-complex="12pt" style:language-asian="ar" style:country-asian="SA"/>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style:font-weight-complex="bold" style:letter-kerning="true" style:font-size-complex="12pt" style:language-asian="ar" style:country-asian="SA"/>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weight-complex="bold" style:letter-kerning="true" style:font-size-complex="12pt" style:language-asian="ar" style:country-asian="SA"/>
    </style:style>
    <style:style style:name="T1216" style:parent-style-name="DefaultParagraphFont" style:family="text">
      <style:text-properties style:font-weight-complex="bold" style:letter-kerning="true" style:font-size-complex="12pt" style:language-asian="ar" style:country-asian="SA"/>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style:font-weight-complex="bold" style:letter-kerning="true" style:font-size-complex="12pt" style:language-asian="ar" style:country-asian="SA"/>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text-position="super 66.6%"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style:font-weight-complex="bold" style:letter-kerning="true" style:font-size-complex="12pt" style:language-asian="ar" style:country-asian="SA"/>
    </style:style>
    <style:style style:name="T1228" style:parent-style-name="DefaultParagraphFont" style:family="text">
      <style:text-properties style:font-weight-complex="bold" style:letter-kerning="true" style:text-position="super 66.6%" style:font-size-complex="12pt" style:language-asian="ar" style:country-asian="SA"/>
    </style:style>
    <style:style style:name="T1229" style:parent-style-name="DefaultParagraphFont" style:family="text">
      <style:text-properties style:font-weight-complex="bold" style:letter-kerning="true" style:font-size-complex="12pt" style:language-asian="ar" style:country-asian="SA"/>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style:font-weight-complex="bold" style:letter-kerning="true" style:font-size-complex="12pt" style:language-asian="ar" style:country-asian="SA"/>
    </style:style>
    <style:style style:name="T1232" style:parent-style-name="DefaultParagraphFont" style:family="text">
      <style:text-properties style:font-weight-complex="bold" style:letter-kerning="true" style:font-size-complex="12pt" style:language-asian="ar" style:country-asian="SA"/>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style:font-weight-complex="bold" style:letter-kerning="true" style:font-size-complex="12pt" style:language-asian="ar" style:country-asian="SA"/>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font-weight="bold" style:font-weight-asian="bold" style:font-weight-complex="bold" style:letter-kerning="true" style:font-size-complex="12pt" style:language-asian="ar" style:country-asian="SA"/>
    </style:style>
    <style:style style:name="T1238" style:parent-style-name="DefaultParagraphFont" style:family="text">
      <style:text-properties fo:font-weight="bold" style:font-weight-asian="bold" style:font-weight-complex="bold" style:letter-kerning="true" style:font-size-complex="12pt" style:language-asian="ar" style:country-asian="SA"/>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letter-kerning="true" style:font-size-complex="12pt" style:language-asian="ar" style:country-asian="SA"/>
    </style:style>
    <style:style style:name="T1241"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weight-complex="bold" style:letter-kerning="true" style:font-size-complex="12pt" style:language-asian="ar" style:country-asian="SA"/>
    </style:style>
    <style:style style:name="T1245" style:parent-style-name="DefaultParagraphFont" style:family="text">
      <style:text-properties style:font-weight-complex="bold" style:letter-kerning="true" style:text-position="super 66.6%" style:font-size-complex="12pt" style:language-asian="ar" style:country-asian="SA"/>
    </style:style>
    <style:style style:name="T1246" style:parent-style-name="DefaultParagraphFont" style:family="text">
      <style:text-properties style:font-weight-complex="bold" style:letter-kerning="true" style:font-size-complex="12pt" style:language-asian="ar" style:country-asian="SA"/>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style:letter-kerning="true" style:font-size-complex="12pt" style:language-asian="ar" style:country-asian="SA"/>
    </style:style>
    <style:style style:name="T1249" style:parent-style-name="DefaultParagraphFont" style:family="text">
      <style:text-properties fo:font-weight="bold" style:font-weight-asian="bold" style:font-weight-complex="bold" style:letter-kerning="true" style:font-size-complex="12pt" style:language-asian="ar" style:country-asian="SA"/>
    </style:style>
    <style:style style:name="T1250"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251" style:parent-style-name="DefaultParagraphFont" style:family="text">
      <style:text-properties fo:font-weight="bold" style:font-weight-asian="bold" style:font-weight-complex="bold" style:letter-kerning="true" style:font-size-complex="12pt" style:language-asian="ar" style:country-asian="SA"/>
    </style:style>
    <style:style style:name="P1252" style:parent-style-name="Normal" style:family="paragraph">
      <style:paragraph-properties fo:widows="0" fo:orphans="0" fo:text-align="justify" fo:text-indent="1.6756in"/>
      <style:text-properties fo:hyphenate="false"/>
    </style:style>
    <style:style style:name="T1253" style:parent-style-name="DefaultParagraphFont" style:family="text">
      <style:text-properties fo:font-weight="bold" style:font-weight-asian="bold" style:font-weight-complex="bold" style:letter-kerning="true" style:font-size-complex="12pt" style:language-asian="ar" style:country-asian="SA"/>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style:font-weight-complex="bold" style:letter-kerning="true" style:font-size-complex="12pt" style:language-asian="ar" style:country-asian="SA"/>
    </style:style>
    <style:style style:name="T1256" style:parent-style-name="DefaultParagraphFont" style:family="text">
      <style:text-properties style:font-weight-complex="bold" style:letter-kerning="true" style:font-size-complex="12pt" style:language-asian="ar" style:country-asian="SA"/>
    </style:style>
    <style:style style:name="T1257" style:parent-style-name="DefaultParagraphFont" style:family="text">
      <style:text-properties style:font-weight-complex="bold" style:letter-kerning="true" style:font-size-complex="12pt" style:language-asian="ar" style:country-asian="SA"/>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style:font-weight-complex="bold" style:letter-kerning="true" style:font-size-complex="12pt" style:language-asian="ar" style:country-asian="SA"/>
    </style:style>
    <style:style style:name="T1260" style:parent-style-name="DefaultParagraphFont" style:family="text">
      <style:text-properties style:font-weight-complex="bold" style:letter-kerning="true" style:font-size-complex="12pt" style:language-asian="ar" style:country-asian="SA"/>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style:font-weight-complex="bold" style:letter-kerning="true" style:font-size-complex="12pt" style:language-asian="ar" style:country-asian="SA"/>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style:font-weight-complex="bold" style:letter-kerning="true" style:font-size-complex="12pt" style:language-asian="ar" style:country-asian="SA"/>
    </style:style>
    <style:style style:name="T1265" style:parent-style-name="DefaultParagraphFont" style:family="text">
      <style:text-properties style:font-weight-complex="bold" style:letter-kerning="true" style:font-size-complex="12pt" style:language-asian="ar" style:country-asian="SA"/>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style:font-weight-complex="bold" style:letter-kerning="true" style:font-size-complex="12pt" style:language-asian="ar" style:country-asian="SA"/>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font-weight-complex="bold" style:letter-kerning="true" style:font-size-complex="12pt" style:language-asian="ar" style:country-asian="SA"/>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style:font-weight-complex="bold" style:letter-kerning="true" style:font-size-complex="12pt" style:language-asian="ar" style:country-asian="SA"/>
    </style:style>
    <style:style style:name="T1272" style:parent-style-name="DefaultParagraphFont" style:family="text">
      <style:text-properties style:font-weight-complex="bold" style:letter-kerning="true" style:font-size-complex="12pt" style:language-asian="ar" style:country-asian="SA"/>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style:font-weight-complex="bold" style:letter-kerning="true" style:font-size-complex="12pt" style:language-asian="ar" style:country-asian="SA"/>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font-weight="bold" style:font-weight-asian="bold" style:font-weight-complex="bold" style:letter-kerning="true" style:font-size-complex="12pt" style:language-asian="ar" style:country-asian="SA"/>
    </style:style>
    <style:style style:name="T1278" style:parent-style-name="DefaultParagraphFont" style:family="text">
      <style:text-properties fo:font-weight="bold" style:font-weight-asian="bold" style:font-weight-complex="bold" style:letter-kerning="true" style:font-size-complex="12pt" style:language-asian="ar" style:country-asian="SA"/>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letter-kerning="true" style:font-size-complex="12pt" style:language-asian="ar" style:country-asian="SA"/>
    </style:style>
    <style:style style:name="T1281"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style:font-weight-complex="bold" style:letter-kerning="true" style:font-size-complex="12pt" style:language-asian="ar" style:country-asian="SA"/>
    </style:style>
    <style:style style:name="T1285" style:parent-style-name="DefaultParagraphFont" style:family="text">
      <style:text-properties style:font-weight-complex="bold" style:letter-kerning="true" style:text-position="super 66.6%" style:font-size-complex="12pt" style:language-asian="ar" style:country-asian="SA"/>
    </style:style>
    <style:style style:name="T1286" style:parent-style-name="DefaultParagraphFont" style:family="text">
      <style:text-properties style:font-weight-complex="bold" style:letter-kerning="true" style:font-size-complex="12pt" style:language-asian="ar" style:country-asian="SA"/>
    </style:style>
    <style:style style:name="T1287" style:parent-style-name="DefaultParagraphFont" style:family="text">
      <style:text-properties style:font-weight-complex="bold" style:letter-kerning="true" style:font-size-complex="12pt" style:language-asian="ar" style:country-asian="SA"/>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font-weight="bold" style:font-weight-asian="bold" style:font-weight-complex="bold" style:letter-kerning="true" style:font-size-complex="12pt" style:language-asian="ar" style:country-asian="SA"/>
    </style:style>
    <style:style style:name="T1290" style:parent-style-name="DefaultParagraphFont" style:family="text">
      <style:text-properties fo:font-weight="bold" style:font-weight-asian="bold" style:font-weight-complex="bold" style:letter-kerning="true" style:font-size-complex="12pt" style:language-asian="ar" style:country-asian="SA"/>
    </style:style>
    <style:style style:name="T1291"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292" style:parent-style-name="DefaultParagraphFont" style:family="text">
      <style:text-properties fo:font-weight="bold" style:font-weight-asian="bold" style:font-weight-complex="bold" style:letter-kerning="true" style:font-size-complex="12pt" style:language-asian="ar" style:country-asian="SA"/>
    </style:style>
    <style:style style:name="T1293" style:parent-style-name="DefaultParagraphFont" style:family="text">
      <style:text-properties fo:font-weight="bold" style:font-weight-asian="bold" style:font-weight-complex="bold" style:letter-kerning="true" style:font-size-complex="12pt" style:language-asian="ar" style:country-asian="SA"/>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style:font-weight-complex="bold" style:letter-kerning="true" style:font-size-complex="12pt" style:language-asian="ar" style:country-asian="SA"/>
    </style:style>
    <style:style style:name="T1296" style:parent-style-name="DefaultParagraphFont" style:family="text">
      <style:text-properties style:font-weight-complex="bold" style:letter-kerning="true" style:font-size-complex="12pt" style:language-asian="ar" style:country-asian="SA"/>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style:font-weight-complex="bold" style:letter-kerning="true" style:font-size-complex="12pt" style:language-asian="ar" style:country-asian="SA"/>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style:font-weight-complex="bold" style:letter-kerning="true" style:font-size-complex="12pt" style:language-asian="ar" style:country-asian="SA"/>
    </style:style>
    <style:style style:name="T1301" style:parent-style-name="DefaultParagraphFont" style:family="text">
      <style:text-properties style:font-weight-complex="bold" style:letter-kerning="true" style:font-size-complex="12pt" style:language-asian="ar" style:country-asian="SA"/>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style:font-weight-complex="bold" style:letter-kerning="true" style:font-size-complex="12pt" style:language-asian="ar" style:country-asian="SA"/>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style:font-weight-complex="bold" style:letter-kerning="true" style:font-size-complex="12pt" style:language-asian="ar" style:country-asian="SA"/>
    </style:style>
    <style:style style:name="T1306" style:parent-style-name="DefaultParagraphFont" style:family="text">
      <style:text-properties style:font-weight-complex="bold" style:letter-kerning="true" style:font-size-complex="12pt" style:language-asian="ar" style:country-asian="SA"/>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style:font-weight-complex="bold" style:letter-kerning="true" style:font-size-complex="12pt" style:language-asian="ar" style:country-asian="SA"/>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style:font-weight-complex="bold" style:letter-kerning="true" style:font-size-complex="12pt" style:language-asian="ar" style:country-asian="SA"/>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style:font-weight-complex="bold" style:letter-kerning="true" style:font-size-complex="12pt" style:language-asian="ar" style:country-asian="SA"/>
    </style:style>
    <style:style style:name="T1313" style:parent-style-name="DefaultParagraphFont" style:family="text">
      <style:text-properties style:font-weight-complex="bold" style:letter-kerning="true" style:font-size-complex="12pt" style:language-asian="ar" style:country-asian="SA"/>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weight="bold" style:font-weight-asian="bold" style:font-weight-complex="bold" style:letter-kerning="true" style:font-size-complex="12pt" style:language-asian="ar" style:country-asian="SA"/>
    </style:style>
    <style:style style:name="T1317" style:parent-style-name="DefaultParagraphFont" style:family="text">
      <style:text-properties fo:font-weight="bold" style:font-weight-asian="bold" style:font-weight-complex="bold" style:letter-kerning="true" style:font-size-complex="12pt" style:language-asian="ar" style:country-asian="SA"/>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letter-kerning="true" style:font-size-complex="12pt" style:language-asian="ar" style:country-asian="SA"/>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style:font-weight-complex="bold" style:letter-kerning="true" style:font-size-complex="12pt" style:language-asian="ar" style:country-asian="SA"/>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font-weight="bold" style:font-weight-asian="bold" style:font-weight-complex="bold" style:letter-kerning="true" style:font-size-complex="12pt" style:language-asian="ar" style:country-asian="SA"/>
    </style:style>
    <style:style style:name="T1325" style:parent-style-name="DefaultParagraphFont" style:family="text">
      <style:text-properties fo:font-weight="bold" style:font-weight-asian="bold" style:font-weight-complex="bold" style:letter-kerning="true" style:font-size-complex="12pt" style:language-asian="ar" style:country-asian="SA"/>
    </style:style>
    <style:style style:name="T1326" style:parent-style-name="DefaultParagraphFont" style:family="text">
      <style:text-properties fo:font-weight="bold" style:font-weight-asian="bold" style:font-weight-complex="bold" style:letter-kerning="true" style:font-size-complex="12pt" style:language-asian="ar" style:country-asian="SA"/>
    </style:style>
    <style:style style:name="T1327" style:parent-style-name="DefaultParagraphFont" style:family="text">
      <style:text-properties fo:font-weight="bold" style:font-weight-asian="bold" style:font-weight-complex="bold" style:letter-kerning="true" style:font-size-complex="12pt" style:language-asian="ar" style:country-asian="SA"/>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style:font-weight-complex="bold" style:letter-kerning="true" style:font-size-complex="12pt" style:language-asian="ar" style:country-asian="SA"/>
    </style:style>
    <style:style style:name="T1330" style:parent-style-name="DefaultParagraphFont" style:family="text">
      <style:text-properties style:font-weight-complex="bold" style:letter-kerning="true" style:font-size-complex="12pt" style:language-asian="ar" style:country-asian="SA"/>
    </style:style>
    <style:style style:name="T1331" style:parent-style-name="DefaultParagraphFont" style:family="text">
      <style:text-properties style:font-weight-complex="bold" style:letter-kerning="true" style:font-size-complex="12pt" style:language-asian="ar" style:country-asian="SA"/>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style:font-weight-complex="bold" style:letter-kerning="true" style:font-size-complex="12pt" style:language-asian="ar" style:country-asian="SA"/>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style:font-weight-complex="bold" style:letter-kerning="true" style:font-size-complex="12pt" style:language-asian="ar" style:country-asian="SA"/>
    </style:style>
    <style:style style:name="T1336" style:parent-style-name="DefaultParagraphFont" style:family="text">
      <style:text-properties style:font-weight-complex="bold" style:letter-kerning="true" style:font-size-complex="12pt" style:language-asian="ar" style:country-asian="SA"/>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style:font-weight-complex="bold" style:letter-kerning="true" style:font-size-complex="12pt" style:language-asian="ar" style:country-asian="SA"/>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weight="bold" style:font-weight-asian="bold" style:font-weight-complex="bold" style:letter-kerning="true" style:font-size-complex="12pt" style:language-asian="ar" style:country-asian="SA"/>
    </style:style>
    <style:style style:name="T1342" style:parent-style-name="DefaultParagraphFont" style:family="text">
      <style:text-properties fo:font-weight="bold" style:font-weight-asian="bold" style:font-weight-complex="bold" style:letter-kerning="true" style:font-size-complex="12pt" style:language-asian="ar" style:country-asian="SA"/>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letter-kerning="true" style:font-size-complex="12pt" style:language-asian="ar" style:country-asian="SA"/>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style:font-weight-complex="bold" style:letter-kerning="true" style:font-size-complex="12pt" style:language-asian="ar" style:country-asian="SA"/>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style:letter-kerning="true" style:font-size-complex="12pt" style:language-asian="ar" style:country-asian="SA"/>
    </style:style>
    <style:style style:name="T1350" style:parent-style-name="DefaultParagraphFont" style:family="text">
      <style:text-properties fo:font-weight="bold" style:font-weight-asian="bold" style:font-weight-complex="bold" style:letter-kerning="true" style:font-size-complex="12pt" style:language-asian="ar" style:country-asian="SA"/>
    </style:style>
    <style:style style:name="T1351" style:parent-style-name="DefaultParagraphFont" style:family="text">
      <style:text-properties fo:font-weight="bold" style:font-weight-asian="bold" style:font-weight-complex="bold" style:letter-kerning="true" style:font-size-complex="12pt" style:language-asian="ar" style:country-asian="SA"/>
    </style:style>
    <style:style style:name="T1352" style:parent-style-name="DefaultParagraphFont" style:family="text">
      <style:text-properties fo:font-weight="bold" style:font-weight-asian="bold" style:font-weight-complex="bold" style:letter-kerning="true" style:font-size-complex="12pt" style:language-asian="ar" style:country-asian="SA"/>
    </style:style>
    <style:style style:name="P1353" style:parent-style-name="Normal" style:family="paragraph">
      <style:paragraph-properties fo:widows="0" fo:orphans="0" fo:text-align="justify" fo:text-indent="1.577in"/>
      <style:text-properties fo:hyphenate="false"/>
    </style:style>
    <style:style style:name="T1354" style:parent-style-name="DefaultParagraphFont" style:family="text">
      <style:text-properties fo:font-weight="bold" style:font-weight-asian="bold" style:font-weight-complex="bold" style:letter-kerning="true" style:font-size-complex="12pt" style:language-asian="ar" style:country-asian="SA"/>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style:font-weight-complex="bold" style:letter-kerning="true" style:font-size-complex="12pt" style:language-asian="ar" style:country-asian="SA"/>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style:font-weight-complex="bold" style:letter-kerning="true" style:font-size-complex="12pt" style:language-asian="ar" style:country-asian="SA"/>
    </style:style>
    <style:style style:name="T1359" style:parent-style-name="DefaultParagraphFont" style:family="text">
      <style:text-properties style:font-weight-complex="bold" style:letter-kerning="true" style:font-size-complex="12pt" style:language-asian="ar" style:country-asian="SA"/>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style:font-weight-complex="bold" style:letter-kerning="true" style:font-size-complex="12pt" style:language-asian="ar" style:country-asian="SA"/>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style:font-weight-complex="bold" style:letter-kerning="true" style:font-size-complex="12pt" style:language-asian="ar" style:country-asian="SA"/>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style:letter-kerning="true" style:font-size-complex="12pt" style:language-asian="ar" style:country-asian="SA"/>
    </style:style>
    <style:style style:name="T1367" style:parent-style-name="DefaultParagraphFont" style:family="text">
      <style:text-properties fo:font-weight="bold" style:font-weight-asian="bold" style:font-weight-complex="bold" style:letter-kerning="true" style:font-size-complex="12pt" style:language-asian="ar" style:country-asian="SA"/>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letter-kerning="true" style:font-size-complex="12pt" style:language-asian="ar" style:country-asian="SA"/>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weight-complex="bold" style:letter-kerning="true" style:font-size-complex="12pt" style:language-asian="ar" style:country-asian="SA"/>
    </style:style>
    <style:style style:name="T1373" style:parent-style-name="DefaultParagraphFont" style:family="text">
      <style:text-properties style:font-weight-complex="bold" style:letter-kerning="true" style:font-size-complex="12pt" style:language-asian="ar" style:country-asian="SA"/>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letter-kerning="true" style:font-size-complex="12pt" style:language-asian="ar" style:country-asian="SA"/>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font-weight-complex="bold" style:letter-kerning="true" style:font-size-complex="12pt" style:language-asian="ar" style:country-asian="SA"/>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style:font-weight-complex="bold" style:letter-kerning="true" style:font-size-complex="12pt" style:language-asian="ar" style:country-asian="SA"/>
    </style:style>
    <style:style style:name="T1380" style:parent-style-name="DefaultParagraphFont" style:family="text">
      <style:text-properties style:font-weight-complex="bold" style:letter-kerning="true" style:font-size-complex="12pt" style:language-asian="ar" style:country-asian="SA"/>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weight-complex="bold" style:letter-kerning="true" style:font-size-complex="12pt" style:language-asian="ar" style:country-asian="SA"/>
    </style:style>
    <style:style style:name="T1383" style:parent-style-name="DefaultParagraphFont" style:family="text">
      <style:text-properties style:font-weight-complex="bold" style:letter-kerning="true" style:font-size-complex="12pt" style:language-asian="ar" style:country-asian="SA"/>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letter-kerning="true" style:font-size-complex="12pt" style:language-asian="ar" style:country-asian="SA"/>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style:font-weight-complex="bold" style:letter-kerning="true" style:font-size-complex="12pt" style:language-asian="ar" style:country-asian="SA"/>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font-weight-complex="bold" style:letter-kerning="true" style:font-size-complex="12pt" style:language-asian="ar" style:country-asian="SA"/>
    </style:style>
    <style:style style:name="T1390" style:parent-style-name="DefaultParagraphFont" style:family="text">
      <style:text-properties style:font-weight-complex="bold" style:letter-kerning="true" style:font-size-complex="12pt" style:language-asian="ar" style:country-asian="SA"/>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font-weight="bold" style:font-weight-asian="bold" style:font-weight-complex="bold" style:letter-kerning="true" style:font-size-complex="12pt" style:language-asian="ar" style:country-asian="SA"/>
    </style:style>
    <style:style style:name="T1394" style:parent-style-name="DefaultParagraphFont" style:family="text">
      <style:text-properties fo:font-weight="bold" style:font-weight-asian="bold" style:font-weight-complex="bold" style:letter-kerning="true" style:font-size-complex="12pt" style:language-asian="ar" style:country-asian="SA"/>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letter-kerning="true" style:font-size-complex="12pt" style:language-asian="ar" style:country-asian="SA"/>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style:font-weight-complex="bold" style:letter-kerning="true" style:font-size-complex="12pt" style:language-asian="ar" style:country-asian="SA"/>
    </style:style>
    <style:style style:name="T1400" style:parent-style-name="DefaultParagraphFont" style:family="text">
      <style:text-properties style:font-weight-complex="bold" style:letter-kerning="true" style:font-size-complex="12pt" style:language-asian="ar" style:country-asian="SA"/>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letter-kerning="true" style:font-size-complex="12pt" style:language-asian="ar" style:country-asian="SA"/>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font-weight-complex="bold" style:letter-kerning="true" style:font-size-complex="12pt" style:language-asian="ar" style:country-asian="SA"/>
    </style:style>
    <style:style style:name="T1405" style:parent-style-name="DefaultParagraphFont" style:family="text">
      <style:text-properties style:font-weight-complex="bold" style:letter-kerning="true" style:font-size-complex="12pt" style:language-asian="ar" style:country-asian="SA"/>
    </style:style>
    <style:style style:name="T1406" style:parent-style-name="DefaultParagraphFont" style:family="text">
      <style:text-properties style:font-weight-complex="bold" style:letter-kerning="true" style:font-size-complex="12pt" style:language-asian="ar" style:country-asian="SA"/>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style:font-weight-complex="bold" style:letter-kerning="true" style:font-size-complex="12pt" style:language-asian="ar" style:country-asian="SA"/>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font-weight-complex="bold" style:letter-kerning="true" style:font-size-complex="12pt" style:language-asian="ar" style:country-asian="SA"/>
    </style:style>
    <style:style style:name="T1411" style:parent-style-name="DefaultParagraphFont" style:family="text">
      <style:text-properties style:font-weight-complex="bold" style:letter-kerning="true" style:font-size-complex="12pt" style:language-asian="ar" style:country-asian="SA"/>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letter-kerning="true" style:font-size-complex="12pt" style:language-asian="ar" style:country-asian="SA"/>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style:font-weight-complex="bold" style:letter-kerning="true" style:font-size-complex="12pt" style:language-asian="ar" style:country-asian="SA"/>
    </style:style>
    <style:style style:name="T1416" style:parent-style-name="DefaultParagraphFont" style:family="text">
      <style:text-properties style:font-weight-complex="bold" style:letter-kerning="true" style:font-size-complex="12pt" style:language-asian="ar" style:country-asian="SA"/>
    </style:style>
    <style:style style:name="T1417" style:parent-style-name="DefaultParagraphFont" style:family="text">
      <style:text-properties style:font-weight-complex="bold" style:letter-kerning="true" style:font-size-complex="12pt" style:language-asian="ar" style:country-asian="SA"/>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style:font-weight-complex="bold" style:letter-kerning="true" style:font-size-complex="12pt" style:language-asian="ar" style:country-asian="SA"/>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style:font-weight-complex="bold" style:letter-kerning="true" style:font-size-complex="12pt" style:language-asian="ar" style:country-asian="SA"/>
    </style:style>
    <style:style style:name="T1422" style:parent-style-name="DefaultParagraphFont" style:family="text">
      <style:text-properties style:font-weight-complex="bold" style:letter-kerning="true" style:font-size-complex="12pt" style:language-asian="ar" style:country-asian="SA"/>
    </style:style>
    <style:style style:name="T1423" style:parent-style-name="DefaultParagraphFont" style:family="text">
      <style:text-properties style:font-weight-complex="bold" style:letter-kerning="true" style:font-size-complex="12pt" style:language-asian="ar" style:country-asian="SA"/>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letter-kerning="true" style:font-size-complex="12pt" style:language-asian="ar" style:country-asian="SA"/>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style:font-weight-complex="bold" style:letter-kerning="true" style:font-size-complex="12pt" style:language-asian="ar" style:country-asian="SA"/>
    </style:style>
    <style:style style:name="T1428" style:parent-style-name="DefaultParagraphFont" style:family="text">
      <style:text-properties style:font-weight-complex="bold" style:letter-kerning="true" style:font-size-complex="12pt" style:language-asian="ar" style:country-asian="SA"/>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style:font-weight-complex="bold" style:letter-kerning="true" style:font-size-complex="12pt" style:language-asian="ar" style:country-asian="SA"/>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style:font-weight-complex="bold" style:letter-kerning="true" style:font-size-complex="12pt" style:language-asian="ar" style:country-asian="SA"/>
    </style:style>
    <style:style style:name="T1433" style:parent-style-name="DefaultParagraphFont" style:family="text">
      <style:text-properties style:font-weight-complex="bold" style:letter-kerning="true" style:font-size-complex="12pt" style:language-asian="ar" style:country-asian="SA"/>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letter-kerning="true" style:font-size-complex="12pt" style:language-asian="ar" style:country-asian="SA"/>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style:font-weight-complex="bold" style:letter-kerning="true" style:font-size-complex="12pt" style:language-asian="ar" style:country-asian="SA"/>
    </style:style>
    <style:style style:name="T1438" style:parent-style-name="DefaultParagraphFont" style:family="text">
      <style:text-properties style:font-weight-complex="bold" style:letter-kerning="true" style:font-size-complex="12pt" style:language-asian="ar" style:country-asian="SA"/>
    </style:style>
    <style:style style:name="T1439" style:parent-style-name="DefaultParagraphFont" style:family="text">
      <style:text-properties style:font-weight-complex="bold" style:letter-kerning="true" style:font-size-complex="12pt" style:language-asian="ar" style:country-asian="SA"/>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style:font-weight-complex="bold" style:letter-kerning="true" style:font-size-complex="12pt" style:language-asian="ar" style:country-asian="SA"/>
    </style:style>
    <style:style style:name="T1442" style:parent-style-name="DefaultParagraphFont" style:family="text">
      <style:text-properties style:font-weight-complex="bold" style:letter-kerning="true" style:font-size-complex="12pt" style:language-asian="ar" style:country-asian="SA"/>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style:letter-kerning="true" style:font-size-complex="12pt" style:language-asian="ar" style:country-asian="SA"/>
    </style:style>
    <style:style style:name="T1446" style:parent-style-name="DefaultParagraphFont" style:family="text">
      <style:text-properties fo:font-weight="bold" style:font-weight-asian="bold" style:font-weight-complex="bold" style:letter-kerning="true" style:font-size-complex="12pt" style:language-asian="ar" style:country-asian="SA"/>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letter-kerning="true" style:font-size-complex="12pt" style:language-asian="ar" style:country-asian="SA"/>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style:font-weight-complex="bold" style:letter-kerning="true" style:font-size-complex="12pt" style:language-asian="ar" style:country-asian="SA"/>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style:letter-kerning="true" style:font-size-complex="12pt" style:language-asian="ar" style:country-asian="SA"/>
    </style:style>
    <style:style style:name="T1454" style:parent-style-name="DefaultParagraphFont" style:family="text">
      <style:text-properties fo:font-weight="bold" style:font-weight-asian="bold" style:font-weight-complex="bold" style:letter-kerning="true" style:font-size-complex="12pt" style:language-asian="ar" style:country-asian="SA"/>
    </style:style>
    <style:style style:name="T1455" style:parent-style-name="DefaultParagraphFont" style:family="text">
      <style:text-properties fo:font-weight="bold" style:font-weight-asian="bold" style:font-weight-complex="bold" style:letter-kerning="true" style:font-size-complex="12pt" style:language-asian="ar" style:country-asian="SA"/>
    </style:style>
    <style:style style:name="P1456" style:parent-style-name="Normal" style:family="paragraph">
      <style:paragraph-properties fo:widows="0" fo:orphans="0" fo:text-align="justify" fo:text-indent="1.6756in"/>
      <style:text-properties fo:hyphenate="false"/>
    </style:style>
    <style:style style:name="T1457" style:parent-style-name="DefaultParagraphFont" style:family="text">
      <style:text-properties fo:font-weight="bold" style:font-weight-asian="bold" style:font-weight-complex="bold" style:letter-kerning="true" style:font-size-complex="12pt" style:language-asian="ar" style:country-asian="SA"/>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style:font-weight-complex="bold" style:letter-kerning="true" style:font-size-complex="12pt" style:language-asian="ar" style:country-asian="SA"/>
    </style:style>
    <style:style style:name="T1460" style:parent-style-name="DefaultParagraphFont" style:family="text">
      <style:text-properties style:font-weight-complex="bold" style:letter-kerning="true" style:font-size-complex="12pt" style:language-asian="ar" style:country-asian="SA"/>
    </style:style>
    <style:style style:name="T1461" style:parent-style-name="DefaultParagraphFont" style:family="text">
      <style:text-properties style:font-weight-complex="bold" style:letter-kerning="true" style:font-size-complex="12pt" style:language-asian="ar" style:country-asian="SA"/>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style:font-weight-complex="bold" style:letter-kerning="true" style:font-size-complex="12pt" style:language-asian="ar" style:country-asian="SA"/>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style:font-weight-complex="bold" style:letter-kerning="true" style:font-size-complex="12pt" style:language-asian="ar" style:country-asian="SA"/>
    </style:style>
    <style:style style:name="T1466" style:parent-style-name="DefaultParagraphFont" style:family="text">
      <style:text-properties style:font-weight-complex="bold" style:letter-kerning="true" style:font-size-complex="12pt" style:language-asian="ar" style:country-asian="SA"/>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style:font-weight-complex="bold" style:letter-kerning="true" style:font-size-complex="12pt" style:language-asian="ar" style:country-asian="SA"/>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style:font-weight-complex="bold" style:letter-kerning="true" style:font-size-complex="12pt" style:language-asian="ar" style:country-asian="SA"/>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style:font-weight-complex="bold" style:letter-kerning="true" style:font-size-complex="12pt" style:language-asian="ar" style:country-asian="SA"/>
    </style:style>
    <style:style style:name="T1473" style:parent-style-name="DefaultParagraphFont" style:family="text">
      <style:text-properties style:font-weight-complex="bold" style:letter-kerning="true" style:font-size-complex="12pt" style:language-asian="ar" style:country-asian="SA"/>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style:font-weight-complex="bold" style:letter-kerning="true" style:font-size-complex="12pt" style:language-asian="ar" style:country-asian="SA"/>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style:font-weight-complex="bold" style:letter-kerning="true" style:font-size-complex="12pt" style:language-asian="ar" style:country-asian="SA"/>
    </style:style>
    <style:style style:name="T1478" style:parent-style-name="DefaultParagraphFont" style:family="text">
      <style:text-properties style:font-weight-complex="bold" style:letter-kerning="true" style:font-size-complex="12pt" style:language-asian="ar" style:country-asian="SA"/>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style:font-weight-complex="bold" style:letter-kerning="true" style:font-size-complex="12pt" style:language-asian="ar" style:country-asian="SA"/>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style:font-weight-complex="bold" style:letter-kerning="true" style:font-size-complex="12pt" style:language-asian="ar" style:country-asian="SA"/>
    </style:style>
    <style:style style:name="T1483" style:parent-style-name="DefaultParagraphFont" style:family="text">
      <style:text-properties style:font-weight-complex="bold" style:letter-kerning="true" style:font-size-complex="12pt" style:language-asian="ar" style:country-asian="SA"/>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style:font-weight-complex="bold" style:letter-kerning="true" style:font-size-complex="12pt" style:language-asian="ar" style:country-asian="SA"/>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style:font-weight-complex="bold" style:letter-kerning="true" style:font-size-complex="12pt" style:language-asian="ar" style:country-asian="SA"/>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style:font-weight-complex="bold" style:letter-kerning="true" style:font-size-complex="12pt" style:language-asian="ar" style:country-asian="SA"/>
    </style:style>
    <style:style style:name="T1490" style:parent-style-name="DefaultParagraphFont" style:family="text">
      <style:text-properties style:font-weight-complex="bold" style:letter-kerning="true" style:font-size-complex="12pt" style:language-asian="ar" style:country-asian="SA"/>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style:font-weight-complex="bold" style:letter-kerning="true" style:font-size-complex="12pt" style:language-asian="ar" style:country-asian="SA"/>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style:font-weight-complex="bold" style:letter-kerning="true" style:font-size-complex="12pt" style:language-asian="ar" style:country-asian="SA"/>
    </style:style>
    <style:style style:name="T1495" style:parent-style-name="DefaultParagraphFont" style:family="text">
      <style:text-properties style:font-weight-complex="bold" style:letter-kerning="true" style:font-size-complex="12pt" style:language-asian="ar" style:country-asian="SA"/>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style:font-weight-complex="bold" style:letter-kerning="true" style:font-size-complex="12pt" style:language-asian="ar" style:country-asian="SA"/>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style:letter-kerning="true" style:font-size-complex="12pt" style:language-asian="ar" style:country-asian="SA"/>
    </style:style>
    <style:style style:name="T1501" style:parent-style-name="DefaultParagraphFont" style:family="text">
      <style:text-properties fo:font-weight="bold" style:font-weight-asian="bold" style:font-weight-complex="bold" style:letter-kerning="true" style:font-size-complex="12pt" style:language-asian="ar" style:country-asian="SA"/>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letter-kerning="true" style:font-size-complex="12pt" style:language-asian="ar" style:country-asian="SA"/>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style:font-weight-complex="bold" style:letter-kerning="true" style:font-size-complex="12pt" style:language-asian="ar" style:country-asian="SA"/>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font-weight-complex="bold" style:letter-kerning="true" style:font-size-complex="12pt" style:language-asian="ar" style:country-asian="SA"/>
    </style:style>
    <style:style style:name="T1509" style:parent-style-name="DefaultParagraphFont" style:family="text">
      <style:text-properties fo:font-weight="bold" style:font-weight-asian="bold" style:font-weight-complex="bold" style:letter-kerning="true" style:font-size-complex="12pt" style:language-asian="ar" style:country-asian="SA"/>
    </style:style>
    <style:style style:name="T1510" style:parent-style-name="DefaultParagraphFont" style:family="text">
      <style:text-properties fo:font-weight="bold" style:font-weight-asian="bold" style:font-weight-complex="bold" style:letter-kerning="true" style:font-size-complex="12pt" style:language-asian="ar" style:country-asian="SA"/>
    </style:style>
    <style:style style:name="P1511" style:parent-style-name="Normal" style:family="paragraph">
      <style:paragraph-properties fo:widows="0" fo:orphans="0" fo:text-align="justify" fo:text-indent="1.6263in"/>
      <style:text-properties fo:hyphenate="false"/>
    </style:style>
    <style:style style:name="T1512" style:parent-style-name="DefaultParagraphFont" style:family="text">
      <style:text-properties fo:font-weight="bold" style:font-weight-asian="bold" style:font-weight-complex="bold" style:letter-kerning="true" style:font-size-complex="12pt" style:language-asian="ar" style:country-asian="SA"/>
    </style:style>
    <style:style style:name="T1513" style:parent-style-name="DefaultParagraphFont" style:family="text">
      <style:text-properties fo:font-weight="bold" style:font-weight-asian="bold" style:font-weight-complex="bold" style:letter-kerning="true" style:font-size-complex="12pt" style:language-asian="ar" style:country-asian="SA"/>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style:font-weight-complex="bold" style:letter-kerning="true" style:font-size-complex="12pt" style:language-asian="ar" style:country-asian="SA"/>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style:font-weight-complex="bold" style:letter-kerning="true" style:font-size-complex="12pt" style:language-asian="ar" style:country-asian="SA"/>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style:font-weight-complex="bold" style:letter-kerning="true" style:font-size-complex="12pt" style:language-asian="ar" style:country-asian="SA"/>
    </style:style>
    <style:style style:name="T1520" style:parent-style-name="DefaultParagraphFont" style:family="text">
      <style:text-properties style:font-weight-complex="bold" style:letter-kerning="true" style:font-size-complex="12pt" style:language-asian="ar" style:country-asian="SA"/>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style:font-weight-complex="bold" style:letter-kerning="true" style:font-size-complex="12pt" style:language-asian="ar" style:country-asian="SA"/>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style:font-weight-complex="bold" style:letter-kerning="true" style:font-size-complex="12pt" style:language-asian="ar" style:country-asian="SA"/>
    </style:style>
    <style:style style:name="T1525" style:parent-style-name="DefaultParagraphFont" style:family="text">
      <style:text-properties style:font-weight-complex="bold" style:letter-kerning="true" style:font-size-complex="12pt" style:language-asian="ar" style:country-asian="SA"/>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style:font-weight-complex="bold" style:letter-kerning="true" style:font-size-complex="12pt" style:language-asian="ar" style:country-asian="SA"/>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font-weight="bold" style:font-weight-asian="bold" style:font-weight-complex="bold" style:letter-kerning="true" style:font-size-complex="12pt" style:language-asian="ar" style:country-asian="SA"/>
    </style:style>
    <style:style style:name="T1531" style:parent-style-name="DefaultParagraphFont" style:family="text">
      <style:text-properties fo:font-weight="bold" style:font-weight-asian="bold" style:font-weight-complex="bold" style:letter-kerning="true" style:font-size-complex="12pt" style:language-asian="ar" style:country-asian="SA"/>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letter-kerning="true" style:font-size-complex="12pt" style:language-asian="ar" style:country-asian="SA"/>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style:font-weight-complex="bold" style:letter-kerning="true" style:font-size-complex="12pt" style:language-asian="ar" style:country-asian="SA"/>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font-weight="bold" style:font-weight-asian="bold" style:font-weight-complex="bold" style:letter-kerning="true" style:font-size-complex="12pt" style:language-asian="ar" style:country-asian="SA"/>
    </style:style>
    <style:style style:name="T1539" style:parent-style-name="DefaultParagraphFont" style:family="text">
      <style:text-properties fo:font-weight="bold" style:font-weight-asian="bold" style:font-weight-complex="bold" style:letter-kerning="true" style:font-size-complex="12pt" style:language-asian="ar" style:country-asian="SA"/>
    </style:style>
    <style:style style:name="T1540" style:parent-style-name="DefaultParagraphFont" style:family="text">
      <style:text-properties fo:font-weight="bold" style:font-weight-asian="bold" style:font-weight-complex="bold" style:letter-kerning="true" style:font-size-complex="12pt" style:language-asian="ar" style:country-asian="SA"/>
    </style:style>
    <style:style style:name="T1541" style:parent-style-name="DefaultParagraphFont" style:family="text">
      <style:text-properties fo:font-weight="bold" style:font-weight-asian="bold" style:font-weight-complex="bold" style:letter-kerning="true" style:font-size-complex="12pt" style:language-asian="ar" style:country-asian="SA"/>
    </style:style>
    <style:style style:name="P1542" style:parent-style-name="Normal" style:family="paragraph">
      <style:paragraph-properties fo:widows="0" fo:orphans="0" fo:text-align="justify" fo:text-indent="1.577in"/>
      <style:text-properties fo:font-weight="bold" style:font-weight-asian="bold" style:font-weight-complex="bold" style:letter-kerning="true" style:font-size-complex="12pt" style:language-asian="ar" style:country-asian="SA" fo:hyphenate="false"/>
    </style:style>
    <style:style style:name="P1543" style:parent-style-name="Normal" style:family="paragraph">
      <style:paragraph-properties fo:widows="0" fo:orphans="0" fo:text-align="justify" fo:text-indent="1.577in"/>
      <style:text-properties fo:hyphenate="false"/>
    </style:style>
    <style:style style:name="T1544" style:parent-style-name="DefaultParagraphFont" style:family="text">
      <style:text-properties fo:font-weight="bold" style:font-weight-asian="bold" style:font-weight-complex="bold" style:letter-kerning="true" style:font-size-complex="12pt" style:language-asian="ar" style:country-asian="SA"/>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style:font-weight-complex="bold" style:letter-kerning="true" style:font-size-complex="12pt" style:language-asian="ar" style:country-asian="SA"/>
    </style:style>
    <style:style style:name="T1547" style:parent-style-name="DefaultParagraphFont" style:family="text">
      <style:text-properties style:font-weight-complex="bold" style:letter-kerning="true" style:font-size-complex="12pt" style:language-asian="ar" style:country-asian="SA"/>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style:font-weight-complex="bold" style:letter-kerning="true" style:font-size-complex="12pt" style:language-asian="ar" style:country-asian="SA"/>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style:font-weight-complex="bold" style:letter-kerning="true" style:font-size-complex="12pt" style:language-asian="ar" style:country-asian="SA"/>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style:font-weight-complex="bold" style:letter-kerning="true" style:font-size-complex="12pt" style:language-asian="ar" style:country-asian="SA"/>
    </style:style>
    <style:style style:name="T1554" style:parent-style-name="DefaultParagraphFont" style:family="text">
      <style:text-properties style:font-weight-complex="bold" style:letter-kerning="true" style:font-size-complex="12pt" style:language-asian="ar" style:country-asian="SA"/>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style:font-weight-complex="bold" style:letter-kerning="true" style:font-size-complex="12pt" style:language-asian="ar" style:country-asian="SA"/>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style:font-weight-complex="bold" style:letter-kerning="true" style:font-size-complex="12pt" style:language-asian="ar" style:country-asian="SA"/>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style:font-weight-complex="bold" style:letter-kerning="true" style:font-size-complex="12pt" style:language-asian="ar" style:country-asian="SA"/>
    </style:style>
    <style:style style:name="T1561" style:parent-style-name="DefaultParagraphFont" style:family="text">
      <style:text-properties style:font-weight-complex="bold" style:letter-kerning="true" style:font-size-complex="12pt" style:language-asian="ar" style:country-asian="SA"/>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style:font-weight-complex="bold" style:letter-kerning="true" style:font-size-complex="12pt" style:language-asian="ar" style:country-asian="SA"/>
    </style:style>
    <style:style style:name="T1564" style:parent-style-name="DefaultParagraphFont" style:family="text">
      <style:text-properties style:font-weight-complex="bold" style:letter-kerning="true" style:font-size-complex="12pt" style:language-asian="ar" style:country-asian="SA"/>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style:font-weight-complex="bold" style:letter-kerning="true" style:font-size-complex="12pt" style:language-asian="ar" style:country-asian="SA"/>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style:font-weight-complex="bold" style:letter-kerning="true" style:font-size-complex="12pt" style:language-asian="ar" style:country-asian="SA"/>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style:font-weight-complex="bold" style:letter-kerning="true" style:font-size-complex="12pt" style:language-asian="ar" style:country-asian="SA"/>
    </style:style>
    <style:style style:name="T1571" style:parent-style-name="DefaultParagraphFont" style:family="text">
      <style:text-properties style:font-weight-complex="bold" style:letter-kerning="true" style:font-size-complex="12pt" style:language-asian="ar" style:country-asian="SA"/>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style:font-weight-complex="bold" style:letter-kerning="true" style:font-size-complex="12pt" style:language-asian="ar" style:country-asian="SA"/>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font-weight="bold" style:font-weight-asian="bold" style:font-weight-complex="bold" style:letter-kerning="true" style:font-size-complex="12pt" style:language-asian="ar" style:country-asian="SA"/>
    </style:style>
    <style:style style:name="T1577" style:parent-style-name="DefaultParagraphFont" style:family="text">
      <style:text-properties fo:font-weight="bold" style:font-weight-asian="bold" style:font-weight-complex="bold" style:letter-kerning="true" style:font-size-complex="12pt" style:language-asian="ar" style:country-asian="SA"/>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letter-kerning="true" style:font-size-complex="12pt" style:language-asian="ar" style:country-asian="SA"/>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style:font-weight-complex="bold" style:letter-kerning="true" style:font-size-complex="12pt" style:language-asian="ar" style:country-asian="SA"/>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font-weight="bold" style:font-weight-asian="bold" style:font-weight-complex="bold" style:letter-kerning="true" style:font-size-complex="12pt" style:language-asian="ar" style:country-asian="SA"/>
    </style:style>
    <style:style style:name="T1585" style:parent-style-name="DefaultParagraphFont" style:family="text">
      <style:text-properties fo:font-weight="bold" style:font-weight-asian="bold" style:font-weight-complex="bold" style:letter-kerning="true" style:font-size-complex="12pt" style:language-asian="ar" style:country-asian="SA"/>
    </style:style>
    <style:style style:name="T1586" style:parent-style-name="DefaultParagraphFont" style:family="text">
      <style:text-properties fo:font-weight="bold" style:font-weight-asian="bold" style:font-weight-complex="bold" style:letter-kerning="true" style:font-size-complex="12pt" style:language-asian="ar" style:country-asian="SA"/>
    </style:style>
    <style:style style:name="T1587" style:parent-style-name="DefaultParagraphFont" style:family="text">
      <style:text-properties fo:font-weight="bold" style:font-weight-asian="bold" style:font-weight-complex="bold" style:letter-kerning="true" style:font-size-complex="12pt" style:language-asian="ar" style:country-asian="SA"/>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style:font-weight-complex="bold" style:letter-kerning="true" style:font-size-complex="12pt" style:language-asian="ar" style:country-asian="SA"/>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style:font-weight-complex="bold" style:letter-kerning="true" style:font-size-complex="12pt" style:language-asian="ar" style:country-asian="SA"/>
    </style:style>
    <style:style style:name="T1592" style:parent-style-name="DefaultParagraphFont" style:family="text">
      <style:text-properties style:font-weight-complex="bold" style:letter-kerning="true" style:font-size-complex="12pt" style:language-asian="ar" style:country-asian="SA"/>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style:font-weight-complex="bold" style:letter-kerning="true" style:font-size-complex="12pt" style:language-asian="ar" style:country-asian="SA"/>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style:font-weight-complex="bold" style:letter-kerning="true" style:font-size-complex="12pt" style:language-asian="ar" style:country-asian="SA"/>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style:font-weight-complex="bold" style:letter-kerning="true" style:font-size-complex="12pt" style:language-asian="ar" style:country-asian="SA"/>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style:font-weight-complex="bold" style:letter-kerning="true" style:font-size-complex="12pt" style:language-asian="ar" style:country-asian="SA"/>
    </style:style>
    <style:style style:name="T1601" style:parent-style-name="DefaultParagraphFont" style:family="text">
      <style:text-properties style:font-weight-complex="bold" style:letter-kerning="true" style:font-size-complex="12pt" style:language-asian="ar" style:country-asian="SA"/>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style:font-weight-complex="bold" style:letter-kerning="true" style:font-size-complex="12pt" style:language-asian="ar" style:country-asian="SA"/>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style:font-weight-complex="bold" style:letter-kerning="true" style:font-size-complex="12pt" style:language-asian="ar" style:country-asian="SA"/>
    </style:style>
    <style:style style:name="T1606" style:parent-style-name="DefaultParagraphFont" style:family="text">
      <style:text-properties style:font-weight-complex="bold" style:letter-kerning="true" style:font-size-complex="12pt" style:language-asian="ar" style:country-asian="SA"/>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style:font-weight-complex="bold" style:letter-kerning="true" style:font-size-complex="12pt" style:language-asian="ar" style:country-asian="SA"/>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style:font-weight-complex="bold" style:letter-kerning="true" style:font-size-complex="12pt" style:language-asian="ar" style:country-asian="SA"/>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style:font-weight-complex="bold" style:letter-kerning="true" style:font-size-complex="12pt" style:language-asian="ar" style:country-asian="SA"/>
    </style:style>
    <style:style style:name="T1613" style:parent-style-name="DefaultParagraphFont" style:family="text">
      <style:text-properties style:font-weight-complex="bold" style:letter-kerning="true" style:font-size-complex="12pt" style:language-asian="ar" style:country-asian="SA"/>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style:font-weight-complex="bold" style:letter-kerning="true" style:font-size-complex="12pt" style:language-asian="ar" style:country-asian="SA"/>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font-weight="bold" style:font-weight-asian="bold" style:font-weight-complex="bold" style:letter-kerning="true" style:font-size-complex="12pt" style:language-asian="ar" style:country-asian="SA"/>
    </style:style>
    <style:style style:name="T1619" style:parent-style-name="DefaultParagraphFont" style:family="text">
      <style:text-properties fo:font-weight="bold" style:font-weight-asian="bold" style:font-weight-complex="bold" style:letter-kerning="true" style:font-size-complex="12pt" style:language-asian="ar" style:country-asian="SA"/>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letter-kerning="true" style:font-size-complex="12pt" style:language-asian="ar" style:country-asian="SA"/>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style:font-weight-complex="bold" style:letter-kerning="true" style:font-size-complex="12pt" style:language-asian="ar" style:country-asian="SA"/>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font-weight="bold" style:font-weight-asian="bold" style:font-weight-complex="bold" style:letter-kerning="true" style:font-size-complex="12pt" style:language-asian="ar" style:country-asian="SA"/>
    </style:style>
    <style:style style:name="T1627" style:parent-style-name="DefaultParagraphFont" style:family="text">
      <style:text-properties fo:font-weight="bold" style:font-weight-asian="bold" style:font-weight-complex="bold" style:letter-kerning="true" style:font-size-complex="12pt" style:language-asian="ar" style:country-asian="SA"/>
    </style:style>
    <style:style style:name="T1628" style:parent-style-name="DefaultParagraphFont" style:family="text">
      <style:text-properties fo:font-weight="bold" style:font-weight-asian="bold" style:font-weight-complex="bold" style:letter-kerning="true" style:font-size-complex="12pt" style:language-asian="ar" style:country-asian="SA"/>
    </style:style>
    <style:style style:name="T1629" style:parent-style-name="DefaultParagraphFont" style:family="text">
      <style:text-properties fo:font-weight="bold" style:font-weight-asian="bold" style:font-weight-complex="bold" style:letter-kerning="true" style:font-size-complex="12pt" style:language-asian="ar" style:country-asian="SA"/>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style:font-weight-complex="bold" style:letter-kerning="true" style:font-size-complex="12pt" style:language-asian="ar" style:country-asian="SA"/>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style:font-weight-complex="bold" style:letter-kerning="true" style:font-size-complex="12pt" style:language-asian="ar" style:country-asian="SA"/>
    </style:style>
    <style:style style:name="T1634" style:parent-style-name="DefaultParagraphFont" style:family="text">
      <style:text-properties style:font-weight-complex="bold" style:letter-kerning="true" style:font-size-complex="12pt" style:language-asian="ar" style:country-asian="SA"/>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style:font-weight-complex="bold" style:letter-kerning="true" style:font-size-complex="12pt" style:language-asian="ar" style:country-asian="SA"/>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style:font-weight-complex="bold" style:letter-kerning="true" style:font-size-complex="12pt" style:language-asian="ar" style:country-asian="SA"/>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style:font-weight-complex="bold" style:letter-kerning="true" style:font-size-complex="12pt" style:language-asian="ar" style:country-asian="SA"/>
    </style:style>
    <style:style style:name="T1641" style:parent-style-name="DefaultParagraphFont" style:family="text">
      <style:text-properties style:font-weight-complex="bold" style:letter-kerning="true" style:font-size-complex="12pt" style:language-asian="ar" style:country-asian="SA"/>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style:font-weight-complex="bold" style:letter-kerning="true" style:font-size-complex="12pt" style:language-asian="ar" style:country-asian="SA"/>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style:font-weight-complex="bold" style:letter-kerning="true" style:font-size-complex="12pt" style:language-asian="ar" style:country-asian="SA"/>
    </style:style>
    <style:style style:name="T1646" style:parent-style-name="DefaultParagraphFont" style:family="text">
      <style:text-properties style:font-weight-complex="bold" style:letter-kerning="true" style:font-size-complex="12pt" style:language-asian="ar" style:country-asian="SA"/>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style:font-weight-complex="bold" style:letter-kerning="true" style:font-size-complex="12pt" style:language-asian="ar" style:country-asian="SA"/>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style:font-weight-complex="bold" style:letter-kerning="true" style:font-size-complex="12pt" style:language-asian="ar" style:country-asian="SA"/>
    </style:style>
    <style:style style:name="T1651" style:parent-style-name="DefaultParagraphFont" style:family="text">
      <style:text-properties style:font-weight-complex="bold" style:letter-kerning="true" style:font-size-complex="12pt" style:language-asian="ar" style:country-asian="SA"/>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style:font-weight-complex="bold" style:letter-kerning="true" style:font-size-complex="12pt" style:language-asian="ar" style:country-asian="SA"/>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style:font-weight-complex="bold" style:letter-kerning="true" style:font-size-complex="12pt" style:language-asian="ar" style:country-asian="SA"/>
    </style:style>
    <style:style style:name="T1656" style:parent-style-name="DefaultParagraphFont" style:family="text">
      <style:text-properties style:font-weight-complex="bold" style:letter-kerning="true" style:font-size-complex="12pt" style:language-asian="ar" style:country-asian="SA"/>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style:font-weight-complex="bold" style:letter-kerning="true" style:font-size-complex="12pt" style:language-asian="ar" style:country-asian="SA"/>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style:font-weight-complex="bold" style:letter-kerning="true" style:font-size-complex="12pt" style:language-asian="ar" style:country-asian="SA"/>
    </style:style>
    <style:style style:name="T1661" style:parent-style-name="DefaultParagraphFont" style:family="text">
      <style:text-properties style:font-weight-complex="bold" style:letter-kerning="true" style:font-size-complex="12pt" style:language-asian="ar" style:country-asian="SA"/>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style:font-weight-complex="bold" style:letter-kerning="true" style:font-size-complex="12pt" style:language-asian="ar" style:country-asian="SA"/>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style:font-weight-complex="bold" style:letter-kerning="true" style:font-size-complex="12pt" style:language-asian="ar" style:country-asian="SA"/>
    </style:style>
    <style:style style:name="T1666" style:parent-style-name="DefaultParagraphFont" style:family="text">
      <style:text-properties style:font-weight-complex="bold" style:letter-kerning="true" style:font-size-complex="12pt" style:language-asian="ar" style:country-asian="SA"/>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style:font-weight-complex="bold" style:letter-kerning="true" style:font-size-complex="12pt" style:language-asian="ar" style:country-asian="SA"/>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style:font-weight-complex="bold" style:letter-kerning="true" style:font-size-complex="12pt" style:language-asian="ar" style:country-asian="SA"/>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style:font-weight-complex="bold" style:letter-kerning="true" style:font-size-complex="12pt" style:language-asian="ar" style:country-asian="SA"/>
    </style:style>
    <style:style style:name="T1673" style:parent-style-name="DefaultParagraphFont" style:family="text">
      <style:text-properties style:font-weight-complex="bold" style:letter-kerning="true" style:font-size-complex="12pt" style:language-asian="ar" style:country-asian="SA"/>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style:font-weight-complex="bold" style:letter-kerning="true" style:font-size-complex="12pt" style:language-asian="ar" style:country-asian="SA"/>
    </style:style>
    <style:style style:name="T1676" style:parent-style-name="DefaultParagraphFont" style:family="text">
      <style:text-properties style:font-weight-complex="bold" style:letter-kerning="true" style:font-size-complex="12pt" style:language-asian="ar" style:country-asian="SA"/>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style:font-weight-complex="bold" style:letter-kerning="true" style:font-size-complex="12pt" style:language-asian="ar" style:country-asian="SA"/>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font-weight="bold" style:font-weight-asian="bold" style:font-weight-complex="bold" style:letter-kerning="true" style:font-size-complex="12pt" style:language-asian="ar" style:country-asian="SA"/>
    </style:style>
    <style:style style:name="T1682" style:parent-style-name="DefaultParagraphFont" style:family="text">
      <style:text-properties fo:font-weight="bold" style:font-weight-asian="bold" style:font-weight-complex="bold" style:letter-kerning="true" style:font-size-complex="12pt" style:language-asian="ar" style:country-asian="SA"/>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letter-kerning="true" style:font-size-complex="12pt" style:language-asian="ar" style:country-asian="SA"/>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style:font-weight-complex="bold" style:letter-kerning="true" style:font-size-complex="12pt" style:language-asian="ar" style:country-asian="SA"/>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style:letter-kerning="true" style:font-size-complex="12pt" style:language-asian="ar" style:country-asian="SA"/>
    </style:style>
    <style:style style:name="T1690" style:parent-style-name="DefaultParagraphFont" style:family="text">
      <style:text-properties fo:font-weight="bold" style:font-weight-asian="bold" style:font-weight-complex="bold" style:letter-kerning="true" style:font-size-complex="12pt" style:language-asian="ar" style:country-asian="SA"/>
    </style:style>
    <style:style style:name="T1691" style:parent-style-name="DefaultParagraphFont" style:family="text">
      <style:text-properties fo:font-weight="bold" style:font-weight-asian="bold" style:font-weight-complex="bold" style:letter-kerning="true" style:font-size-complex="12pt" style:language-asian="ar" style:country-asian="SA"/>
    </style:style>
    <style:style style:name="T1692" style:parent-style-name="DefaultParagraphFont" style:family="text">
      <style:text-properties fo:font-weight="bold" style:font-weight-asian="bold" style:font-weight-complex="bold" style:letter-kerning="true" style:font-size-complex="12pt" style:language-asian="ar" style:country-asian="SA"/>
    </style:style>
    <style:style style:name="T1693" style:parent-style-name="DefaultParagraphFont" style:family="text">
      <style:text-properties fo:font-weight="bold" style:font-weight-asian="bold" style:font-weight-complex="bold" style:letter-kerning="true" style:font-size-complex="12pt" style:language-asian="ar" style:country-asian="SA"/>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style:font-weight-complex="bold" style:letter-kerning="true" style:font-size-complex="12pt" style:language-asian="ar" style:country-asian="SA"/>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style:font-weight-complex="bold" style:letter-kerning="true" style:font-size-complex="12pt" style:language-asian="ar" style:country-asian="SA"/>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style:font-weight-complex="bold" style:letter-kerning="true" style:font-size-complex="12pt" style:language-asian="ar" style:country-asian="SA"/>
    </style:style>
    <style:style style:name="T1700" style:parent-style-name="DefaultParagraphFont" style:family="text">
      <style:text-properties style:font-weight-complex="bold" style:letter-kerning="true" style:font-size-complex="12pt" style:language-asian="ar" style:country-asian="SA"/>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style:font-weight-complex="bold" style:letter-kerning="true" style:font-size-complex="12pt" style:language-asian="ar" style:country-asian="SA"/>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font-weight="bold" style:font-weight-asian="bold" style:font-weight-complex="bold" style:letter-kerning="true" style:font-size-complex="12pt" style:language-asian="ar" style:country-asian="SA"/>
    </style:style>
    <style:style style:name="T1706" style:parent-style-name="DefaultParagraphFont" style:family="text">
      <style:text-properties fo:font-weight="bold" style:font-weight-asian="bold" style:font-weight-complex="bold" style:letter-kerning="true" style:font-size-complex="12pt" style:language-asian="ar" style:country-asian="SA"/>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letter-kerning="true" style:font-size-complex="12pt" style:language-asian="ar" style:country-asian="SA"/>
    </style:style>
    <style:style style:name="T170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style:font-weight-complex="bold" style:letter-kerning="true" style:font-size-complex="12pt" style:language-asian="ar" style:country-asian="SA"/>
    </style:style>
    <style:style style:name="T1713" style:parent-style-name="DefaultParagraphFont" style:family="text">
      <style:text-properties style:font-weight-complex="bold" style:letter-kerning="true" style:font-size-complex="12pt" style:language-asian="ar" style:country-asian="SA"/>
    </style:style>
    <style:style style:name="T1714" style:parent-style-name="DefaultParagraphFont" style:family="text">
      <style:text-properties style:font-weight-complex="bold" style:letter-kerning="true" style:text-position="super 66.6%" style:font-size-complex="12pt" style:language-asian="ar" style:country-asian="SA"/>
    </style:style>
    <style:style style:name="T1715" style:parent-style-name="DefaultParagraphFont" style:family="text">
      <style:text-properties style:font-weight-complex="bold" style:letter-kerning="true" style:font-size-complex="12pt" style:language-asian="ar" style:country-asian="SA"/>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font-weight="bold" style:font-weight-asian="bold" style:font-weight-complex="bold" style:letter-kerning="true" style:font-size-complex="12pt" style:language-asian="ar" style:country-asian="SA"/>
    </style:style>
    <style:style style:name="T1718" style:parent-style-name="DefaultParagraphFont" style:family="text">
      <style:text-properties fo:font-weight="bold" style:font-weight-asian="bold" style:font-weight-complex="bold" style:letter-kerning="true" style:font-size-complex="12pt" style:language-asian="ar" style:country-asian="SA"/>
    </style:style>
    <style:style style:name="T171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720" style:parent-style-name="DefaultParagraphFont" style:family="text">
      <style:text-properties fo:font-weight="bold" style:font-weight-asian="bold" style:font-weight-complex="bold" style:letter-kerning="true" style:font-size-complex="12pt" style:language-asian="ar" style:country-asian="SA"/>
    </style:style>
    <style:style style:name="T1721" style:parent-style-name="DefaultParagraphFont" style:family="text">
      <style:text-properties fo:font-weight="bold" style:font-weight-asian="bold" style:font-weight-complex="bold" style:letter-kerning="true" style:font-size-complex="12pt" style:language-asian="ar" style:country-asian="SA"/>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style:font-weight-complex="bold" style:letter-kerning="true" style:font-size-complex="12pt" style:language-asian="ar" style:country-asian="SA"/>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style:font-weight-complex="bold" style:letter-kerning="true" style:font-size-complex="12pt" style:language-asian="ar" style:country-asian="SA"/>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style:font-weight-complex="bold" style:letter-kerning="true" style:font-size-complex="12pt" style:language-asian="ar" style:country-asian="SA"/>
    </style:style>
    <style:style style:name="T1728" style:parent-style-name="DefaultParagraphFont" style:family="text">
      <style:text-properties style:font-weight-complex="bold" style:letter-kerning="true" style:font-size-complex="12pt" style:language-asian="ar" style:country-asian="SA"/>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style:font-weight-complex="bold" style:letter-kerning="true" style:font-size-complex="12pt" style:language-asian="ar" style:country-asian="SA"/>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style:font-weight-complex="bold" style:letter-kerning="true" style:font-size-complex="12pt" style:language-asian="ar" style:country-asian="SA"/>
    </style:style>
    <style:style style:name="T1733" style:parent-style-name="DefaultParagraphFont" style:family="text">
      <style:text-properties style:font-weight-complex="bold" style:letter-kerning="true" style:font-size-complex="12pt" style:language-asian="ar" style:country-asian="SA"/>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style:font-weight-complex="bold" style:letter-kerning="true" style:font-size-complex="12pt" style:language-asian="ar" style:country-asian="SA"/>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font-weight="bold" style:font-weight-asian="bold" style:font-weight-complex="bold" style:letter-kerning="true" style:font-size-complex="12pt" style:language-asian="ar" style:country-asian="SA"/>
    </style:style>
    <style:style style:name="T1739" style:parent-style-name="DefaultParagraphFont" style:family="text">
      <style:text-properties fo:font-weight="bold" style:font-weight-asian="bold" style:font-weight-complex="bold" style:letter-kerning="true" style:font-size-complex="12pt" style:language-asian="ar" style:country-asian="SA"/>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letter-kerning="true" style:font-size-complex="12pt" style:language-asian="ar" style:country-asian="SA"/>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style:font-weight-complex="bold" style:letter-kerning="true" style:font-size-complex="12pt" style:language-asian="ar" style:country-asian="SA"/>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font-weight="bold" style:font-weight-asian="bold" style:font-weight-complex="bold" style:letter-kerning="true" style:font-size-complex="12pt" style:language-asian="ar" style:country-asian="SA"/>
    </style:style>
    <style:style style:name="T1747" style:parent-style-name="DefaultParagraphFont" style:family="text">
      <style:text-properties fo:font-weight="bold" style:font-weight-asian="bold" style:font-weight-complex="bold" style:letter-kerning="true" style:font-size-complex="12pt" style:language-asian="ar" style:country-asian="SA"/>
    </style:style>
    <style:style style:name="T1748" style:parent-style-name="DefaultParagraphFont" style:family="text">
      <style:text-properties fo:font-weight="bold" style:font-weight-asian="bold" style:font-weight-complex="bold" style:letter-kerning="true" style:font-size-complex="12pt" style:language-asian="ar" style:country-asian="SA"/>
    </style:style>
    <style:style style:name="T1749" style:parent-style-name="DefaultParagraphFont" style:family="text">
      <style:text-properties fo:font-weight="bold" style:font-weight-asian="bold" style:font-weight-complex="bold" style:letter-kerning="true" style:font-size-complex="12pt" style:language-asian="ar" style:country-asian="SA"/>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style:font-weight-complex="bold" style:letter-kerning="true" style:font-size-complex="12pt" style:language-asian="ar" style:country-asian="SA"/>
    </style:style>
    <style:style style:name="T1752" style:parent-style-name="DefaultParagraphFont" style:family="text">
      <style:text-properties style:font-weight-complex="bold" style:letter-kerning="true" style:font-size-complex="12pt" style:language-asian="ar" style:country-asian="SA"/>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style:font-weight-complex="bold" style:letter-kerning="true" style:font-size-complex="12pt" style:language-asian="ar" style:country-asian="SA"/>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style:font-weight-complex="bold" style:letter-kerning="true" style:font-size-complex="12pt" style:language-asian="ar" style:country-asian="SA"/>
    </style:style>
    <style:style style:name="T1757" style:parent-style-name="DefaultParagraphFont" style:family="text">
      <style:text-properties style:font-weight-complex="bold" style:letter-kerning="true" style:font-size-complex="12pt" style:language-asian="ar" style:country-asian="SA"/>
    </style:style>
    <style:style style:name="T1758" style:parent-style-name="DefaultParagraphFont" style:family="text">
      <style:text-properties style:font-weight-complex="bold" style:letter-kerning="true" style:font-size-complex="12pt" style:language-asian="ar" style:country-asian="SA"/>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style:font-weight-complex="bold" style:letter-kerning="true" style:font-size-complex="12pt" style:language-asian="ar" style:country-asian="SA"/>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style:font-weight-complex="bold" style:letter-kerning="true" style:font-size-complex="12pt" style:language-asian="ar" style:country-asian="SA"/>
    </style:style>
    <style:style style:name="T1763" style:parent-style-name="DefaultParagraphFont" style:family="text">
      <style:text-properties style:font-weight-complex="bold" style:letter-kerning="true" style:font-size-complex="12pt" style:language-asian="ar" style:country-asian="SA"/>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style:font-weight-complex="bold" style:letter-kerning="true" style:font-size-complex="12pt" style:language-asian="ar" style:country-asian="SA"/>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font-weight="bold" style:font-weight-asian="bold" style:font-weight-complex="bold" style:letter-kerning="true" style:font-size-complex="12pt" style:language-asian="ar" style:country-asian="SA"/>
    </style:style>
    <style:style style:name="T1769" style:parent-style-name="DefaultParagraphFont" style:family="text">
      <style:text-properties fo:font-weight="bold" style:font-weight-asian="bold" style:font-weight-complex="bold" style:letter-kerning="true" style:font-size-complex="12pt" style:language-asian="ar" style:country-asian="SA"/>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letter-kerning="true"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style:font-weight-complex="bold" style:letter-kerning="true" style:font-size-complex="12pt" style:language-asian="ar" style:country-asian="SA"/>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font-weight="bold" style:font-weight-asian="bold" style:font-weight-complex="bold" style:letter-kerning="true" style:font-size-complex="12pt" style:language-asian="ar" style:country-asian="SA"/>
    </style:style>
    <style:style style:name="T1777" style:parent-style-name="DefaultParagraphFont" style:family="text">
      <style:text-properties fo:font-weight="bold" style:font-weight-asian="bold" style:font-weight-complex="bold" style:letter-kerning="true" style:font-size-complex="12pt" style:language-asian="ar" style:country-asian="SA"/>
    </style:style>
    <style:style style:name="T1778" style:parent-style-name="DefaultParagraphFont" style:family="text">
      <style:text-properties fo:font-weight="bold" style:font-weight-asian="bold" style:font-weight-complex="bold" style:letter-kerning="true" style:font-size-complex="12pt" style:language-asian="ar" style:country-asian="SA"/>
    </style:style>
    <style:style style:name="T1779" style:parent-style-name="DefaultParagraphFont" style:family="text">
      <style:text-properties fo:font-weight="bold" style:font-weight-asian="bold" style:font-weight-complex="bold" style:letter-kerning="true" style:font-size-complex="12pt" style:language-asian="ar" style:country-asian="SA"/>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style:font-weight-complex="bold" style:letter-kerning="true" style:font-size-complex="12pt" style:language-asian="ar" style:country-asian="SA"/>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style:font-weight-complex="bold" style:letter-kerning="true" style:font-size-complex="12pt" style:language-asian="ar" style:country-asian="SA"/>
    </style:style>
    <style:style style:name="P1784" style:parent-style-name="Normal" style:family="paragraph">
      <style:paragraph-properties fo:widows="0" fo:orphans="0" fo:text-align="justify" fo:text-indent="0.3937in"/>
      <style:text-properties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font-weight="bold" style:font-weight-asian="bold" style:font-weight-complex="bold" style:letter-kerning="true" style:font-size-complex="12pt" style:language-asian="ar" style:country-asian="SA"/>
    </style:style>
    <style:style style:name="T1787" style:parent-style-name="DefaultParagraphFont" style:family="text">
      <style:text-properties fo:font-weight="bold" style:font-weight-asian="bold" style:font-weight-complex="bold" style:letter-kerning="true" style:font-size-complex="12pt" style:language-asian="ar" style:country-asian="SA"/>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letter-kerning="true" style:font-size-complex="12pt" style:language-asian="ar" style:country-asian="SA"/>
    </style:style>
    <style:style style:name="T1790"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style:font-weight-complex="bold" style:letter-kerning="true" style:font-size-complex="12pt" style:language-asian="ar" style:country-asian="SA"/>
    </style:style>
    <style:style style:name="T1794"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795" style:parent-style-name="DefaultParagraphFont" style:family="text">
      <style:text-properties style:font-weight-complex="bold" style:letter-kerning="true" style:font-size-complex="12pt" style:language-asian="ar" style:country-asian="SA"/>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font-weight="bold" style:font-weight-asian="bold" style:font-weight-complex="bold" style:letter-kerning="true" style:font-size-complex="12pt" style:language-asian="ar" style:country-asian="SA"/>
    </style:style>
    <style:style style:name="T1798" style:parent-style-name="DefaultParagraphFont" style:family="text">
      <style:text-properties fo:font-weight="bold" style:font-weight-asian="bold" style:font-weight-complex="bold" style:letter-kerning="true" style:font-size-complex="12pt" style:language-asian="ar" style:country-asian="SA"/>
    </style:style>
    <style:style style:name="T179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800" style:parent-style-name="DefaultParagraphFont" style:family="text">
      <style:text-properties fo:font-weight="bold" style:font-weight-asian="bold" style:letter-kerning="true" style:font-size-complex="12pt" style:language-asian="ar" style:country-asian="SA"/>
    </style:style>
    <style:style style:name="T1801" style:parent-style-name="DefaultParagraphFont" style:family="text">
      <style:text-properties fo:font-weight="bold" style:font-weight-asian="bold" style:font-weight-complex="bold" style:letter-kerning="true" style:font-size-complex="12pt" style:language-asian="ar" style:country-asian="SA"/>
    </style:style>
    <style:style style:name="P1802" style:parent-style-name="Normal" style:family="paragraph">
      <style:paragraph-properties fo:widows="0" fo:orphans="0" fo:text-align="justify" fo:text-indent="1.6263in"/>
      <style:text-properties fo:hyphenate="false"/>
    </style:style>
    <style:style style:name="T1803" style:parent-style-name="DefaultParagraphFont" style:family="text">
      <style:text-properties fo:font-weight="bold" style:font-weight-asian="bold" style:font-weight-complex="bold" style:letter-kerning="true" style:font-size-complex="12pt" style:language-asian="ar" style:country-asian="SA"/>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style:font-weight-complex="bold" style:letter-kerning="true" style:font-size-complex="12pt" style:language-asian="ar" style:country-asian="SA"/>
    </style:style>
    <style:style style:name="T1806" style:parent-style-name="DefaultParagraphFont" style:family="text">
      <style:text-properties style:font-weight-complex="bold" style:letter-kerning="true" style:font-size-complex="12pt" style:language-asian="ar" style:country-asian="SA"/>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style:font-weight-complex="bold" style:letter-kerning="true" style:font-size-complex="12pt" style:language-asian="ar" style:country-asian="SA"/>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style:font-weight-complex="bold" style:letter-kerning="true" style:font-size-complex="12pt" style:language-asian="ar" style:country-asian="SA"/>
    </style:style>
    <style:style style:name="T1811" style:parent-style-name="DefaultParagraphFont" style:family="text">
      <style:text-properties style:font-weight-complex="bold" style:letter-kerning="true" style:font-size-complex="12pt" style:language-asian="ar" style:country-asian="SA"/>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style:font-weight-complex="bold" style:letter-kerning="true" style:font-size-complex="12pt" style:language-asian="ar" style:country-asian="SA"/>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style:font-weight-complex="bold" style:letter-kerning="true" style:font-size-complex="12pt" style:language-asian="ar" style:country-asian="SA"/>
    </style:style>
    <style:style style:name="T1816" style:parent-style-name="DefaultParagraphFont" style:family="text">
      <style:text-properties style:font-weight-complex="bold" style:letter-kerning="true" style:font-size-complex="12pt" style:language-asian="ar" style:country-asian="SA"/>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style:font-weight-complex="bold" style:letter-kerning="true" style:font-size-complex="12pt" style:language-asian="ar" style:country-asian="SA"/>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font-weight="bold" style:font-weight-asian="bold" style:font-weight-complex="bold" style:letter-kerning="true" style:font-size-complex="12pt" style:language-asian="ar" style:country-asian="SA"/>
    </style:style>
    <style:style style:name="T1822" style:parent-style-name="DefaultParagraphFont" style:family="text">
      <style:text-properties fo:font-weight="bold" style:font-weight-asian="bold" style:font-weight-complex="bold" style:letter-kerning="true" style:font-size-complex="12pt" style:language-asian="ar" style:country-asian="SA"/>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letter-kerning="true" style:font-size-complex="12pt" style:language-asian="ar" style:country-asian="SA"/>
    </style:style>
    <style:style style:name="T1825"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style:font-weight-complex="bold" style:letter-kerning="true" style:font-size-complex="12pt" style:language-asian="ar" style:country-asian="SA"/>
    </style:style>
    <style:style style:name="T182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830" style:parent-style-name="DefaultParagraphFont" style:family="text">
      <style:text-properties style:font-weight-complex="bold" style:letter-kerning="true" style:font-size-complex="12pt" style:language-asian="ar" style:country-asian="SA"/>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font-weight="bold" style:font-weight-asian="bold" style:font-weight-complex="bold" style:letter-kerning="true" style:font-size-complex="12pt" style:language-asian="ar" style:country-asian="SA"/>
    </style:style>
    <style:style style:name="T1833" style:parent-style-name="DefaultParagraphFont" style:family="text">
      <style:text-properties fo:font-weight="bold" style:font-weight-asian="bold" style:font-weight-complex="bold" style:letter-kerning="true" style:font-size-complex="12pt" style:language-asian="ar" style:country-asian="SA"/>
    </style:style>
    <style:style style:name="T1834"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835" style:parent-style-name="DefaultParagraphFont" style:family="text">
      <style:text-properties fo:font-weight="bold" style:font-weight-asian="bold" style:letter-kerning="true" style:font-size-complex="12pt" style:language-asian="ar" style:country-asian="SA"/>
    </style:style>
    <style:style style:name="T1836" style:parent-style-name="DefaultParagraphFont" style:family="text">
      <style:text-properties fo:font-weight="bold" style:font-weight-asian="bold" style:font-weight-complex="bold" style:letter-kerning="true" style:font-size-complex="12pt" style:language-asian="ar" style:country-asian="SA"/>
    </style:style>
    <style:style style:name="P1837" style:parent-style-name="Normal" style:family="paragraph">
      <style:paragraph-properties fo:widows="0" fo:orphans="0" fo:text-align="justify" fo:text-indent="1.725in"/>
      <style:text-properties fo:hyphenate="false"/>
    </style:style>
    <style:style style:name="T1838" style:parent-style-name="DefaultParagraphFont" style:family="text">
      <style:text-properties fo:font-weight="bold" style:font-weight-asian="bold" style:font-weight-complex="bold" style:letter-kerning="true" style:font-size-complex="12pt" style:language-asian="ar" style:country-asian="SA"/>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style:font-weight-complex="bold" style:letter-kerning="true" style:font-size-complex="12pt" style:language-asian="ar" style:country-asian="SA"/>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style:font-weight-complex="bold" style:letter-kerning="true" style:font-size-complex="12pt" style:language-asian="ar" style:country-asian="SA"/>
    </style:style>
    <style:style style:name="T1843" style:parent-style-name="DefaultParagraphFont" style:family="text">
      <style:text-properties style:font-weight-complex="bold" style:letter-kerning="true" style:font-size-complex="12pt" style:language-asian="ar" style:country-asian="SA"/>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style:font-weight-complex="bold" style:letter-kerning="true" style:font-size-complex="12pt" style:language-asian="ar" style:country-asian="SA"/>
    </style:style>
    <style:style style:name="T1846" style:parent-style-name="DefaultParagraphFont" style:family="text">
      <style:text-properties style:font-weight-complex="bold" style:letter-kerning="true" style:font-size-complex="12pt" style:language-asian="ar" style:country-asian="SA"/>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style:font-weight-complex="bold" style:letter-kerning="true" style:font-size-complex="12pt" style:language-asian="ar" style:country-asian="SA"/>
    </style:style>
    <style:style style:name="T1849" style:parent-style-name="DefaultParagraphFont" style:family="text">
      <style:text-properties style:font-weight-complex="bold" style:letter-kerning="true" style:font-size-complex="12pt" style:language-asian="ar" style:country-asian="SA"/>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style:font-weight-complex="bold" style:letter-kerning="true" style:font-size-complex="12pt" style:language-asian="ar" style:country-asian="SA"/>
    </style:style>
    <style:style style:name="T1852" style:parent-style-name="DefaultParagraphFont" style:family="text">
      <style:text-properties style:font-weight-complex="bold" style:letter-kerning="true" style:font-size-complex="12pt" style:language-asian="ar" style:country-asian="SA"/>
    </style:style>
    <style:style style:name="T1853" style:parent-style-name="DefaultParagraphFont" style:family="text">
      <style:text-properties style:font-weight-complex="bold" style:letter-kerning="true" style:font-size-complex="12pt" style:language-asian="ar" style:country-asian="SA"/>
    </style:style>
    <style:style style:name="T1854" style:parent-style-name="DefaultParagraphFont" style:family="text">
      <style:text-properties style:font-weight-complex="bold" style:letter-kerning="true" style:font-size-complex="12pt" style:language-asian="ar" style:country-asian="SA"/>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style:font-weight-complex="bold" style:letter-kerning="true" style:font-size-complex="12pt" style:language-asian="ar" style:country-asian="SA"/>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style:font-weight-complex="bold" style:letter-kerning="true" style:font-size-complex="12pt" style:language-asian="ar" style:country-asian="SA"/>
    </style:style>
    <style:style style:name="T1859" style:parent-style-name="DefaultParagraphFont" style:family="text">
      <style:text-properties style:font-weight-complex="bold" style:letter-kerning="true" style:font-size-complex="12pt" style:language-asian="ar" style:country-asian="SA"/>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style:font-weight-complex="bold" style:letter-kerning="true" style:font-size-complex="12pt" style:language-asian="ar" style:country-asian="SA"/>
    </style:style>
    <style:style style:name="T1862" style:parent-style-name="DefaultParagraphFont" style:family="text">
      <style:text-properties style:font-weight-complex="bold" style:letter-kerning="true" style:font-size-complex="12pt" style:language-asian="ar" style:country-asian="SA"/>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style:font-weight-complex="bold" style:letter-kerning="true" style:font-size-complex="12pt" style:language-asian="ar" style:country-asian="SA"/>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style:font-weight-complex="bold" style:letter-kerning="true" style:font-size-complex="12pt" style:language-asian="ar" style:country-asian="SA"/>
    </style:style>
    <style:style style:name="T1867" style:parent-style-name="DefaultParagraphFont" style:family="text">
      <style:text-properties style:font-weight-complex="bold" style:letter-kerning="true" style:font-size-complex="12pt" style:language-asian="ar" style:country-asian="SA"/>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style:font-weight-complex="bold" style:letter-kerning="true" style:font-size-complex="12pt" style:language-asian="ar" style:country-asian="SA"/>
    </style:style>
    <style:style style:name="T1870" style:parent-style-name="DefaultParagraphFont" style:family="text">
      <style:text-properties style:font-weight-complex="bold" style:letter-kerning="true" style:font-size-complex="12pt" style:language-asian="ar" style:country-asian="SA"/>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style:font-weight-complex="bold" style:letter-kerning="true" style:font-size-complex="12pt" style:language-asian="ar" style:country-asian="SA"/>
    </style:style>
    <style:style style:name="T1873" style:parent-style-name="DefaultParagraphFont" style:family="text">
      <style:text-properties style:font-weight-complex="bold" style:letter-kerning="true" style:font-size-complex="12pt" style:language-asian="ar" style:country-asian="SA"/>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style:font-weight-complex="bold" style:letter-kerning="true" style:font-size-complex="12pt" style:language-asian="ar" style:country-asian="SA"/>
    </style:style>
    <style:style style:name="T1876" style:parent-style-name="DefaultParagraphFont" style:family="text">
      <style:text-properties style:font-weight-complex="bold" style:letter-kerning="true" style:font-size-complex="12pt" style:language-asian="ar" style:country-asian="SA"/>
    </style:style>
    <style:style style:name="T1877" style:parent-style-name="DefaultParagraphFont" style:family="text">
      <style:text-properties style:font-weight-complex="bold" style:letter-kerning="true" style:font-size-complex="12pt" style:language-asian="ar" style:country-asian="SA"/>
    </style:style>
    <style:style style:name="T1878" style:parent-style-name="DefaultParagraphFont" style:family="text">
      <style:text-properties style:font-weight-complex="bold" style:letter-kerning="true" style:font-size-complex="12pt" style:language-asian="ar" style:country-asian="SA"/>
    </style:style>
    <style:style style:name="T1879" style:parent-style-name="DefaultParagraphFont" style:family="text">
      <style:text-properties style:font-weight-complex="bold" style:letter-kerning="true" style:font-size-complex="12pt" style:language-asian="ar" style:country-asian="SA"/>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style:font-weight-complex="bold" style:letter-kerning="true" style:font-size-complex="12pt" style:language-asian="ar" style:country-asian="SA"/>
    </style:style>
    <style:style style:name="T1882" style:parent-style-name="DefaultParagraphFont" style:family="text">
      <style:text-properties style:font-weight-complex="bold" style:letter-kerning="true" style:font-size-complex="12pt" style:language-asian="ar" style:country-asian="SA"/>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style:font-weight-complex="bold" style:letter-kerning="true" style:font-size-complex="12pt" style:language-asian="ar" style:country-asian="SA"/>
    </style:style>
    <style:style style:name="T1885" style:parent-style-name="DefaultParagraphFont" style:family="text">
      <style:text-properties style:font-weight-complex="bold" style:letter-kerning="true" style:font-size-complex="12pt" style:language-asian="ar" style:country-asian="SA"/>
    </style:style>
    <style:style style:name="T1886" style:parent-style-name="DefaultParagraphFont" style:family="text">
      <style:text-properties style:font-weight-complex="bold" style:letter-kerning="true" style:font-size-complex="12pt" style:language-asian="ar" style:country-asian="SA"/>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style:font-weight-complex="bold" style:letter-kerning="true" style:font-size-complex="12pt" style:language-asian="ar" style:country-asian="SA"/>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style:font-weight-complex="bold" style:letter-kerning="true" style:font-size-complex="12pt" style:language-asian="ar" style:country-asian="SA"/>
    </style:style>
    <style:style style:name="T1891" style:parent-style-name="DefaultParagraphFont" style:family="text">
      <style:text-properties style:font-weight-complex="bold" style:letter-kerning="true" style:font-size-complex="12pt" style:language-asian="ar" style:country-asian="SA"/>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style:font-weight-complex="bold" style:letter-kerning="true" style:font-size-complex="12pt" style:language-asian="ar" style:country-asian="SA"/>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style:font-weight-complex="bold" style:letter-kerning="true" style:font-size-complex="12pt" style:language-asian="ar" style:country-asian="SA"/>
    </style:style>
    <style:style style:name="T1896" style:parent-style-name="DefaultParagraphFont" style:family="text">
      <style:text-properties style:font-weight-complex="bold" style:letter-kerning="true" style:font-size-complex="12pt" style:language-asian="ar" style:country-asian="SA"/>
    </style:style>
    <style:style style:name="T1897" style:parent-style-name="DefaultParagraphFont" style:family="text">
      <style:text-properties style:font-weight-complex="bold" style:letter-kerning="true" style:font-size-complex="12pt" style:language-asian="ar" style:country-asian="SA"/>
    </style:style>
    <style:style style:name="T1898" style:parent-style-name="DefaultParagraphFont" style:family="text">
      <style:text-properties style:font-weight-complex="bold" style:letter-kerning="true" style:font-size-complex="12pt" style:language-asian="ar" style:country-asian="SA"/>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style:font-weight-complex="bold" style:letter-kerning="true" style:font-size-complex="12pt" style:language-asian="ar" style:country-asian="SA"/>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style:font-weight-complex="bold" style:letter-kerning="true" style:font-size-complex="12pt" style:language-asian="ar" style:country-asian="SA"/>
    </style:style>
    <style:style style:name="T1903" style:parent-style-name="DefaultParagraphFont" style:family="text">
      <style:text-properties style:font-weight-complex="bold" style:letter-kerning="true" style:font-size-complex="12pt" style:language-asian="ar" style:country-asian="SA"/>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style:font-weight-complex="bold" style:letter-kerning="true" style:font-size-complex="12pt" style:language-asian="ar" style:country-asian="SA"/>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style:font-weight-complex="bold" style:letter-kerning="true" style:font-size-complex="12pt" style:language-asian="ar" style:country-asian="SA"/>
    </style:style>
    <style:style style:name="T1908" style:parent-style-name="DefaultParagraphFont" style:family="text">
      <style:text-properties style:font-weight-complex="bold" style:letter-kerning="true" style:font-size-complex="12pt" style:language-asian="ar" style:country-asian="SA"/>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style:font-weight-complex="bold" style:letter-kerning="true" style:font-size-complex="12pt" style:language-asian="ar" style:country-asian="SA"/>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style:font-weight-complex="bold" style:letter-kerning="true" style:font-size-complex="12pt" style:language-asian="ar" style:country-asian="SA"/>
    </style:style>
    <style:style style:name="T1913" style:parent-style-name="DefaultParagraphFont" style:family="text">
      <style:text-properties style:font-weight-complex="bold" style:letter-kerning="true" style:font-size-complex="12pt" style:language-asian="ar" style:country-asian="SA"/>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style:font-weight-complex="bold" style:letter-kerning="true" style:font-size-complex="12pt" style:language-asian="ar" style:country-asian="SA"/>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style:font-weight-complex="bold" style:letter-kerning="true" style:font-size-complex="12pt" style:language-asian="ar" style:country-asian="SA"/>
    </style:style>
    <style:style style:name="T1918" style:parent-style-name="DefaultParagraphFont" style:family="text">
      <style:text-properties style:font-weight-complex="bold" style:letter-kerning="true" style:font-size-complex="12pt" style:language-asian="ar" style:country-asian="SA"/>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style:font-weight-complex="bold" style:letter-kerning="true" style:font-size-complex="12pt" style:language-asian="ar" style:country-asian="SA"/>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style:font-weight-complex="bold" style:letter-kerning="true" style:font-size-complex="12pt" style:language-asian="ar" style:country-asian="SA"/>
    </style:style>
    <style:style style:name="T1923" style:parent-style-name="DefaultParagraphFont" style:family="text">
      <style:text-properties style:font-weight-complex="bold" style:letter-kerning="true" style:font-size-complex="12pt" style:language-asian="ar" style:country-asian="SA"/>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style:font-weight-complex="bold" style:letter-kerning="true" style:font-size-complex="12pt" style:language-asian="ar" style:country-asian="SA"/>
    </style:style>
    <style:style style:name="T1926" style:parent-style-name="DefaultParagraphFont" style:family="text">
      <style:text-properties style:font-weight-complex="bold" style:letter-kerning="true" style:font-size-complex="12pt" style:language-asian="ar" style:country-asian="SA"/>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style:font-weight-complex="bold" style:letter-kerning="true" style:font-size-complex="12pt" style:language-asian="ar" style:country-asian="SA"/>
    </style:style>
    <style:style style:name="T1929" style:parent-style-name="DefaultParagraphFont" style:family="text">
      <style:text-properties style:font-weight-complex="bold" style:letter-kerning="true" style:font-size-complex="12pt" style:language-asian="ar" style:country-asian="SA"/>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style:font-weight-complex="bold" style:letter-kerning="true" style:font-size-complex="12pt" style:language-asian="ar" style:country-asian="SA"/>
    </style:style>
    <style:style style:name="T1932" style:parent-style-name="DefaultParagraphFont" style:family="text">
      <style:text-properties style:font-weight-complex="bold" style:letter-kerning="true" style:font-size-complex="12pt" style:language-asian="ar" style:country-asian="SA"/>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style:font-weight-complex="bold" style:letter-kerning="true" style:font-size-complex="12pt" style:language-asian="ar" style:country-asian="SA"/>
    </style:style>
    <style:style style:name="T1935" style:parent-style-name="DefaultParagraphFont" style:family="text">
      <style:text-properties style:font-weight-complex="bold" style:letter-kerning="true" style:font-size-complex="12pt" style:language-asian="ar" style:country-asian="SA"/>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style:font-weight-complex="bold" style:letter-kerning="true" style:font-size-complex="12pt" style:language-asian="ar" style:country-asian="SA"/>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style:font-weight-complex="bold" style:letter-kerning="true" style:font-size-complex="12pt" style:language-asian="ar" style:country-asian="SA"/>
    </style:style>
    <style:style style:name="T1940" style:parent-style-name="DefaultParagraphFont" style:family="text">
      <style:text-properties style:font-weight-complex="bold" style:letter-kerning="true" style:font-size-complex="12pt" style:language-asian="ar" style:country-asian="SA"/>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style:font-weight-complex="bold" style:letter-kerning="true" style:font-size-complex="12pt" style:language-asian="ar" style:country-asian="SA"/>
    </style:style>
    <style:style style:name="T1943" style:parent-style-name="DefaultParagraphFont" style:family="text">
      <style:text-properties style:font-weight-complex="bold" style:letter-kerning="true" style:font-size-complex="12pt" style:language-asian="ar" style:country-asian="SA"/>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style:font-weight-complex="bold" style:letter-kerning="true" style:font-size-complex="12pt" style:language-asian="ar" style:country-asian="SA"/>
    </style:style>
    <style:style style:name="T1946" style:parent-style-name="DefaultParagraphFont" style:family="text">
      <style:text-properties style:font-weight-complex="bold" style:letter-kerning="true" style:font-size-complex="12pt" style:language-asian="ar" style:country-asian="SA"/>
    </style:style>
    <style:style style:name="T1947" style:parent-style-name="DefaultParagraphFont" style:family="text">
      <style:text-properties style:font-weight-complex="bold" style:letter-kerning="true" style:font-size-complex="12pt" style:language-asian="ar" style:country-asian="SA"/>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style:font-weight-complex="bold" style:letter-kerning="true" style:font-size-complex="12pt" style:language-asian="ar" style:country-asian="SA"/>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style:font-weight-complex="bold" style:letter-kerning="true" style:font-size-complex="12pt" style:language-asian="ar" style:country-asian="SA"/>
    </style:style>
    <style:style style:name="T1952" style:parent-style-name="DefaultParagraphFont" style:family="text">
      <style:text-properties style:font-weight-complex="bold" style:letter-kerning="true" style:font-size-complex="12pt" style:language-asian="ar" style:country-asian="SA"/>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style:font-weight-complex="bold" style:letter-kerning="true" style:font-size-complex="12pt" style:language-asian="ar" style:country-asian="SA"/>
    </style:style>
    <style:style style:name="T1955" style:parent-style-name="DefaultParagraphFont" style:family="text">
      <style:text-properties style:font-weight-complex="bold" style:letter-kerning="true" style:font-size-complex="12pt" style:language-asian="ar" style:country-asian="SA"/>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style:font-weight-complex="bold" style:letter-kerning="true" style:font-size-complex="12pt" style:language-asian="ar" style:country-asian="SA"/>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style:font-weight-complex="bold" style:letter-kerning="true" style:font-size-complex="12pt" style:language-asian="ar" style:country-asian="SA"/>
    </style:style>
    <style:style style:name="T1960" style:parent-style-name="DefaultParagraphFont" style:family="text">
      <style:text-properties style:font-weight-complex="bold" style:letter-kerning="true" style:font-size-complex="12pt" style:language-asian="ar" style:country-asian="SA"/>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style:font-weight-complex="bold" style:letter-kerning="true" style:font-size-complex="12pt" style:language-asian="ar" style:country-asian="SA"/>
    </style:style>
    <style:style style:name="T1963" style:parent-style-name="DefaultParagraphFont" style:family="text">
      <style:text-properties style:font-weight-complex="bold" style:letter-kerning="true" style:font-size-complex="12pt" style:language-asian="ar" style:country-asian="SA"/>
    </style:style>
    <style:style style:name="T1964" style:parent-style-name="DefaultParagraphFont" style:family="text">
      <style:text-properties style:font-weight-complex="bold" style:letter-kerning="true" style:font-size-complex="12pt" style:language-asian="ar" style:country-asian="SA"/>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style:font-weight-complex="bold" style:letter-kerning="true" style:font-size-complex="12pt" style:language-asian="ar" style:country-asian="SA"/>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style:font-weight-complex="bold" style:letter-kerning="true" style:font-size-complex="12pt" style:language-asian="ar" style:country-asian="SA"/>
    </style:style>
    <style:style style:name="T1969" style:parent-style-name="DefaultParagraphFont" style:family="text">
      <style:text-properties style:font-weight-complex="bold" style:letter-kerning="true" style:font-size-complex="12pt" style:language-asian="ar" style:country-asian="SA"/>
    </style:style>
    <style:style style:name="T1970" style:parent-style-name="DefaultParagraphFont" style:family="text">
      <style:text-properties style:font-weight-complex="bold" style:letter-kerning="true" style:font-size-complex="12pt" style:language-asian="ar" style:country-asian="SA"/>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style:font-weight-complex="bold" style:letter-kerning="true" style:font-size-complex="12pt" style:language-asian="ar" style:country-asian="SA"/>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font-weight="bold" style:font-weight-asian="bold" style:font-weight-complex="bold" style:letter-kerning="true" style:font-size-complex="12pt" style:language-asian="ar" style:country-asian="SA"/>
    </style:style>
    <style:style style:name="T1976" style:parent-style-name="DefaultParagraphFont" style:family="text">
      <style:text-properties fo:font-weight="bold" style:font-weight-asian="bold" style:font-weight-complex="bold" style:letter-kerning="true" style:font-size-complex="12pt" style:language-asian="ar" style:country-asian="SA"/>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letter-kerning="true" style:font-size-complex="12pt" style:language-asian="ar" style:country-asian="SA"/>
    </style:style>
    <style:style style:name="T1979"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style:font-weight-complex="bold" style:letter-kerning="true" style:font-size-complex="12pt" style:language-asian="ar" style:country-asian="SA"/>
    </style:style>
    <style:style style:name="T1983"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984" style:parent-style-name="DefaultParagraphFont" style:family="text">
      <style:text-properties style:font-weight-complex="bold" style:letter-kerning="true" style:font-size-complex="12pt" style:language-asian="ar" style:country-asian="SA"/>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font-weight="bold" style:font-weight-asian="bold" style:font-weight-complex="bold" style:letter-kerning="true" style:font-size-complex="12pt" style:language-asian="ar" style:country-asian="SA"/>
    </style:style>
    <style:style style:name="T1987" style:parent-style-name="DefaultParagraphFont" style:family="text">
      <style:text-properties fo:font-weight="bold" style:font-weight-asian="bold" style:font-weight-complex="bold" style:letter-kerning="true" style:font-size-complex="12pt" style:language-asian="ar" style:country-asian="SA"/>
    </style:style>
    <style:style style:name="T1988"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989" style:parent-style-name="DefaultParagraphFont" style:family="text">
      <style:text-properties fo:font-weight="bold" style:font-weight-asian="bold" style:font-weight-complex="bold" style:letter-kerning="true" style:font-size-complex="12pt" style:language-asian="ar" style:country-asian="SA"/>
    </style:style>
    <style:style style:name="P1990" style:parent-style-name="Normal" style:family="paragraph">
      <style:paragraph-properties fo:widows="0" fo:orphans="0" fo:text-align="justify" fo:text-indent="1.6263in"/>
      <style:text-properties fo:font-weight="bold" style:font-weight-asian="bold" style:font-weight-complex="bold" style:letter-kerning="true" style:font-size-complex="12pt" style:language-asian="ar" style:country-asian="SA" fo:hyphenate="false"/>
    </style:style>
    <style:style style:name="P1991" style:parent-style-name="Normal" style:family="paragraph">
      <style:paragraph-properties fo:widows="0" fo:orphans="0" fo:text-align="justify" fo:text-indent="1.6263in"/>
      <style:text-properties fo:hyphenate="false"/>
    </style:style>
    <style:style style:name="T1992" style:parent-style-name="DefaultParagraphFont" style:family="text">
      <style:text-properties fo:font-weight="bold" style:font-weight-asian="bold" style:font-weight-complex="bold" style:letter-kerning="true" style:font-size-complex="12pt" style:language-asian="ar" style:country-asian="SA"/>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style:font-weight-complex="bold" style:letter-kerning="true" style:font-size-complex="12pt" style:language-asian="ar" style:country-asian="SA"/>
    </style:style>
    <style:style style:name="T1995" style:parent-style-name="DefaultParagraphFont" style:family="text">
      <style:text-properties style:font-weight-complex="bold" style:letter-kerning="true" style:font-size-complex="12pt" style:language-asian="ar" style:country-asian="SA"/>
    </style:style>
    <style:style style:name="T1996" style:parent-style-name="DefaultParagraphFont" style:family="text">
      <style:text-properties style:font-weight-complex="bold" style:letter-kerning="true" style:font-size-complex="12pt" style:language-asian="ar" style:country-asian="SA"/>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style:font-weight-complex="bold" style:letter-kerning="true" style:font-size-complex="12pt" style:language-asian="ar" style:country-asian="SA"/>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style:font-weight-complex="bold" style:letter-kerning="true" style:font-size-complex="12pt" style:language-asian="ar" style:country-asian="SA"/>
    </style:style>
    <style:style style:name="T2001" style:parent-style-name="DefaultParagraphFont" style:family="text">
      <style:text-properties style:font-weight-complex="bold" style:letter-kerning="true" style:font-size-complex="12pt" style:language-asian="ar" style:country-asian="SA"/>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style:font-weight-complex="bold" style:letter-kerning="true" style:font-size-complex="12pt" style:language-asian="ar" style:country-asian="SA"/>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style:font-weight-complex="bold" style:letter-kerning="true" style:font-size-complex="12pt" style:language-asian="ar" style:country-asian="SA"/>
    </style:style>
    <style:style style:name="T2006" style:parent-style-name="DefaultParagraphFont" style:family="text">
      <style:text-properties style:font-weight-complex="bold" style:letter-kerning="true" style:font-size-complex="12pt" style:language-asian="ar" style:country-asian="SA"/>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style:font-weight-complex="bold" style:letter-kerning="true" style:font-size-complex="12pt" style:language-asian="ar" style:country-asian="SA"/>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Lucida Sans Unicode" style:letter-kerning="true" style:font-size-complex="12pt" style:language-asian="ar" style:country-asian="SA"/>
    </style:style>
    <style:style style:name="T2011" style:parent-style-name="DefaultParagraphFont" style:family="text">
      <style:text-properties style:font-weight-complex="bold" style:letter-kerning="true" style:font-size-complex="12pt" style:language-asian="ar" style:country-asian="SA"/>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style:font-weight-complex="bold" style:letter-kerning="true" style:font-size-complex="12pt" style:language-asian="ar" style:country-asian="SA"/>
    </style:style>
    <style:style style:name="T2014" style:parent-style-name="DefaultParagraphFont" style:family="text">
      <style:text-properties style:font-weight-complex="bold" style:letter-kerning="true" style:font-size-complex="12pt" style:language-asian="ar" style:country-asian="SA"/>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style:font-weight-complex="bold" style:letter-kerning="true" style:font-size-complex="12pt" style:language-asian="ar" style:country-asian="SA"/>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style:font-weight-complex="bold" style:letter-kerning="true" style:font-size-complex="12pt" style:language-asian="ar" style:country-asian="SA"/>
    </style:style>
    <style:style style:name="T2019" style:parent-style-name="DefaultParagraphFont" style:family="text">
      <style:text-properties style:font-weight-complex="bold" style:letter-kerning="true" style:font-size-complex="12pt" style:language-asian="ar" style:country-asian="SA"/>
    </style:style>
    <style:style style:name="T2020" style:parent-style-name="DefaultParagraphFont" style:family="text">
      <style:text-properties style:font-weight-complex="bold" style:letter-kerning="true" style:font-size-complex="12pt" style:language-asian="ar" style:country-asian="SA"/>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style:font-weight-complex="bold" style:letter-kerning="true" style:font-size-complex="12pt" style:language-asian="ar" style:country-asian="SA"/>
    </style:style>
    <style:style style:name="T2023" style:parent-style-name="DefaultParagraphFont" style:family="text">
      <style:text-properties style:font-weight-complex="bold" style:letter-kerning="true" style:font-size-complex="12pt" style:language-asian="ar" style:country-asian="SA"/>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style:font-weight-complex="bold" style:letter-kerning="true" style:font-size-complex="12pt" style:language-asian="ar" style:country-asian="SA"/>
    </style:style>
    <style:style style:name="T2026" style:parent-style-name="DefaultParagraphFont" style:family="text">
      <style:text-properties style:font-weight-complex="bold" style:letter-kerning="true" style:font-size-complex="12pt" style:language-asian="ar" style:country-asian="SA"/>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style:font-weight-complex="bold" style:letter-kerning="true" style:font-size-complex="12pt" style:language-asian="ar" style:country-asian="SA"/>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style:font-weight-complex="bold" style:letter-kerning="true" style:font-size-complex="12pt" style:language-asian="ar" style:country-asian="SA"/>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style:font-weight-complex="bold" style:letter-kerning="true" style:font-size-complex="12pt" style:language-asian="ar" style:country-asian="SA"/>
    </style:style>
    <style:style style:name="T2033" style:parent-style-name="DefaultParagraphFont" style:family="text">
      <style:text-properties style:font-weight-complex="bold" style:letter-kerning="true" style:font-size-complex="12pt" style:language-asian="ar" style:country-asian="SA"/>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style:font-weight-complex="bold" style:letter-kerning="true" style:font-size-complex="12pt" style:language-asian="ar" style:country-asian="SA"/>
    </style:style>
    <style:style style:name="T2036" style:parent-style-name="DefaultParagraphFont" style:family="text">
      <style:text-properties style:font-weight-complex="bold" style:letter-kerning="true" style:font-size-complex="12pt" style:language-asian="ar" style:country-asian="SA"/>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style:font-weight-complex="bold" style:letter-kerning="true" style:font-size-complex="12pt" style:language-asian="ar" style:country-asian="SA"/>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style:font-weight-complex="bold" style:letter-kerning="true" style:font-size-complex="12pt" style:language-asian="ar" style:country-asian="SA"/>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style:font-weight-complex="bold" style:letter-kerning="true" style:font-size-complex="12pt" style:language-asian="ar" style:country-asian="SA"/>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style:font-weight-complex="bold" style:letter-kerning="true" style:font-size-complex="12pt" style:language-asian="ar" style:country-asian="SA"/>
    </style:style>
    <style:style style:name="T2045" style:parent-style-name="DefaultParagraphFont" style:family="text">
      <style:text-properties style:font-weight-complex="bold" style:letter-kerning="true" style:font-size-complex="12pt" style:language-asian="ar" style:country-asian="SA"/>
    </style:style>
    <style:style style:name="T2046" style:parent-style-name="DefaultParagraphFont" style:family="text">
      <style:text-properties style:font-weight-complex="bold" style:letter-kerning="true" style:font-size-complex="12pt" style:language-asian="ar" style:country-asian="SA"/>
    </style:style>
    <style:style style:name="T2047" style:parent-style-name="DefaultParagraphFont" style:family="text">
      <style:text-properties style:font-weight-complex="bold" style:letter-kerning="true" style:font-size-complex="12pt" style:language-asian="ar" style:country-asian="SA"/>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style:font-weight-complex="bold" style:letter-kerning="true" style:font-size-complex="12pt" style:language-asian="ar" style:country-asian="SA"/>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style:font-weight-complex="bold" style:letter-kerning="true" style:font-size-complex="12pt" style:language-asian="ar" style:country-asian="SA"/>
    </style:style>
    <style:style style:name="T2052" style:parent-style-name="DefaultParagraphFont" style:family="text">
      <style:text-properties style:font-weight-complex="bold" style:letter-kerning="true" style:font-size-complex="12pt" style:language-asian="ar" style:country-asian="SA"/>
    </style:style>
    <style:style style:name="T2053" style:parent-style-name="DefaultParagraphFont" style:family="text">
      <style:text-properties style:font-weight-complex="bold" style:letter-kerning="true" style:font-size-complex="12pt" style:language-asian="ar" style:country-asian="SA"/>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style:font-weight-complex="bold" style:letter-kerning="true" style:font-size-complex="12pt" style:language-asian="ar" style:country-asian="SA"/>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style:font-weight-complex="bold" style:letter-kerning="true" style:font-size-complex="12pt" style:language-asian="ar" style:country-asian="SA"/>
    </style:style>
    <style:style style:name="T2058" style:parent-style-name="DefaultParagraphFont" style:family="text">
      <style:text-properties style:font-weight-complex="bold" style:letter-kerning="true" style:font-size-complex="12pt" style:language-asian="ar" style:country-asian="SA"/>
    </style:style>
    <style:style style:name="T2059" style:parent-style-name="DefaultParagraphFont" style:family="text">
      <style:text-properties style:font-weight-complex="bold" style:letter-kerning="true" style:font-size-complex="12pt" style:language-asian="ar" style:country-asian="SA"/>
    </style:style>
    <style:style style:name="T2060" style:parent-style-name="DefaultParagraphFont" style:family="text">
      <style:text-properties style:font-weight-complex="bold" style:letter-kerning="true" style:font-size-complex="12pt" style:language-asian="ar" style:country-asian="SA"/>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style:font-weight-complex="bold" style:letter-kerning="true" style:font-size-complex="12pt" style:language-asian="ar" style:country-asian="SA"/>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style:font-weight-complex="bold" style:letter-kerning="true" style:font-size-complex="12pt" style:language-asian="ar" style:country-asian="SA"/>
    </style:style>
    <style:style style:name="T2065" style:parent-style-name="DefaultParagraphFont" style:family="text">
      <style:text-properties style:font-weight-complex="bold" style:letter-kerning="true" style:font-size-complex="12pt" style:language-asian="ar" style:country-asian="SA"/>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style:font-weight-complex="bold" style:letter-kerning="true" style:font-size-complex="12pt" style:language-asian="ar" style:country-asian="SA"/>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font-weight="bold" style:font-weight-asian="bold" style:font-weight-complex="bold" style:letter-kerning="true" style:font-size-complex="12pt" style:language-asian="ar" style:country-asian="SA"/>
    </style:style>
    <style:style style:name="T2071" style:parent-style-name="DefaultParagraphFont" style:family="text">
      <style:text-properties fo:font-weight="bold" style:font-weight-asian="bold" style:font-weight-complex="bold" style:letter-kerning="true" style:font-size-complex="12pt" style:language-asian="ar" style:country-asian="SA"/>
    </style:style>
    <style:style style:name="T2072" style:parent-style-name="DefaultParagraphFont" style:family="text">
      <style:text-properties fo:font-weight="bold" style:font-weight-asian="bold" style:font-weight-complex="bold" style:letter-kerning="true" style:font-size-complex="12pt" style:language-asian="ar" style:country-asian="SA"/>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style:font-weight-complex="bold" style:letter-kerning="true" style:font-size-complex="12pt" style:language-asian="ar" style:country-asian="SA"/>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style:font-weight-complex="bold" style:letter-kerning="true" style:font-size-complex="12pt" style:language-asian="ar" style:country-asian="SA"/>
    </style:style>
    <style:style style:name="T2077" style:parent-style-name="DefaultParagraphFont" style:family="text">
      <style:text-properties style:font-weight-complex="bold" style:letter-kerning="true" style:font-size-complex="12pt" style:language-asian="ar" style:country-asian="SA"/>
    </style:style>
    <style:style style:name="T2078" style:parent-style-name="DefaultParagraphFont" style:family="text">
      <style:text-properties style:font-weight-complex="bold" style:letter-kerning="true" style:font-size-complex="12pt" style:language-asian="ar" style:country-asian="SA"/>
    </style:style>
    <style:style style:name="T2079" style:parent-style-name="DefaultParagraphFont" style:family="text">
      <style:text-properties style:font-weight-complex="bold" style:letter-kerning="true" style:font-size-complex="12pt" style:language-asian="ar" style:country-asian="SA"/>
    </style:style>
    <style:style style:name="T2080" style:parent-style-name="DefaultParagraphFont" style:family="text">
      <style:text-properties style:font-weight-complex="bold" style:letter-kerning="true" style:font-size-complex="12pt" style:language-asian="ar" style:country-asian="SA"/>
    </style:style>
    <style:style style:name="P2081" style:parent-style-name="Normal" style:family="paragraph">
      <style:paragraph-properties fo:widows="0" fo:orphans="0" fo:text-indent="0.3937in"/>
      <style:text-properties fo:hyphenate="false"/>
    </style:style>
    <style:style style:name="P2082" style:parent-style-name="Normal" style:family="paragraph">
      <style:paragraph-properties fo:widows="0" fo:orphans="0" fo:text-indent="0.3937in"/>
      <style:text-properties fo:hyphenate="false"/>
    </style:style>
    <style:style style:name="T2083" style:parent-style-name="DefaultParagraphFont" style:family="text">
      <style:text-properties fo:font-weight="bold" style:font-weight-asian="bold" style:font-weight-complex="bold" style:letter-kerning="true" style:font-size-complex="12pt" style:language-asian="ar" style:country-asian="SA"/>
    </style:style>
    <style:style style:name="T2084" style:parent-style-name="DefaultParagraphFont" style:family="text">
      <style:text-properties fo:font-weight="bold" style:font-weight-asian="bold" style:font-weight-complex="bold" style:letter-kerning="true" style:font-size-complex="12pt" style:language-asian="ar" style:country-asian="SA"/>
    </style:style>
    <style:style style:name="T2085" style:parent-style-name="DefaultParagraphFont" style:family="text">
      <style:text-properties fo:font-weight="bold" style:font-weight-asian="bold" style:font-weight-complex="bold" style:letter-kerning="true" style:font-size-complex="12pt" style:language-asian="ar" style:country-asian="SA"/>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style:font-weight-complex="bold" style:letter-kerning="true" style:font-size-complex="12pt" style:language-asian="ar" style:country-asian="SA"/>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443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widows="0" fo:orphans="0" fo:text-align="justify" fo:text-indent="1.725in"/>
      <style:text-properties fo:hyphenate="false"/>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indent="0.3937in"/>
      <style:text-properties fo:hyphenate="false"/>
    </style:style>
    <style:style style:name="T2101" style:parent-style-name="DefaultParagraphFont" style:family="text">
      <style:text-properties fo:font-weight="bold" style:font-weight-asian="bold" style:font-weight-complex="bold" style:letter-kerning="true" style:font-size-complex="12pt" style:language-asian="ar" style:country-asian="SA"/>
    </style:style>
    <style:style style:name="T2102" style:parent-style-name="DefaultParagraphFont" style:family="text">
      <style:text-properties fo:font-weight="bold" style:font-weight-asian="bold" style:font-weight-complex="bold" style:letter-kerning="true" style:font-size-complex="12pt" style:language-asian="ar" style:country-asian="SA"/>
    </style:style>
    <style:style style:name="T2103" style:parent-style-name="DefaultParagraphFont" style:family="text">
      <style:text-properties fo:font-weight="bold" style:font-weight-asian="bold" style:font-weight-complex="bold" style:letter-kerning="true" style:font-size-complex="12pt" style:language-asian="ar" style:country-asian="SA"/>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text-position="super 66.6%"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style:font-weight-complex="bold" style:letter-kerning="true" style:font-size-complex="12pt" style:language-asian="ar" style:country-asian="SA"/>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text-position="super 66.6%"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style:font-name-asian="Lucida Sans Unicode" fo:font-weight="bold" style:font-weight-asian="bold" style:font-size-complex="12p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text-position="super 66.6%"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widows="0" fo:orphans="0" fo:text-align="justify" fo:text-indent="1.8236in"/>
      <style:text-properties fo:font-weight="bold" style:font-weight-asian="bold" style:font-size-complex="12pt" style:language-asian="lt" style:country-asian="LT" fo:hyphenate="false"/>
    </style:style>
    <style:style style:name="P2122" style:parent-style-name="Normal" style:family="paragraph">
      <style:paragraph-properties fo:widows="0" fo:orphans="0" fo:text-align="justify" fo:text-indent="1.8236in"/>
      <style:text-properties fo:hyphenate="false"/>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font-weight="bold" style:font-weight-asian="bold" style:font-weight-complex="bold" style:letter-kerning="true" style:font-size-complex="12pt" style:language-asian="ar" style:country-asian="SA"/>
    </style:style>
    <style:style style:name="T2131" style:parent-style-name="DefaultParagraphFont" style:family="text">
      <style:text-properties fo:font-weight="bold" style:font-weight-asian="bold" style:font-weight-complex="bold" style:letter-kerning="true" style:font-size-complex="12pt" style:language-asian="ar" style:country-asian="SA"/>
    </style:style>
    <style:style style:name="T2132" style:parent-style-name="DefaultParagraphFont" style:family="text">
      <style:text-properties fo:font-weight="bold" style:font-weight-asian="bold" style:font-weight-complex="bold" style:letter-kerning="true" style:font-size-complex="12pt" style:language-asian="ar" style:country-asian="SA"/>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style:font-weight-complex="bold" style:letter-kerning="true" style:font-size-complex="12pt" style:language-asian="ar" style:country-asian="SA"/>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Lucida Sans Unicode" style:letter-kerning="true" style:font-size-complex="12pt" style:language-asian="ar" style:country-asian="SA"/>
    </style:style>
    <style:style style:name="T213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font-weight="bold" style:font-weight-asian="bold" style:font-weight-complex="bold" style:letter-kerning="true" style:font-size-complex="12pt" style:language-asian="ar" style:country-asian="SA"/>
    </style:style>
    <style:style style:name="T2146" style:parent-style-name="DefaultParagraphFont" style:family="text">
      <style:text-properties fo:font-weight="bold" style:font-weight-asian="bold" style:font-weight-complex="bold" style:letter-kerning="true" style:font-size-complex="12pt" style:language-asian="ar" style:country-asian="SA"/>
    </style:style>
    <style:style style:name="T2147" style:parent-style-name="DefaultParagraphFont" style:family="text">
      <style:text-properties style:font-weight-complex="bold" style:letter-kerning="true" style:font-size-complex="12pt" style:language-asian="ar" style:country-asian="SA"/>
    </style:style>
    <style:style style:name="T214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149" style:parent-style-name="Normal" style:family="paragraph">
      <style:paragraph-properties fo:widows="0" fo:orphans="0" fo:text-indent="0.3937in"/>
      <style:text-properties fo:hyphenate="false"/>
    </style:style>
    <style:style style:name="T2150" style:parent-style-name="DefaultParagraphFont" style:family="text">
      <style:text-properties style:letter-kerning="true" style:font-size-complex="12pt" style:language-asian="ar" style:country-asian="SA"/>
    </style:style>
    <style:style style:name="T2151" style:parent-style-name="DefaultParagraphFont" style:family="text">
      <style:text-properties style:font-name-asian="Lucida Sans Unicode" style:letter-kerning="true" style:font-size-complex="12pt" style:language-asian="ar" style:country-asian="SA"/>
    </style:style>
    <style:style style:name="P2152" style:parent-style-name="Normal" style:family="paragraph">
      <style:paragraph-properties fo:widows="0" fo:orphans="0" fo:text-indent="0.3937in"/>
      <style:text-properties fo:font-weight="bold" style:font-weight-asian="bold" style:letter-kerning="true" style:font-size-complex="12pt" style:language-asian="ar" style:country-asian="SA" fo:hyphenate="false"/>
    </style:style>
    <style:style style:name="P2153" style:parent-style-name="Normal" style:family="paragraph">
      <style:paragraph-properties fo:widows="0" fo:orphans="0" fo:text-align="justify" fo:text-indent="0.3937in"/>
      <style:text-properties fo:hyphenate="false"/>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font-style="italic" style:font-style-asian="italic" style:letter-kerning="true" style:font-size-complex="12pt" style:language-asian="ar" style:country-asian="SA"/>
    </style:style>
    <style:style style:name="T2156" style:parent-style-name="DefaultParagraphFont" style:family="text">
      <style:text-properties fo:font-style="italic" style:font-style-asian="italic" style:letter-kerning="true" style:font-size-complex="12pt" style:language-asian="ar" style:country-asian="SA"/>
    </style:style>
    <style:style style:name="P2157" style:parent-style-name="Normal" style:family="paragraph">
      <style:paragraph-properties fo:widows="0" fo:orphans="0" fo:text-align="justify"/>
      <style:text-properties style:letter-kerning="true" style:font-size-complex="12pt" style:language-asian="ar" style:country-asian="SA" fo:hyphenate="false"/>
    </style:style>
    <style:style style:name="P2158" style:parent-style-name="Normal" style:family="paragraph">
      <style:paragraph-properties fo:widows="0" fo:orphans="0" fo:text-align="justify">
        <style:tab-stops>
          <style:tab-stop style:type="center" style:position="3.3458in"/>
        </style:tab-stops>
      </style:paragraph-properties>
      <style:text-properties fo:hyphenate="false"/>
    </style:style>
    <style:style style:name="T2159" style:parent-style-name="DefaultParagraphFont" style:family="text">
      <style:text-properties style:letter-kerning="true" style:font-size-complex="12pt" style:language-asian="ar" style:country-asian="SA"/>
    </style:style>
  </office:automatic-styles>
  <office:body>
    <office:text text:use-soft-page-breaks="true">
      <text:p text:style-name="P1"><text:span text:style-name="T8">Projektas</text:span></text:p>
      <text:p text:style-name="P9"/>
      <text:p text:style-name="P10"/>
      <text:p text:style-name="P11">LIETUVOS RESPUBLIKOS</text:p>
      <text:p text:style-name="P12"><text:span text:style-name="T13">ADMINISTRACINIŲ TEISĖS PAŽEIDIMŲ KODEKSO</text:span><text:span text:style-name="T14"><text:s/>9, 46, 51</text:span><text:span text:style-name="T15">2</text:span><text:span text:style-name="T16">, 51</text:span><text:span text:style-name="T17">3</text:span><text:span text:style-name="T18">, 51</text:span><text:span text:style-name="T19">4</text:span><text:span text:style-name="T20">, 51</text:span><text:span text:style-name="T21">6</text:span><text:span text:style-name="T22">, 51</text:span><text:span text:style-name="T23">8</text:span><text:span text:style-name="T24">, 51</text:span><text:span text:style-name="T25">12</text:span><text:span text:style-name="T26">, 51</text:span><text:span text:style-name="T27">13</text:span><text:span text:style-name="T28">, 51</text:span><text:span text:style-name="T29">14</text:span><text:span text:style-name="T30">, 51</text:span><text:span text:style-name="T31">15</text:span><text:span text:style-name="T32">, 51</text:span><text:span text:style-name="T33">18</text:span><text:span text:style-name="T34">, 51</text:span><text:span text:style-name="T35">19</text:span><text:span text:style-name="T36">, 51</text:span><text:span text:style-name="T37">20</text:span><text:span text:style-name="T38">, 51</text:span><text:span text:style-name="T39">22</text:span><text:span text:style-name="T40">, 51</text:span><text:span text:style-name="T41">23</text:span><text:span text:style-name="T42">, 51</text:span><text:span text:style-name="T43">24</text:span><text:span text:style-name="T44">, 51</text:span><text:span text:style-name="T45">25</text:span><text:span text:style-name="T46">, 51</text:span><text:span text:style-name="T47">26</text:span><text:span text:style-name="T48">, 52, 52</text:span><text:span text:style-name="T49">1</text:span><text:span text:style-name="T50">, 52</text:span><text:span text:style-name="T51">3</text:span><text:span text:style-name="T52">, 52</text:span><text:span text:style-name="T53">4</text:span><text:span text:style-name="T54">, 53, 54, 55, 56, 57, 58, 61, 64, 76, 77, 77</text:span><text:span text:style-name="T55">1</text:span><text:span text:style-name="T56">, 79, 83, 83</text:span><text:span text:style-name="T57">1</text:span><text:span text:style-name="T58">, 84</text:span><text:span text:style-name="T59">1</text:span><text:span text:style-name="T60">, 84</text:span><text:span text:style-name="T61">3</text:span><text:span text:style-name="T62">, 250, 251, 261 STRAIPSNIŲ PAKEITIMO IR PAPILDYMO, ĮSTATYMO PAPILDYMO<text:s/></text:span><text:span text:style-name="T63">258</text:span><text:span text:style-name="T64">1</text:span><text:span text:style-name="T65"><text:s/>STRAIPSNIU</text:span></text:p>
      <text:p text:style-name="P66">ĮSTATYMAS</text:p>
      <text:p text:style-name="P67"/>
      <text:p text:style-name="P68">2013 m.<text:tab/><text:tab/><text:tab/>d. Nr.</text:p>
      <text:p text:style-name="P69">Vilnius</text:p>
      <text:p text:style-name="P70"/>
      <text:p text:style-name="P71"><text:span text:style-name="T72">(Žin.,<text:s/></text:span><text:span text:style-name="T73">1985, Nr. 1-1;<text:s/></text:span><text:span text:style-name="T74">1990, Nr. 36-862;</text:span><text:span text:style-name="T75"><text:s/></text:span><text:span text:style-name="T76">1992, Nr.<text:s/></text:span><text:span text:style-name="T77">21-610;</text:span><text:span text:style-name="T78"><text:s/></text:span><text:span text:style-name="T79">1994,<text:s/></text:span><text:span text:style-name="T80">Nr. 34-618,</text:span><text:span text:style-name="T81"><text:s/></text:span><text:span text:style-name="T82">Nr. 58-1132;<text:s/></text:span><text:span text:style-name="T83">1998, Nr. 55-1518; 2000, Nr. 22-552;</text:span><text:span text:style-name="T84"><text:s/></text:span><text:span text:style-name="T85">2002, Nr. 13-477, Nr. 75-3214, Nr. 124-5623; 2004, Nr. 25-763; 2006, Nr. 73-2759; 2007, Nr. 138-5644, 2008, Nr. 81-3181;</text:span><text:span text:style-name="T86"><text:s/></text:span><text:span text:style-name="T87">Nr. 135-5227; 2010, Nr. 1-2; 2010, Nr. 70-3471, Nr. 142-725</text:span><text:span text:style-name="T88">7, Nr.</text:span><text:span text:style-name="T89"><text:s/></text:span><text:span text:style-name="T90">157-7968; 2011, Nr. 40-1918, Nr. 52-2502, Nr. 72-3463, Nr. 85-4125,</text:span><text:span text:style-name="T91"><text:s/></text:span><text:span text:style-name="T92">Nr. 91-4326, Nr. 163-7758,</text:span><text:span text:style-name="T93"><text:s/></text:span><text:span text:style-name="T94">Nr. 163-7778</text:span><text:span text:style-name="T95">)</text:span></text:p>
      <text:p text:style-name="P96"/>
      <text:p text:style-name="P97"><text:span text:style-name="T98">1</text:span><text:span text:style-name="T99"><text:s/>straipsnis.<text:s/></text:span><text:span text:style-name="T100">9 straipsnio papildymas 3 dalimi</text:span></text:p>
      <text:p text:style-name="P101"><text:span text:style-name="T102">Papildyti</text:span><text:span text:style-name="T103"><text:s/>9 straipsnį 3 dalimi:</text:span></text:p>
      <text:p text:style-name="P104"><text:span text:style-name="T105">„</text:span><text:span text:style-name="T106">Administracinė atsakomybė už šiame kodekse numatytus teisės pažeidimus atsiranda, jeigu savo pobūdžiu šie pažeidimai pagal Aplinkos apsaugos įstatymą neužtraukia juridinio asmens atsakomybės už<text:s/></text:span><text:span text:style-name="T107">aplinkos apsaugą ir gamtos išteklių naudojimą<text:s/></text:span><text:span text:style-name="T108">reglamentuojančių teisės aktų pažeidimus</text:span><text:span text:style-name="T109">.</text:span><text:span text:style-name="T110">“</text:span></text:p>
      <text:p text:style-name="P111"/>
      <text:p text:style-name="P112"><text:span text:style-name="T113">2</text:span><text:span text:style-name="T114"><text:s/>straipsnis.</text:span><text:span text:style-name="T115"><text:s/></text:span><text:span text:style-name="T116">46 straipsnio pakeitimas</text:span></text:p>
      <text:p text:style-name="P117"><text:span text:style-name="T118">Pakeisti 46 straipsnį ir jį išdėstyti taip:</text:span></text:p>
      <text:p text:style-name="P119"><text:span text:style-name="T120">„46 straipsnis. Žemės gelmių valstybinės nuosavybės teisės pažeidimas</text:span></text:p>
      <text:p text:style-name="P121"><text:span text:style-name="T122">Savavališkas žemės gelmių naudojimas neturint teisė</text:span><text:span text:style-name="T123">s aktų nustatyto leidimo, žemės gelmių naudojimas pažeidžiant nustatytus reikalavimus dėl kasybos sklypo ribų, dėl žemės gelmių išteklių išgavimo kiekio apribojimų, taip pat žemės gelmių išteklių apskaitos, pažeistos žemės rekultivavimo ir (arba) žemės gel</text:span><text:span text:style-name="T124">mių monitoringo reikalavimus, sandorių, tiesiogine ar netiesiogine forma pažeidžiančių žemės gelmių valstybinės nuosavybės teisę, sudarymas –</text:span></text:p>
      <text:p text:style-name="P125"><text:span text:style-name="T126">užtraukia baudą piliečiams nuo dviejų šimtų iki keturių šimtų litų.</text:span></text:p>
      <text:p text:style-name="P127"><text:span text:style-name="T128">Tokie pat veiksmai, padaryti asmens, baust</text:span><text:span text:style-name="T129">o administracine nuobauda už šio straipsnio pirmojoje dalyje numatytą pažeidimą, –</text:span></text:p>
      <text:p text:style-name="P130"><text:span text:style-name="T131">užtraukia baudą piliečiams nuo keturių šimtų iki vieno tūkstančio litų.“</text:span></text:p>
      <text:p text:style-name="P132"/>
      <text:p text:style-name="P133"><text:span text:style-name="T134">3</text:span><text:span text:style-name="T135"><text:s/>straipsnis.<text:s/></text:span><text:span text:style-name="T136">51</text:span><text:span text:style-name="T137">2</text:span><text:span text:style-name="T138"><text:s/>straipsnio 2, 3, 6, 7 dalių pakeitimas</text:span></text:p>
      <text:p text:style-name="P139"><text:span text:style-name="T140">1</text:span><text:span text:style-name="T141">.<text:s/></text:span><text:span text:style-name="T142">Pakeisti<text:s/></text:span><text:span text:style-name="T143">51</text:span><text:span text:style-name="T144">2</text:span><text:span text:style-name="T145"><text:s/>straipsnio 2 dalį ir ją išdėstyti taip</text:span><text:span text:style-name="T146">:</text:span></text:p>
      <text:p text:style-name="P147"><text:span text:style-name="T148">„Ūkinės ar kitokios veiklos vykdymas, objektų naudojimas neturint taršos integruotos prevencijos ir kontrolės leidimo, kai tai numatyta įstatymuose ar kituose teisės aktuose, arba nesilaikant šio leidimo sąlygose nu</text:span><text:span text:style-name="T149">statytų reikalavimų, arba kai planuojamos ūkinės veiklos poveikio aplinkai vertinimą reglamentuojančių teisės aktų nustatyta tvarka nėra atliktas planuojamos ūkinės veiklos poveikio aplinkai vertinimas ar atranka dėl planuojamos ūkinės veiklos poveikio apl</text:span><text:span text:style-name="T150">inkai vertinimo arba nėra priimtas sprendimas leisti vykdyti planuojamą ūkinę veiklą, arba ūkinės ar kitokios veiklos vykdymas pažeidžiant teisės aktuose nustatytus aplinkos apsaugos reikalavimus –</text:span></text:p>
      <text:p text:style-name="P151"><text:span text:style-name="T152">užtraukia baudą piliečiams nuo vieno tūkstančio iki dvie</text:span><text:span text:style-name="T153">jų tūkstančių litų.“</text:span></text:p>
      <text:p text:style-name="P154"><text:span text:style-name="T155">2</text:span><text:span text:style-name="T156">.<text:s/></text:span><text:span text:style-name="T157">Pakeisti<text:s/></text:span><text:span text:style-name="T158">51</text:span><text:span text:style-name="T159">2</text:span><text:span text:style-name="T160"><text:s/>straipsnio 3 dalį ir ją išdėstyti taip</text:span><text:span text:style-name="T161">:</text:span></text:p>
      <text:p text:style-name="P162"><text:span text:style-name="T163">„Tokie pat veiksmai, padaryti asmens, bausto administracine nuobauda už šio straipsnio pirmojoje ir (ar) antrojoje dalyse numatytus pažeidimus, –</text:span></text:p>
      <text:p text:style-name="P164"><text:span text:style-name="T165">užtraukia baudą pilieči</text:span><text:span text:style-name="T166">ams nuo vieno tūkstančio iki keturių tūkstančių litų.“</text:span></text:p>
      <text:p text:style-name="P167"><text:span text:style-name="T168">3</text:span><text:span text:style-name="T169">. Pakeisti<text:s/></text:span><text:span text:style-name="T170">51</text:span><text:span text:style-name="T171">2</text:span><text:span text:style-name="T172"><text:s/>straipsnio 6 dalį ir ją išdėstyti taip</text:span><text:span text:style-name="T173">:</text:span></text:p>
      <text:p text:style-name="P174"><text:span text:style-name="T175">„Ūkinės ar kitokios veiklos vykdymas, objektų naudojimas neturint taršos leidimo, kai tai numatyta įstatymuose ar kituose teisės aktuose,</text:span><text:span text:style-name="T176"><text:s/>arba nesilaikant šio leidimo sąlygose nustatytų reikalavimų, -</text:span></text:p>
      <text:p text:style-name="P177"><text:span text:style-name="T178">užtraukia baudą piliečiams nuo penkių šimtų iki vieno tūkstančio litų.“</text:span></text:p>
      <text:p text:style-name="P179"><text:span text:style-name="T180">4</text:span><text:span text:style-name="T181">. Pakeisti<text:s/></text:span><text:span text:style-name="T182">51</text:span><text:span text:style-name="T183">2</text:span><text:span text:style-name="T184"><text:s/>straipsnio 7 dalį ir ją išdėstyti taip</text:span><text:span text:style-name="T185">:</text:span></text:p>
      <text:p text:style-name="P186"><text:span text:style-name="T187">„Tokie pat veiksmai, padaryti asmens, bausto<text:s/></text:span><text:span text:style-name="T188">administracine nuobauda už šio straipsnio šeštojoje dalyje numatytus pažeidimus, –</text:span></text:p>
      <text:p text:style-name="P189"><text:span text:style-name="T190">užtraukia baudą piliečiams nuo vieno tūkstančio iki dviejų tūkstančių litų.“</text:span></text:p>
      <text:p text:style-name="P191"/>
      <text:p text:style-name="P192"><text:span text:style-name="T193">4</text:span><text:span text:style-name="T194"><text:s/>straipsnis.</text:span><text:span text:style-name="T195"><text:s/></text:span><text:span text:style-name="T196">51</text:span><text:span text:style-name="T197">3</text:span><text:span text:style-name="T198"><text:s/>straipsnio pakeitimas</text:span></text:p>
      <text:p text:style-name="P199"><text:span text:style-name="T200">Pakeisti 51</text:span><text:span text:style-name="T201">3</text:span><text:span text:style-name="T202"><text:s/>straipsnį ir jį išdėstyti taip:</text:span></text:p>
      <text:p text:style-name="P203"><text:span text:style-name="T204">„</text:span><text:span text:style-name="T205">51</text:span><text:span text:style-name="T206">3</text:span><text:span text:style-name="T207"><text:s/>straipsnis.<text:s/></text:span><text:span text:style-name="T208">Atliekų tvarkymo taisyklių reikalavimų nevykdymas</text:span></text:p>
      <text:p text:style-name="P209"><text:span text:style-name="T210">Vieno kubinio metro ar mažesnio negu vienas kubinis metras nepavojingų atliekų kiekio laikinasis laikymas, surinkimas, vežimas ir (ar) apdorojimas (įska</text:span><text:span text:style-name="T211">itant atvejus, kai tai daro prekiautojas atliekomis ir tarpininkas) pažeidžiant atliekų tvarkymo taisyklių reikalavimus, jeigu dėl to nepavojingomis atliekomis buvo užteršta aplinka, –<text:s/></text:span></text:p>
      <text:p text:style-name="P212"><text:span text:style-name="T213">užtraukia įspėjimą arba baudą piliečiams nuo vieno šimto iki dviejų<text:s/></text:span><text:span text:style-name="T214">šimtų litų.</text:span></text:p>
      <text:p text:style-name="P215"><text:span text:style-name="T216">Šio straipsnio pirmojoje dalyje numatyta veika, jeigu dėl to nepavojingomis atliekomis buvo užteršta aplinka vandenviečių ir mineralinių šaltinių sanitarinėse apsaugos zonose, rezervatuose, nacionaliniuose ir regioniniuose parkuose, draustini</text:span><text:span text:style-name="T217">uose, saugomų gamtos ir kultūros paveldo objektų teritorijose bei jų apsaugos zonose, rekreacinėse teritorijose, kurortų apsaugos zonose, išžvalgytų naudingųjų iškasenų ir požeminių vandens telkinių plotuose, oro uostų, magistralinių dujotiekių ir naftotie</text:span><text:span text:style-name="T218">kių vamzdynų bei jų įrenginių, hidrometeorologijos stočių apsaugos zonose, Šiaurės Lietuvos intensyvaus karsto zonoje, šaltiniuotose vietose ir pelkėse, geležinkelių ir valstybinės reikšmės automobilių kelių pakelių juostose ir sanitarinėse apsaugos zonose</text:span><text:span text:style-name="T219">, –</text:span></text:p>
      <text:p text:style-name="P220"><text:span text:style-name="T221">užtraukia baudą piliečiams nuo dviejų šimtų iki keturių šimtų litų.</text:span></text:p>
      <text:p text:style-name="P222"><text:span text:style-name="T223">Vieno kubinio metro ar mažesnio negu vienas kubinis metras pavojingų atliekų kiekio laikinasis laikymas, surinkimas, vežimas ir (ar) apdorojimas (įskaitant atvejus, kai tai daro pr</text:span><text:span text:style-name="T224">ekiautojas atliekomis ir tarpininkas) pažeidžiant atliekų tvarkymo taisyklių reikalavimus, jeigu dėl to pavojingomis atliekomis buvo užteršta aplinka, –<text:s/></text:span></text:p>
      <text:p text:style-name="P225"><text:span text:style-name="T226">užtraukia baudą piliečiams nuo trijų šimtų iki šešių šimtų litų.</text:span></text:p>
      <text:p text:style-name="P227"><text:span text:style-name="T228">Šio straipsnio trečiojoje dalyje<text:s/></text:span><text:span text:style-name="T229">numatyta veika, jeigu dėl to pavojingomis atliekomis buvo užteršta aplinka vandenviečių ir mineralinių šaltinių sanitarinėse apsaugos zonose, rezervatuose, nacionaliniuose ir regioniniuose parkuose, draustiniuose, saugomų gamtos ir kultūros paveldo objektų</text:span><text:span text:style-name="T230"><text:s/>teritorijose bei jų apsaugos zonose, rekreacinėse teritorijose, kurortų apsaugos zonose, išžvalgytų naudingųjų iškasenų ir požeminių vandens telkinių plotuose, oro uostų, magistralinių dujotiekių ir naftotiekių vamzdynų bei jų įrenginių, hidrometeorologij</text:span><text:span text:style-name="T231">os stočių apsaugos zonose, Šiaurės Lietuvos intensyvaus karsto zonoje, šaltiniuotose vietose ir pelkėse, geležinkelių ir valstybinės reikšmės automobilių kelių pakelių juostose ir sanitarinėse apsaugos zonose, –</text:span></text:p>
      <text:p text:style-name="P232"><text:span text:style-name="T233">užtraukia baudą piliečiams nuo keturių šim</text:span><text:span text:style-name="T234">tų iki aštuonių šimtų litų.</text:span></text:p>
      <text:p text:style-name="P235"><text:span text:style-name="T236">Didesnio negu vienas kubinis metras nepavojingų atliekų kiekio laikinasis laikymas, surinkimas, vežimas ir (ar) apdorojimas (įskaitant atvejus, kai tai daro prekiautojas atliekomis ir tarpininkas) pažeidžiant atliekų tvarkymo<text:s/></text:span><text:span text:style-name="T237">taisyklių reikalavimus, jeigu dėl to nepavojingomis atliekomis buvo užteršta aplinka, –</text:span></text:p>
      <text:p text:style-name="P238"><text:span text:style-name="T239">užtraukia baudą piliečiams nuo šešių šimtų iki keturių tūkstančių litų.</text:span></text:p>
      <text:p text:style-name="P240"><text:span text:style-name="T241">Šio straipsnio penktojoje dalyje numatyta veika, jeigu dėl to nepavojingomis atliekomis buvo</text:span><text:span text:style-name="T242"><text:s/>užteršta aplinka vandenviečių ir mineralinių šaltinių sanitarinėse apsaugos zonose, rezervatuose, nacionaliniuose ir regioniniuose parkuose, draustiniuose, saugomų gamtos ir kultūros<text:s/></text:span><text:soft-page-break/><text:span text:style-name="T243">paveldo objektų teritorijose bei jų apsaugos zonose, rekreacinėse terito</text:span><text:span text:style-name="T244">rijose, kurortų apsaugos zonose, išžvalgytų naudingųjų iškasenų ir požeminių vandens telkinių plotuose, oro uostų, magistralinių dujotiekių ir naftotiekių vamzdynų bei jų įrenginių, hidrometeorologijos stočių apsaugos zonose, Šiaurės Lietuvos intensyvaus k</text:span><text:span text:style-name="T245">arsto zonoje, šaltiniuotose vietose ir pelkėse, geležinkelių ir valstybinės reikšmės automobilių kelių pakelių juostose ir sanitarinėse apsaugos zonose, –</text:span></text:p>
      <text:p text:style-name="P246"><text:span text:style-name="T247">užtraukia baudą piliečiams nuo trijų tūkstančių iki šešių tūkstančių litų.</text:span></text:p>
      <text:p text:style-name="P248"><text:span text:style-name="T249">Didesnio negu vienas k</text:span><text:span text:style-name="T250">ubinis metras pavojingų atliekų kiekio laikinasis laikymas, surinkimas, vežimas ir (ar) apdorojimas (įskaitant atvejus, kai tai daro prekiautojas atliekomis ir tarpininkas) pažeidžiant atliekų tvarkymo taisyklių reikalavimus, jeigu dėl to pavojingomis atli</text:span><text:span text:style-name="T251">ekomis buvo užteršta aplinka, –<text:s/></text:span></text:p>
      <text:p text:style-name="P252"><text:span text:style-name="T253">užtraukia baudą piliečiams nuo trijų tūkstančių iki šešių tūkstančių litų.</text:span></text:p>
      <text:p text:style-name="P254"><text:span text:style-name="T255">Šio straipsnio septintojoje dalyje numatyta veika, jeigu dėl to pavojingomis atliekomis buvo užteršta aplinka vandenviečių ir mineralinių šaltin</text:span><text:span text:style-name="T256">ių sanitarinėse apsaugos zonose, rezervatuose, nacionaliniuose ir regioniniuose parkuose, draustiniuose, saugomų gamtos ir kultūros paveldo objektų teritorijose bei jų apsaugos zonose, rekreacinėse teritorijose, kurortų apsaugos zonose, išžvalgytų naudingų</text:span><text:span text:style-name="T257">jų iškasenų ir požeminių vandens telkinių plotuose, oro uostų, magistralinių dujotiekių ir naftotiekių vamzdynų bei jų įrenginių, hidrometeorologijos stočių apsaugos zonose, Šiaurės Lietuvos intensyvaus karsto zonoje, šaltiniuotose vietose ir pelkėse, gele</text:span><text:span text:style-name="T258">žinkelių ir valstybinės reikšmės automobilių kelių pakelių juostose ir sanitarinėse apsaugos zonose, –</text:span></text:p>
      <text:p text:style-name="P259"><text:span text:style-name="T260">užtraukia baudą piliečiams nuo keturių tūkstančių iki aštuonių tūkstančių litų.</text:span></text:p>
      <text:p text:style-name="P261"><text:span text:style-name="T262">Didesnio negu penki kubiniai metrai nepavojingų atliekų kiekio laikinasis laikymas, surinkimas, vežimas ir (ar) apdorojimas (įskaitant atvejus, kai tai daro prekiautojas atliekomis ir tarpininkas) pažeidžiant atliekų tvarkymo taisyklių reikalavimus, jeigu<text:s/></text:span><text:span text:style-name="T263">dėl to nepavojingomis atliekomis buvo užteršta aplinka, –<text:s/></text:span></text:p>
      <text:p text:style-name="P264"><text:span text:style-name="T265">užtraukia baudą piliečiams nuo penkių tūkstančių iki dešimties tūkstančių litų.</text:span></text:p>
      <text:p text:style-name="P266"><text:span text:style-name="T267">Šio straipsnio devintojoje dalyje numatyta veika, jeigu dėl to nepavojingomis atliekomis buvo užteršta aplinka<text:s/></text:span><text:span text:style-name="T268">vandenviečių ir mineralinių šaltinių sanitarinėse apsaugos zonose, rezervatuose, nacionaliniuose ir regioniniuose parkuose, draustiniuose, saugomų gamtos ir kultūros paveldo objektų teritorijose bei jų apsaugos zonose, rekreacinėse teritorijose, kurortų ap</text:span><text:span text:style-name="T269">saugos zonose, išžvalgytų naudingųjų iškasenų ir požeminių vandens telkinių plotuose, oro uostų, magistralinių dujotiekių ir naftotiekių vamzdynų bei jų įrenginių, hidrometeorologijos stočių apsaugos zonose, Šiaurės Lietuvos intensyvaus karsto zonoje, šalt</text:span><text:span text:style-name="T270">iniuotose vietose ir pelkėse, geležinkelių ir valstybinės reikšmės automobilių kelių pakelių juostose ir sanitarinėse apsaugos zonose, –</text:span></text:p>
      <text:p text:style-name="P271"><text:span text:style-name="T272">užtraukia baudą piliečiams nuo septynių tūkstančių iki penkiolikos tūkstančių litų.</text:span></text:p>
      <text:p text:style-name="P273"><text:span text:style-name="T274">Didesnio negu penki kubiniai me</text:span><text:span text:style-name="T275">trai pavojingų atliekų kiekio laikinasis laikymas, surinkimas, vežimas ir (ar) apdorojimas (įskaitant atvejus, kai tai daro prekiautojas atliekomis ir tarpininkas) pažeidžiant atliekų tvarkymo taisyklių reikalavimus, jeigu dėl to pavojingomis atliekomis bu</text:span><text:span text:style-name="T276">vo užteršta aplinka, –<text:s/></text:span></text:p>
      <text:p text:style-name="P277"><text:span text:style-name="T278">užtraukia baudą piliečiams nuo septynių tūkstančių iki keturiolikos tūkstančių litų.</text:span></text:p>
      <text:p text:style-name="P279"><text:span text:style-name="T280">Šio straipsnio vienuoliktojoje dalyje numatyta veika, jeigu dėl to pavojingomis atliekomis buvo užteršta aplinka vandenviečių ir mineralinių ša</text:span><text:span text:style-name="T281">ltinių sanitarinėse apsaugos zonose, rezervatuose, nacionaliniuose ir regioniniuose parkuose, draustiniuose, saugomų gamtos ir kultūros paveldo objektų teritorijose bei jų apsaugos zonose, rekreacinėse teritorijose, kurortų apsaugos zonose, išžvalgytų naud</text:span><text:span text:style-name="T282">ingųjų iškasenų ir požeminių vandens telkinių plotuose, oro uostų, magistralinių dujotiekių ir naftotiekių vamzdynų bei jų įrenginių, hidrometeorologijos stočių apsaugos zonose, Šiaurės Lietuvos intensyvaus karsto zonoje, šaltiniuotose vietose ir pelkėse,<text:s/></text:span><text:span text:style-name="T283">geležinkelių ir valstybinės reikšmės automobilių kelių pakelių juostose ir sanitarinėse apsaugos zonose, –</text:span></text:p>
      <text:p text:style-name="P284"><text:span text:style-name="T285">užtraukia baudą piliečiams nuo penkiolikos tūkstančių iki trisdešimties tūkstančių litų.</text:span></text:p>
      <text:p text:style-name="P286"><text:span text:style-name="T287">Atlygintinas ar neatlygintinas atliekų perdavimas asmeni</text:span><text:span text:style-name="T288">ms, neturintiems teisės surinkti, vežti ir (ar) apdoroti atliekas (įskaitant atvejus, kai tai daro prekiautojas atliekomis ir tarpininkas), –</text:span></text:p>
      <text:p text:style-name="P289"><text:span text:style-name="T290">užtraukia baudą piliečiams nuo penkių šimtų iki vieno tūkstančio litų.</text:span></text:p>
      <text:p text:style-name="P291"><text:span text:style-name="T292">Atliekų surinkimas, vežimas ir (ar) apd</text:span><text:span text:style-name="T293">orojimas (įskaitant atvejus, kai tai daro prekiautojas atliekomis ir tarpininkas) neturint teisės užsiimti tokia veikla –</text:span></text:p>
      <text:p text:style-name="P294"><text:span text:style-name="T295">užtraukia baudą piliečiams nuo vieno tūkstančio iki trijų tūkstančių litų.</text:span></text:p>
      <text:p text:style-name="P296"><text:span text:style-name="T297">Pavojingų atliekų identifikavimo, deklaravimo ir (ar) p</text:span><text:span text:style-name="T298">akavimo ir ženklinimo reikalavimų pažeidimas –</text:span></text:p>
      <text:p text:style-name="P299"><text:span text:style-name="T300">užtraukia baudą fiziniams asmenims,<text:s/></text:span><text:span text:style-name="T301">vykdantiems individualią veiklą,</text:span><text:span text:style-name="T302"><text:s/>nuo penkių šimtų iki vieno tūkstančio penkių šimtų litų.</text:span></text:p>
      <text:p text:style-name="P303"><text:span text:style-name="T304">Reikalavimo turėti pavojingų atliekų lydraštį jas vežant Lietuvos Respublikoje<text:s/></text:span><text:span text:style-name="T305">ir (ar) pavojingų atliekų lydraščio pildymo reikalavimų pažeidimas –</text:span></text:p>
      <text:p text:style-name="P306"><text:span text:style-name="T307">užtraukia baudą piliečiams nuo penkių šimtų iki vieno tūkstančio penkių šimtų litų.</text:span></text:p>
      <text:p text:style-name="P308"><text:span text:style-name="T309">Pavojingų atliekų maišymas, įskaitant skiedimą, nesilaikant nustatytų reikalavimų –</text:span></text:p>
      <text:p text:style-name="P310"><text:span text:style-name="T311">užtraukia bau</text:span><text:span text:style-name="T312">dą piliečiams nuo trijų šimtų iki aštuonių šimtų litų.</text:span></text:p>
      <text:p text:style-name="P313"><text:span text:style-name="T314">Atliekų naudojimo ar šalinimo techninio reglamento reikalavimų nevykdymas –</text:span></text:p>
      <text:p text:style-name="P315"><text:span text:style-name="T316">užtraukia baudą fiziniams asmenims,<text:s/></text:span><text:span text:style-name="T317">vykdantiems individualią veiklą,</text:span><text:span text:style-name="T318"><text:s/></text:span><text:span text:style-name="T319">nuo dviejų šimtų iki aštuonių šimtų litų.</text:span></text:p>
      <text:p text:style-name="P320"><text:span text:style-name="T321">Atliekų<text:s/></text:span><text:span text:style-name="T322">tvarkymo veiklos nutraukimo plane numatytų priemonių įgyvendinimo reikalavimų pažeidimas –</text:span></text:p>
      <text:p text:style-name="P323"><text:span text:style-name="T324">užtraukia baudą nuo dviejų šimtų iki vieno tūkstančio litų.</text:span></text:p>
      <text:p text:style-name="P325"><text:span text:style-name="T326">Atliekų apskaitos netvarkymas ar netinkamas tvarkymas –</text:span></text:p>
      <text:p text:style-name="P327"><text:span text:style-name="T328">užtraukia įspėjimą ar baudą fiziniams asmen</text:span><text:span text:style-name="T329">ims,<text:s/></text:span><text:span text:style-name="T330">vykdantiems individualią veiklą,</text:span><text:span text:style-name="T331"><text:s/>nuo vieno šimto iki penkių šimtų litų.</text:span></text:p>
      <text:p text:style-name="P332"><text:span text:style-name="T333">Atliekų apskaitos ataskaitų nepateikimas iki nustatyto termino –</text:span></text:p>
      <text:p text:style-name="P334"><text:span text:style-name="T335">užtraukia baudą fiziniams asmenims,<text:s/></text:span><text:span text:style-name="T336">vykdantiems individualią veiklą,</text:span><text:span text:style-name="T337"><text:s/>nuo keturių šimtų iki aštuonių šimtų litų</text:span><text:span text:style-name="T338">.</text:span></text:p>
      <text:p text:style-name="P339"><text:span text:style-name="T340">Klaidingų duomenų atliekų apskaitos ataskaitose pateikimas žinant, kad jie neteisingi, –</text:span></text:p>
      <text:p text:style-name="P341"><text:span text:style-name="T342">užtraukia baudą fiziniams asmenims,<text:s/></text:span><text:span text:style-name="T343">vykdantiems individualią veiklą,</text:span><text:span text:style-name="T344"><text:s/>nuo vieno tūkstančio iki trijų tūkstančių litų.</text:span></text:p>
      <text:p text:style-name="P345"><text:span text:style-name="T346">Atliekų tvarkymo dokumentų saugojimo<text:s/></text:span><text:span text:style-name="T347">reikalavimų pažeidimas –</text:span></text:p>
      <text:p text:style-name="P348"><text:span text:style-name="T349">užtraukia baudą fiziniams asmenims,<text:s/></text:span><text:span text:style-name="T350">vykdantiems individualią veiklą,</text:span><text:span text:style-name="T351"><text:s/>nuo dviejų šimtų iki aštuonių šimtų litų.</text:span><text:span text:style-name="T352">“<text:s/></text:span></text:p>
      <text:p text:style-name="P353"/>
      <text:p text:style-name="P354"><text:span text:style-name="T355">5</text:span><text:span text:style-name="T356"><text:s/>straipsnis.<text:s/></text:span><text:span text:style-name="T357">51</text:span><text:span text:style-name="T358">4</text:span><text:span text:style-name="T359"><text:s/>straipsnio 1 dalies pakeitimas</text:span></text:p>
      <text:p text:style-name="P360"><text:span text:style-name="T361">Pakeisti<text:s/></text:span><text:span text:style-name="T362">51</text:span><text:span text:style-name="T363">4</text:span><text:span text:style-name="T364"><text:s/>straipsnio 1 dalį<text:s/></text:span><text:span text:style-name="T365">ir ją išdėstyti taip:</text:span></text:p>
      <text:p text:style-name="P366"><text:span text:style-name="T367">„Aplinkos teršimas pavojingomis cheminėmis medžiagomis ir preparatais –<text:s/></text:span></text:p>
      <text:p text:style-name="P368"><text:span text:style-name="T369">užtraukia baudą piliečiams nuo dviejų šimtų iki keturių šimtų litų ir<text:s/></text:span><text:span text:style-name="T370">fiziniams asmenims,</text:span><text:span text:style-name="T371"><text:s/></text:span><text:span text:style-name="T372">vykdantiems individualią veiklą,</text:span><text:span text:style-name="T373"><text:s/>–<text:s/></text:span><text:span text:style-name="T374">nuo penkių šimtų iki vieno tūkstančio litų.“</text:span></text:p>
      <text:p text:style-name="P375"/>
      <text:p text:style-name="P376"><text:span text:style-name="T377">6</text:span><text:span text:style-name="T378"><text:s/>straipsnis.<text:s/></text:span><text:span text:style-name="T379">51</text:span><text:span text:style-name="T380">6</text:span><text:span text:style-name="T381"><text:s/>straipsnio pakeitimas</text:span></text:p>
      <text:p text:style-name="P382"><text:span text:style-name="T383">Pakeisti<text:s/></text:span><text:span text:style-name="T384">51</text:span><text:span text:style-name="T385">6</text:span><text:span text:style-name="T386"><text:s/>straipsnį<text:s/></text:span><text:span text:style-name="T387">ir jį išdėstyti taip:</text:span></text:p>
      <text:p text:style-name="P388"><text:span text:style-name="T389">„</text:span><text:span text:style-name="T390">51</text:span><text:span text:style-name="T391">6</text:span><text:span text:style-name="T392"><text:s/>straipsnis.<text:s/></text:span><text:span text:style-name="T393">Aplinkos teršimas nuotekomis</text:span></text:p>
      <text:p text:style-name="P394"><text:span text:style-name="T395">Nuotekų išleidimas į aplinką be nustatyta tvarka išduoto leidimo, kai pagal teisės aktus toks leidimas yra reikalingas</text:span><text:span text:style-name="T396">, nuotekų išleidimas į drenažo sistemas –</text:span></text:p>
      <text:p text:style-name="P397"><text:span text:style-name="T398">užtraukia baudą piliečiams nuo keturių šimtų iki dviejų tūkstančių litų ir<text:s/></text:span><text:span text:style-name="T399">fiziniams asmenims,</text:span><text:span text:style-name="T400"><text:s/></text:span><text:span text:style-name="T401">vykdantiems individualią veiklą,</text:span><text:span text:style-name="T402"><text:s/></text:span><text:span text:style-name="T403">– nuo vieno tūkstančio iki penkių tūkstančių litų.</text:span></text:p>
      <text:p text:style-name="P404"><text:span text:style-name="T405">Nuotekų išleidimas į aplinką vi</text:span><text:span text:style-name="T406">ršijant leidime nustatytas išleidžiamų teršalų ribines vertes ar pažeidžiant kitas leidime nustatytas nuotekų išleidimo sąlygas arba nuotekų išleidimas į aplinką pažeidžiant teisės aktuose nustatytas išleidžiamų teršalų ribines vertes ar kitus nuotekų išle</text:span><text:span text:style-name="T407">idimo į aplinką reikalavimus, kai pagal teisės aktus leidimas išleisti nuotekas nereikalingas, –</text:span></text:p>
      <text:p text:style-name="P408"><text:span text:style-name="T409">užtraukia baudą piliečiams nuo dviejų šimtų iki vieno tūkstančio litų ir<text:s/></text:span><text:span text:style-name="T410">fiziniams asmenims,<text:s/></text:span><text:span text:style-name="T411">vykdantiems individualią veiklą,</text:span><text:span text:style-name="T412"><text:s/></text:span><text:span text:style-name="T413">– nuo šešių šimtų iki keturių t</text:span><text:span text:style-name="T414">ūkstančių litų.</text:span></text:p>
      <text:p text:style-name="P415"><text:span text:style-name="T416">Tokie pat veiksmai, padaryti asmens, bausto administracine nuobauda už šio straipsnio pirmojoje ar antrojoje dalyje numatytus pažeidimus, –<text:s/></text:span></text:p>
      <text:p text:style-name="P417"><text:span text:style-name="T418">užtraukia baudą piliečiams nuo vieno tūkstančio iki keturių tūkstančių litų ir<text:s/></text:span><text:span text:style-name="T419">fiziniams asmenims,<text:s/></text:span><text:span text:style-name="T420">vykdantiems individualią veiklą</text:span><text:span text:style-name="T421">,</text:span><text:span text:style-name="T422"><text:s/>– nuo dviejų tūkstančių iki dešimties tūkstančių litų.“</text:span></text:p>
      <text:p text:style-name="P423"/>
      <text:p text:style-name="P424"><text:span text:style-name="T425">7</text:span><text:span text:style-name="T426"><text:s/>straipsnis.<text:s/></text:span><text:span text:style-name="T427">51</text:span><text:span text:style-name="T428">8</text:span><text:span text:style-name="T429"><text:s/>straipsnio 4, 5 dalių pakeitimas</text:span></text:p>
      <text:p text:style-name="P430"><text:span text:style-name="T431">1</text:span><text:span text:style-name="T432">.Pakeisti<text:s/></text:span><text:span text:style-name="T433">51</text:span><text:span text:style-name="T434">8</text:span><text:span text:style-name="T435"><text:s/>straipsnio 4 dalį<text:s/></text:span><text:span text:style-name="T436">ir ją išdėstyti taip:</text:span></text:p>
      <text:p text:style-name="P437"><text:span text:style-name="T438">„Neteisingos informacijo</text:span><text:span text:style-name="T439">s, reikalingos atrankai dėl planuojamos ūkinės veiklos poveikio aplinkai vertinimo atlikti, pateikimas –<text:s/></text:span></text:p>
      <text:p text:style-name="P440"><text:span text:style-name="T441">užtraukia baudą planuojamos ūkinės veiklos organizatoriams (užsakovams) ir poveikio aplinkai vertinimo dokumentų rengėjams – fiziniams asmenims nuo<text:s/></text:span><text:span text:style-name="T442">vieno šimto iki penkių šimtų litų.</text:span></text:p>
      <text:p text:style-name="P443"><text:span text:style-name="T444">2</text:span><text:span text:style-name="T445">.Pakeisti 51</text:span><text:span text:style-name="T446">8</text:span><text:span text:style-name="T447"><text:s/>straipsnio 5 dalį ir ją išdėstyti taip:</text:span></text:p>
      <text:p text:style-name="P448">Neteisingos informacijos, reikalingos poveikio aplinkai vertinimo programai patvirtinti arba sprendimui dėl planuojamos ūkinės veiklos galimybių priimti, pateikimas –</text:p>
      <text:p text:style-name="P449">užtraukia baudą poveikio aplinkai vertinimo dokumentų rengėjams – fiziniams asmenims nuo vieno šimto iki penkių šimtų litų.</text:p>
      <text:p text:style-name="P450"/>
      <text:p text:style-name="P451"><text:span text:style-name="T452">8</text:span><text:span text:style-name="T453"><text:s/>straipsnis.<text:s/></text:span><text:span text:style-name="T454">51</text:span><text:span text:style-name="T455">12</text:span><text:span text:style-name="T456"><text:s/>straipsnio pakeitimas</text:span></text:p>
      <text:p text:style-name="P457"><text:span text:style-name="T458">Pakeisti<text:s/></text:span><text:span text:style-name="T459">51</text:span><text:span text:style-name="T460">12</text:span><text:span text:style-name="T461"><text:s/>straipsnį<text:s/></text:span><text:span text:style-name="T462">ir jį išdėstyti taip:</text:span></text:p>
      <text:p text:style-name="P463"><text:span text:style-name="T464">„51</text:span><text:span text:style-name="T465">12</text:span><text:span text:style-name="T466"><text:s/>straipsnis. Pakuočių ir (ar) jų atliekų tvarkymo reikalavimų nevykdymas</text:span></text:p>
      <text:p text:style-name="P467"><text:span text:style-name="T468">Pakuočių, kuriose viršijamas ribinis leistinas kenksmingų medžiagų kiekis, pagaminimas arba tokių pakuočių importas ir (ar) įvežimas į Lietuvos Respubliką<text:s/></text:span></text:p>
      <text:p text:style-name="P469"><text:span text:style-name="T470">užtraukia baudą<text:s/></text:span><text:span text:style-name="T471">fiziniams asmenims,<text:s/></text:span><text:span text:style-name="T472">vykdantiems individualią veiklą,</text:span><text:span text:style-name="T473"><text:s/></text:span><text:span text:style-name="T474">nuo penkių tūkstančių iki dešimties tūkstančių litų.</text:span></text:p>
      <text:p text:style-name="P475"><text:span text:style-name="T476">Pagamintų arba importuotų ir (ar) įvežtų į Lietuvos Respubliką pakuočių, kuriose kenksmingos medžiagos viršija leistiną ribinį kiekį, atlygintinis a</text:span><text:span text:style-name="T477">r neatlygintinis perleidimas –<text:s/></text:span></text:p>
      <text:p text:style-name="P478"><text:span text:style-name="T479">užtraukia baudą<text:s/></text:span><text:span text:style-name="T480">fiziniams asmenims,<text:s/></text:span><text:span text:style-name="T481">vykdantiems individualią veiklą,</text:span><text:span text:style-name="T482"><text:s/></text:span><text:span text:style-name="T483">nuo šešių tūkstančių iki dvylikos tūkstančių litų.</text:span></text:p>
      <text:p text:style-name="P484"><text:span text:style-name="T485">Pakuočių ir (ar) pakuočių atliekų apskaitos netvarkymas arba netinkamas tvarkymas –<text:s/></text:span></text:p>
      <text:p text:style-name="P486"><text:span text:style-name="T487">užtraukia bau</text:span><text:span text:style-name="T488">dą<text:s/></text:span><text:span text:style-name="T489">fiziniams asmenims</text:span><text:span text:style-name="T490">,<text:s/></text:span><text:span text:style-name="T491">vykdantiems individualią veiklą,</text:span><text:span text:style-name="T492"><text:s/></text:span><text:span text:style-name="T493">nuo aštuonių šimtų iki vieno tūkstančio penkių šimtų litų.</text:span></text:p>
      <text:p text:style-name="P494"><text:span text:style-name="T495">Į vidaus rinką išleistų pakuočių apskaitos ataskaitų nepateikimas iki nustatytų terminų –<text:s/></text:span></text:p>
      <text:p text:style-name="P496"><text:span text:style-name="T497">užtraukia baudą<text:s/></text:span><text:span text:style-name="T498">fiziniams asmenims,<text:s/></text:span><text:span text:style-name="T499">vykdantiem</text:span><text:span text:style-name="T500">s individualią veiklą,</text:span><text:span text:style-name="T501"><text:s/>nuo keturių šimtų iki aštuonių šimtų litų.</text:span></text:p>
      <text:p text:style-name="P502"><text:span text:style-name="T503">Žinomai neteisingų duomenų pateikimas į vidaus rinką išleistų pakuočių apskaitos ataskaitose ir mokesčio už aplinkos teršimą pakuočių atliekomis deklaracijose –<text:s/></text:span></text:p>
      <text:p text:style-name="P504"><text:span text:style-name="T505">užtraukia baudą<text:s/></text:span><text:span text:style-name="T506">fiziniam</text:span><text:span text:style-name="T507">s asmenims,<text:s/></text:span><text:span text:style-name="T508">vykdantiems individualią veiklą,</text:span><text:span text:style-name="T509"><text:s/>nuo vieno tūkstančio penkių šimtų iki trijų tūkstančių litų.</text:span></text:p>
      <text:p text:style-name="P510"><text:span text:style-name="T511">Atsisakymas priimti parduodamų gaminių pakuotes, už kurias nustatytas užstatas, ar užstato negrąžinimas –<text:s/></text:span></text:p>
      <text:p text:style-name="P512"><text:span text:style-name="T513">užtraukia baudą<text:s/></text:span><text:span text:style-name="T514">fiziniams asmenims,<text:s/></text:span><text:span text:style-name="T515">vyk</text:span><text:span text:style-name="T516">dantiems individualią veiklą,</text:span><text:span text:style-name="T517"><text:s/>nuo dviejų tūkstančių penkių šimtų iki penkių tūkstančių litų.</text:span></text:p>
      <text:p text:style-name="P518"><text:span text:style-name="T519">Informacijos apie tai, kaip vartotojai gali grąžinti pakuotes, nepateikimas –<text:s/></text:span></text:p>
      <text:p text:style-name="P520"><text:span text:style-name="T521">užtraukia baudą<text:s/></text:span><text:span text:style-name="T522">fiziniams asmenims,<text:s/></text:span><text:span text:style-name="T523">vykdantiems individualią veiklą,</text:span><text:span text:style-name="T524"><text:s/>nuo vieno tūkstančio iki dviejų tūkstančių litų.</text:span></text:p>
      <text:p text:style-name="P525"><text:span text:style-name="T526">Mokesčio už aplinkos teršimą pakuočių atliekomis deklaracijų nepateikimas iki nustatytų terminų –</text:span></text:p>
      <text:p text:style-name="P527"><text:span text:style-name="T528">užtraukia baudą<text:s/></text:span><text:span text:style-name="T529">fiziniams asmenims,<text:s/></text:span><text:span text:style-name="T530">vykdantiems individualią veiklą,</text:span><text:span text:style-name="T531"><text:s/>nuo aštuonių šimtų iki vieno tūksta</text:span><text:span text:style-name="T532">nčio penkių šimtų litų.</text:span></text:p>
      <text:p text:style-name="P533"><text:span text:style-name="T534">Pakuočių išleidimas į vidaus rinką neįsiregistravus Gamintojų ir importuotojų registravimo sąvade –<text:s/></text:span></text:p>
      <text:p text:style-name="P535"><text:span text:style-name="T536">užtraukia baudą<text:s/></text:span><text:span text:style-name="T537">fiziniams asmenims,<text:s/></text:span><text:span text:style-name="T538">vykdantiems individualią veiklą,</text:span><text:span text:style-name="T539"><text:s/>nuo vieno tūkstančio penkių šimtų iki trijų tūkstančių lit</text:span><text:span text:style-name="T540">ų.“</text:span></text:p>
      <text:p text:style-name="P541"/>
      <text:p text:style-name="P542"><text:span text:style-name="T543">9</text:span><text:span text:style-name="T544"><text:s/>straipsnis.<text:s/></text:span><text:span text:style-name="T545">51</text:span><text:span text:style-name="T546">13</text:span><text:span text:style-name="T547"><text:s/>straipsnio 3, 4 dalių pakeitimas</text:span></text:p>
      <text:p text:style-name="P548"><text:span text:style-name="T549">1</text:span><text:span text:style-name="T550">.Pakeisti 51</text:span><text:span text:style-name="T551">12</text:span><text:span text:style-name="T552"><text:s/>straipsnio 3 dalį ir ją išdėstyti taip:</text:span></text:p>
      <text:p text:style-name="P553"><text:span text:style-name="T554">„Specialiųjų vandens telkinių naudojimo sąlygų pažeidimas arba nevykdymas –<text:s/></text:span></text:p>
      <text:p text:style-name="P555"><text:span text:style-name="T556">užtraukia baudą piliečiams nuo vieno tūkstančio<text:s/></text:span><text:span text:style-name="T557">iki dviejų tūkstančių litų.“</text:span></text:p>
      <text:p text:style-name="P558"><text:span text:style-name="T559">2</text:span><text:span text:style-name="T560">.Pakeisti 51</text:span><text:span text:style-name="T561">12</text:span><text:span text:style-name="T562"><text:s/>straipsnio 4 dalį ir ją išdėstyti taip:</text:span></text:p>
      <text:p text:style-name="P563"><text:span text:style-name="T564">„Tokie pat veiksmai, padaryti asmens, bausto administracine nuobauda už šio straipsnio trečiojoje dalyje numatytus pažeidimus, –<text:s/></text:span></text:p>
      <text:p text:style-name="P565"><text:span text:style-name="T566">užtraukia baudą piliečiams nuo<text:s/></text:span><text:span text:style-name="T567">dviejų tūkstančių iki keturių tūkstančių litų.“</text:span></text:p>
      <text:p text:style-name="P568"/>
      <text:p text:style-name="P569"><text:span text:style-name="T570">10</text:span><text:span text:style-name="T571"><text:s/>straipsnis.<text:s/></text:span><text:span text:style-name="T572">51</text:span><text:span text:style-name="T573">14</text:span><text:span text:style-name="T574"><text:s/>straipsnio pakeitimas</text:span></text:p>
      <text:p text:style-name="P575"><text:span text:style-name="T576">Pakeisti 51</text:span><text:span text:style-name="T577">14</text:span><text:span text:style-name="T578"><text:s/>straipsnį ir jį išdėstyti taip:</text:span></text:p>
      <text:p text:style-name="P579"><text:span text:style-name="T580">„</text:span><text:span text:style-name="T581">51</text:span><text:span text:style-name="T582">14</text:span><text:span text:style-name="T583"><text:s/></text:span><text:span text:style-name="T584">straipsnis.<text:s/></text:span><text:span text:style-name="T585">Privalomojo nurodymo neįvykdymas</text:span></text:p>
      <text:p text:style-name="P586"><text:span text:style-name="T587">Aplinkos apsaugos valstybinės kontrolės pareigūno duotame privalomajame nurodyme nustatytų reikalavimų neįvykdymas laiku –<text:s/></text:span></text:p>
      <text:p text:style-name="P588"><text:span text:style-name="T589">užtraukia baudą piliečiams nuo penkių šimtų iki vieno tūkstančio litų.</text:span></text:p>
      <text:p text:style-name="P590"><text:span text:style-name="T591">Aplinkos apsaugos valstybinės kontrolės pareigūno pakarto</text:span><text:span text:style-name="T592">tinai duotame privalomajame nurodyme nustatytų reikalavimų neįvykdymas laiku –<text:s/></text:span></text:p>
      <text:p text:style-name="P593"><text:span text:style-name="T594">užtraukia baudą piliečiams nuo vieno tūkstančio iki dviejų tūkstančių litų.“</text:span></text:p>
      <text:p text:style-name="P595"/>
      <text:p text:style-name="P596"><text:span text:style-name="T597">11</text:span><text:span text:style-name="T598"><text:s/>straipsnis.<text:s/></text:span><text:span text:style-name="T599">51</text:span><text:span text:style-name="T600">15</text:span><text:span text:style-name="T601"><text:s/>straipsnio pakeitimas</text:span></text:p>
      <text:p text:style-name="P602"><text:span text:style-name="T603">Pakeisti 51</text:span><text:span text:style-name="T604">15</text:span><text:span text:style-name="T605"><text:s/>straipsnį ir jį išdėstyti<text:s/></text:span><text:span text:style-name="T606">taip:</text:span></text:p>
      <text:p text:style-name="P607"><text:span text:style-name="T608">„</text:span><text:span text:style-name="T609">51</text:span><text:span text:style-name="T610">15</text:span><text:span text:style-name="T611"><text:s/>straipsnis.<text:s/></text:span><text:span text:style-name="T612">Nutarimo sustabdyti aplinkai kenksmingą veiklą nevykdymas</text:span></text:p>
      <text:p text:style-name="P613"><text:span text:style-name="T614">Aplinkos apsaugos valstybinės kontrolės pareigūno nutarimo sustabdyti aplinkai kenksmingą veiklą nevykdymas –</text:span></text:p>
      <text:p text:style-name="P615"><text:span text:style-name="T616">užtraukia baudą piliečiams nuo vieno tūkstančio iki penkių</text:span><text:span text:style-name="T617"><text:s/>tūkstančių litų.“</text:span></text:p>
      <text:p text:style-name="P618"/>
      <text:p text:style-name="P619"><text:span text:style-name="T620">12</text:span><text:span text:style-name="T621"><text:s/>straipsnis.<text:s/></text:span><text:span text:style-name="T622">51</text:span><text:span text:style-name="T623">18</text:span><text:span text:style-name="T624"><text:s/>straipsnio pakeitimas</text:span></text:p>
      <text:p text:style-name="P625"><text:span text:style-name="T626">Pakeisti 51</text:span><text:span text:style-name="T627">18</text:span><text:span text:style-name="T628"><text:s/>straipsnį ir jį išdėstyti taip:</text:span></text:p>
      <text:p text:style-name="P629"><text:span text:style-name="T630">„</text:span><text:span text:style-name="T631">51</text:span><text:span text:style-name="T632">18</text:span><text:span text:style-name="T633"><text:s/>straipsnis. Elektros ir elektroninės įrangos atliekų tvarkymo<text:s/></text:span></text:p>
      <text:p text:style-name="P634"><text:span text:style-name="T635">reikalavimų nevykdymas</text:span></text:p>
      <text:p text:style-name="P636"><text:span text:style-name="T637">Informacijos apie elektros ir<text:s/></text:span><text:span text:style-name="T638">elektroninėje įrangoje esančias pavojingas medžiagas, jų keliamą pavojų aplinkai ir žmonių sveikatai arba informacijos apie šios įrangos atliekų tvarkymą bei priėmimą prekybos vietoje nepateikimas elektros ir elektroninės įrangos vartotojams ar šios įrango</text:span><text:span text:style-name="T639">s atliekų tvarkytojams –</text:span></text:p>
      <text:p text:style-name="P640"><text:span text:style-name="T641">užtraukia baudą<text:s/></text:span><text:span text:style-name="T642">fiziniams asmenims</text:span><text:span text:style-name="T643">,<text:s/></text:span><text:span text:style-name="T644">vykdantiems individualią veiklą,</text:span><text:span text:style-name="T645"><text:s/>nuo vieno tūkstančio iki dviejų tūkstančių litų.</text:span></text:p>
      <text:p text:style-name="P646"><text:span text:style-name="T647">Elektros ir elektroninės įrangos, kurios gamintojas ir (ar) importuotojas nėra užsiregistravęs Gamintojų ir i</text:span><text:span text:style-name="T648">mportuotojų registravimo sąvade, platinimas –</text:span></text:p>
      <text:p text:style-name="P649"><text:span text:style-name="T650">užtraukia baudą<text:s/></text:span><text:span text:style-name="T651">fiziniams asmenims,<text:s/></text:span><text:span text:style-name="T652">vykdantiems individualią veiklą,</text:span><text:span text:style-name="T653"><text:s/>nuo vieno tūkstančio iki dviejų tūkstančių litų.</text:span></text:p>
      <text:p text:style-name="P654"><text:span text:style-name="T655">Pagal nustatytus reikalavimus nepaženklintos elektros ir elektroninės įrangos platinimas</text:span><text:span text:style-name="T656"><text:s/>–</text:span></text:p>
      <text:p text:style-name="P657"><text:span text:style-name="T658">užtraukia baudą<text:s/></text:span><text:span text:style-name="T659">fiziniams asmenims,<text:s/></text:span><text:span text:style-name="T660">vykdantiems individualią veiklą,</text:span><text:span text:style-name="T661"><text:s/>nuo vieno tūkstančio iki dviejų tūkstančių litų.</text:span></text:p>
      <text:p text:style-name="P662"><text:span text:style-name="T663">Elektros ir elektroninės įrangos išleidimo į rinką ir jos atliekų tvarkymo apskaitos ataskaitų nepateikimas iki nustatytų terminų –</text:span></text:p>
      <text:p text:style-name="P664"><text:span text:style-name="T665">užtraukia baudą<text:s/></text:span><text:span text:style-name="T666">fiziniams</text:span><text:span text:style-name="T667"><text:s/></text:span><text:span text:style-name="T668">asmenims,<text:s/></text:span><text:span text:style-name="T669">vykdantiems individualią veiklą,</text:span><text:span text:style-name="T670"><text:s/>nuo keturių šimtų iki aštuonių šimtų litų.</text:span></text:p>
      <text:p text:style-name="P671"><text:span text:style-name="T672">Žinomai neteisingų duomenų pateikimas elektros ir elektroninės įrangos išleidimo į rinką ir jos atliekų tvarkymo apskaitos ataskaitose –</text:span></text:p>
      <text:p text:style-name="P673"><text:span text:style-name="T674">užtraukia baudą<text:s/></text:span><text:span text:style-name="T675">fiziniams asmenims,<text:s/></text:span><text:span text:style-name="T676">vykdantiems individualią veiklą,</text:span><text:span text:style-name="T677"><text:s/>nuo vieno tūkstančio penkių šimtų iki trijų tūkstančių litų.</text:span></text:p>
      <text:p text:style-name="P678"><text:span text:style-name="T679">Atsisakymas priimti prekybos vietoje be papildomo mokesčio vartotojo atiduodamas buityje susidarančias elektros ir<text:s/></text:span><text:span text:style-name="T680">elektroninės įrangos atliekas tuo atveju, kai vartotojo atiduodamos elektros ir elektroninės įrangos atliekos yra tos pačios paskirties kaip jo perkama įranga ir kai atiduodamos įrangos atliekų kiekis (skaičiuojant įrangos vienetais) atitinka perkamos įran</text:span><text:span text:style-name="T681">gos kiekį, –</text:span></text:p>
      <text:p text:style-name="P682"><text:span text:style-name="T683">užtraukia baudą<text:s/></text:span><text:span text:style-name="T684">fiziniams asmenims</text:span><text:span text:style-name="T685">,<text:s/></text:span><text:span text:style-name="T686">vykdantiems individualią veiklą,</text:span><text:span text:style-name="T687"><text:s/>nuo vieno tūkstančio penkių šimtų iki trijų tūkstančių litų.</text:span></text:p>
      <text:p text:style-name="P688"><text:span text:style-name="T689">Elektros ir elektroninės įrangos pagaminimas arba importas į Lietuvos Respubliką neįsiregistravus Gamintojų i</text:span><text:span text:style-name="T690">r importuotojų registravimo sąvade –</text:span></text:p>
      <text:p text:style-name="P691"><text:span text:style-name="T692">užtraukia baudą<text:s/></text:span><text:span text:style-name="T693">fiziniams asmenims,<text:s/></text:span><text:span text:style-name="T694">vykdantiems individualią veiklą,</text:span><text:span text:style-name="T695"><text:s/>nuo dviejų tūkstančių penkių šimtų iki penkių tūkstančių litų.</text:span></text:p>
      <text:p text:style-name="P696"><text:span text:style-name="T697">Pagal nustatytus reikalavimus nepaženklintos elektros ir elektroninės įrangos<text:s/></text:span><text:span text:style-name="T698">išleidimas į Lietuvos Respublikos vidaus rinką –</text:span></text:p>
      <text:p text:style-name="P699"><text:span text:style-name="T700">užtraukia baudą<text:s/></text:span><text:span text:style-name="T701">fiziniams asmenims,<text:s/></text:span><text:span text:style-name="T702">vykdantiems individualią veiklą,</text:span><text:span text:style-name="T703"><text:s/>nuo dviejų tūkstančių iki keturių tūkstančių litų.</text:span></text:p>
      <text:p text:style-name="P704"><text:span text:style-name="T705">Elektros ir elektroninės įrangos išleidimas į Lietuvos Respublikos vidaus rinką net</text:span><text:span text:style-name="T706">urint dokumento, įrodančio, kad elektros ir elektroninės įrangos atliekų tvarkymas bus finansuojamas, –</text:span></text:p>
      <text:p text:style-name="P707"><text:span text:style-name="T708">užtraukia baudą<text:s/></text:span><text:span text:style-name="T709">fiziniams asmenims,<text:s/></text:span><text:span text:style-name="T710">vykdantiems individualią veiklą,</text:span><text:span text:style-name="T711"><text:s/>nuo dviejų tūkstančių penkių šimtų iki penkių tūkstančių litų.</text:span></text:p>
      <text:p text:style-name="P712"><text:span text:style-name="T713">Tokios pat veiko</text:span><text:span text:style-name="T714">s, padarytos asmens, bausto administracine nuobauda už šio straipsnio pirmojoje, antrojoje, trečiojoje, ketvirtojoje, penktojoje, šeštojoje, septintojoje, aštuntojoje ir devintojoje dalyse numatytus pažeidimus, –</text:span></text:p>
      <text:p text:style-name="P715"><text:span text:style-name="T716">užtraukia baudą nuo dviejų tūkstančių iki</text:span><text:span text:style-name="T717"><text:s/>dešimties tūkstančių litų.</text:span></text:p>
      <text:p text:style-name="P718"><text:span text:style-name="T719">Elektros ir elektroninės įrangos atliekų netvarkymas ir nedalyvavimas elektros ir elektroninės įrangos atliekų tvarkymo sistemoje –</text:span></text:p>
      <text:p text:style-name="P720"><text:span text:style-name="T721">užtraukia baudą<text:s/></text:span><text:span text:style-name="T722">fiziniams asmenims,<text:s/></text:span><text:span text:style-name="T723">vykdantiems individualią veiklą,</text:span><text:span text:style-name="T724"><text:s/>nuo dvidešimt penkių tū</text:span><text:span text:style-name="T725">kstančių iki penkiasdešimties tūkstančių litų.“</text:span></text:p>
      <text:p text:style-name="P726"/>
      <text:p text:style-name="P727"><text:span text:style-name="T728">13</text:span><text:span text:style-name="T729"><text:s/>straipsnis.<text:s/></text:span><text:span text:style-name="T730">51</text:span><text:span text:style-name="T731">19</text:span><text:span text:style-name="T732"><text:s/>straipsnio pakeitimas</text:span></text:p>
      <text:p text:style-name="P733"><text:span text:style-name="T734">Pakeisti 51</text:span><text:span text:style-name="T735">19</text:span><text:span text:style-name="T736"><text:s/>straipsnį ir jį išdėstyti taip:</text:span></text:p>
      <text:p text:style-name="P737"><text:span text:style-name="T738">„</text:span><text:span text:style-name="T739">51</text:span><text:span text:style-name="T740">19</text:span><text:span text:style-name="T741"><text:s/>straipsnis.<text:s/></text:span><text:span text:style-name="T742">Alyvų atliekų tvarkymo reikalavimų nevykdymas</text:span></text:p>
      <text:p text:style-name="P743"><text:span text:style-name="T744">Alyvų atliekų atlygintinis ar neatlyg</text:span><text:span text:style-name="T745">intinis perleidimas asmenims, neturintiems teisės tvarkyti alyvų atliekas, –</text:span></text:p>
      <text:p text:style-name="P746"><text:span text:style-name="T747">užtraukia baudą<text:s/></text:span><text:span text:style-name="T748">fiziniams asmenims,<text:s/></text:span><text:span text:style-name="T749">vykdantiems individualią veiklą,</text:span><text:span text:style-name="T750"><text:s/>nuo trijų šimtų iki šešių šimtų litų.</text:span></text:p>
      <text:p text:style-name="P751"><text:span text:style-name="T752">Alyvų atliekų tvarkymas Alyvų atliekų tvarkymo taisyklėse<text:s/></text:span><text:span text:style-name="T753">nenumatytais būdais –</text:span></text:p>
      <text:p text:style-name="P754"><text:span text:style-name="T755">užtraukia baudą<text:s/></text:span><text:span text:style-name="T756">fiziniams asmenims,<text:s/></text:span><text:span text:style-name="T757">vykdantiems individualią veiklą,</text:span><text:span text:style-name="T758"><text:s/>nuo dviejų tūkstančių iki keturių tūkstančių litų.</text:span></text:p>
      <text:p text:style-name="P759"><text:span text:style-name="T760">Alyvų išleidimo į rinką apskaitos ataskaitų nepateikimas iki nustatytų terminų –</text:span></text:p>
      <text:p text:style-name="P761"><text:span text:style-name="T762">užtraukia baudą<text:s/></text:span><text:span text:style-name="T763">fiziniams a</text:span><text:span text:style-name="T764">smenims,<text:s/></text:span><text:span text:style-name="T765">vykdantiems individualią veiklą,</text:span><text:span text:style-name="T766"><text:s/>nuo keturių šimtų iki aštuonių šimtų litų.</text:span></text:p>
      <text:p text:style-name="P767"><text:span text:style-name="T768">Žinomai neteisingų duomenų pateikimas alyvų išleidimo į rinką apskaitos ataskaitose –</text:span></text:p>
      <text:p text:style-name="P769"><text:span text:style-name="T770">užtraukia baudą<text:s/></text:span><text:span text:style-name="T771">fiziniams asmenims,<text:s/></text:span><text:span text:style-name="T772">vykdantiems individualią veiklą,</text:span><text:span text:style-name="T773"><text:s/>nuo vieno tū</text:span><text:span text:style-name="T774">kstančio penkių šimtų iki trijų tūkstančių litų.</text:span></text:p>
      <text:p text:style-name="P775"><text:span text:style-name="T776">Alyvų pagaminimas arba importas į Lietuvos Respubliką neįsiregistravus Gamintojų ir importuotojų registravimo sąvade –</text:span></text:p>
      <text:p text:style-name="P777"><text:span text:style-name="T778">užtraukia baudą<text:s/></text:span><text:span text:style-name="T779">fiziniams asmenims,<text:s/></text:span><text:span text:style-name="T780">vykdantiems individualią veiklą,</text:span><text:span text:style-name="T781"><text:s/>nuo dviejų tūks</text:span><text:span text:style-name="T782">tančių penkių šimtų iki penkių tūkstančių litų.</text:span></text:p>
      <text:p text:style-name="P783"><text:span text:style-name="T784">Tokios pat veikos, padarytos asmens, bausto administracine nuobauda už šio straipsnio trečiojoje, ketvirtojoje ir penktojoje dalyse numatytus pažeidimus, –</text:span></text:p>
      <text:p text:style-name="P785"><text:span text:style-name="T786">užtraukia baudą nuo dviejų tūkstančių iki dešimt</text:span><text:span text:style-name="T787">ies tūkstančių litų.</text:span></text:p>
      <text:p text:style-name="P788"><text:span text:style-name="T789">Alyvų atliekų netvarkymas ir nedalyvavimas alyvų atliekų tvarkymo sistemoje –</text:span></text:p>
      <text:p text:style-name="P790"><text:span text:style-name="T791">užtraukia baudą<text:s/></text:span><text:span text:style-name="T792">fiziniams asmenims,<text:s/></text:span><text:span text:style-name="T793">vykdantiems individualią veiklą,</text:span><text:span text:style-name="T794"><text:s/>nuo dvidešimt penkių tūkstančių iki penkiasdešimties tūkstančių litų.“</text:span></text:p>
      <text:p text:style-name="P795"/>
      <text:p text:style-name="P796"><text:span text:style-name="T797">14</text:span><text:span text:style-name="T798"><text:s/>straipsnis.<text:s/></text:span><text:span text:style-name="T799">51</text:span><text:span text:style-name="T800">20</text:span><text:span text:style-name="T801"><text:s/>straipsnio pakeitimas</text:span></text:p>
      <text:p text:style-name="P802"><text:span text:style-name="T803">Pakeisti 51</text:span><text:span text:style-name="T804">20</text:span><text:span text:style-name="T805"><text:s/>straipsnį ir jį išdėstyti taip:</text:span></text:p>
      <text:p text:style-name="P806"><text:span text:style-name="T807">„</text:span><text:span text:style-name="T808">51</text:span><text:span text:style-name="T809">20</text:span><text:span text:style-name="T810"><text:s/>straipsnis. Teisės aktų, reglamentuojančių eksploatuoti netinkamų transporto<text:s/></text:span></text:p>
      <text:p text:style-name="P811"><text:span text:style-name="T812">priemonių tvarkymą, reikalavimų pažeidimas</text:span></text:p>
      <text:p text:style-name="P813"><text:span text:style-name="T814">Transporto priemonių išleidimo į<text:s/></text:span><text:span text:style-name="T815">rinką ataskaitų nepateikimas iki nustatytų terminų –</text:span></text:p>
      <text:p text:style-name="P816"><text:span text:style-name="T817">užtraukia baudą<text:s/></text:span><text:span text:style-name="T818">fiziniams asmenims,<text:s/></text:span><text:span text:style-name="T819">vykdantiems individualią veiklą,</text:span><text:span text:style-name="T820"><text:s/>nuo keturių šimtų iki aštuonių šimtų litų.</text:span></text:p>
      <text:p text:style-name="P821"><text:span text:style-name="T822">Žinomai neteisingų duomenų pateikimas transporto priemonių išleidimo į rinką ataskaitos</text:span><text:span text:style-name="T823">e –</text:span></text:p>
      <text:p text:style-name="P824"><text:span text:style-name="T825">užtraukia baudą<text:s/></text:span><text:span text:style-name="T826">fiziniams asmenims,<text:s/></text:span><text:span text:style-name="T827">vykdantiems individualią veiklą,</text:span><text:span text:style-name="T828"><text:s/>nuo vieno tūkstančio penkių šimtų iki trijų tūkstančių litų.</text:span></text:p>
      <text:p text:style-name="P829"><text:span text:style-name="T830">Transporto priemonių pagaminimas arba importas į Lietuvos Respubliką neįsiregistravus Gamintojų ir importuotojų regist</text:span><text:span text:style-name="T831">ravimo sąvade –</text:span></text:p>
      <text:p text:style-name="P832"><text:span text:style-name="T833">užtraukia baudą<text:s/></text:span><text:span text:style-name="T834">fiziniams asmenims,<text:s/></text:span><text:span text:style-name="T835">vykdantiems individualią veiklą,</text:span><text:span text:style-name="T836"><text:s/>nuo dviejų tūkstančių penkių šimtų iki penkių tūkstančių litų.</text:span></text:p>
      <text:p text:style-name="P837"><text:span text:style-name="T838">Tokios pat veikos, padarytos asmens, bausto administracine nuobauda už šio straipsnio pirmojoje, antrojo</text:span><text:span text:style-name="T839">je ir trečiojoje dalyse numatytus pažeidimus, –</text:span></text:p>
      <text:p text:style-name="P840"><text:span text:style-name="T841">užtraukia baudą nuo dviejų tūkstančių iki dešimties tūkstančių litų.</text:span></text:p>
      <text:p text:style-name="P842"><text:span text:style-name="T843">Eksploatuoti netinkamų transporto priemonių netvarkymas ir nedalyvavimas eksploatuoti netinkamų transporto priemonių tvarkymo sistemoje</text:span><text:span text:style-name="T844"><text:s/>–</text:span></text:p>
      <text:p text:style-name="P845"><text:span text:style-name="T846">užtraukia baudą<text:s/></text:span><text:span text:style-name="T847">fiziniams asmenims,<text:s/></text:span><text:span text:style-name="T848">vykdantiems individualią veiklą,</text:span><text:span text:style-name="T849"><text:s/>nuo dvidešimt penkių tūkstančių iki penkiasdešimties tūkstančių litų.“</text:span></text:p>
      <text:p text:style-name="P850"/>
      <text:p text:style-name="P851"><text:span text:style-name="T852">15</text:span><text:span text:style-name="T853"><text:s/>straipsnis.<text:s/></text:span><text:span text:style-name="T854">51</text:span><text:span text:style-name="T855">22</text:span><text:span text:style-name="T856"><text:s/>straipsnio 1, 2 dalių pakeitimas</text:span></text:p>
      <text:p text:style-name="P857"><text:span text:style-name="T858">1</text:span><text:span text:style-name="T859">.Pakeisti 51</text:span><text:span text:style-name="T860">22</text:span><text:span text:style-name="T861"><text:s/>straipsnio 1 dalį ir ją išdėstyti taip:</text:span></text:p>
      <text:p text:style-name="P862"><text:span text:style-name="T863">„Ūkio subjekto aplinkos monitoringo duomenų ar metinių aplinkos monitoringo ataskaitų nepateikimas kompetentingoms institucijoms nustatytu laiku –</text:span></text:p>
      <text:p text:style-name="P864"><text:span text:style-name="T865">užtraukia baudą<text:s/></text:span><text:span text:style-name="T866">fiziniams asmenims,<text:s/></text:span><text:span text:style-name="T867">vykdantiems individualią veikl</text:span><text:span text:style-name="T868">ą</text:span><text:span text:style-name="T869">,</text:span><text:span text:style-name="T870"><text:s/>nuo keturių šimtų iki aštuonių šimtų litų.“</text:span></text:p>
      <text:p text:style-name="P871"><text:span text:style-name="T872">2</text:span><text:span text:style-name="T873">.Pakeisti 51</text:span><text:span text:style-name="T874">22</text:span><text:span text:style-name="T875"><text:s/>straipsnio 2 dalį ir ją išdėstyti taip:</text:span></text:p>
      <text:p text:style-name="P876"><text:span text:style-name="T877">„Neteisingų ūkio subjekto aplinkos monitoringo duomenų pateikimas kompetentingoms institucijoms –</text:span></text:p>
      <text:p text:style-name="P878"><text:span text:style-name="T879">užtraukia baudą<text:s/></text:span><text:span text:style-name="T880">fiziniams asmenims,<text:s/></text:span><text:span text:style-name="T881">vykdantie</text:span><text:span text:style-name="T882">ms individualią veiklą,</text:span><text:span text:style-name="T883"><text:s/>nuo vieno tūkstančio penkių šimtų iki trijų tūkstančių litų.“</text:span></text:p>
      <text:p text:style-name="P884"/>
      <text:p text:style-name="P885"><text:span text:style-name="T886">16</text:span><text:span text:style-name="T887"><text:s/>straipsnis.<text:s/></text:span><text:span text:style-name="T888">51</text:span><text:span text:style-name="T889">23</text:span><text:span text:style-name="T890"><text:s/>straipsnio pakeitimas</text:span></text:p>
      <text:p text:style-name="P891"><text:span text:style-name="T892">Pakeisti 51</text:span><text:span text:style-name="T893">23</text:span><text:span text:style-name="T894"><text:s/>straipsnį ir jį išdėstyti taip:</text:span></text:p>
      <text:p text:style-name="P895"><text:span text:style-name="T896">„</text:span><text:span text:style-name="T897">51</text:span><text:span text:style-name="T898">23</text:span><text:span text:style-name="T899"><text:s/>straipsnis. Atliekų įvežimo ar importo į Lietuvos Respubliką, atliekų<text:s/></text:span></text:p>
      <text:p text:style-name="P900">išvežimo ar eksporto iš Lietuvos Respublikos ir atliekų</text:p>
      <text:p text:style-name="P901">vežimo tranzitu per Lietuvos Respublikos teritoriją<text:s/></text:p>
      <text:p text:style-name="P902"><text:span text:style-name="T903">reikalavimų pažeidimai</text:span></text:p>
      <text:p text:style-name="P904"><text:span text:style-name="T905">Penkių šimtų kilogramų arba mažesnio kiekio skirtų</text:span><text:span text:style-name="T906"><text:s/>naudoti nepavojingų atliekų išvežimas ar eksportas iš Lietuvos Respublikos be teisės aktų nustatyta tvarka gauto sprendimo leisti vežti atliekas arba informacinio dokumento nepateikimas atliekas vežančiam asmeniui, kai vežamas šioje dalyje nurodytas atlie</text:span><text:span text:style-name="T907">kų kiekis, –<text:s/></text:span></text:p>
      <text:p text:style-name="P908"><text:span text:style-name="T909">užtraukia baudą piliečiams</text:span><text:span text:style-name="T910"><text:s/></text:span><text:span text:style-name="T911">nuo vieno šimto iki dviejų šimtų litų.</text:span></text:p>
      <text:p text:style-name="P912"><text:span text:style-name="T913">Didesnio kaip penki šimtai kilogramų, bet mažesnio negu dvidešimt penkios tonos kiekio skirtų naudoti nepavojingų atliekų išvežimas ar eksportas iš Lietuvos Respublikos be<text:s/></text:span><text:span text:style-name="T914">teisės aktų nustatyta tvarka gauto sprendimo leisti vežti atliekas arba informacinio dokumento nepateikimas atliekas vežančiam asmeniui, kai vežamas šioje dalyje nurodytas atliekų kiekis, –<text:s/></text:span></text:p>
      <text:p text:style-name="P915"><text:span text:style-name="T916">užtraukia baudą piliečiams nuo dviejų šimtų iki vieno tūkstanči</text:span><text:span text:style-name="T917">o litų.</text:span></text:p>
      <text:p text:style-name="P918"><text:span text:style-name="T919">Didesnio kaip dvidešimt penkios tonos, bet mažesnio negu penkiasdešimt tonų kiekio skirtų naudoti nepavojingų atliekų išvežimas ar eksportas iš Lietuvos Respublikos be teisės aktų nustatyta tvarka gauto sprendimo leisti vežti atliekas arba inform</text:span><text:span text:style-name="T920">acinio dokumento nepateikimas atliekas vežančiam asmeniui, kai vežamas šioje dalyje nurodytas atliekų kiekis, –<text:s/></text:span></text:p>
      <text:p text:style-name="P921"><text:span text:style-name="T922">užtraukia baudą piliečiams</text:span><text:span text:style-name="T923"><text:s/></text:span><text:span text:style-name="T924">nuo vieno tūkstančio iki trijų tūkstančių litų.</text:span></text:p>
      <text:p text:style-name="P925"><text:span text:style-name="T926">Penkių šimtų kilogramų arba mažesnio kiekio skirtų šalinti nepav</text:span><text:span text:style-name="T927">ojingų atliekų išvežimas ar eksportas iš Lietuvos Respublikos be teisės aktų nustatyta tvarka gauto sprendimo leisti vežti atliekas –<text:s/></text:span></text:p>
      <text:p text:style-name="P928"><text:span text:style-name="T929">užtraukia baudą piliečiams</text:span><text:span text:style-name="T930"><text:s/></text:span><text:span text:style-name="T931">nuo dviejų šimtų iki keturių šimtų litų.<text:s/></text:span></text:p>
      <text:p text:style-name="P932"><text:span text:style-name="T933">Didesnio kaip penki šimtai kilogramų, bet mažesn</text:span><text:span text:style-name="T934">io negu dvidešimt penkios tonos kiekio skirtų šalinti nepavojingų atliekų išvežimas ar eksportas iš Lietuvos Respublikos be teisės aktų nustatyta tvarka gauto sprendimo leisti vežti atliekas –<text:s/></text:span></text:p>
      <text:p text:style-name="P935"><text:span text:style-name="T936">užtraukia baudą piliečiams</text:span><text:span text:style-name="T937"><text:s/></text:span><text:span text:style-name="T938">nuo keturių šimtų iki vieno tūkst</text:span><text:span text:style-name="T939">ančio penkių šimtų litų.<text:s/></text:span></text:p>
      <text:p text:style-name="P940"><text:span text:style-name="T941">Didesnio kaip dvidešimt penkios tonos, bet mažesnio negu penkiasdešimt tonų kiekio skirtų šalinti nepavojingų atliekų išvežimas ar eksportas iš Lietuvos Respublikos be teisės aktų nustatyta tvarka gauto sprendimo leisti vežti at</text:span><text:span text:style-name="T942">liekas –<text:s/></text:span></text:p>
      <text:p text:style-name="P943"><text:span text:style-name="T944">užtraukia baudą piliečiams</text:span><text:span text:style-name="T945"><text:s/></text:span><text:span text:style-name="T946">nuo vieno tūkstančio penkių šimtų iki penkių tūkstančių litų.</text:span></text:p>
      <text:p text:style-name="P947"><text:span text:style-name="T948">Penkių šimtų kilogramų arba mažesnio kiekio skirtų naudoti pavojingų atliekų išvežimas ar eksportas iš Lietuvos Respublikos be teisės aktų nustatyta tvar</text:span><text:span text:style-name="T949">ka gauto sprendimo leisti vežti atliekas –<text:s/></text:span></text:p>
      <text:p text:style-name="P950"><text:span text:style-name="T951">užtraukia baudą piliečiams</text:span><text:span text:style-name="T952"><text:s/></text:span><text:span text:style-name="T953">nuo trijų šimtų iki šešių šimtų litų.</text:span></text:p>
      <text:p text:style-name="P954"><text:span text:style-name="T955">Didesnio kaip penki šimtai kilogramų, bet mažesnio negu dvidešimt penkios tonos kiekio skirtų naudoti pavojingų atliekų išvežimas ar eksportas<text:s/></text:span><text:span text:style-name="T956">iš Lietuvos Respublikos be teisės aktų nustatyta tvarka gauto sprendimo leisti vežti atliekas –<text:s/></text:span></text:p>
      <text:p text:style-name="P957"><text:span text:style-name="T958">užtraukia baudą piliečiams</text:span><text:span text:style-name="T959"><text:s/></text:span><text:span text:style-name="T960">nuo šešių šimtų iki dviejų tūkstančių litų.<text:s/></text:span></text:p>
      <text:p text:style-name="P961"><text:span text:style-name="T962">Didesnio kaip dvidešimt penkios tonos, bet mažesnio negu penkiasdešimt tonų kiekio<text:s/></text:span><text:span text:style-name="T963">skirtų naudoti pavojingų atliekų išvežimas ar eksportas iš Lietuvos Respublikos be teisės aktų nustatyta tvarka gauto sprendimo leisti vežti atliekas –<text:s/></text:span></text:p>
      <text:p text:style-name="P964"><text:span text:style-name="T965">užtraukia baudą piliečiams nuo dviejų tūkstančių iki šešių tūkstančių litų.</text:span></text:p>
      <text:p text:style-name="P966"><text:span text:style-name="T967">Penkių šimtų kilogramų arba mažesnio kiekio skirtų šalinti pavojingų atliekų išvežimas ar eksportas iš Lietuvos Respublikos be teisės aktų nustatyta tvarka gauto sprendimo leisti vežti atliekas –<text:s/></text:span></text:p>
      <text:p text:style-name="P968"><text:span text:style-name="T969">užtraukia baudą piliečiams</text:span><text:span text:style-name="T970"><text:s/></text:span><text:span text:style-name="T971">nuo penkių šimtų iki vieno tūkstančio litų.<text:s/></text:span></text:p>
      <text:p text:style-name="P972"><text:span text:style-name="T973">Didesnio kaip penki šimtai kilogramų, bet mažesnio negu dvidešimt penkios tonos kiekio skirtų šalinti pavojingų atliekų išvežimas ar eksportas iš Lietuvos Respublikos be teisės aktų nustatyta tvarka gauto spre</text:span><text:span text:style-name="T974">ndimo leisti vežti atliekas –<text:s/></text:span></text:p>
      <text:p text:style-name="P975"><text:span text:style-name="T976">užtraukia baudą piliečiams</text:span><text:span text:style-name="T977"><text:s/></text:span><text:span text:style-name="T978">nuo vieno tūkstančio iki trijų tūkstančių litų.<text:s/></text:span></text:p>
      <text:p text:style-name="P979"><text:span text:style-name="T980">Didesnio kaip dvidešimt penkios tonos, bet mažesnio negu penkiasdešimt tonų kiekio skirtų šalinti pavojingų atliekų išvežimas ar eksportas iš Lie</text:span><text:span text:style-name="T981">tuvos Respublikos be teisės aktų nustatyta tvarka gauto sprendimo leisti vežti atliekas –<text:s/></text:span></text:p>
      <text:p text:style-name="P982"><text:span text:style-name="T983">užtraukia baudą piliečiams</text:span><text:span text:style-name="T984"><text:s/></text:span><text:span text:style-name="T985">nuo trijų tūkstančių iki septynių tūkstančių litų.</text:span></text:p>
      <text:p text:style-name="P986"><text:span text:style-name="T987">Klaidingos informacijos pranešimo formoje ar vežimo kontrolės formoje pateikimas Li</text:span><text:span text:style-name="T988">etuvos Respublikos kompetentingai institucijai arba vežimo kontrolės formų nepateikimas Lietuvos Respublikos kompetentingai institucijai, arba vežimo kontrolės formos pateikimas Lietuvos Respublikos kompetentingai institucijai pažeidžiant teisės aktų nusta</text:span><text:span text:style-name="T989">tytus pateikimo terminus –<text:s/></text:span></text:p>
      <text:p text:style-name="P990"><text:span text:style-name="T991">užtraukia baudą piliečiams nuo dviejų šimtų iki penkių šimtų litų.</text:span></text:p>
      <text:p text:style-name="P992"><text:span text:style-name="T993">Atliekų vežimas nesilaikant pranešimo formoje ir vežimo kontrolės formoje nustatytų reikalavimų –<text:s/></text:span></text:p>
      <text:p text:style-name="P994"><text:span text:style-name="T995">užtraukia baudą piliečiams nuo penkių šimtų iki vieno tū</text:span><text:span text:style-name="T996">kstančio penkių šimtų litų.</text:span></text:p>
      <text:p text:style-name="P997"><text:span text:style-name="T998">Reikalavimo turėti informacinį dokumentą atliekų vežimo metu pažeidimas arba vežimo kontrolės formų nepateikimas muitinės pareigūnams pareikalavus –<text:s/></text:span></text:p>
      <text:p text:style-name="P999"><text:span text:style-name="T1000">užtraukia baudą piliečiams nuo vieno šimto iki dviejų šimtų litų.</text:span></text:p>
      <text:p text:style-name="P1001"><text:span text:style-name="T1002">Reikal</text:span><text:span text:style-name="T1003">avimo teisės aktų nustatyta tvarka gauti leidimą įvežti ar importuoti atliekas į Lietuvos Respubliką pažeidimas –<text:s/></text:span></text:p>
      <text:p text:style-name="P1004"><text:span text:style-name="T1005">užtraukia baudą piliečiams nuo vieno tūkstančio iki dviejų tūkstančių litų.</text:span></text:p>
      <text:p text:style-name="P1006"><text:span text:style-name="T1007">Tokios pat veikos, padarytos asmens, bausto administracine nu</text:span><text:span text:style-name="T1008">obauda už šio straipsnio pirmojoje, antrojoje, ketvirtojoje, septintojoje, dešimtojoje ir tryliktojoje dalyse numatytus pažeidimus, –<text:s/></text:span></text:p>
      <text:p text:style-name="P1009"><text:span text:style-name="T1010">užtraukia baudą nuo trijų šimtų iki dviejų tūkstančių litų.</text:span></text:p>
      <text:p text:style-name="P1011"><text:span text:style-name="T1012">Tokios pat veikos, padarytos asmens, bausto administracin</text:span><text:span text:style-name="T1013">e nuobauda už šio straipsnio trečiojoje, penktojoje, aštuntojoje, vienuoliktojoje, keturioliktojoje ir šešioliktojoje dalyse numatytus pažeidimus, –<text:s/></text:span></text:p>
      <text:p text:style-name="P1014"><text:span text:style-name="T1015">užtraukia baudą nuo vieno tūkstančio iki šešių tūkstančių litų.</text:span></text:p>
      <text:p text:style-name="P1016"><text:span text:style-name="T1017">Tokios pat veikos, padarytos asmens, b</text:span><text:span text:style-name="T1018">austo administracine nuobauda už šio straipsnio šeštojoje, devintojoje ir dvyliktojoje dalyse numatytus pažeidimus, –<text:s/></text:span></text:p>
      <text:p text:style-name="P1019"><text:span text:style-name="T1020">užtraukia baudą nuo trijų tūkstančių iki dešimties tūkstančių litų.“</text:span></text:p>
      <text:p text:style-name="P1021"/>
      <text:p text:style-name="P1022"><text:span text:style-name="T1023">17</text:span><text:span text:style-name="T1024"><text:s/>straipsnis.<text:s/></text:span><text:span text:style-name="T1025">51</text:span><text:span text:style-name="T1026">24</text:span><text:span text:style-name="T1027"><text:s/>straipsnio pakeitimas</text:span></text:p>
      <text:p text:style-name="P1028"><text:span text:style-name="T1029">Pakeisti<text:s/></text:span><text:span text:style-name="T1030">51</text:span><text:span text:style-name="T1031">24</text:span><text:span text:style-name="T1032"><text:s/>straipsnį ir jį išdėstyti taip:</text:span></text:p>
      <text:p text:style-name="P1033"><text:span text:style-name="T1034">„</text:span><text:span text:style-name="T1035">51</text:span><text:span text:style-name="T1036">24</text:span><text:span text:style-name="T1037"><text:s/>straipsnis. Apmokestinamųjų gaminių ir jų atliekų tvarkymo<text:s/></text:span></text:p>
      <text:p text:style-name="P1038"><text:span text:style-name="T1039">reikalavimų nevykdymas</text:span></text:p>
      <text:p text:style-name="P1040"><text:span text:style-name="T1041">Apmokestinamųjų gaminių tiekimo rinkai apskaitos netvarkymas arba netinkamas tvarkymas –</text:span></text:p>
      <text:p text:style-name="P1042"><text:span text:style-name="T1043">užtraukia baudą<text:s/></text:span><text:span text:style-name="T1044">fiziniams asmenims,</text:span><text:span text:style-name="T1045"><text:s/></text:span><text:span text:style-name="T1046">vykdantiems individualią veiklą,</text:span><text:span text:style-name="T1047"><text:s/>nuo aštuonių šimtų iki vieno tūkstančio penkių šimtų litų.</text:span></text:p>
      <text:p text:style-name="P1048"><text:span text:style-name="T1049">Apmokestinamųjų gaminių tiekimo rinkai apskaitos ataskaitų nepateikimas iki nustatytų terminų –</text:span></text:p>
      <text:p text:style-name="P1050"><text:span text:style-name="T1051">užtraukia baudą<text:s/></text:span><text:span text:style-name="T1052">fiziniams asmenims,<text:s/></text:span><text:span text:style-name="T1053">vykdantiems individualią<text:s/></text:span><text:span text:style-name="T1054">veiklą,</text:span><text:span text:style-name="T1055"><text:s/></text:span><text:span text:style-name="T1056">nuo keturių šimtų iki aštuonių šimtų litų.</text:span></text:p>
      <text:p text:style-name="P1057"><text:span text:style-name="T1058">Mokesčio už aplinkos teršimą apmokestinamųjų gaminių atliekomis deklaracijų nepateikimas iki nustatytų terminų –</text:span></text:p>
      <text:p text:style-name="P1059"><text:span text:style-name="T1060">užtraukia baudą<text:s/></text:span><text:span text:style-name="T1061">fiziniams asmenims,<text:s/></text:span><text:span text:style-name="T1062">vykdantiems individualią veiklą,</text:span><text:span text:style-name="T1063"><text:s/>nuo aštuonių šimtų<text:s/></text:span><text:span text:style-name="T1064">iki vieno tūkstančio penkių šimtų litų.</text:span></text:p>
      <text:p text:style-name="P1065"><text:span text:style-name="T1066">Žinomai neteisingų duomenų pateikimas apmokestinamųjų gaminių tiekimo rinkai apskaitos ataskaitose ir (ar) mokesčio už aplinkos teršimą apmokestinamųjų gaminių atliekomis deklaracijose –</text:span></text:p>
      <text:p text:style-name="P1067"><text:span text:style-name="T1068">užtraukia baudą<text:s/></text:span><text:span text:style-name="T1069">fiziniams</text:span><text:span text:style-name="T1070"><text:s/>asmenims,<text:s/></text:span><text:span text:style-name="T1071">vykdantiems individualią veiklą,</text:span><text:span text:style-name="T1072"><text:s/></text:span><text:span text:style-name="T1073">nuo vieno tūkstančio penkių šimtų iki trijų tūkstančių litų.</text:span></text:p>
      <text:p text:style-name="P1074"><text:span text:style-name="T1075">Apmokestinamųjų gaminių tiekimas rinkai neįsiregistravus Gamintojų ir importuotojų registravimo sąvade –</text:span></text:p>
      <text:p text:style-name="P1076"><text:span text:style-name="T1077">užtraukia baudą<text:s/></text:span><text:span text:style-name="T1078">fiziniams asmenims,<text:s/></text:span><text:span text:style-name="T1079">vykdan</text:span><text:span text:style-name="T1080">tiems individualią veiklą,</text:span><text:span text:style-name="T1081"><text:s/>nuo vieno tūkstančio penkių šimtų iki trijų tūkstančių litų.</text:span></text:p>
      <text:p text:style-name="P1082"><text:span text:style-name="T1083">Surinktų apmokestinamųjų gaminių atliekų atlygintinis ar neatlygintinis perleidimas asmenims, neturintiems teisės tvarkyti šias atliekas, –</text:span></text:p>
      <text:p text:style-name="P1084"><text:span text:style-name="T1085">užtraukia baudą<text:s/></text:span><text:span text:style-name="T1086">fiziniams asmenims,<text:s/></text:span><text:span text:style-name="T1087">vykdantiems individualią veiklą,</text:span><text:span text:style-name="T1088"><text:s/>nuo vieno tūkstančio penkių šimtų iki trijų tūkstančių litų.</text:span></text:p>
      <text:p text:style-name="P1089"><text:span text:style-name="T1090">Informacijos apie baterijose ir akumuliatoriuose esančių medžiagų keliamą pavojų aplinkai ir žmonių sveikatai ir (ar) informacijos apie bate</text:span><text:span text:style-name="T1091">rijų ir akumuliatorių atliekų surinkimo, apdorojimo ir perdirbimo sistemas nepateikimas baterijų ir akumuliatorių vartotojams arba informacijos apie galimybę prekybos vietose atiduoti nešiojamųjų baterijų ir akumuliatorių atliekas nepateikimas baterijų ir<text:s/></text:span><text:span text:style-name="T1092">akumuliatorių vartotojams –</text:span></text:p>
      <text:p text:style-name="P1093"><text:span text:style-name="T1094">užtraukia baudą<text:s/></text:span><text:span text:style-name="T1095">fiziniams asmenims,<text:s/></text:span><text:span text:style-name="T1096">vykdantiems individualią veiklą,</text:span><text:span text:style-name="T1097"><text:s/>nuo vieno tūkstančio iki dviejų tūkstančių litų.</text:span></text:p>
      <text:p text:style-name="P1098"><text:span text:style-name="T1099">Atsisakymas nemokamai priimti vartotojų atiduodamas nešiojamųjų baterijų ir akumuliatorių atliekas ar reik</text:span><text:span text:style-name="T1100">alavimas pirkti naują nešiojamąją bateriją ar akumuliatorių atiduodant jų atliekas nešiojamųjų baterijų ir akumuliatorių prekybos vietose –</text:span></text:p>
      <text:p text:style-name="P1101"><text:span text:style-name="T1102">užtraukia baudą<text:s/></text:span><text:span text:style-name="T1103">fiziniams asmenims,<text:s/></text:span><text:span text:style-name="T1104">vykdantiems individualią veiklą,</text:span><text:span text:style-name="T1105"><text:s/>nuo vieno tūkstančio iki dviejų tūkstančių li</text:span><text:span text:style-name="T1106">tų.</text:span></text:p>
      <text:p text:style-name="P1107"><text:span text:style-name="T1108">Atsisakymas priimti iš vartotojų pramoninių baterijų ir akumuliatorių atliekas –</text:span></text:p>
      <text:p text:style-name="P1109"><text:span text:style-name="T1110">užtraukia baudą<text:s/></text:span><text:span text:style-name="T1111">fiziniams asmenims,<text:s/></text:span><text:span text:style-name="T1112">vykdantiems individualią veiklą,</text:span><text:span text:style-name="T1113"><text:s/></text:span><text:span text:style-name="T1114">nuo vieno tūkstančio penkių šimtų iki trijų tūkstančių litų.</text:span></text:p>
      <text:p text:style-name="P1115"><text:span text:style-name="T1116">Šio straipsnio pirmojoje, antrojoje</text:span><text:span text:style-name="T1117">, trečiojoje, ketvirtojoje, penktojoje, šeštojoje, septintojoje, aštuntojoje ir devintojoje dalyse nustatytos veikos, padarytos asmens, bausto už minėtose dalyse nustatytus pažeidimus, –<text:s/></text:span></text:p>
      <text:p text:style-name="P1118"><text:span text:style-name="T1119">užtraukia baudą nuo devynių šimtų iki penkių tūkstančių litų.</text:span></text:p>
      <text:p text:style-name="P1120"><text:span text:style-name="T1121">Ba</text:span><text:span text:style-name="T1122">terijų ir akumuliatorių atliekų netvarkymas ir (ar) nedalyvavimas organizuojant baterijų ir akumuliatorių atliekų tvarkymo sistemas –</text:span></text:p>
      <text:p text:style-name="P1123"><text:span text:style-name="T1124">užtraukia baudą<text:s/></text:span><text:span text:style-name="T1125">fiziniams asmenims,<text:s/></text:span><text:span text:style-name="T1126">vykdantiems individualią veiklą,</text:span><text:span text:style-name="T1127"><text:s/>nuo penkių tūkstančių iki dešimties tūkstančių litų</text:span><text:span text:style-name="T1128">.“</text:span></text:p>
      <text:p text:style-name="P1129"/>
      <text:p text:style-name="P1130"><text:span text:style-name="T1131">18</text:span><text:span text:style-name="T1132"><text:s/>straipsnis.<text:s/></text:span><text:span text:style-name="T1133">51</text:span><text:span text:style-name="T1134">25</text:span><text:span text:style-name="T1135"><text:s/>straipsnio pakeitimas</text:span></text:p>
      <text:p text:style-name="P1136"><text:span text:style-name="T1137">Pakeisti 51</text:span><text:span text:style-name="T1138">25</text:span><text:span text:style-name="T1139"><text:s/>straipsnį ir jį išdėstyti taip:</text:span></text:p>
      <text:p text:style-name="P1140"><text:span text:style-name="T1141">„</text:span><text:span text:style-name="T1142">51</text:span><text:span text:style-name="T1143">25</text:span><text:span text:style-name="T1144"><text:s/>straipsnis.<text:s/></text:span><text:span text:style-name="T1145">Aplinkosauginio ženklinimo reikalavimų pažeidimas</text:span></text:p>
      <text:p text:style-name="P1146"><text:span text:style-name="T1147">Neteisėtas Bendrijos aplinkosaugos vadybos ir audito sistemos (EMAS) logotipo<text:s/></text:span><text:span text:style-name="T1148">naudojimas ar jo naudojimas pažeidžiant 2009 m. lapkričio 25 d. Europos Parlamento ir Tarybos reglamente (EB) Nr. 1221/2009 dėl organizacijų savanoriško Bendrijos aplinkosaugos vadybos ir audito sistemos (EMAS) taikymo, panaikinančio Reglamentą (EB) Nr. 76</text:span><text:span text:style-name="T1149">1/2001 ir Komisijos sprendimus 2001/681/EB bei 2006/193/EB, nustatytus reikalavimus, –</text:span></text:p>
      <text:p text:style-name="P1150"><text:span text:style-name="T1151">užtraukia baudą piliečiams nuo vieno tūkstančio iki dviejų tūkstančių litų.</text:span></text:p>
      <text:p text:style-name="P1152"><text:span text:style-name="T1153">Neteisėtas Europos Sąjungos ekologinio ženklo naudojimas ar jo naudojimas pažeidžiant 200</text:span><text:span text:style-name="T1154">9 m. lapkričio 25 d. Europos Parlamento ir Tarybos reglamente (EB) Nr. 66/2010 dėl ES ekologinio ženklo nustatytus reikalavimus –</text:span></text:p>
      <text:p text:style-name="P1155"><text:span text:style-name="T1156">užtraukia baudą piliečiams nuo vieno tūkstančio iki trijų tūkstančių litų.</text:span></text:p>
      <text:p text:style-name="P1157"><text:span text:style-name="T1158">Tokios pat veikos, padarytos asmens, bausto<text:s/></text:span><text:span text:style-name="T1159">administracine nuobauda už šio straipsnio pirmojoje ar antrojoje dalyje numatytus pažeidimus, –</text:span></text:p>
      <text:p text:style-name="P1160"><text:span text:style-name="T1161">užtraukia baudą nuo dviejų tūkstančių iki keturių tūkstančių litų.“</text:span></text:p>
      <text:p text:style-name="P1162"/>
      <text:p text:style-name="P1163"><text:span text:style-name="T1164">19</text:span><text:span text:style-name="T1165"><text:s/>straipsnis.<text:s/></text:span><text:span text:style-name="T1166">51</text:span><text:span text:style-name="T1167">26</text:span><text:span text:style-name="T1168"><text:s/>straipsnio pakeitimas</text:span></text:p>
      <text:p text:style-name="P1169"><text:span text:style-name="T1170">Pakeisti 51</text:span><text:span text:style-name="T1171">26</text:span><text:span text:style-name="T1172"><text:s/>straipsnį ir jį išd</text:span><text:span text:style-name="T1173">ėstyti taip:</text:span></text:p>
      <text:p text:style-name="P1174"><text:span text:style-name="T1175">„</text:span><text:span text:style-name="T1176">51</text:span><text:span text:style-name="T1177">26</text:span><text:span text:style-name="T1178"><text:s/>straipsnis. Anglies dioksido geologinių saugyklų kompleksų žvalgybos<text:s/></text:span></text:p>
      <text:p text:style-name="P1179"><text:span text:style-name="T1180">ir anglies dioksido geologinio saugojimo reikalavimų pažeidimas</text:span></text:p>
      <text:p text:style-name="P1181"><text:span text:style-name="T1182">Anglies dioksido geologinių saugyklų kompleksų žvalgyba pažeidžiant darbų projekto reikalavimus, te</text:span><text:span text:style-name="T1183">isės aktuose nustatytų anglies dioksido srauto sudėčiai keliamų reikalavimų ar anglies dioksido srauto priėmimo tvarkos reikalavimų pažeidimas, neteisingų duomenų apie anglies dioksido suleidimo įrenginių, anglies dioksido geologinės saugyklos komplekso ar</text:span><text:span text:style-name="T1184"><text:s/>anglies dioksido santalkos ir aplinkos stebėseną pateikimas arba šių duomenų nepateikimas Lietuvos geologijos tarnybai prie Aplinkos ministerijos –</text:span></text:p>
      <text:p text:style-name="P1185"><text:span text:style-name="T1186">užtraukia baudą<text:s/></text:span><text:span text:style-name="T1187">fiziniams asmenims</text:span><text:span text:style-name="T1188">,<text:s/></text:span><text:span text:style-name="T1189">vykdantiems individualią veiklą,</text:span><text:span text:style-name="T1190"><text:s/>nuo penkių šimtų litų iki vieno tūkstančio litų.</text:span></text:p>
      <text:p text:style-name="P1191"><text:span text:style-name="T1192">Tokie pat veiksmai, padaryti asmens, bausto administracine nuobauda už šio straipsnio pirmojoje dalyje numatytus pažeidimus, –</text:span></text:p>
      <text:p text:style-name="P1193"><text:span text:style-name="T1194">užtraukia baudą nuo aštuonių šimtų litų iki vieno tūkstančio dviejų šimtų l</text:span><text:span text:style-name="T1195">itų.“</text:span></text:p>
      <text:p text:style-name="P1196"/>
      <text:p text:style-name="P1197"><text:span text:style-name="T1198">20</text:span><text:span text:style-name="T1199"><text:s/>straipsnis.<text:s/></text:span><text:span text:style-name="T1200">52 straipsnio pakeitimas</text:span></text:p>
      <text:p text:style-name="P1201"><text:span text:style-name="T1202">Pakeisti 52 straipsnį ir jį išdėstyti taip:</text:span></text:p>
      <text:p text:style-name="P1203"><text:span text:style-name="T1204">„</text:span><text:span text:style-name="T1205">52</text:span><text:span text:style-name="T1206"><text:s/>straipsnis. Derlingojo dirvožemio sluoksnio išsaugojimo vykdant žemės kasimo<text:s/></text:span></text:p>
      <text:p text:style-name="P1207"><text:span text:style-name="T1208">darbus taisyklių pažeidimas</text:span></text:p>
      <text:p text:style-name="P1209"><text:span text:style-name="T1210">Derlingojo dirvožemio sluoksnio išsau</text:span><text:span text:style-name="T1211">gojimo vykdant žemės kasimo darbus taisyklių pažeidimas, taip pat savavališkas derlingojo dirvožemio sluoksnio pasisavinimas –</text:span></text:p>
      <text:p text:style-name="P1212"><text:span text:style-name="T1213">užtraukia baudą piliečiams nuo trijų šimtų iki penkių šimtų litų.</text:span></text:p>
      <text:p text:style-name="P1214"><text:span text:style-name="T1215">Tokie pat veiksmai, padaryti asmens, bausto administracine<text:s/></text:span><text:span text:style-name="T1216">nuobauda už šio straipsnio pirmojoje dalyje numatytus pažeidimus, –</text:span></text:p>
      <text:p text:style-name="P1217"><text:span text:style-name="T1218">užtraukia baudą nuo penkių šimtų iki vieno tūkstančio litų.“</text:span></text:p>
      <text:p text:style-name="P1219"/>
      <text:p text:style-name="P1220"><text:span text:style-name="T1221">21</text:span><text:span text:style-name="T1222"><text:s/>straipsnis.<text:s/></text:span><text:span text:style-name="T1223">52</text:span><text:span text:style-name="T1224">1</text:span><text:span text:style-name="T1225"><text:s/>straipsnio 2 dalies pakeitimas</text:span></text:p>
      <text:p text:style-name="P1226"><text:span text:style-name="T1227">Pakeisti 52</text:span><text:span text:style-name="T1228">1</text:span><text:span text:style-name="T1229"><text:s/>straipsnio 2 dalį ir ją išdėstyti taip:</text:span></text:p>
      <text:p text:style-name="P1230"><text:span text:style-name="T1231">„Rekult</text:span><text:span text:style-name="T1232">ivacijos projektų nevykdymas –</text:span></text:p>
      <text:p text:style-name="P1233"><text:span text:style-name="T1234">užtraukia baudą piliečiams nuo penkių šimtų iki vieno tūkstančio litų.“</text:span></text:p>
      <text:p text:style-name="P1235"/>
      <text:p text:style-name="P1236"><text:span text:style-name="T1237">22</text:span><text:span text:style-name="T1238"><text:s/></text:span><text:span text:style-name="T1239">straipsnis.<text:s/></text:span><text:span text:style-name="T1240">52</text:span><text:span text:style-name="T1241">3</text:span><text:span text:style-name="T1242"><text:s/>straipsnio pakeitimas</text:span></text:p>
      <text:p text:style-name="P1243"><text:span text:style-name="T1244">Pakeisti 52</text:span><text:span text:style-name="T1245">3</text:span><text:span text:style-name="T1246"><text:s/>straipsnį ir jį išdėstyti taip:</text:span></text:p>
      <text:p text:style-name="P1247"><text:span text:style-name="T1248">„</text:span><text:span text:style-name="T1249">52</text:span><text:span text:style-name="T1250">3</text:span><text:span text:style-name="T1251"><text:s/>straipsnis. Nuotekų dumblo naudojimo tręšimui ir rekultivavimui<text:s/></text:span></text:p>
      <text:p text:style-name="P1252"><text:span text:style-name="T1253">reikalavimų pažeidimas</text:span></text:p>
      <text:p text:style-name="P1254"><text:span text:style-name="T1255">Nuotekų dumblo paskleidimas dirvožemio paviršiuje arba įterpimas į dirvožemį ar kitoks nuotekų dumblo naudojimas ant dirvožemio ar dirvožemyje be nustatyta tvarka pa</text:span><text:span text:style-name="T1256">rengto ir suderinto tręšimo plano, kai pagal teisės aktus toks tręšimo planas yra reikalingas, arba pažeidžiant nustatytas leistinas tręšimo normas ar kitus nuotekų dumblo naudojimo tręšimui ir rekultivavimui reikalavimus, nuotekų dumblo perdavimas kitam a</text:span><text:span text:style-name="T1257">smeniui pažeidžiant nuotekų dumblo naudojimo tręšimui ir rekultivavimui reikalavimus arba nuotekų dumblo naudojimo tręšimui ir rekultivavimui reikalavimų dėl kokybės apskaitos ar tyrimų nevykdymas –</text:span></text:p>
      <text:p text:style-name="P1258"><text:span text:style-name="T1259">užtraukia įspėjimą arba baudą piliečiams nuo penkių šim</text:span><text:span text:style-name="T1260">tų iki vieno tūkstančio dviejų šimtų litų.</text:span></text:p>
      <text:p text:style-name="P1261"><text:span text:style-name="T1262">Tokie pat veiksmai, padaryti asmens, bausto administracine nuobauda už šio straipsnio pirmojoje dalyje numatytus pažeidimus, –</text:span></text:p>
      <text:p text:style-name="P1263"><text:span text:style-name="T1264">užtraukia baudą piliečiams nuo vieno tūkstančio iki dviejų tūkstančių penkių šimtų</text:span><text:span text:style-name="T1265"><text:s/>litų.</text:span></text:p>
      <text:p text:style-name="P1266"><text:span text:style-name="T1267">Kitų, negu nustatyta šio straipsnio pirmojoje dalyje, nuotekų dumblo naudojimo tręšimui ir rekultivavimui reikalavimų pažeidimas –</text:span></text:p>
      <text:p text:style-name="P1268"><text:span text:style-name="T1269">užtraukia įspėjimą arba baudą piliečiams nuo vieno šimto iki dviejų šimtų litų.</text:span></text:p>
      <text:p text:style-name="P1270"><text:span text:style-name="T1271">Tokie pat veiksmai, padaryti asm</text:span><text:span text:style-name="T1272">ens, bausto administracine nuobauda už šio straipsnio trečiojoje dalyje numatytus pažeidimus, –</text:span></text:p>
      <text:p text:style-name="P1273"><text:span text:style-name="T1274">užtraukia baudą piliečiams nuo dviejų šimtų iki keturių šimtų litų.“</text:span></text:p>
      <text:p text:style-name="P1275"/>
      <text:p text:style-name="P1276"><text:span text:style-name="T1277">23</text:span><text:span text:style-name="T1278"><text:s/></text:span><text:span text:style-name="T1279">straipsnis.<text:s/></text:span><text:span text:style-name="T1280">52</text:span><text:span text:style-name="T1281">4</text:span><text:span text:style-name="T1282"><text:s/>straipsnio pakeitimas</text:span></text:p>
      <text:p text:style-name="P1283"><text:span text:style-name="T1284">Pakeisti 52</text:span><text:span text:style-name="T1285">4</text:span><text:span text:style-name="T1286"><text:s/>straipsnį ir jį išdė</text:span><text:span text:style-name="T1287">styti taip:</text:span></text:p>
      <text:p text:style-name="P1288"><text:span text:style-name="T1289">„</text:span><text:span text:style-name="T1290">52</text:span><text:span text:style-name="T1291">4</text:span><text:span text:style-name="T1292"><text:s/>straipsnis.<text:s/></text:span><text:span text:style-name="T1293">Srutų tvarkymo aplinkosaugos reikalavimų pažeidimas<text:s/></text:span></text:p>
      <text:p text:style-name="P1294"><text:span text:style-name="T1295">Srutų paskleidimas dirvožemio paviršiuje arba įterpimas į dirvožemį be nustatyta tvarka parengto tręšimo plano, kai pagal teisės aktus toks tręšimo planas yra reikalingas</text:span><text:span text:style-name="T1296">, arba nesilaikant tręšimo plane nustatytų tręšimo normų, arba pažeidžiant kitus srutų tvarkymo aplinkosaugos reikalavimus –</text:span></text:p>
      <text:p text:style-name="P1297"><text:span text:style-name="T1298">užtraukia įspėjimą arba baudą piliečiams nuo trijų šimtų iki aštuonių šimtų litų.</text:span></text:p>
      <text:p text:style-name="P1299"><text:span text:style-name="T1300">Tokie pat veiksmai, padaryti asmens, bausto<text:s/></text:span><text:span text:style-name="T1301">administracine nuobauda už šio straipsnio pirmojoje dalyje numatytus pažeidimus, –</text:span></text:p>
      <text:p text:style-name="P1302"><text:span text:style-name="T1303">užtraukia baudą piliečiams nuo aštuonių šimtų iki vieno tūkstančio penkių šimtų litų.</text:span></text:p>
      <text:p text:style-name="P1304"><text:span text:style-name="T1305">Kitų, negu nustatyta šio straipsnio pirmojoje dalyje, srutų tvarkymo aplinkosaugos<text:s/></text:span><text:span text:style-name="T1306">reikalavimų pažeidimas –</text:span></text:p>
      <text:p text:style-name="P1307"><text:span text:style-name="T1308">užtraukia įspėjimą arba baudą piliečiams nuo vieno šimto iki dviejų šimtų litų.</text:span></text:p>
      <text:p text:style-name="P1309"><text:span text:style-name="T1310">Tokie pat veiksmai, padaryti asmens, bausto administracine nuobauda už šio straipsnio trečiojoje dalyje numatytus pažeidimus, –</text:span></text:p>
      <text:p text:style-name="P1311"><text:span text:style-name="T1312">užtraukia baudą p</text:span><text:span text:style-name="T1313">iliečiams nuo dviejų šimtų iki keturių šimtų litų.“</text:span></text:p>
      <text:p text:style-name="P1314"/>
      <text:p text:style-name="P1315"><text:span text:style-name="T1316">24</text:span><text:span text:style-name="T1317"><text:s/></text:span><text:span text:style-name="T1318">straipsnis.<text:s/></text:span><text:span text:style-name="T1319">53</text:span><text:span text:style-name="T1320"><text:s/>straipsnio pakeitimas</text:span></text:p>
      <text:p text:style-name="P1321"><text:span text:style-name="T1322">Pakeisti 53 straipsnį ir jį išdėstyti taip:</text:span></text:p>
      <text:p text:style-name="P1323"><text:span text:style-name="T1324">„</text:span><text:span text:style-name="T1325">53</text:span><text:span text:style-name="T1326"><text:s/>straipsnis.<text:s/></text:span><text:span text:style-name="T1327">Žemės gelmių, jų išteklių apsaugos ir naudojimo reikalavimų pažeidimas</text:span></text:p>
      <text:p text:style-name="P1328"><text:span text:style-name="T1329">Žemės gelmių<text:s/></text:span><text:span text:style-name="T1330">apsaugos nuo užteršimo ir išsekinimo, racionalaus žemės gelmių išteklių ir ertmių naudojimo bei apskaitos reikalavimų pažeidimas, savavališkas žemės gelmių (geologinis) tyrimas, naudingųjų iškasenų telkinių plotų užstatymas, požeminio vandens monitoringo g</text:span><text:span text:style-name="T1331">ręžinių, taip pat markšeiderystės ir geodezijos ženklų naikinimas arba gadinimas –</text:span></text:p>
      <text:p text:style-name="P1332"><text:span text:style-name="T1333">užtraukia baudą piliečiams nuo penkių šimtų iki vieno tūkstančio litų.</text:span></text:p>
      <text:p text:style-name="P1334"><text:span text:style-name="T1335">Tokie pat veiksmai, padaryti asmens, bausto administracine nuobauda už šio straipsnio pirmojoje da</text:span><text:span text:style-name="T1336">lyje numatytus pažeidimus, –</text:span></text:p>
      <text:p text:style-name="P1337"><text:span text:style-name="T1338">užtraukia baudą piliečiams nuo vieno tūkstančio iki dviejų tūkstančių litų.“</text:span></text:p>
      <text:p text:style-name="P1339"/>
      <text:p text:style-name="P1340"><text:span text:style-name="T1341">25</text:span><text:span text:style-name="T1342"><text:s/></text:span><text:span text:style-name="T1343">straipsnis.<text:s/></text:span><text:span text:style-name="T1344">54</text:span><text:span text:style-name="T1345"><text:s/>straipsnio pakeitimas</text:span></text:p>
      <text:p text:style-name="P1346"><text:span text:style-name="T1347">Pakeisti 54 straipsnį ir jį išdėstyti taip:</text:span></text:p>
      <text:p text:style-name="P1348"><text:span text:style-name="T1349">„</text:span><text:span text:style-name="T1350">54</text:span><text:span text:style-name="T1351"><text:s/>straipsnis. Žemės gelmių (geologinio) tyrim</text:span><text:span text:style-name="T1352">o darbų vykdymo taisyklių ar<text:s/></text:span></text:p>
      <text:p text:style-name="P1353"><text:span text:style-name="T1354">reikalavimų pažeidimas</text:span></text:p>
      <text:p text:style-name="P1355"><text:span text:style-name="T1356">Žemės gelmių (geologinio) tyrimo darbų vykdymo taisyklių pažeidimas, taip pat žemės gelmių tyrimo rezultatų nepateikimas nustatyta tvarka –</text:span></text:p>
      <text:p text:style-name="P1357"><text:span text:style-name="T1358">užtraukia baudą piliečiams nuo dviejų šimtų penkiasdešimtie</text:span><text:span text:style-name="T1359">s iki penkių šimtų litų.</text:span></text:p>
      <text:p text:style-name="P1360"><text:span text:style-name="T1361">Tokie pat veiksmai, padaryti asmens, bausto administracine nuobauda už šio straipsnio pirmojoje dalyje numatytus pažeidimus, –</text:span></text:p>
      <text:p text:style-name="P1362"><text:span text:style-name="T1363">užtraukia baudą piliečiams nuo vieno tūkstančio iki vieno tūkstančio penkių šimtų litų.“</text:span></text:p>
      <text:p text:style-name="P1364"/>
      <text:p text:style-name="P1365"><text:span text:style-name="T1366">26</text:span><text:span text:style-name="T1367"><text:s/></text:span><text:span text:style-name="T1368">straipsnis.<text:s/></text:span><text:span text:style-name="T1369">55</text:span><text:span text:style-name="T1370"><text:s/>straipsnio 1, 2 dalių pakeitimas</text:span></text:p>
      <text:p text:style-name="P1371"><text:span text:style-name="T1372">1</text:span><text:span text:style-name="T1373">. Pakeisti 55</text:span><text:span text:style-name="T1374"><text:s/>straipsnio 1 dalį<text:s/></text:span><text:span text:style-name="T1375">ir ją išdėstyti taip:</text:span></text:p>
      <text:p text:style-name="P1376"><text:span text:style-name="T1377">„Paviršinių vandens telkinių apsaugos zonų ar pakrančių apsaugos juostų apsaugos ir naudojimo režimo pažeidimas –</text:span></text:p>
      <text:p text:style-name="P1378"><text:span text:style-name="T1379">užtraukia įspėjimą arba baud</text:span><text:span text:style-name="T1380">ą piliečiams nuo vieno šimto iki penkių šimtų litų.“</text:span></text:p>
      <text:p text:style-name="P1381"><text:span text:style-name="T1382">2</text:span><text:span text:style-name="T1383">. Pakeisti 55</text:span><text:span text:style-name="T1384"><text:s/>straipsnio 2 dalį<text:s/></text:span><text:span text:style-name="T1385">ir ją išdėstyti taip:</text:span></text:p>
      <text:p text:style-name="P1386"><text:span text:style-name="T1387">„Tokie pat veiksmai, padaryti asmens, bausto administracine nuobauda už šio straipsnio pirmojoje dalyje numatytus pažeidimus, –</text:span></text:p>
      <text:p text:style-name="P1388"><text:span text:style-name="T1389">užtraukia<text:s/></text:span><text:span text:style-name="T1390">baudą piliečiams nuo dviejų šimtų iki vieno tūkstančio litų.“</text:span></text:p>
      <text:p text:style-name="P1391"/>
      <text:p text:style-name="P1392"><text:span text:style-name="T1393">27</text:span><text:span text:style-name="T1394"><text:s/></text:span><text:span text:style-name="T1395">straipsnis.<text:s/></text:span><text:span text:style-name="T1396">56</text:span><text:span text:style-name="T1397"><text:s/>straipsnio 3, 10, 11, 12 dalių pakeitimas</text:span></text:p>
      <text:p text:style-name="P1398"><text:span text:style-name="T1399">1</text:span><text:span text:style-name="T1400">. Pakeisti 56</text:span><text:span text:style-name="T1401"><text:s/>straipsnio 3 dalį<text:s/></text:span><text:span text:style-name="T1402">ir ją išdėstyti taip:</text:span></text:p>
      <text:p text:style-name="P1403"><text:span text:style-name="T1404">„Neturėjimas su aplinkos apsaugos tarnybomis ar kitomis Lietuvos</text:span><text:span text:style-name="T1405"><text:s/>Respublikos Vyriausybės įgaliotomis institucijomis suderintų teršimo incidentų jūroje likvidavimo, pakrančių valymo ir atkūrimo planų, būtinos bazės teršimams jūroje išvengti, apriboti ir likviduoti bei pakrantėms valyti ir atkurti, taip pat nesiėmimas sk</text:span><text:span text:style-name="T1406">ubių ir būtinų priemonių teršimams jūroje išvengti, apriboti ir likviduoti bei pakrantėms valyti ir atkurti –</text:span></text:p>
      <text:p text:style-name="P1407"><text:span text:style-name="T1408">užtraukia baudą piliečiams nuo dviejų tūkstančių iki penkių tūkstančių litų.“</text:span></text:p>
      <text:p text:style-name="P1409"><text:span text:style-name="T1410">2</text:span><text:span text:style-name="T1411">. Pakeisti 56</text:span><text:span text:style-name="T1412"><text:s/>straipsnio 10 dalį<text:s/></text:span><text:span text:style-name="T1413">ir ją išdėstyti taip:</text:span></text:p>
      <text:p text:style-name="P1414"><text:span text:style-name="T1415">„N</text:span><text:span text:style-name="T1416">e laivuose susidarančių atliekų ir kitų medžiagų šalinimas ir deginimas Lietuvos Respublikos jūros rajone, Baltijos jūroje, taip pat Lietuvos Respublikos laivų atviroje jūroje (jūros rajonuose, kurie nepriklauso valstybių vidaus, teritoriniams vandenims ir</text:span><text:span text:style-name="T1417"><text:s/>išskirtinei ekonominei zonai) iškasto grunto šalinimas Lietuvos Respublikos jūros rajone ir Baltijos jūroje be aplinkos apsaugos institucijos leidimo –</text:span></text:p>
      <text:p text:style-name="P1418"><text:span text:style-name="T1419">užtraukia baudą piliečiams nuo keturių tūkstančių iki penkiasdešimties tūkstančių litų.“</text:span></text:p>
      <text:p text:style-name="P1420"><text:span text:style-name="T1421">3</text:span><text:span text:style-name="T1422">.<text:s/></text:span><text:span text:style-name="T1423">Pakeisti 56</text:span><text:span text:style-name="T1424"><text:s/>straipsnio 11 dalį<text:s/></text:span><text:span text:style-name="T1425">ir ją išdėstyti taip:</text:span></text:p>
      <text:p text:style-name="P1426"><text:span text:style-name="T1427">„Lietuvos Respublikos vidaus ir teritorinių vandenų teršimas iš laivų, Lietuvos Respublikos jūros rajono teršimas iš šiame rajone esančių stacionarių ar plūduriuojančių įrenginių, konstrukcijų ar platfor</text:span><text:span text:style-name="T1428">mų –</text:span></text:p>
      <text:p text:style-name="P1429"><text:span text:style-name="T1430">užtraukia baudą piliečiams nuo vieno tūkstančio iki penkiasdešimties tūkstančių litų.“</text:span></text:p>
      <text:p text:style-name="P1431"><text:span text:style-name="T1432">4</text:span><text:span text:style-name="T1433">. Pakeisti 56</text:span><text:span text:style-name="T1434"><text:s/>straipsnio 12 dalį<text:s/></text:span><text:span text:style-name="T1435">ir ją išdėstyti taip:</text:span></text:p>
      <text:p text:style-name="P1436"><text:span text:style-name="T1437">„Atviros jūros (jūros rajonų, kurie nepriklauso valstybių vidaus vandenims, teritorinei jūrai ir i</text:span><text:span text:style-name="T1438">šskirtinei ekonominei zonai), išskirtinės ekonominės zonos, Europos Sąjungos valstybių narių teritorinės jūros, įskaitant tarptautinei laivybai naudojamus sąsiaurius, kuriuose Europos Sąjungos valstybės narės turi jurisdikciją, ir Europos Sąjungos valstybi</text:span><text:span text:style-name="T1439">ų narių vidaus vandenų, įskaitant uostus, teršimas iš laivų pažeidžiant Lietuvos Respublikos tarptautinių sutarčių reikalavimus, nustatytus MARPOL 73/78 ir Helsinkio konvencijų, –</text:span></text:p>
      <text:p text:style-name="P1440"><text:span text:style-name="T1441">užtraukia baudą piliečiams nuo vieno tūkstančio iki penkiasdešimties tūkst</text:span><text:span text:style-name="T1442">ančių litų.“</text:span></text:p>
      <text:p text:style-name="P1443"/>
      <text:p text:style-name="P1444"><text:span text:style-name="T1445">28</text:span><text:span text:style-name="T1446"><text:s/></text:span><text:span text:style-name="T1447">straipsnis.<text:s/></text:span><text:span text:style-name="T1448">57</text:span><text:span text:style-name="T1449"><text:s/>straipsnio pakeitimas</text:span></text:p>
      <text:p text:style-name="P1450"><text:span text:style-name="T1451">Pakeisti 57 straipsnį ir jį išdėstyti taip:</text:span></text:p>
      <text:p text:style-name="P1452"><text:span text:style-name="T1453">„</text:span><text:span text:style-name="T1454">57</text:span><text:span text:style-name="T1455"><text:s/>straipsnis. Vandens telkinių naudojimo vandeniui išgauti ar nuotekų<text:s/></text:span></text:p>
      <text:p text:style-name="P1456"><text:span text:style-name="T1457">tvarkymo nustatytų reikalavimų pažeidimas</text:span></text:p>
      <text:p text:style-name="P1458"><text:span text:style-name="T1459">Vandens telkinių naudojimas</text:span><text:span text:style-name="T1460"><text:s/>vandeniui išgauti be nustatyta tvarka išduoto leidimo, kai pagal teisės aktus toks leidimas yra reikalingas, arba be nustatyta tvarka išduotų paviršinių vandens telkinių naudojimo vandeniui išgauti sąlygų, kai pagal teisės aktus tokios sąlygos yra reikali</text:span><text:span text:style-name="T1461">ngos, –<text:s/></text:span></text:p>
      <text:p text:style-name="P1462"><text:span text:style-name="T1463">užtraukia baudą piliečiams nuo trijų šimtų iki vieno tūkstančio litų.</text:span></text:p>
      <text:p text:style-name="P1464"><text:span text:style-name="T1465">Vandens telkinių naudojimas vandeniui išgauti pažeidžiant leidime nustatytus vandens išgavimo reikalavimus arba paviršinių vandens telkinių naudojimo vandeniui išgauti sąlyg</text:span><text:span text:style-name="T1466">ose nustatytus reikalavimus –<text:s/></text:span></text:p>
      <text:p text:style-name="P1467"><text:span text:style-name="T1468">užtraukia baudą piliečiams nuo dviejų šimtų iki aštuonių šimtų litų.</text:span></text:p>
      <text:p text:style-name="P1469"><text:span text:style-name="T1470">Tokie pat veiksmai, padaryti asmens, bausto administracine nuobauda už šio straipsnio pirmojoje ar antrojoje dalyje numatytus pažeidimus, –</text:span></text:p>
      <text:p text:style-name="P1471"><text:span text:style-name="T1472">užtraukia<text:s/></text:span><text:span text:style-name="T1473">baudą piliečiams nuo šešių šimtų iki dviejų tūkstančių litų.</text:span></text:p>
      <text:p text:style-name="P1474"><text:span text:style-name="T1475">Gręžinių geriamajam gėlam ir gamybiniam požeminiam vandeniui tiekti ir vandens šiluminei energijai vartoti įrengimo, konservavimo ir likvidavimo reikalavimų pažeidimas –<text:s/></text:span></text:p>
      <text:p text:style-name="P1476"><text:span text:style-name="T1477">užtraukia baudą pili</text:span><text:span text:style-name="T1478">ečiams nuo dviejų šimtų iki dviejų tūkstančių litų.</text:span></text:p>
      <text:p text:style-name="P1479"><text:span text:style-name="T1480">Tokie pat veiksmai, padaryti asmens, bausto administracine nuobauda už šio straipsnio ketvirtojoje dalyje numatytus pažeidimus, –<text:s/></text:span></text:p>
      <text:p text:style-name="P1481"><text:span text:style-name="T1482">užtraukia baudą piliečiams nuo penkių šimtų iki keturių tūkstančių<text:s/></text:span><text:span text:style-name="T1483">litų.</text:span></text:p>
      <text:p text:style-name="P1484"><text:span text:style-name="T1485">Išgaunamo vandens, išleidžiamų nuotekų arba teršalų, išleidžiamų su nuotekomis, apskaitos ir ataskaitų teikimo reikalavimų pažeidimas –</text:span></text:p>
      <text:p text:style-name="P1486"><text:span text:style-name="T1487">užtraukia baudą piliečiams nuo dviejų šimtų iki keturių šimtų litų.</text:span></text:p>
      <text:p text:style-name="P1488"><text:span text:style-name="T1489">Vandens išgavimo ar nuotekų tvarkymo<text:s/></text:span><text:span text:style-name="T1490">įrenginių eksploatavimo reikalavimų pažeidimas –</text:span></text:p>
      <text:p text:style-name="P1491"><text:span text:style-name="T1492">užtraukia baudą piliečiams nuo trijų šimtų iki šešių šimtų litų.</text:span></text:p>
      <text:p text:style-name="P1493"><text:span text:style-name="T1494">Tokie pat veiksmai, padaryti asmens, bausto administracine nuobauda už šio straipsnio šeštojoje ar septintojoje dalyje numatytus pažeidimu</text:span><text:span text:style-name="T1495">s, –</text:span></text:p>
      <text:p text:style-name="P1496"><text:span text:style-name="T1497">užtraukia baudą piliečiams nuo šešių šimtų iki vieno tūkstančio litų.“</text:span></text:p>
      <text:p text:style-name="P1498"/>
      <text:p text:style-name="P1499"><text:span text:style-name="T1500">29</text:span><text:span text:style-name="T1501"><text:s/></text:span><text:span text:style-name="T1502">straipsnis.<text:s/></text:span><text:span text:style-name="T1503">58</text:span><text:span text:style-name="T1504"><text:s/>straipsnio pakeitimas</text:span></text:p>
      <text:p text:style-name="P1505"><text:span text:style-name="T1506">Pakeisti 58 straipsnį ir jį išdėstyti taip:</text:span></text:p>
      <text:p text:style-name="P1507"><text:span text:style-name="T1508">„</text:span><text:span text:style-name="T1509">58</text:span><text:span text:style-name="T1510"><text:s/>straipsnis. Tvenkinio ar užtvenkto ežero naudojimo ir priežiūros<text:s/></text:span></text:p>
      <text:p text:style-name="P1511"><text:span text:style-name="T1512">taisykl</text:span><text:span text:style-name="T1513">ių pažeidimas</text:span></text:p>
      <text:p text:style-name="P1514"><text:span text:style-name="T1515">Tvenkinio ar užtvenkto ežero naudojimo ir priežiūros taisyklių pažeidimas –<text:s/></text:span></text:p>
      <text:p text:style-name="P1516"><text:span text:style-name="T1517">užtraukia baudą piliečiams nuo penkiasdešimties iki vieno šimto litų.</text:span></text:p>
      <text:p text:style-name="P1518"><text:span text:style-name="T1519">Tvenkinio ar užtvenkto ežero naudojimo ir priežiūros taisyklėse nustatytų tvenkinio darbo</text:span><text:span text:style-name="T1520"><text:s/>režimo ar aplinkosaugos reikalavimų pažeidimas –<text:s/></text:span></text:p>
      <text:p text:style-name="P1521"><text:span text:style-name="T1522">užtraukia baudą piliečiams nuo dviejų šimtų iki keturių šimtų litų.</text:span></text:p>
      <text:p text:style-name="P1523"><text:span text:style-name="T1524">Tokios pat veikos, padarytos asmens, bausto administracine nuobauda už šio straipsnio pirmojoje ir antrojoje dalyse numatytus pažeidi</text:span><text:span text:style-name="T1525">mus, –<text:s/></text:span></text:p>
      <text:p text:style-name="P1526"><text:span text:style-name="T1527">užtraukia baudą nuo dviejų šimtų penkiasdešimties iki penkių šimtų litų.“</text:span></text:p>
      <text:p text:style-name="P1528"/>
      <text:p text:style-name="P1529"><text:span text:style-name="T1530">30</text:span><text:span text:style-name="T1531"><text:s/></text:span><text:span text:style-name="T1532">straipsnis.<text:s/></text:span><text:span text:style-name="T1533">61</text:span><text:span text:style-name="T1534"><text:s/>straipsnio pakeitimas</text:span></text:p>
      <text:p text:style-name="P1535"><text:span text:style-name="T1536">Pakeisti 61 straipsnį ir jį išdėstyti taip:</text:span></text:p>
      <text:p text:style-name="P1537"><text:span text:style-name="T1538">„</text:span><text:span text:style-name="T1539">61</text:span><text:span text:style-name="T1540"><text:s/>straipsnis. Miškotvarkos projektų sudarymo ir tvirtinimo, miško nau</text:span><text:span text:style-name="T1541">dojimo,<text:s/></text:span></text:p>
      <text:p text:style-name="P1542">medienos gabenimo reikalavimų, apvaliosios medienos matavimo,<text:s/></text:p>
      <text:p text:style-name="P1543"><text:span text:style-name="T1544">apskaitos ir ženklinimo tvarkos pažeidimas</text:span></text:p>
      <text:p text:style-name="P1545"><text:span text:style-name="T1546">Netinkamas ūkinių priemonių projektavimas, kai dėl to pateiktas derinti vidinės miškotvarkos projektas įvertinamas neigiamai, ir (arba)<text:s/></text:span><text:span text:style-name="T1547">neteisingas miškų amžiaus bei rūšinės sudėties nustatymas sudarant miškotvarkos projektus –</text:span></text:p>
      <text:p text:style-name="P1548"><text:span text:style-name="T1549">užtraukia baudą piliečiams nuo dviejų šimtų iki keturių šimtų litų.</text:span></text:p>
      <text:p text:style-name="P1550"><text:span text:style-name="T1551">Miškotvarkos projektų tvirtinimas pažeidžiant nustatytą tvarką –<text:s/></text:span></text:p>
      <text:p text:style-name="P1552"><text:span text:style-name="T1553">užtraukia baudą<text:s/></text:span><text:span text:style-name="T1554">pareigūnams nuo vieno šimto iki trijų šimtų litų.</text:span></text:p>
      <text:p text:style-name="P1555"><text:span text:style-name="T1556">Neteisėtas dokumento, suteikiančio teisę kirsti mišką, išdavimas –<text:s/></text:span></text:p>
      <text:p text:style-name="P1557"><text:span text:style-name="T1558">užtraukia baudą pareigūnams nuo dviejų šimtų iki keturių šimtų litų.</text:span></text:p>
      <text:p text:style-name="P1559"><text:span text:style-name="T1560">Biržių atrėžimas ir medžių atrinkimas bei ženklinimas kirtimui<text:s/></text:span><text:span text:style-name="T1561">pažeidžiant biržių atrėžimo, pagrindinių, ugdymo ir sanitarinių kirtimų, privačių miškų tvarkymo ir naudojimo nustatytą tvarką, taip pat medienos ruošos, gabenimo, miško išteklių naudojimo tvarkos pažeidimas –<text:s/></text:span></text:p>
      <text:p text:style-name="P1562"><text:span text:style-name="T1563">užtraukia baudą piliečiams nuo dviejų šimtų</text:span><text:span text:style-name="T1564"><text:s/>iki penkių šimtų litų.</text:span></text:p>
      <text:p text:style-name="P1565"><text:span text:style-name="T1566">Apvaliosios medienos matavimo, apskaitos ir ženklinimo tvarkos pažeidimas –<text:s/></text:span></text:p>
      <text:p text:style-name="P1567"><text:span text:style-name="T1568">užtraukia baudą piliečiams nuo penkiasdešimties iki vieno šimto penkiasdešimties litų.</text:span></text:p>
      <text:p text:style-name="P1569"><text:span text:style-name="T1570">Specialiųjų žemės ir miško naudojimo sąlygų, nurodytų žemės nu</text:span><text:span text:style-name="T1571">osavybės dokumente ar miškotvarkos projekte, pažeidimas miško žemėje –<text:s/></text:span></text:p>
      <text:p text:style-name="P1572"><text:span text:style-name="T1573">užtraukia baudą piliečiams nuo dviejų šimtų iki penkių šimtų litų ir pareigūnams – nuo keturių šimtų iki vieno tūkstančio litų.“</text:span></text:p>
      <text:p text:style-name="P1574"/>
      <text:p text:style-name="P1575"><text:span text:style-name="T1576">31</text:span><text:span text:style-name="T1577"><text:s/></text:span><text:span text:style-name="T1578">straipsnis.<text:s/></text:span><text:span text:style-name="T1579">64</text:span><text:span text:style-name="T1580"><text:s/>straipsnio pakeitimas</text:span></text:p>
      <text:p text:style-name="P1581"><text:span text:style-name="T1582">Pakeisti 64 straipsnį ir jį išdėstyti taip:</text:span></text:p>
      <text:p text:style-name="P1583"><text:span text:style-name="T1584">„</text:span><text:span text:style-name="T1585">64</text:span><text:span text:style-name="T1586"><text:s/>straipsnis.<text:s/></text:span><text:span text:style-name="T1587">Miško išteklių naudojimo ir jų atkūrimo reikalavimų pažeidimas</text:span></text:p>
      <text:p text:style-name="P1588"><text:span text:style-name="T1589">Pagrindinių kirtimų patvirtintos metinės biržės neteisėtas viršijimas –<text:s/></text:span></text:p>
      <text:p text:style-name="P1590"><text:span text:style-name="T1591">užtraukia baudą piliečiams nuo vieno šimto iki trijų</text:span><text:span text:style-name="T1592"><text:s/>šimtų litų.</text:span></text:p>
      <text:p text:style-name="P1593"><text:span text:style-name="T1594">Miško dauginamosios medžiagos nuostatų reikalavimų pažeidimas –<text:s/></text:span></text:p>
      <text:p text:style-name="P1595"><text:span text:style-name="T1596">užtraukia piliečiams įspėjimą arba baudą nuo vieno šimto iki dviejų šimtų litų.</text:span></text:p>
      <text:p text:style-name="P1597"><text:span text:style-name="T1598">Miškų neatkūrimas per Lietuvos Respublikos miškų įstatymo nustatytus terminus –</text:span></text:p>
      <text:p text:style-name="P1599"><text:span text:style-name="T1600">užtraukia<text:s/></text:span><text:span text:style-name="T1601">baudą proporcingai už kiekvieną neatkurtą miško hektarą piliečiams po vieną tūkstantį litų.</text:span></text:p>
      <text:p text:style-name="P1602"><text:span text:style-name="T1603">Ta pati veika, padaryta asmens, bausto administracine nuobauda už šio straipsnio trečiojoje dalyje numatytą pažeidimą, –<text:s/></text:span></text:p>
      <text:p text:style-name="P1604"><text:span text:style-name="T1605">užtraukia baudą proporcingai už kiekvi</text:span><text:span text:style-name="T1606">eną neatkurtą miško hektarą piliečiams po vieną tūkstantį penkis šimtus litų.</text:span></text:p>
      <text:p text:style-name="P1607"><text:span text:style-name="T1608">Miško atkūrimo ir įveisimo nuostatų reikalavimų pažeidimas –<text:s/></text:span></text:p>
      <text:p text:style-name="P1609"><text:span text:style-name="T1610">užtraukia baudą piliečiams nuo trijų šimtų iki keturių šimtų litų.</text:span></text:p>
      <text:p text:style-name="P1611"><text:span text:style-name="T1612">Ta pati veika, padaryta asmens, bausto admi</text:span><text:span text:style-name="T1613">nistracine nuobauda už šio straipsnio penktojoje dalyje numatytą pažeidimą, –<text:s/></text:span></text:p>
      <text:p text:style-name="P1614"><text:span text:style-name="T1615">užtraukia baudą piliečiams nuo penkių šimtų iki septynių šimtų litų.“</text:span></text:p>
      <text:p text:style-name="P1616"/>
      <text:p text:style-name="P1617"><text:span text:style-name="T1618">32</text:span><text:span text:style-name="T1619"><text:s/></text:span><text:span text:style-name="T1620">straipsnis.<text:s/></text:span><text:span text:style-name="T1621">76</text:span><text:span text:style-name="T1622"><text:s/>straipsnio pakeitimas</text:span></text:p>
      <text:p text:style-name="P1623"><text:span text:style-name="T1624">Pakeisti 76 straipsnį ir jį išdėstyti taip:</text:span></text:p>
      <text:p text:style-name="P1625"><text:span text:style-name="T1626">„</text:span><text:span text:style-name="T1627">76</text:span><text:span text:style-name="T1628"><text:s/>straipsnis.<text:s/></text:span><text:span text:style-name="T1629">Saugomų teritorijų režimo pažeidimas</text:span></text:p>
      <text:p text:style-name="P1630"><text:span text:style-name="T1631">Atkuriamųjų sklypų, genetinių sklypų, biosferos poligonų ar buferinės apsaugos zonų apsaugos ir naudojimo režimo pažeidimas –</text:span></text:p>
      <text:p text:style-name="P1632"><text:span text:style-name="T1633">užtraukia įspėjimą arba baudą piliečiams nuo penkiasdešimties iki dviejų šim</text:span><text:span text:style-name="T1634">tų litų.</text:span></text:p>
      <text:p text:style-name="P1635"><text:span text:style-name="T1636">Šio straipsnio pirmojoje dalyje numatyta veika, kai padaroma žala aplinkai, –<text:s/></text:span></text:p>
      <text:p text:style-name="P1637"><text:span text:style-name="T1638">užtraukia baudą piliečiams nuo vieno šimto iki keturių šimtų litų.</text:span></text:p>
      <text:p text:style-name="P1639"><text:span text:style-name="T1640">Tokie pat veiksmai, padaryti asmens, bausto administracine nuobauda už šio straipsnio pirmojoje</text:span><text:span text:style-name="T1641"><text:s/>ar antrojoje dalyje numatytus pažeidimus, –</text:span></text:p>
      <text:p text:style-name="P1642"><text:span text:style-name="T1643">užtraukia baudą piliečiams nuo dviejų šimtų iki šešių šimtų litų.<text:s/></text:span></text:p>
      <text:p text:style-name="P1644"><text:span text:style-name="T1645">Valstybinių parkų ar biosferos rezervatų, išskyrus valstybiniuose parkuose ar biosferos rezervatuose esančius gamtos paveldo objektus ir val</text:span><text:span text:style-name="T1646">stybinių parkų ar biosferos rezervatų ir jų ribų planuose išskirtus gamtinius rezervatus ir draustinius, apsaugos ir naudojimo režimo pažeidimas –</text:span></text:p>
      <text:p text:style-name="P1647"><text:span text:style-name="T1648">užtraukia įspėjimą arba baudą piliečiams nuo vieno šimto iki trijų šimtų litų.<text:s/></text:span></text:p>
      <text:p text:style-name="P1649"><text:span text:style-name="T1650">Šio straipsnio ketvirtojo</text:span><text:span text:style-name="T1651">je dalyje numatyta veika, kai padaroma žala aplinkai, –<text:s/></text:span></text:p>
      <text:p text:style-name="P1652"><text:span text:style-name="T1653">užtraukia baudą piliečiams nuo dviejų šimtų iki šešių šimtų litų.</text:span></text:p>
      <text:p text:style-name="P1654"><text:span text:style-name="T1655">Tokie pat veiksmai, padaryti asmens, bausto administracine nuobauda už šio straipsnio ketvirtojoje ar penktojoje dalyje numatytus</text:span><text:span text:style-name="T1656"><text:s/>pažeidimus, –</text:span></text:p>
      <text:p text:style-name="P1657"><text:span text:style-name="T1658">užtraukia baudą piliečiams nuo keturių šimtų iki vieno tūkstančio litų.</text:span></text:p>
      <text:p text:style-name="P1659"><text:span text:style-name="T1660">Gamtinių rezervatų, draustinių, gamtos paveldo objektų arba valstybinių parkų ar biosferos rezervatų ir jų ribų planuose išskirtų gamtinių rezervatų ar draustinių,<text:s/></text:span><text:span text:style-name="T1661">arba valstybiniuose parkuose ar biosferos rezervatuose esančių gamtos paveldo objektų apsaugos ir naudojimo režimo pažeidimas –</text:span></text:p>
      <text:p text:style-name="P1662"><text:span text:style-name="T1663">užtraukia baudą piliečiams nuo trijų šimtų iki penkių šimtų litų.<text:s/></text:span></text:p>
      <text:p text:style-name="P1664"><text:span text:style-name="T1665">Šio straipsnio septintojoje dalyje numatyta veika, kai pa</text:span><text:span text:style-name="T1666">daroma žala aplinkai, –<text:s/></text:span></text:p>
      <text:p text:style-name="P1667"><text:span text:style-name="T1668">užtraukia baudą piliečiams nuo penkių šimtų iki aštuonių šimtų litų.</text:span></text:p>
      <text:p text:style-name="P1669"><text:span text:style-name="T1670">Tokie pat veiksmai, padaryti asmens, bausto administracine nuobauda už šio straipsnio septintojoje ar aštuntojoje dalyje numatytus pažeidimus, –</text:span></text:p>
      <text:p text:style-name="P1671"><text:span text:style-name="T1672">užtraukia b</text:span><text:span text:style-name="T1673">audą piliečiams nuo aštuonių šimtų iki vieno tūkstančio penkių šimtų litų.</text:span></text:p>
      <text:p text:style-name="P1674"><text:span text:style-name="T1675">Saugomų teritorijų apsaugos ir naudojimo režimo pažeidimas neteisėtai pastatant, laikant ar naudojant apgyvendinimui, nakvynei, maitinimui ar kitiems tikslams vagonėlius ar kitus<text:s/></text:span><text:span text:style-name="T1676">kilnojamuosius objektus arba įrenginius –</text:span></text:p>
      <text:p text:style-name="P1677"><text:span text:style-name="T1678">užtraukia baudą piliečiams nuo penkių šimtų iki dviejų tūkstančių litų.“</text:span></text:p>
      <text:p text:style-name="P1679"/>
      <text:p text:style-name="P1680"><text:span text:style-name="T1681">33</text:span><text:span text:style-name="T1682"><text:s/></text:span><text:span text:style-name="T1683">straipsnis.<text:s/></text:span><text:span text:style-name="T1684">77</text:span><text:span text:style-name="T1685"><text:s/>straipsnio pakeitimas</text:span></text:p>
      <text:p text:style-name="P1686"><text:span text:style-name="T1687">Pakeisti 77 straipsnį ir jį išdėstyti taip:</text:span></text:p>
      <text:p text:style-name="P1688"><text:span text:style-name="T1689">„</text:span><text:span text:style-name="T1690">77</text:span><text:span text:style-name="T1691"><text:s/>straipsnis.<text:s/></text:span><text:span text:style-name="T1692">Priešgaisrinės miškų a</text:span><text:span text:style-name="T1693">psaugos reikalavimų pažeidimas</text:span></text:p>
      <text:p text:style-name="P1694"><text:span text:style-name="T1695">Priešgaisrinės miškų apsaugos reikalavimų pažeidimas –</text:span></text:p>
      <text:p text:style-name="P1696"><text:span text:style-name="T1697">užtraukia įspėjimą arba baudą piliečiams nuo vieno šimto iki dviejų šimtų litų.</text:span></text:p>
      <text:p text:style-name="P1698"><text:span text:style-name="T1699">Miško naikinimas arba žalojimas jį padegant arba nerūpestingai elgiantis su ugnimi,<text:s/></text:span><text:span text:style-name="T1700">taip pat kitoks priešgaisrinės miškų apsaugos reikalavimų pažeidimas, sukėlęs miško gaisrą arba jo išplitimą, –</text:span></text:p>
      <text:p text:style-name="P1701"><text:span text:style-name="T1702">užtraukia baudą piliečiams nuo dviejų tūkstančių iki keturių tūkstančių litų.“</text:span></text:p>
      <text:p text:style-name="P1703"/>
      <text:p text:style-name="P1704"><text:span text:style-name="T1705">34</text:span><text:span text:style-name="T1706"><text:s/></text:span><text:span text:style-name="T1707">straipsnis.<text:s/></text:span><text:span text:style-name="T1708">77</text:span><text:span text:style-name="T1709">1</text:span><text:span text:style-name="T1710"><text:s/>straipsnio pakeitimas</text:span></text:p>
      <text:p text:style-name="P1711"><text:span text:style-name="T1712">Pakeist</text:span><text:span text:style-name="T1713">i 77</text:span><text:span text:style-name="T1714">1</text:span><text:span text:style-name="T1715"><text:s/>straipsnį ir jį išdėstyti taip:</text:span></text:p>
      <text:p text:style-name="P1716"><text:span text:style-name="T1717">„</text:span><text:span text:style-name="T1718">77</text:span><text:span text:style-name="T1719">1</text:span><text:span text:style-name="T1720"> straipsnis.<text:s/></text:span><text:span text:style-name="T1721">Miško sanitarinės apsaugos reikalavimų pažeidimas</text:span></text:p>
      <text:p text:style-name="P1722"><text:span text:style-name="T1723">Miško sanitarinės apsaugos reikalavimų pažeidimas –</text:span></text:p>
      <text:p text:style-name="P1724"><text:span text:style-name="T1725">užtraukia įspėjimą arba baudą piliečiams nuo penkiasdešimties iki vieno šimto litų.</text:span></text:p>
      <text:p text:style-name="P1726"><text:span text:style-name="T1727">Miško<text:s/></text:span><text:span text:style-name="T1728">sanitarinės apsaugos reikalavimų pažeidimas, jei buvo padaryta žala aplinkai, –</text:span></text:p>
      <text:p text:style-name="P1729"><text:span text:style-name="T1730">užtraukia baudą piliečiams nuo vieno šimto iki dviejų šimtų litų.</text:span></text:p>
      <text:p text:style-name="P1731"><text:span text:style-name="T1732">Tokia pat veika, padaryta asmens, bausto administracine nuobauda už šio straipsnio antrojoje dalyje numaty</text:span><text:span text:style-name="T1733">tą pažeidimą, –</text:span></text:p>
      <text:p text:style-name="P1734"><text:span text:style-name="T1735">užtraukia baudą piliečiams nuo vieno tūkstančio iki dviejų tūkstančių litų.“</text:span></text:p>
      <text:p text:style-name="P1736"/>
      <text:p text:style-name="P1737"><text:span text:style-name="T1738">35</text:span><text:span text:style-name="T1739"><text:s/></text:span><text:span text:style-name="T1740">straipsnis.<text:s/></text:span><text:span text:style-name="T1741">79</text:span><text:span text:style-name="T1742"><text:s/>straipsnio pakeitimas</text:span></text:p>
      <text:p text:style-name="P1743"><text:span text:style-name="T1744">Pakeisti 79 straipsnį ir jį išdėstyti taip:</text:span></text:p>
      <text:p text:style-name="P1745"><text:span text:style-name="T1746">„</text:span><text:span text:style-name="T1747">79</text:span><text:span text:style-name="T1748"><text:s/>straipsnis.<text:s/></text:span><text:span text:style-name="T1749">Teršalų išmetimas į atmosferą</text:span></text:p>
      <text:p text:style-name="P1750"><text:span text:style-name="T1751">Teršalų išme</text:span><text:span text:style-name="T1752">timas į atmosferą be nustatyta tvarka išduoto leidimo, kai pagal teisės aktus toks leidimas yra reikalingas, –</text:span></text:p>
      <text:p text:style-name="P1753"><text:span text:style-name="T1754">užtraukia baudą piliečiams nuo keturių šimtų iki dviejų tūkstančių litų.</text:span></text:p>
      <text:p text:style-name="P1755"><text:span text:style-name="T1756">Teršalų išmetimas į atmosferą viršijant leidime nustatytus į atmosfe</text:span><text:span text:style-name="T1757">rą išmetamų teršalų normatyvus ar pažeidžiant kitas leidime nustatytas teršalų išmetimo į atmosferą sąlygas arba teršalų išmetimas į atmosferą pažeidžiant teisės aktuose nustatytus teršalų išmetimo į atmosferą aplinkos apsaugos normatyvus ar kitus teršalų<text:s/></text:span><text:span text:style-name="T1758">išmetimo į atmosferą reikalavimus, kai pagal teisės aktus leidimas išmesti į atmosferą teršalus nereikalingas, –</text:span></text:p>
      <text:p text:style-name="P1759"><text:span text:style-name="T1760">užtraukia baudą piliečiams nuo dviejų šimtų iki vieno tūkstančio litų.</text:span></text:p>
      <text:p text:style-name="P1761"><text:span text:style-name="T1762">Tokie pat veiksmai, padaryti asmens, bausto administracine nuobauda<text:s/></text:span><text:span text:style-name="T1763">už šio straipsnio pirmojoje ar antrojoje dalyje numatytus pažeidimus, –</text:span></text:p>
      <text:p text:style-name="P1764"><text:span text:style-name="T1765">užtraukia baudą piliečiams nuo vieno tūkstančio iki keturių tūkstančių litų.“</text:span></text:p>
      <text:p text:style-name="P1766"/>
      <text:p text:style-name="P1767"><text:span text:style-name="T1768">36</text:span><text:span text:style-name="T1769"><text:s/></text:span><text:span text:style-name="T1770">straipsnis.<text:s/></text:span><text:span text:style-name="T1771">83</text:span><text:span text:style-name="T1772"><text:s/>straipsnio pakeitimas</text:span></text:p>
      <text:p text:style-name="P1773"><text:span text:style-name="T1774">Pakeisti 83 straipsnį ir jį išdėstyti taip:</text:span></text:p>
      <text:p text:style-name="P1775"><text:span text:style-name="T1776">„</text:span><text:span text:style-name="T1777">83</text:span><text:span text:style-name="T1778"><text:s/>straipsnis.<text:s/></text:span><text:span text:style-name="T1779">Atmosferos apsaugos reikalavimų pažeidimas deginant atliekas</text:span></text:p>
      <text:p text:style-name="P1780"><text:span text:style-name="T1781">Atliekų deginimas nesilaikant įstatymuose ar kituose teisės aktuose nustatytų atmosferos apsaugos reikalavimų –</text:span></text:p>
      <text:p text:style-name="P1782"><text:span text:style-name="T1783">užtraukia baudą piliečiams nuo vieno šimto iki dviejų šimtų litų.“</text:span></text:p>
      <text:p text:style-name="P1784"/>
      <text:p text:style-name="P1785"><text:span text:style-name="T1786">37</text:span><text:span text:style-name="T1787"><text:s/></text:span><text:span text:style-name="T1788">straipsnis.<text:s/></text:span><text:span text:style-name="T1789">83</text:span><text:span text:style-name="T1790">1</text:span><text:span text:style-name="T1791"><text:s/>straipsnio pakeitimas</text:span></text:p>
      <text:p text:style-name="P1792"><text:span text:style-name="T1793">Pakeisti 83</text:span><text:span text:style-name="T1794">1</text:span><text:span text:style-name="T1795"><text:s/>straipsnį ir jį išdėstyti taip:</text:span></text:p>
      <text:p text:style-name="P1796"><text:span text:style-name="T1797">„</text:span><text:span text:style-name="T1798">83</text:span><text:span text:style-name="T1799">1</text:span><text:span text:style-name="T1800"> </text:span><text:span text:style-name="T1801">straipsnis. Aplinkos apsaugos reikalavimų pažeidimas deginant sausą žolę,<text:s/></text:span></text:p>
      <text:p text:style-name="P1802"><text:span text:style-name="T1803">nendres, šiaudus, laukininkystės ir daržininkystės atliekas</text:span></text:p>
      <text:p text:style-name="P1804"><text:span text:style-name="T1805">Sausos žol</text:span><text:span text:style-name="T1806">ės, nendrių, nukritusių medžių lapų, šiaudų, laukininkystės ir daržininkystės atliekų deginimas pažeidžiant aplinkos apsaugos reikalavimus –</text:span></text:p>
      <text:p text:style-name="P1807"><text:span text:style-name="T1808">užtraukia baudą piliečiams nuo vieno šimto iki aštuonių šimtų litų.</text:span></text:p>
      <text:p text:style-name="P1809"><text:span text:style-name="T1810">Ražienų, taip pat nenupjautų ir nesugrėbtų<text:s/></text:span><text:span text:style-name="T1811">(nesurinktų) žolių, nendrių, javų ir kitų žemės ūkio kultūrų deginimas –</text:span></text:p>
      <text:p text:style-name="P1812"><text:span text:style-name="T1813">užtraukia baudą piliečiams nuo dviejų šimtų iki vieno tūkstančio litų.</text:span></text:p>
      <text:p text:style-name="P1814"><text:span text:style-name="T1815">Žemės savininkų, naudotojų ir valdytojų nesiėmimas priešgaisrinės apsaugos priemonių, pastebėjus savo žemėje</text:span><text:span text:style-name="T1816"><text:s/>žolės, ražienų ar nesugrėbtų (nesurinktų) šiaudų gaisrą, –</text:span></text:p>
      <text:p text:style-name="P1817"><text:span text:style-name="T1818">užtraukia baudą nuo vieno šimto iki šešių šimtų litų.“</text:span></text:p>
      <text:p text:style-name="P1819"/>
      <text:p text:style-name="P1820"><text:span text:style-name="T1821">38</text:span><text:span text:style-name="T1822"><text:s/></text:span><text:span text:style-name="T1823">straipsnis.<text:s/></text:span><text:span text:style-name="T1824">84</text:span><text:span text:style-name="T1825">1</text:span><text:span text:style-name="T1826"><text:s/>straipsnio pakeitimas</text:span></text:p>
      <text:p text:style-name="P1827"><text:span text:style-name="T1828">Pakeisti 84</text:span><text:span text:style-name="T1829">1</text:span><text:span text:style-name="T1830"><text:s/>straipsnį ir jį išdėstyti taip:</text:span></text:p>
      <text:p text:style-name="P1831"><text:span text:style-name="T1832">„</text:span><text:span text:style-name="T1833">84</text:span><text:span text:style-name="T1834">1</text:span><text:span text:style-name="T1835"> </text:span><text:span text:style-name="T1836">straipsnis. Cheminių medžiagų ir mišinių (preparatų) tvarkymo<text:s/></text:span></text:p>
      <text:p text:style-name="P1837"><text:span text:style-name="T1838">reikalavimų pažeidimas</text:span></text:p>
      <text:p text:style-name="P1839"><text:span text:style-name="T1840">Pavojingų cheminių medžiagų ir mišinių (preparatų), išskyrus nuodingąsias medžiagas, sandėliavimas pažeidžiant nustatytus reikalavimus –</text:span></text:p>
      <text:p text:style-name="P1841"><text:span text:style-name="T1842">užtraukia įspėjimą arba baudą</text:span><text:span text:style-name="T1843"><text:s/>fiziniams asmenims, užsiimantiems su cheminių medžiagų tvarkymu susijusia veikla, nuo penkių šimtų iki vieno tūkstančio litų.</text:span></text:p>
      <text:p text:style-name="P1844"><text:span text:style-name="T1845">Pavojingų cheminių medžiagų ir mišinių (preparatų), taip pat jų turinčių gaminių importas ir (arba) eksportas pažeidžiant 2008<text:s/></text:span><text:span text:style-name="T1846">m. birželio 17 d. Europos Parlamento ir Tarybos reglamento (EB) Nr. 689/2008 dėl pavojingų cheminių medžiagų eksporto ir importo nustatytus reikalavimus –</text:span></text:p>
      <text:p text:style-name="P1847"><text:span text:style-name="T1848">užtraukia baudą fiziniams asmenims, užsiimantiems su cheminių medžiagų tvarkymu susijusia veikla, n</text:span><text:span text:style-name="T1849">uo vieno tūkstančio iki trijų tūkstančių litų.</text:span></text:p>
      <text:p text:style-name="P1850"><text:span text:style-name="T1851">Cheminių medžiagų, atskirų ir esančių mišiniuose (preparatuose) ar gaminiuose, registravimas pažeidžiant 2006 m. gruodžio 18 d. Europos Parlamento ir Tarybos reglamente (EB) Nr. 1907/2006 dėl cheminių medžia</text:span><text:span text:style-name="T1852">gų registracijos, įvertinimo, autorizacijos ir apribojimų (REACH), įsteigiančiame Europos cheminių medžiagų agentūrą, iš dalies keičiančiame Direktyvą 1999/45/EB bei panaikinančiame Tarybos reglamentą (EEB) Nr. 793/93, Komisijos reglamentą (EB) Nr. 1488/94</text:span><text:span text:style-name="T1853">, Tarybos direktyvą 76/769/EEB ir Komisijos direktyvas 91/155/EEB, 93/67/EEB, 93/105/EB bei 2000/21/EB, nustatytus reikalavimus ir (arba) reikalavimo šioje dalyje nurodytame reglamente nustatyta tvarka atnaujinti cheminių medžiagų, atskirų ir esančių mišin</text:span><text:span text:style-name="T1854">iuose (preparatuose) ar gaminiuose, registraciją nevykdymas –</text:span></text:p>
      <text:p text:style-name="P1855"><text:span text:style-name="T1856">užtraukia baudą fiziniams asmenims, užsiimantiems su cheminių medžiagų tvarkymu susijusia veikla, nuo vieno tūkstančio iki šešių tūkstančių litų.</text:span></text:p>
      <text:p text:style-name="P1857"><text:span text:style-name="T1858">Draudimo gaminti ir (arba) tiekti rinkai che</text:span><text:span text:style-name="T1859">mines medžiagas, atskiras ir esančias mišiniuose (preparatuose) ar gaminiuose, kai jos nustatyta tvarka neįregistruotos, pažeidimas –</text:span></text:p>
      <text:p text:style-name="P1860"><text:span text:style-name="T1861">užtraukia baudą fiziniams asmenims, užsiimantiems su cheminių medžiagų tvarkymu susijusia veikla, nuo dviejų tūkstančių<text:s/></text:span><text:span text:style-name="T1862">iki aštuonių tūkstančių litų.</text:span></text:p>
      <text:p text:style-name="P1863"><text:span text:style-name="T1864">Duomenų, gautų atliekant bandymus cheminės medžiagos registracijos tikslais, ir (arba) dokumentų, pagrindžiančių tyrimo išlaidas, nepateikimas kitiems potencialiems registruotojams –</text:span></text:p>
      <text:p text:style-name="P1865"><text:span text:style-name="T1866">užtraukia baudą fiziniams asmenims,<text:s/></text:span><text:span text:style-name="T1867">užsiimantiems su cheminių medžiagų tvarkymu susijusia veikla, nuo vieno tūkstančio iki penkių tūkstančių litų.</text:span></text:p>
      <text:p text:style-name="P1868"><text:span text:style-name="T1869">Tolesnio naudotojo pareigų šio straipsnio trečiojoje dalyje nurodyto reglamento nustatytais atvejais dėl cheminių medžiagų cheminės saugos vert</text:span><text:span text:style-name="T1870">inimo, dėl rizikos mažinimo priemonių nustatymo ir jų taikymo, ir (arba) informacijos pateikimo Europos cheminių medžiagų agentūrai nevykdymas –</text:span></text:p>
      <text:p text:style-name="P1871"><text:span text:style-name="T1872">užtraukia baudą fiziniams asmenims, užsiimantiems su cheminių medžiagų tvarkymu susijusia veikla, nuo dviejų<text:s/></text:span><text:span text:style-name="T1873">tūkstančių iki keturių tūkstančių litų.</text:span></text:p>
      <text:p text:style-name="P1874"><text:span text:style-name="T1875">Reikalavimų gamintojui, importuotojui, tolesniam naudotojui arba platintojui kaupti ir nustatytą laiką saugoti informaciją apie pagamintas, importuotas, patiektas rinkai ar naudotas chemines medžiagas, kuri reikali</text:span><text:span text:style-name="T1876">nga jų pareigoms pagal šio straipsnio trečiojoje dalyje nurodytą reglamentą vykdyti, nesilaikymas, taip pat cheminės medžiagos ar mišinio (preparato) tiekėjo rinkai pareigų kaupti ir saugoti informaciją, kurią jis naudojo klasifikuodamas ir ženklindamas ch</text:span><text:span text:style-name="T1877">eminę medžiagą ar mišinį (preparatą) pagal 2008 m. gruodžio 16 d. Europos Parlamento ir Tarybos reglamentą (EB) Nr. 1272/2008 dėl cheminių medžiagų ir mišinių klasifikavimo, ženklinimo ir pakavimo, iš dalies keičiantį ir panaikinantį direktyvas 67/548/EEB<text:s/></text:span><text:span text:style-name="T1878">bei 1999/45/EB ir iš dalies keičiantį Reglamentą (EB) Nr. 1907/2006 (toliau šiame straipsnyje – Reglamentas (EB) Nr. 1272/2008), nevykdymas ir (arba) reikalavimų leisti su šia informacija susipažinti Europos cheminių medžiagų agentūrai, Lietuvos kompetenti</text:span><text:span text:style-name="T1879">ngai institucijai ir (arba) cheminių medžiagų ir mišinių (preparatų) tvarkymo valstybinę kontrolę atliekančioms institucijoms nesilaikymas –</text:span></text:p>
      <text:p text:style-name="P1880"><text:span text:style-name="T1881">užtraukia baudą fiziniams asmenims, užsiimantiems su cheminių medžiagų tvarkymu susijusia veikla, nuo dviejų tūks</text:span><text:span text:style-name="T1882">tančių iki keturių tūkstančių litų.</text:span></text:p>
      <text:p text:style-name="P1883"><text:span text:style-name="T1884">Reikalavimų teikti papildomą informaciją Europos cheminių medžiagų agentūrai ir (arba) Lietuvos kompetentingai institucijai pagal šių institucijų prašymą ir reikalavimų teikti Europos cheminių medžiagų agentūrai inform</text:span><text:span text:style-name="T1885">aciją apie atskiras ir esančias mišiniuose (preparatuose) ar gaminiuose chemines medžiagas, kurioms šio straipsnio trečiojoje dalyje nurodytame reglamente nustatytais atvejais taikomos registracijos išimtys, nesilaikymas ir (arba) registracijos išimčių atv</text:span><text:span text:style-name="T1886">ejais nustatytų sąlygų nesilaikymas –</text:span></text:p>
      <text:p text:style-name="P1887"><text:span text:style-name="T1888">užtraukia įspėjimą arba baudą fiziniams asmenims, užsiimantiems su cheminių medžiagų tvarkymu susijusia veikla, nuo vieno tūkstančio iki trijų tūkstančių litų.</text:span></text:p>
      <text:p text:style-name="P1889"><text:span text:style-name="T1890">Reikalavimų šio straipsnio trečiojoje dalyje nurodytam</text:span><text:span text:style-name="T1891">e reglamente nustatyta tvarka perduoti tiekimo grandinės dalyviams, platintojams ar vartotojams informaciją apie chemines medžiagas, atskiras ir esančias mišiniuose (preparatuose) ar gaminiuose, ir apie mišinius (preparatus) nesilaikymas –</text:span></text:p>
      <text:p text:style-name="P1892"><text:span text:style-name="T1893">užtraukia įspėjimą arba baudą fiziniams asmenims, užsiimantiems su cheminių medžiagų tvarkymu susijusia veikla, nuo vieno tūkstančio iki penkių tūkstančių litų.</text:span></text:p>
      <text:p text:style-name="P1894"><text:span text:style-name="T1895">Cheminių medžiagų, atskirų ir esančių mišiniuose (preparatuose) ar gaminiuose, taip pat mišin</text:span><text:span text:style-name="T1896">ių (preparatų), sprogiųjų medžiagų ar mišinių (preparatų) turinčių gaminių klasifikavimo, pavojingų cheminių medžiagų ir mišinių (preparatų), sprogmenų klasei priskiriamų gaminių pakavimo ir (arba) ženklinimo reikalavimų (įskaitant klasifikacijos peržiūros</text:span><text:span text:style-name="T1897">, etiketėse pateikiamos informacijos atnaujinimo reikalavimus) pagal Reglamentą (EB) Nr. 1272/2008 pažeidimas, draudimo tiekti rinkai pavojingą cheminę medžiagą ir (ar) mišinį (preparatą) ar sprogmenų klasei priskiriamą gaminį, jeigu jie nustatyta tvarka n</text:span><text:span text:style-name="T1898">ėra suklasifikuoti, paženklinti ir (ar) supakuoti, pažeidimas –</text:span></text:p>
      <text:p text:style-name="P1899"><text:span text:style-name="T1900">užtraukia baudą fiziniams asmenims, užsiimantiems su cheminių medžiagų tvarkymu susijusia veikla, nuo vieno tūkstančio iki penkiolikos tūkstančių litų.</text:span></text:p>
      <text:p text:style-name="P1901"><text:span text:style-name="T1902">Saugos duomenų lapų sudarymo ir (arb</text:span><text:span text:style-name="T1903">a) jų teikimo reikalavimų nesilaikymas –</text:span></text:p>
      <text:p text:style-name="P1904"><text:span text:style-name="T1905">užtraukia baudą fiziniams asmenims, užsiimantiems su cheminių medžiagų tvarkymu susijusia veikla, nuo vieno tūkstančio iki penkių tūkstančių litų.</text:span></text:p>
      <text:p text:style-name="P1906"><text:span text:style-name="T1907">Saugos duomenų lapuose ir jų prieduose nurodytų sąlygų ir reikal</text:span><text:span text:style-name="T1908">avimų pažeidimas –</text:span></text:p>
      <text:p text:style-name="P1909"><text:span text:style-name="T1910">užtraukia įspėjimą arba baudą fiziniams asmenims, užsiimantiems su cheminių medžiagų tvarkymu susijusia veikla, nuo vieno šimto iki penkių šimtų litų.</text:span></text:p>
      <text:p text:style-name="P1911"><text:span text:style-name="T1912">Draudimo tiekti rinkai ir (arba) naudoti pavojingas chemines medžiagas, atskiras i</text:span><text:span text:style-name="T1913">r esančias mišiniuose (preparatuose) ar gaminiuose, jeigušių cheminių medžiagų naudojimo būdas ar jų įtraukimas į gaminio sudėtį nustatyta tvarka neautorizuotas, pažeidimas, išskyrus draudimo realizuoti ir (arba) laikyti nuodingąsias medžiagas pažeidimą, –</text:span></text:p>
      <text:p text:style-name="P1914"><text:span text:style-name="T1915">užtraukia baudą fiziniams asmenims, užsiimantiems su cheminių medžiagų tvarkymu susijusia veikla, nuo penkių tūkstančių iki penkiolikos tūkstančių litų.</text:span></text:p>
      <text:p text:style-name="P1916"><text:span text:style-name="T1917">Pavojingų cheminių medžiagų, atskirų ir esančių mišiniuose (preparatuose) ar gaminiuose naudojimas</text:span><text:span text:style-name="T1918">, išskyrus nuodingųjų medžiagų laikymą, nesilaikant autorizacijos sąlygų –</text:span></text:p>
      <text:p text:style-name="P1919"><text:span text:style-name="T1920">užtraukia baudą fiziniams asmenims, užsiimantiems su cheminių medžiagų tvarkymu susijusia veikla, nuo dviejų tūkstančių iki dešimties tūkstančių litų.</text:span></text:p>
      <text:p text:style-name="P1921"><text:span text:style-name="T1922">Reikalavimo pranešti Europ</text:span><text:span text:style-name="T1923">os cheminių medžiagų agentūrai apie chemines medžiagas, atskiras ir esančias mišiniuose (preparatuose) ar gaminiuose, pagal Reglamente (EB) Nr. 1272/2008 nustatytą tvarką, kad jos būtų įtrauktos į klasifikavimo ir ženklinimo inventorių, nevykdymas –</text:span></text:p>
      <text:p text:style-name="P1924"><text:span text:style-name="T1925">užtr</text:span><text:span text:style-name="T1926">aukia įspėjimą arba baudą fiziniams asmenims, užsiimantiems su cheminių medžiagų tvarkymu susijusia veikla, nuo penkių šimtų iki vieno tūkstančio litų.</text:span></text:p>
      <text:p text:style-name="P1927"><text:span text:style-name="T1928">Uždraustų naudoti pavojingų cheminių medžiagų, atskirų ir esančių mišiniuose (preparatuose) ar gaminiu</text:span><text:span text:style-name="T1929">ose, ir mišinių (preparatų) gamyba, tiekimas rinkai ir (arba) naudojimas, išskyrus nuodingųjų medžiagų gamybą, laikymą ir (arba) realizavimą, –</text:span></text:p>
      <text:p text:style-name="P1930"><text:span text:style-name="T1931">užtraukia baudą fiziniams asmenims, užsiimantiems su cheminių medžiagų tvarkymu susijusia veikla, nuo penkių t</text:span><text:span text:style-name="T1932">ūkstančių iki penkiolikos tūkstančių litų.</text:span></text:p>
      <text:p text:style-name="P1933"><text:span text:style-name="T1934">Pavojingų cheminių medžiagų ir mišinių (preparatų), jų turinčių gaminių gamybos, tiekimo rinkai ir (arba) naudojimo apribojimų, išskyrus nuodingųjų medžiagų gamybos, laikymo ir (arba) realizavimo apribojimus, pa</text:span><text:span text:style-name="T1935">žeidimas –</text:span></text:p>
      <text:p text:style-name="P1936"><text:span text:style-name="T1937">užtraukia baudą fiziniams asmenims, užsiimantiems su cheminių medžiagų tvarkymu susijusia veikla, nuo keturių tūkstančių iki dešimties tūkstančių litų.</text:span></text:p>
      <text:p text:style-name="P1938"><text:span text:style-name="T1939">Pavojingų cheminių medžiagų ir mišinių (preparatų), jų turinčių gaminių, kurių gamyba, ti</text:span><text:span text:style-name="T1940">ekimas rinkai ir naudojimas draudžiamas arba ribojamas, išėmimo iš apyvartos nustatytų reikalavimų pažeidimas –</text:span></text:p>
      <text:p text:style-name="P1941"><text:span text:style-name="T1942">užtraukia baudą fiziniams asmenims, užsiimantiems su cheminių medžiagų tvarkymu susijusia veikla, nuo vieno tūkstančio iki aštuonių tūkstančių</text:span><text:span text:style-name="T1943"><text:s/>litų.</text:span></text:p>
      <text:p text:style-name="P1944"><text:span text:style-name="T1945">Informacijos apie gaminamas, tiekiamas rinkai, importuojamas, eksportuojamas, platinamas, naudojamas chemines medžiagas ir mišinius (preparatus), jų savybes ir poveikį nepateikimas įstatymų ir kitų teisės aktų nustatyta tvarka, šios informacijos<text:s/></text:span><text:span text:style-name="T1946">nuslėpimas ir (arba) iškraipymas, Reglamente (EB) Nr. 1272/2008 nurodytų reikalavimų nustatyta tvarka teikti su prevencinių ir gydymo priemonių nustatymu susijusią informaciją apie tiekiamų rinkai ir dėl poveikio sveikatai arba dėl fizinio poveikio klasifi</text:span><text:span text:style-name="T1947">kuojamų kaip pavojingų mišinių (preparatų) cheminę sudėtį nevykdymas –</text:span></text:p>
      <text:p text:style-name="P1948"><text:span text:style-name="T1949">užtraukia įspėjimą arba baudą fiziniams asmenims, užsiimantiems su cheminių medžiagų tvarkymu susijusia veikla, nuo penkių šimtų iki penkių tūkstančių litų.</text:span></text:p>
      <text:p text:style-name="P1950"><text:span text:style-name="T1951">Gaminamų, tiekiamų rinka</text:span><text:span text:style-name="T1952">i, platinamų, naudojamų cheminių medžiagų ir mišinių (preparatų) apskaitos reikalavimų pažeidimas –</text:span></text:p>
      <text:p text:style-name="P1953"><text:span text:style-name="T1954">užtraukia įspėjimą arba baudą fiziniams asmenims, užsiimantiems su cheminių medžiagų tvarkymu susijusia veikla, nuo penkių šimtų iki trijų tūkstančių litų</text:span><text:span text:style-name="T1955">.</text:span></text:p>
      <text:p text:style-name="P1956"><text:span text:style-name="T1957">Pavojingų cheminių medžiagų ir mišinių (preparatų), jų turinčių gaminių naudojimo reklamos reikalavimų pažeidimas –</text:span></text:p>
      <text:p text:style-name="P1958"><text:span text:style-name="T1959">užtraukia baudą fiziniams asmenims, užsiimantiems su cheminių medžiagų tvarkymu susijusia veikla, nuo vieno tūkstančio iki penkių tūks</text:span><text:span text:style-name="T1960">tančių litų.</text:span></text:p>
      <text:p text:style-name="P1961"><text:span text:style-name="T1962">2008 m. spalio 22 d. Europos Parlamento ir Tarybos reglamente (EB) Nr. 1102/2008 dėl metalinio gyvsidabrio ir tam tikrų gyvsidabrio junginių ir mišinių eksporto uždraudimo bei metalinio gyvsidabrio saugaus saugojimo (toliau šiame straipsnyje</text:span><text:span text:style-name="T1963"><text:s/>– Reglamentas (EB) Nr. 1102/2008) nustatyto draudimo eksportuoti metalinį gyvsidabrį, gyvsidabrio junginius ar mišinius su kitomis cheminėmis medžiagomis, įskaitant gyvsidabrio lydinius, taip pat draudimo maišyti metalinį gyvsidabrį su kitomis cheminėmis<text:s/></text:span><text:span text:style-name="T1964">medžiagomis eksporto tikslais nesilaikymas –</text:span></text:p>
      <text:p text:style-name="P1965"><text:span text:style-name="T1966">užtraukia baudą fiziniams asmenims, užsiimantiems su cheminių medžiagų tvarkymu susijusia veikla, nuo penkių šimtų iki dviejų tūkstančių litų.</text:span></text:p>
      <text:p text:style-name="P1967"><text:span text:style-name="T1968">Reglamente (EB) Nr. 1102/2008 nurodytų reikalavimų nustatyta tva</text:span><text:span text:style-name="T1969">rka teikti Europos Komisijai ir Lietuvos kompetentingai institucijai informaciją apie metalinio gyvsidabrio importą į Europos Sąjungą, metalinio gyvsidabrio naudojimą ir (ar) naudojimo nutraukimą, metalinio gyvsidabrio susidarymą gamybos procesų metu pažei</text:span><text:span text:style-name="T1970">dimas –</text:span></text:p>
      <text:p text:style-name="P1971"><text:span text:style-name="T1972">užtraukia baudą fiziniams asmenims, užsiimantiems su cheminių medžiagų tvarkymu susijusia veikla, nuo vieno tūkstančio iki penkių tūkstančių litų.“</text:span></text:p>
      <text:p text:style-name="P1973"/>
      <text:p text:style-name="P1974"><text:span text:style-name="T1975">39</text:span><text:span text:style-name="T1976"><text:s/></text:span><text:span text:style-name="T1977">straipsnis.<text:s/></text:span><text:span text:style-name="T1978">84</text:span><text:span text:style-name="T1979">3</text:span><text:span text:style-name="T1980"><text:s/>straipsnio pakeitimas</text:span></text:p>
      <text:p text:style-name="P1981"><text:span text:style-name="T1982">Pakeisti 84</text:span><text:span text:style-name="T1983">3</text:span><text:span text:style-name="T1984"><text:s/>straipsnį ir jį išdėstyti taip:</text:span></text:p>
      <text:p text:style-name="P1985"><text:span text:style-name="T1986">„</text:span><text:span text:style-name="T1987">84</text:span><text:span text:style-name="T1988">3</text:span><text:span text:style-name="T1989"> straipsnis. Ozono sluoksnį ardančių medžiagų ir jų mišinių, įrangos ir produktų,<text:s/></text:span></text:p>
      <text:p text:style-name="P1990">kuriuose yra šių medžiagų ar mišinių arba kurių veikla nuo<text:s/></text:p>
      <text:p text:style-name="P1991"><text:span text:style-name="T1992">jų priklauso, tvarkymo reikalavimų pažeidimas</text:span></text:p>
      <text:p text:style-name="P1993"><text:span text:style-name="T1994">Įrangos ir produktų, kuriu</text:span><text:span text:style-name="T1995">ose yra ozono sluoksnį ardančių medžiagų ar jų mišinių, montavimas, techninė priežiūra, remontas, tikrinimas dėl ozono sluoksnį ardančių medžiagų nuotėkio ir išmontavimas neturint reikiamos kvalifikacijos dirbti darbą su įranga, kurioje yra ozono sluoksnį<text:s/></text:span><text:span text:style-name="T1996">ardančių medžiagų ar jų mišinių, arba vadovauti tokiam darbui –</text:span></text:p>
      <text:p text:style-name="P1997"><text:span text:style-name="T1998">užtraukia piliečiams įspėjimą arba baudą nuo vieno šimto iki penkių šimtų litų.</text:span></text:p>
      <text:p text:style-name="P1999"><text:span text:style-name="T2000">Šio straipsnio pirmojoje dalyje numatyta veika, jeigu dėl to į aplinką buvo išmesta ozono sluoksnį ardančių<text:s/></text:span><text:span text:style-name="T2001">medžiagų, –</text:span></text:p>
      <text:p text:style-name="P2002"><text:span text:style-name="T2003">užtraukia baudą piliečiams nuo penkių šimtų iki vieno tūkstančio litų.</text:span></text:p>
      <text:p text:style-name="P2004"><text:span text:style-name="T2005">Leidimas asmeniui, neturinčiam reikiamos kvalifikacijos, dirbti šio straipsnio pirmojoje dalyje išvardytus darbus su įranga, kurioje yra ozono sluoksnį ardančių medžiagų</text:span><text:span text:style-name="T2006"><text:s/>ar jų mišinių, –</text:span></text:p>
      <text:p text:style-name="P2007"><text:span text:style-name="T2008">užtraukia baudą<text:s/></text:span><text:span text:style-name="T2009">fiziniams asmenims,<text:s/></text:span><text:span text:style-name="T2010">vykdantiems individualią veiklą,</text:span><text:span text:style-name="T2011"><text:s/>nuo penkių šimtų iki vieno tūkstančio litų.</text:span></text:p>
      <text:p text:style-name="P2012"><text:span text:style-name="T2013">Reikalavimų nustatyta tvarka tikrinti dėl galimo nuotėkio įrangą, kurioje yra ozono sluoksnį ardančių medžiagų ar jų miši</text:span><text:span text:style-name="T2014">nių, pažeidimas arba šios įrangos, turinčios gedimų, dėl kurių ozono sluoksnį ardančios medžiagos patenka arba gali patekti į aplinką, eksploatavimas –</text:span></text:p>
      <text:p text:style-name="P2015"><text:span text:style-name="T2016">užtraukia baudą piliečiams nuo penkių šimtų iki vieno tūkstančio penkių šimtų litų.</text:span></text:p>
      <text:p text:style-name="P2017"><text:span text:style-name="T2018">Teisės aktų nust</text:span><text:span text:style-name="T2019">atytų reikalavimų, taikomų įrangos, kurioje yra ozono sluoksnį ardančių medžiagų ar jų mišinių, ženklinimui, duomenų apie ozono sluoksnį ardančių medžiagų ir jų mišinių iš įrangos surinkimą, naudojimą įrangai papildyti, kitos nustatytos informacijos apie į</text:span><text:span text:style-name="T2020">rangos eksploatavimą tvarkymo ir saugojimo reikalavimų ir (arba) reikalavimo užtikrinti, kad prie įrangos būtų saugaus eksploatavimo ir priežiūros instrukcija ir (arba) kad būtų laikomasi šios instrukcijos, pažeidimas –</text:span></text:p>
      <text:p text:style-name="P2021"><text:span text:style-name="T2022">užtraukia baudą piliečiams nuo dvi</text:span><text:span text:style-name="T2023">ejų šimtų iki aštuonių šimtų litų.</text:span></text:p>
      <text:p text:style-name="P2024"><text:span text:style-name="T2025">Reikalavimų nustatyta tvarka surinkti ozono sluoksnį ardančias medžiagas ir jų mišinius iš įrangos, kurioje yra šių medžiagų ar jų mišinių, techninės priežiūros, remonto metu arba prieš įrangą išmontuojant ir pašalinant</text:span><text:span text:style-name="T2026"><text:s/>–</text:span></text:p>
      <text:p text:style-name="P2027"><text:span text:style-name="T2028">užtraukia baudą piliečiams nuo trijų šimtų iki aštuonių šimtų litų.</text:span></text:p>
      <text:p text:style-name="P2029"><text:span text:style-name="T2030">Ozono sluoksnį ardančių medžiagų ir jų mišinių arba įrangos ir produktų, kuriuose yra ozono sluoksnį ardančių medžiagų ar jų mišinių, naikinimo reikalavimų pažeidimas –</text:span></text:p>
      <text:p text:style-name="P2031"><text:span text:style-name="T2032">užtraukia<text:s/></text:span><text:span text:style-name="T2033">baudą piliečiams nuo vieno tūkstančio iki penkių tūkstančių litų.</text:span></text:p>
      <text:p text:style-name="P2034"><text:span text:style-name="T2035">Reikalavimų imtis teisės aktų nustatytų priemonių išvengti ozono sluoksnį ardančių medžiagų nuotėkio iš nenaudojamos įrangos pažeidimas ir (arba) nusidėvėjusios, netinkamos naudoti ir (arb</text:span><text:span text:style-name="T2036">a) nereikalingos įrangos išmontavimas arba tokios įrangos atliekų apdorojimas pažeidžiant ozono sluoksnį ardančių medžiagų išmetimo į aplinką prevencijos ir mažinimo reikalavimus –</text:span></text:p>
      <text:p text:style-name="P2037"><text:span text:style-name="T2038">užtraukia baudą piliečiams nuo penkių šimtų iki vieno tūkstančio litų.</text:span></text:p>
      <text:p text:style-name="P2039"><text:span text:style-name="T2040">Šio straipsnio aštuntojoje dalyje numatyta veika, jeigu dėl to į aplinką buvo išmesta ozono sluoksnį ardančių medžiagų, –</text:span></text:p>
      <text:p text:style-name="P2041"><text:span text:style-name="T2042">užtraukia baudą piliečiams nuo aštuonių šimtų iki vieno tūkstančio šešių šimtų litų.</text:span></text:p>
      <text:p text:style-name="P2043"><text:span text:style-name="T2044">Įrangos ir produktų, kuriuose yra chlorfluora</text:span><text:span text:style-name="T2045">ngliavandenilių, halonų, tetrachlormetano, 1,1,1-trichloretano, hidrobromfluorangliavandenilių, bromchlormetano, metilbromido ar šių medžiagų turinčių mišinių, arba įrangos ir produktų, kurių veikimas priklauso nuo šių medžiagų ar šių medžiagų turinčių miš</text:span><text:span text:style-name="T2046">inių, importas, tiekimas rinkai, eksportas ir (arba) eksploatavimas (išskyrus šio straipsnio pirmojoje, antrojoje, trečiojoje, ketvirtojoje, penktojoje, šeštojoje, aštuntojoje, devintojoje dalyse nurodytas veikas) pažeidžiant teisės aktuose nustatytus reik</text:span><text:span text:style-name="T2047">alavimus –</text:span></text:p>
      <text:p text:style-name="P2048"><text:span text:style-name="T2049">užtraukia baudą piliečiams nuo aštuonių šimtų iki penkių tūkstančių litų.</text:span></text:p>
      <text:p text:style-name="P2050"><text:span text:style-name="T2051">Įrangos ir produktų, kuriuose yra hidrochlorfluorangliavandenilių ar šių medžiagų turinčių mišinių, arba įrangos ir produktų, kurių veikimas priklauso nuo šių medžiagų</text:span><text:span text:style-name="T2052"><text:s/>ar šių medžiagų turinčių mišinių, importas, tiekimas rinkai, eksportas ir (arba) eksploatavimas (išskyrus šio straipsnio pirmojoje, antrojoje, trečiojoje, ketvirtojoje, penktojoje, šeštojoje, aštuntojoje, devintojoje dalyse nurodytas veikas) pažeidžiant t</text:span><text:span text:style-name="T2053">eisės aktuose nustatytus reikalavimus –</text:span></text:p>
      <text:p text:style-name="P2054"><text:span text:style-name="T2055">užtraukia baudą piliečiams nuo penkių šimtų iki vieno tūkstančio penkių šimtų litų.</text:span></text:p>
      <text:p text:style-name="P2056"><text:span text:style-name="T2057">Informacijos apie ozono sluoksnį ardančių medžiagų ir jų mišinių, įrangos ir produktų, kuriuose yra šių medžiagų ar mišinių arba</text:span><text:span text:style-name="T2058"><text:s/>kurių veikimas priklauso nuo ozono sluoksnį ardančių medžiagų ar jų mišinių, importą, eksportą, įvežimą į Lietuvos Respublikos teritoriją, išvežimą iš Lietuvos Respublikos teritorijos, sunaikinimą, apie ozono sluoksnį ardančių medžiagų ir jų mišinių naudo</text:span><text:span text:style-name="T2059">jimą, surinkimą iš įrangos ar produktų, recirkuliaciją, regeneraciją, apie eksploatuojamą ar disponuojamą įrangą, įrangos pirkimą, pardavimą, kitokį perleidimą kitai įmonei, ozono sluoksnį ardančių medžiagų ir jų mišinių įrangoje keitimą kitomis medžiagomi</text:span><text:span text:style-name="T2060">s, įrangos išmontavimą nepateikimas Europos Sąjungos ir (arba) Lietuvos Respublikos institucijoms teisės aktų nustatyta tvarka, šios informacijos nuslėpimas ir (arba) iškraipymas –</text:span></text:p>
      <text:p text:style-name="P2061"><text:span text:style-name="T2062">užtraukia baudą piliečiams nuo penkių šimtų iki vieno tūkstančio litų.</text:span></text:p>
      <text:p text:style-name="P2063"><text:span text:style-name="T2064">Teisės aktuose nustatytų reikalavimų, taikomų ozono sluoksnį ardančioms medžiagoms ir jų mišiniams, įrangai ir produktams, kuriuose yra ozono sluoksnį ardančių medžiagų ar jų mišinių arba kurių veikimas nuo jų priklauso, pažeidimai, išskyrus šiame kodekse<text:s/></text:span><text:span text:style-name="T2065">numatytuosius, –</text:span></text:p>
      <text:p text:style-name="P2066"><text:span text:style-name="T2067">užtraukia įspėjimą arba baudą nuo vieno šimto iki aštuonių šimtų litų.“</text:span></text:p>
      <text:p text:style-name="P2068"/>
      <text:p text:style-name="P2069"><text:span text:style-name="T2070">40</text:span><text:span text:style-name="T2071"><text:s/>straipsnis.<text:s/></text:span><text:span text:style-name="T2072">250 straipsnio 8 punkto pakeitimas</text:span></text:p>
      <text:p text:style-name="P2073"><text:span text:style-name="T2074">Pakeisti 250 straipsnio 8 punktą ir jį išdėstyti taip:</text:span></text:p>
      <text:p text:style-name="P2075"><text:span text:style-name="T2076">„</text:span><text:span text:style-name="T2077">8</text:span><text:span text:style-name="T2078">) kai dėl to paties fakto administracinėn</text:span><text:span text:style-name="T2079"><text:s/>atsakomybėn patraukto asmens atžvilgiu yra priimtas kompetentingo organo (pareigūno) nutarimas skirti administracinę nuobaudą arba nepanaikintas nutarimas nutraukti administracinio teisės pažeidimo bylą, taip pat jeigu dėl to pažeidimo iškelta baudžiamoji</text:span><text:span text:style-name="T2080"><text:s/>byla arba Aplinkos apsaugos įstatymo nustatyta tvarka iškelta byla dėl ekonominės sankcijos skyrimo;“</text:span></text:p>
      <text:p text:style-name="P2081"/>
      <text:p text:style-name="P2082"><text:span text:style-name="T2083">41</text:span><text:span text:style-name="T2084"><text:s/>straipsnis.<text:s/></text:span><text:span text:style-name="T2085">251</text:span><text:span text:style-name="T2086"><text:s/>straipsnio pakeitimas</text:span></text:p>
      <text:p text:style-name="P2087"><text:span text:style-name="T2088">Pakeisti</text:span><text:span text:style-name="T2089"><text:s/>251 straipsnį ir jį išdėstyti taip:</text:span></text:p>
      <text:p text:style-name="P2090"><text:span text:style-name="T2091">„</text:span><text:span text:style-name="T2092">251</text:span><text:span text:style-name="T2093"><text:s/>straipsnis. Administracinio teisės pažeidimo bylos nutraukimas dėl kitų</text:span></text:p>
      <text:p text:style-name="P2094"><text:span text:style-name="T2095">aplinkybių</text:span></text:p>
      <text:p text:style-name="P2096"><text:span text:style-name="T2097">Administracinio teisės pažeidimo bylos teisena gali būti nutraukta šio kodekso numatytais atvejais ir tvarka, kai medžiaga perduodama prokurorui, parengtinio tardymo ar<text:s/></text:span><text:span text:style-name="T2098">kvotos organui, arba pareigūnui, kuriam Aplinkos apsaugos įstatymu suteikta teisė tirti juridinio asmens padarytą aplinkos apsaugą ir gamtos išteklių naudojimą reglamentuojančių teisės aktų pažeidimą.“</text:span></text:p>
      <text:p text:style-name="P2099"/>
      <text:p text:style-name="P2100"><text:span text:style-name="T2101">42</text:span><text:span text:style-name="T2102"><text:s/>straipsnis.<text:s/></text:span><text:span text:style-name="T2103">Įstatymo</text:span><text:span text:style-name="T2104"><text:s/>papildymas 258</text:span><text:span text:style-name="T2105">1</text:span><text:span text:style-name="T2106"><text:s/>s</text:span><text:span text:style-name="T2107">traipsniu</text:span></text:p>
      <text:p text:style-name="P2108"><text:span text:style-name="T2109">Papildyti</text:span><text:span text:style-name="T2110"><text:s/>įstatymą<text:s/></text:span><text:span text:style-name="T2111">258</text:span><text:span text:style-name="T2112">1</text:span><text:span text:style-name="T2113"><text:s/></text:span><text:span text:style-name="T2114">straipsniu:</text:span></text:p>
      <text:p text:style-name="P2115"><text:span text:style-name="T2116">„</text:span><text:span text:style-name="T2117">258</text:span><text:span text:style-name="T2118">1</text:span><text:span text:style-name="T2119"><text:s/>straipsnis. Medžiagos perdavimas<text:s/></text:span><text:span text:style-name="T2120">pareigūnui, turinčiam teisę<text:s/></text:span></text:p>
      <text:p text:style-name="P2121">tirti juridinio asmens padarytą aplinkos apsaugą ir gamtos<text:s/></text:p>
      <text:p text:style-name="P2122"><text:span text:style-name="T2123">išteklių naudojimą reglamentuojančių teisės aktų pažeidimą</text:span></text:p>
      <text:p text:style-name="P2124"><text:span text:style-name="T2125">Jeigu nagrinėdama</text:span><text:span text:style-name="T2126">s bylą organas (pareigūnas) įsitikina, kad pažeidimas turi juridinio asmens padaryto aplinkos apsaugą ir gamtos išteklių naudojimą reglamentuojančių teisės aktų pažeidimo, nurodyto Aplinkos apsaugos įstatyme, požymių, jis perduoda medžiagą pareigūnui, turi</text:span><text:span text:style-name="T2127">nčiam teisę tirti šį pažeidimą.“</text:span></text:p>
      <text:p text:style-name="P2128"/>
      <text:p text:style-name="P2129"><text:span text:style-name="T2130">43</text:span><text:span text:style-name="T2131"><text:s/>straipsnis.<text:s/></text:span><text:span text:style-name="T2132">261 straipsnio 4 dalies pakeitimas</text:span></text:p>
      <text:p text:style-name="P2133"><text:span text:style-name="T2134">Pakeisti 261 straipsnio 4 dalį ir ją išdėstyti taip:</text:span></text:p>
      <text:p text:style-name="P2135"><text:span text:style-name="T2136">„Atsisakius kelti arba nutraukus baudžiamąją bylą, ar<text:s/></text:span><text:span text:style-name="T2137">atsisakius skirti Aplinkos apsaugos įstatyme nustatytą ekonominę sankciją arba nutraukus Aplinkos apsaugos įstatyme nustatytos ekonominės sankcijos skyrimo <text:s/>procedūrą,</text:span><text:span text:style-name="T2138"><text:s/></text:span><text:span text:style-name="T2139">jei atsakomybėn traukiamo asmens</text:span><text:span text:style-name="T2140"><text:s/></text:span><text:span text:style-name="T2141">veiksmuose yra administracinio teisės pažeidimo požymių</text:span><text:span text:style-name="T2142">, medžiaga per tris dienas nuo sprendimo priėmimo pasiunčiama organui (pareigūnui), įgaliotam nagrinėti administracinio teisės pažeidimo bylą.“</text:span></text:p>
      <text:p text:style-name="P2143"/>
      <text:p text:style-name="P2144"><text:span text:style-name="T2145">44</text:span><text:span text:style-name="T2146"><text:s/>straipsnis.</text:span><text:span text:style-name="T2147"><text:s/></text:span><text:span text:style-name="T2148">Įstatymo įsigaliojimas</text:span></text:p>
      <text:p text:style-name="P2149"><text:span text:style-name="T2150">Šis Įstatymas įsigalioja 2015 m. sausio</text:span><text:span text:style-name="T2151"><text:s/>1 d.</text:span></text:p>
      <text:p text:style-name="P2152"/>
      <text:p text:style-name="P2153"/>
      <text:p text:style-name="P2154"><text:span text:style-name="T2155">Skelbiu šį</text:span><text:span text:style-name="T2156"><text:s/>Lietuvos Respublikos Seimo priimtą įstatymą.<text:s/></text:span></text:p>
      <text:p text:style-name="P2157"/>
      <text:p text:style-name="P2158"><text:span text:style-name="T21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font-name-asian="Lucida Sans Unicode" style:letter-kerning="true" style:font-size-complex="12pt" style:language-asian="ar" style:country-asian="SA"/>
    </style:style>
    <style:style style:name="P6"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master-page>
    <style:master-page style:next-style-name="MP0" style:name="MPF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SYSTEM</dc:creator>
    <meta:creation-date>2014-01-09T11:18:00Z</meta:creation-date>
    <dc:date>2014-01-09T11:18:00Z</dc:date>
    <meta:print-date>2012-05-25T10:33:00Z</meta:print-date>
    <meta:template xlink:href="Normal" xlink:type="simple"/>
    <meta:editing-cycles>2</meta:editing-cycles>
    <meta:editing-duration>PT0S</meta:editing-duration>
    <meta:document-statistic meta:page-count="3" meta:paragraph-count="157" meta:word-count="11766" meta:character-count="78678" meta:row-count="558" meta:non-whitespace-character-count="67069"/>
  </office:meta>
</office:document-meta>
</file>