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weight-complex="bold" style:font-size-complex="12pt"/>
    </style:style>
    <style:style style:name="T21" style:parent-style-name="DefaultParagraphFont" style:family="text">
      <style:text-properties style:font-name-asian="Calibri"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>
        <style:tab-stops>
          <style:tab-stop style:type="left" style:position="2.0673in"/>
          <style:tab-stop style:type="left" style:position="2.2645in"/>
        </style:tab-stops>
      </style:paragraph-properties>
      <style:text-properties style:font-size-complex="12pt" fo:background-color="#D3D3D3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text:line-break/>LIETUVOS RESPUBLIKOS VYRIAUSYBĖ</text:span></text:p>
      <text:p text:style-name="P6"/>
      <text:p text:style-name="P7"><text:span text:style-name="T8">NUTARIMAS</text:span><text:span text:style-name="T9"><text:line-break/>DĖL LIETUVOS RESPUBLIKOS VYRIAUSYBĖS 2007 M. GEGUŽĖS 2 D. NUTARIMO NR. 438 „DĖL LIETUVOS RESPUBLIKOS STOJIMO Į EUROPOS FONDĄ, REMIANTĮ KŪRYBINIŲ KINEMATOGRAFINIŲ IR AUDIOVIZUALINIŲ DARBŲ BENDRĄ GAMYBĄ</text:span><text:span text:style-name="T10"><text:s/>IR PLATINIMĄ (EURIMAGES)“ PAKEITIMO</text:span></text:p>
      <text:p text:style-name="P11"/>
      <text:p text:style-name="P12">2013 m. <text:s text:c="20"/>d. Nr.<text:s/></text:p>
      <text:p text:style-name="P13"/>
      <text:p text:style-name="P14">Vilnius</text:p>
      <text:p text:style-name="P15"/>
      <text:p text:style-name="P16"><text:span text:style-name="T17">Vadovaudamasi Lietuvos Respublikos kino įstatymo (Žin., 2002, Nr.<text:s/></text:span><text:a xlink:href="https://www.e-tar.lt/portal/legalAct.html?documentId=TAIS.162695" office:target-frame-name="_blank" xlink:show="new"><text:span text:style-name="T18">31-1107</text:span></text:a><text:span text:style-name="T19">;<text:s/></text:span><text:span text:style-name="T20">2012, Nr.<text:s/></text:span><text:a xlink:href="https://www.e-tar.lt/portal/legalAct.html?documentId=TAIS.415955" office:target-frame-name="_blank" xlink:show="new"><text:span text:style-name="T21">6-192</text:span></text:a><text:span text:style-name="T22">) 5 straipsnio 2 dalies 8 punktu</text:span><text:span text:style-name="T23"><text:s/>ir<text:s/></text:span><text:span text:style-name="T24">Lietuvos Respublikos Vyriausybės<text:s/></text:span><text:span text:style-name="T25">2012 m. balandžio 18 d. nutarimu Nr. 427 „Dėl biudžetinės įstaigos Lietuvos kino centro prie Ku</text:span><text:span text:style-name="T26">ltūros ministerijos įsteigimo“ (Žin., 2012, Nr.<text:s/></text:span><text:a xlink:href="https://www.e-tar.lt/portal/legalAct.html?documentId=TAIS.422799" office:target-frame-name="_blank" xlink:show="new"><text:span text:style-name="T27">49-2382</text:span></text:a><text:span text:style-name="T28">)</text:span><text:span text:style-name="T29">,<text:s/></text:span><text:span text:style-name="T30">Lietuvos Respublikos Vyriausybė</text:span><text:span text:style-name="T31"><text:s/></text:span><text:span text:style-name="T32">nutari</text:span><text:span text:style-name="T33">a: <text:s/></text:span></text:p>
      <text:p text:style-name="P34"><text:span text:style-name="T35">Pakeisti Lietuvos Respublikos Vyriausybės 2007 m. gegužės 2 d. nut</text:span><text:span text:style-name="T36">arimo Nr. 438 „Dėl Lietuvos Respublikos stojimo į Europos fondą, remiantį kūrybinių kinematografinių ir audiovizualinių darbų bendrą gamybą ir platinimą (</text:span><text:span text:style-name="T37">Eurimages</text:span><text:span text:style-name="T38">)“ (Žin., 2007, Nr.<text:s/></text:span><text:a xlink:href="https://www.e-tar.lt/portal/legalAct.html?documentId=TAIS.296818" office:target-frame-name="_blank" xlink:show="new"><text:span text:style-name="T39">50-1935</text:span></text:a><text:span text:style-name="T40">) 3 punktą ir išdėstyti jį taip:</text:span></text:p>
      <text:p text:style-name="P41"><text:span text:style-name="T42">„</text:span><text:span text:style-name="T43">3</text:span><text:span text:style-name="T44">. Pavesti Lietuvos kino centrui prie Kultūros ministerijos:</text:span></text:p>
      <text:p text:style-name="P45"><text:span text:style-name="T46">3.1</text:span><text:span text:style-name="T47">. mokėti metinį Lietuvos Respublikos Fondo nario mokestį;</text:span></text:p>
      <text:p text:style-name="P48"><text:span text:style-name="T49">3.</text:span><text:span text:style-name="T50">2</text:span><text:span text:style-name="T51">. paskirti Lietuvos Respublikos nuolatinį atstovą į Fondo vadovų valdybą, atsižvelgiant į 1988 m. spalio 26 d. Europos Tarybos Ministrų komiteto patvirtinto nutarimo Nr. (88) 15, įsteigiančio Europos fondą, remiantį kūrybinių kinematografinių ir audiovi</text:span><text:span text:style-name="T52">zualinių darbų bendrą gamybą ir platinimą (</text:span><text:span text:style-name="T53">Eurimages</text:span><text:span text:style-name="T54">), 2.1 punktą.“</text:span></text:p>
      <text:p text:style-name="P55"/>
      <text:p text:style-name="P56"/>
      <text:p text:style-name="Normal"/>
      <text:p text:style-name="P57"><text:span text:style-name="T58">Ministras Pirmininkas</text:span></text:p>
      <text:p text:style-name="P59"/>
      <text:p text:style-name="P60"/>
      <text:p text:style-name="Normal"/>
      <text:p text:style-name="P61"><text:span text:style-name="T62">Kultūros ministras</text:span></text:p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Andriukaitytė</meta:initial-creator>
    <dc:creator>adlibuser</dc:creator>
    <meta:creation-date>2017-02-24T06:47:00Z</meta:creation-date>
    <dc:date>2017-02-24T06:47:00Z</dc:date>
    <meta:print-date>2013-08-28T06:49:00Z</meta:print-date>
    <meta:template xlink:href="Normal.dotm" xlink:type="simple"/>
    <meta:editing-cycles>2</meta:editing-cycles>
    <meta:editing-duration>PT60S</meta:editing-duration>
    <meta:document-statistic meta:page-count="1" meta:paragraph-count="33" meta:word-count="169" meta:character-count="1820" meta:row-count="112" meta:non-whitespace-character-count="1684"/>
  </office:meta>
</office:document-meta>
</file>