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0.4895in"/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complex="en" style:country-complex="US"/>
    </style:style>
    <style:style style:name="P5" style:parent-style-name="Normal" style:family="paragraph">
      <style:paragraph-properties fo:widows="0" fo:orphans="0" fo:text-align="end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8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fo:font-weight="bold" style:font-weight-asian="bold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style:font-name-complex="Tahoma" style:font-weight-complex="bold" style:font-size-complex="12pt" style:language-complex="en" style:country-complex="US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1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T32" style:parent-style-name="DefaultParagraphFont" style:family="text">
      <style:text-properties style:font-name-asian="Lucida Sans Unicode" style:font-name-complex="Tahoma" fo:font-weight="bold" style:font-weight-asian="bold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36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 fo:text-align="justify" fo:text-indent="0.4895in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text-indent="0.4895in"/>
      <style:text-properties style:font-name-asian="Lucida Sans Unicode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font-name-complex="Tahoma" style:font-size-complex="12pt" style:language-complex="en" style:country-complex="US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LIETUVOS RESPUBLIKOS</text:p>
      <text:p text:style-name="P9">GERIAMOJO VANDENS TIEKIMO IR NUOTEKŲ TVARKYMO ĮSTATYMO ĮSIGALIOJIMO IR ĮGYVENDINIMO ĮSTATYMO PRIPAŽINIMO NETEKUSIU GALIOS ĮSTATYMAS</text:p>
      <text:p text:style-name="P10"/>
      <text:p text:style-name="P11">2013 m.<text:tab/><text:tab/><text:tab/>d. Nr.</text:p>
      <text:p text:style-name="P12"/>
      <text:p text:style-name="P13">Vilnius</text:p>
      <text:p text:style-name="P14"/>
      <text:p text:style-name="P15"><text:span text:style-name="T16">(Žin., 2006, Nr.<text:s/></text:span><text:a xlink:href="https://www.e-tar.lt/portal/legalAct.html?documentId=TAIS.280588" office:target-frame-name="_blank" xlink:show="new"><text:span text:style-name="T17">82-3261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Įstatymo pripažinimas netekusiu galios</text:span></text:p>
      <text:p text:style-name="P25"><text:span text:style-name="T26">Lietuvos Respublikos geriamojo vandens tiekimo ir nuotekų tvarkymo įstatymo įsigaliojimo ir įgyvendinim</text:span><text:span text:style-name="T27">o įstatymą pripažinti netekusiu galios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4 m. lapkričio 1 d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_B</meta:initial-creator>
    <dc:creator>adlibuser</dc:creator>
    <meta:creation-date>2017-02-24T11:20:00Z</meta:creation-date>
    <dc:date>2017-02-24T11:20:00Z</dc:date>
    <meta:print-date>2011-02-03T14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694" meta:row-count="13" meta:non-whitespace-character-count="606"/>
  </office:meta>
</office:document-meta>
</file>