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fo:text-indent="0.9368in">
        <style:tab-stops/>
      </style:paragraph-properties>
      <style:text-properties style:font-name-asian="Calibri" style:font-name-complex="Calibri" fo:font-weight="bold" style:font-weight-asian="bold" style:font-size-complex="12pt"/>
    </style:style>
    <style:style style:name="P9" style:parent-style-name="Normal" style:family="paragraph">
      <style:paragraph-properties fo:text-align="justify" fo:margin-left="4.5in" fo:text-indent="0.9in">
        <style:tab-stops/>
      </style:paragraph-properties>
      <style:text-properties style:font-name-asian="Calibri" style:font-name-complex="Calibri" fo:font-weight="bold" style:font-weight-asian="bold" style:font-size-complex="12pt"/>
    </style:style>
    <style:style style:name="P10" style:parent-style-name="Normal" style:family="paragraph">
      <style:paragraph-properties fo:text-align="justify"/>
      <style:text-properties style:font-name-asian="Calibri" style:font-name-complex="Calibri" fo:font-weight="bold" style:font-weight-asian="bold" style:font-size-complex="12pt"/>
    </style:style>
    <style:style style:name="P11" style:parent-style-name="Normal" style:family="paragraph">
      <style:paragraph-properties fo:text-align="justify" fo:margin-left="4.5in" fo:text-indent="0.9in">
        <style:tab-stops/>
      </style:paragraph-properties>
      <style:text-properties style:font-name-asian="Calibri" style:font-name-complex="Calibri" fo:font-weight="bold" style:font-weight-asian="bold" style:font-size-complex="12pt"/>
    </style:style>
    <style:style style:name="P12" style:parent-style-name="Normal" style:family="paragraph">
      <style:paragraph-properties fo:text-align="center" fo:text-indent="0.6111in"/>
      <style:text-properties style:font-name-asian="Calibri" style:font-name-complex="Calibri" fo:font-weight="bold" style:font-weight-asian="bold" fo:font-size="14pt" style:font-size-asian="14pt" style:font-size-complex="14pt"/>
    </style:style>
    <style:style style:name="P13" style:parent-style-name="Normal" style:family="paragraph">
      <style:paragraph-properties fo:text-align="center" fo:text-indent="0.6111in"/>
      <style:text-properties style:font-name-asian="Calibri"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asian="Calibri" style:font-name-complex="Calibri" fo:font-weight="bold" style:font-weight-asian="bold" fo:font-size="14pt" style:font-size-asian="14pt" style:font-size-complex="14pt"/>
    </style:style>
    <style:style style:name="P15" style:parent-style-name="Normal" style:family="paragraph">
      <style:paragraph-properties fo:text-align="center" fo:text-indent="0.6111in"/>
    </style:style>
    <style:style style:name="T16" style:parent-style-name="DefaultParagraphFont" style:family="text">
      <style:text-properties style:font-name-asian="Calibri" style:font-name-complex="Calibri" fo:font-weight="bold" style:font-weight-asian="bold" fo:font-size="14pt" style:font-size-asian="14pt" style:font-size-complex="14pt"/>
    </style:style>
    <style:style style:name="T17" style:parent-style-name="DefaultParagraphFont" style:family="text">
      <style:text-properties style:font-name-asian="Calibri" fo:font-weight="bold" style:font-weight-asian="bold" fo:font-size="14pt" style:font-size-asian="14pt" style:font-size-complex="11pt"/>
    </style:style>
    <style:style style:name="P18" style:parent-style-name="Normal" style:family="paragraph">
      <style:paragraph-properties fo:text-align="center" fo:text-indent="0.6111in"/>
      <style:text-properties style:font-name-asian="Calibri" style:font-name-complex="Calibri" fo:font-weight="bold" style:font-weight-asian="bold" fo:font-size="14pt" style:font-size-asian="14pt" style:font-size-complex="14pt"/>
    </style:style>
    <style:style style:name="P19" style:parent-style-name="Normal" style:family="paragraph">
      <style:paragraph-properties fo:text-align="center" fo:text-indent="0.6111in"/>
      <style:text-properties style:font-name-asian="Calibri" style:font-name-complex="Calibri" style:font-size-complex="12pt"/>
    </style:style>
    <style:style style:name="P20" style:parent-style-name="Normal" style:family="paragraph">
      <style:paragraph-properties fo:text-align="center" fo:text-indent="0.6111in"/>
      <style:text-properties style:font-name-asian="Calibri" style:font-name-complex="Calibri" style:font-size-complex="12pt"/>
    </style:style>
    <style:style style:name="P21" style:parent-style-name="Normal" style:family="paragraph">
      <style:paragraph-properties fo:text-align="center" fo:text-indent="0.6111in"/>
      <style:text-properties style:font-name-asian="Calibri" style:font-name-complex="Calibri" style:font-size-complex="12pt"/>
    </style:style>
    <style:style style:name="P22" style:parent-style-name="Normal" style:family="paragraph">
      <style:paragraph-properties fo:text-align="center" fo:text-indent="0.6111in"/>
      <style:text-properties style:font-name-asian="Calibri" style:font-name-complex="Calibri" style:font-size-complex="12pt"/>
    </style:style>
    <style:style style:name="P23" style:parent-style-name="Normal" style:family="paragraph">
      <style:paragraph-properties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style:font-name-asian="Calibri" fo:font-weight="bold" style:font-weight-asian="bold" fo:text-transform="uppercase" style:font-size-complex="12pt"/>
    </style:style>
    <style:style style:name="P42" style:parent-style-name="Normal" style:family="paragraph">
      <style:paragraph-properties fo:text-align="center"/>
      <style:text-properties style:font-name-asian="Calibri" fo:font-weight="bold" style:font-weight-asian="bold" style:font-weight-complex="bold" style:font-size-complex="12pt"/>
    </style:style>
    <style:style style:name="P43" style:parent-style-name="Normal" style:family="paragraph">
      <style:paragraph-properties fo:text-align="center"/>
      <style:text-properties style:font-name-asian="Calibri"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justify" style:vertical-align="middle" fo:text-indent="0.2166in"/>
      <style:text-properties style:font-name-asian="Calibri" fo:color="#000000" style:font-size-complex="12pt" fo:hyphenate="false"/>
    </style:style>
    <style:style style:name="P48" style:parent-style-name="Normal" style:family="paragraph">
      <style:paragraph-properties fo:text-align="justify" fo:text-indent="0.6111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tyle="italic" style:font-style-asian="italic" style:font-size-complex="12pt"/>
    </style:style>
    <style:style style:name="T55" style:parent-style-name="DefaultParagraphFont" style:family="text">
      <style:text-properties style:font-name-asian="Calibri" fo:font-style="italic" style:font-style-asian="italic"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style="italic" style:font-style-asian="italic"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letter-spacing="0.0555in" style:font-size-complex="12pt"/>
    </style:style>
    <style:style style:name="T60" style:parent-style-name="DefaultParagraphFont" style:family="text">
      <style:text-properties style:font-name-asian="Calibri" fo:letter-spacing="0.0555in"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6111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style>
    <style:style style:name="T68" style:parent-style-name="DefaultParagraphFont" style:family="text">
      <style:text-properties style:font-name-asian="Calibri" style:font-name-complex="Calibri" style:font-size-complex="12pt"/>
    </style:style>
    <style:style style:name="P69" style:parent-style-name="Normal" style:family="paragraph">
      <style:paragraph-properties fo:text-align="justify"/>
      <style:text-properties style:font-name-asian="Calibri" style:font-name-complex="Calibri" style:font-size-complex="12pt"/>
    </style:style>
    <style:style style:name="P70" style:parent-style-name="Normal" style:family="paragraph">
      <style:paragraph-properties fo:text-align="justify"/>
      <style:text-properties style:font-name-asian="Calibri" style:font-name-complex="Calibri" style:font-size-complex="12pt"/>
    </style:style>
    <style:style style:name="P71" style:parent-style-name="Normal" style:family="paragraph">
      <style:paragraph-properties fo:text-align="justify"/>
      <style:text-properties style:font-name-asian="Calibri" style:font-name-complex="Calibri" style:font-size-complex="12pt"/>
    </style:style>
    <style:style style:name="P72" style:parent-style-name="Normal" style:family="paragraph">
      <style:paragraph-properties fo:text-align="justify"/>
      <style:text-properties style:font-name-asian="Calibri" style:font-name-complex="Calibri" style:font-size-complex="12pt"/>
    </style:style>
    <style:style style:name="P73" style:parent-style-name="Normal" style:family="paragraph">
      <style:paragraph-properties fo:text-align="justify"/>
      <style:text-properties style:font-name-asian="Calibri" style:font-name-complex="Calibri" style:font-size-complex="12pt"/>
    </style:style>
    <style:style style:name="P74" style:parent-style-name="Normal" style:family="paragraph">
      <style:paragraph-properties fo:text-align="justify"/>
      <style:text-properties style:font-name-asian="Calibri" style:font-name-complex="Calibri" style:font-size-complex="12pt"/>
    </style:style>
    <style:style style:name="P75" style:parent-style-name="Normal" style:family="paragraph">
      <style:paragraph-properties fo:text-align="justify"/>
      <style:text-properties style:font-name-asian="Calibri" style:font-name-complex="Calibri" style:font-size-complex="12pt"/>
    </style:style>
    <style:style style:name="P76" style:parent-style-name="Normal" style:family="paragraph">
      <style:paragraph-properties fo:text-align="justify"/>
      <style:text-properties style:font-name-asian="Calibri" style:font-name-complex="Calibri" style:font-size-complex="12pt"/>
    </style:style>
    <style:style style:name="P77" style:parent-style-name="Normal" style:family="paragraph">
      <style:paragraph-properties fo:text-align="justify"/>
      <style:text-properties style:font-name-asian="Calibri" style:font-name-complex="Calibri" style:font-size-complex="12pt"/>
    </style:style>
    <style:style style:name="P78" style:parent-style-name="Normal" style:family="paragraph">
      <style:paragraph-properties fo:text-align="justify"/>
      <style:text-properties style:font-name-asian="Calibri" style:font-name-complex="Calibri" style:font-size-complex="12pt"/>
    </style:style>
    <style:style style:name="P79" style:parent-style-name="Normal" style:family="paragraph">
      <style:paragraph-properties fo:text-align="justify"/>
      <style:text-properties style:font-name-asian="Calibri" style:font-name-complex="Calibri" style:font-size-complex="12pt"/>
    </style:style>
    <style:style style:name="P80"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81" style:parent-style-name="Normal" style:family="paragraph">
      <style:paragraph-properties style:vertical-align="middle">
        <style:tab-stops>
          <style:tab-stop style:type="right" style:position="6.8111in"/>
        </style:tab-stops>
      </style:paragraph-properties>
      <style:text-properties fo:hyphenate="false"/>
    </style:style>
    <style:style style:name="P82" style:parent-style-name="Normal" style:family="paragraph">
      <style:paragraph-properties style:vertical-align="middle" fo:text-indent="4.1333in">
        <style:tab-stops>
          <style:tab-stop style:type="right" style:position="6.8111in"/>
        </style:tab-stops>
      </style:paragraph-properties>
      <style:text-properties fo:hyphenate="false"/>
    </style:style>
    <style:style style:name="T83" style:parent-style-name="DefaultParagraphFont" style:family="text">
      <style:text-properties fo:text-transform="uppercase" fo:color="#000000" style:font-size-complex="12pt"/>
    </style:style>
    <style:style style:name="P84" style:parent-style-name="Normal" style:family="paragraph">
      <style:paragraph-properties fo:text-indent="4.1333in"/>
      <style:text-properties fo:color="#000000" style:font-size-complex="12pt" style:language-asian="lt" style:country-asian="LT"/>
    </style:style>
    <style:style style:name="P85" style:parent-style-name="Normal" style:family="paragraph">
      <style:paragraph-properties fo:text-indent="4.1333in"/>
      <style:text-properties fo:color="#000000" style:font-size-complex="12pt" style:language-asian="lt" style:country-asian="LT"/>
    </style:style>
    <style:style style:name="P86" style:parent-style-name="Normal" style:family="paragraph">
      <style:paragraph-properties fo:text-indent="3.9805in"/>
      <style:text-properties fo:color="#000000" style:font-size-complex="12pt" style:language-asian="lt" style:country-asian="LT"/>
    </style:style>
    <style:style style:name="P87" style:parent-style-name="Normal" style:family="paragraph">
      <style:paragraph-properties fo:text-indent="4.1333in"/>
      <style:text-properties fo:color="#000000" style:font-size-complex="12pt" style:language-asian="lt" style:country-asian="LT"/>
    </style:style>
    <style:style style:name="P88" style:parent-style-name="Normal" style:family="paragraph">
      <style:paragraph-properties fo:text-indent="4.1333in"/>
      <style:text-properties fo:color="#000000" style:font-size-complex="12pt" style:language-asian="lt" style:country-asian="LT"/>
    </style:style>
    <style:style style:name="P89" style:parent-style-name="Normal" style:family="paragraph">
      <style:paragraph-properties fo:line-height="115%" fo:text-indent="4.0361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93" style:parent-style-name="Normal" style:family="paragraph">
      <style:paragraph-properties fo:text-align="center" fo:margin-left="0.75in">
        <style:tab-stops/>
      </style:paragraph-properties>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style:vertical-align="middle" fo:line-height="115%">
        <style:tab-stops>
          <style:tab-stop style:type="right" style:position="6.8111in"/>
        </style:tab-stops>
      </style:paragraph-properties>
      <style:text-properties fo:text-transform="uppercase" fo:color="#000000" fo:font-size="10pt" style:font-size-asian="10pt" fo:hyphenate="false"/>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center" fo:text-indent="0.5909in"/>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fo:text-indent="0.5909in"/>
      <style:text-properties fo:font-weight="bold" style:font-weight-asian="bold" fo:color="#000000" fo:font-size="10pt" style:font-size-asian="10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634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P178" style:parent-style-name="Normal" style:family="paragraph">
      <style:paragraph-properties fo:text-align="center" fo:text-indent="0.5909in"/>
    </style:style>
    <style:style style:name="T179" style:parent-style-name="DefaultParagraphFont" style:family="text">
      <style:text-properties style:font-name-asian="Calibri" fo:font-weight="bold" style:font-weight-asian="bold"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P182" style:parent-style-name="Normal" style:family="paragraph">
      <style:paragraph-properties fo:text-align="center" fo:text-indent="0.5909in"/>
      <style:text-properties style:font-name-asian="Calibri" fo:font-weight="bold" style:font-weight-asian="bold" fo:color="#000000"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Calibri" style:font-name-asian="Calibri" style:font-name-complex="Calibri" fo:font-size="11pt" style:font-size-asian="11pt" style:font-size-complex="11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center"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style:text-properties fo:color="#000000"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15%" fo:text-indent="0.634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center" fo:text-indent="0.5909in"/>
    </style:style>
    <style:style style:name="T263" style:parent-style-name="DefaultParagraphFont" style:family="text">
      <style:text-properties style:font-name-asian="Calibri" fo:font-weight="bold" style:font-weight-asian="bold" fo:color="#000000" style:font-size-complex="12pt"/>
    </style:style>
    <style:style style:name="T264" style:parent-style-name="DefaultParagraphFont" style:family="text">
      <style:text-properties style:font-name-asian="Calibri" fo:font-weight="bold" style:font-weight-asian="bold" fo:color="#000000" style:font-size-complex="12pt"/>
    </style:style>
    <style:style style:name="T265" style:parent-style-name="DefaultParagraphFont" style:family="text">
      <style:text-properties style:font-name-asian="Calibri" fo:font-weight="bold" style:font-weight-asian="bold" fo:color="#000000" style:font-size-complex="12pt"/>
    </style:style>
    <style:style style:name="P266" style:parent-style-name="Normal" style:family="paragraph">
      <style:paragraph-properties fo:text-align="justify" fo:text-indent="0.5909in"/>
      <style:text-properties style:font-name-asian="Calibri" fo:font-weight="bold" style:font-weight-asian="bold" fo:color="#000000"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861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vertical-align="middle">
        <style:tab-stops>
          <style:tab-stop style:type="right" style:position="6.8111in"/>
        </style:tab-stops>
      </style:paragraph-properties>
      <style:text-properties fo:hyphenate="false"/>
    </style:style>
    <style:style style:name="P278"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79" style:parent-style-name="DefaultParagraphFont" style:family="text">
      <style:text-properties fo:font-weight="bold" style:font-weight-asian="bold" fo:text-transform="uppercase" fo:color="#000000" style:font-size-complex="12pt"/>
    </style:style>
    <style:style style:name="T280" style:parent-style-name="DefaultParagraphFont" style:family="text">
      <style:text-properties fo:font-weight="bold" style:font-weight-asian="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center" style:vertical-align="middle">
        <style:tab-stops>
          <style:tab-stop style:type="right" style:position="6.8111in"/>
        </style:tab-stops>
      </style:paragraph-properties>
      <style:text-properties fo:font-weight="bold" style:font-weight-asian="bold" fo:text-transform="uppercase" fo:color="#000000" style:font-size-complex="12pt" fo:hyphenate="false"/>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center" fo:line-height="115%" fo:text-indent="0.5909in"/>
    </style:style>
    <style:style style:name="T310" style:parent-style-name="DefaultParagraphFont" style:family="text">
      <style:text-properties style:font-name-asian="Calibri" fo:color="#000000" style:font-size-complex="12p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fo:text-indent="0.043in"/>
      <style:text-properties fo:color="#000000" style:font-size-complex="12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style:vertical-align="middle" fo:line-height="115%">
        <style:tab-stops>
          <style:tab-stop style:type="right" style:position="6.8111in"/>
        </style:tab-stops>
      </style:paragraph-properties>
      <style:text-properties fo:font-weight="bold" style:font-weight-asian="bold" fo:text-transform="uppercase" fo:color="#000000" style:font-size-complex="12pt" fo:hyphenate="false"/>
    </style:style>
    <style:style style:name="P315" style:parent-style-name="Normal" style:family="paragraph">
      <style:paragraph-properties fo:line-height="115%"/>
      <style:text-properties style:font-name-asian="Calibri" fo:color="#000000" style:font-size-complex="12pt"/>
    </style:style>
    <style:style style:name="P316" style:parent-style-name="Normal" style:family="paragraph">
      <style:paragraph-properties fo:line-height="115%"/>
      <style:text-properties style:font-name-asian="Calibri" style:font-size-complex="12pt"/>
    </style:style>
    <style:style style:name="P317"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318"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319"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320"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321"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322"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323"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324"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325" style:parent-style-name="Normal" style:family="paragraph">
      <style:paragraph-properties style:vertical-align="middle">
        <style:tab-stops>
          <style:tab-stop style:type="right" style:position="6.8111in"/>
        </style:tab-stops>
      </style:paragraph-properties>
      <style:text-properties fo:hyphenate="false"/>
    </style:style>
  </office:automatic-styles>
  <office:body>
    <office:text text:use-soft-page-breaks="true">
      <text:p text:style-name="P1"/>
      <text:p text:style-name="P8">Projektas</text:p>
      <text:p text:style-name="P9"/>
      <text:p text:style-name="P10"/>
      <text:p text:style-name="P11"/>
      <text:p text:style-name="P12">LIETUVOS RESPUBLIKOS VYRIAUSYBĖ</text:p>
      <text:p text:style-name="P13"/>
      <text:p text:style-name="P14">NUTARIMAS</text:p>
      <text:p text:style-name="P15"><text:span text:style-name="T16">DĖL<text:s/></text:span><text:span text:style-name="T17">LIETUVOS RESPUBLIKOS VYRIAUSYBĖS 2003 M. BIRŽELIO 17 D. NUTARIMO NR. 783 „DĖL KELEIVIŲ, BAGAŽO IR KROVINIŲ VEŽIMO GELEŽINKELIŲ TRANSPORTU LICENCIJAVIMO TAISYKLIŲ PATVIRTINIMO“ PAKEITIMO</text:span></text:p>
      <text:p text:style-name="P18"/>
      <text:p text:style-name="P19">2013 m.<text:s/>__________ __ d. Nr. ___</text:p>
      <text:p text:style-name="P20">Vilnius</text:p>
      <text:p text:style-name="P21"/>
      <text:p text:style-name="P22"/>
      <text:p text:style-name="P23"><text:span text:style-name="T24">Lietuvos Respublikos Vyriausybė</text:span><text:span text:style-name="T25"><text:s/>nutari</text:span><text:span text:style-name="T26">a:<text:s/></text:span></text:p>
      <text:p text:style-name="P27"><text:span text:style-name="T28">1</text:span><text:span text:style-name="T29">. Pakeisti Lietuvos Respublikos Vyriausybės 2003 m. birželio 17 d. nutarimą Nr. 783 „Dėl Keleivių, bagažo ir krovinių vežimo geležinkelių transportu licencijavimo taisyklių<text:s/></text:span><text:span text:style-name="T30">patvirtinimo“ (Žin., 2003, Nr.<text:s/></text:span><text:a xlink:href="http://www3.lrs.lt/cgi-bin/preps2?a=213354&amp;b=" office:target-frame-name="_top" xlink:show="replace"><text:span text:style-name="T31">59-2677</text:span></text:a><text:span text:style-name="T32">; 2006, Nr.<text:s/></text:span><text:a xlink:href="https://www.e-tar.lt/portal/legalAct.html?documentId=TAIS.288643" office:target-frame-name="_blank" xlink:show="new"><text:span text:style-name="T33">136-5173</text:span></text:a><text:span text:style-name="T34">; 2009, Nr.<text:s/></text:span><text:a xlink:href="https://www.e-tar.lt/portal/legalAct.html?documentId=TAIS.356526" office:target-frame-name="_blank" xlink:show="new"><text:span text:style-name="T35">131-5688</text:span></text:a><text:span text:style-name="T36">; 2011, Nr.<text:s/></text:span><text:a xlink:href="https://www.e-tar.lt/portal/legalAct.html?documentId=TAIS.405456" office:target-frame-name="_blank" xlink:show="new"><text:span text:style-name="T37">110-5175</text:span></text:a><text:span text:style-name="T38">) ir išdėstyti jį nauja redakcija:</text:span></text:p>
      <text:p text:style-name="P39"/>
      <text:p text:style-name="P40"><text:span text:style-name="T41">„Lietuvos Respublikos Vyriausybė</text:span></text:p>
      <text:p text:style-name="P42"/>
      <text:p text:style-name="P43">NUTARIMAS</text:p>
      <text:p text:style-name="P44"><text:span text:style-name="T45">DĖL<text:s/></text:span><text:span text:style-name="T46">GELEŽINKELIO ĮMONIŲ (VEŽĖJŲ) LICENCIJAVIMO TAISYKLIŲ PATVIRTINIMO</text:span></text:p>
      <text:p text:style-name="P47"/>
      <text:p text:style-name="P48"><text:span text:style-name="T49">Vadovaudamasi Lietuvos Respublikos geležinkelių transporto kodekso (Žin., 2004, <text:s text:c="7"/>Nr.<text:s/></text:span><text:a xlink:href="https://www.e-tar.lt/portal/legalAct.html?documentId=TAIS.232217" office:target-frame-name="_blank" xlink:show="new"><text:span text:style-name="T50">72-2489</text:span></text:a><text:span text:style-name="T51">; 2013, Nr.<text:s/></text:span><text:a xlink:href="https://www.e-tar.lt/portal/legalAct.html?documentId=TAIS.447182" office:target-frame-name="_blank" xlink:show="new"><text:span text:style-name="T52">46-2242</text:span></text:a><text:span text:style-name="T53">) 10 straipsnio 15 dalimi ir įgyvendindama 1995 m. birželio 19 d. Tarybos direktyvą 95/18/EB dėl geležinkelio įmonių licencijavimo (OL<text:s/></text:span><text:span text:style-name="T54">2004 m. special</text:span><text:span text:style-name="T55">usis leidimas,</text:span><text:span text:style-name="T56"><text:s/>7 skyrius, 2 tomas, p. 258) su paskutiniais pakeitimais, padarytais 2004 m. balandžio 29 d. Europos Parlamento ir Tarybos direktyva 2004/49/EB (OL<text:s/></text:span><text:span text:style-name="T57">2004 m. specialusis leidimas</text:span><text:span text:style-name="T58">, 7 skyrius, 8 tomas, p. 227), Lietuvos Respublikos Vyriausybė</text:span><text:span text:style-name="T59"><text:s/>nut</text:span><text:span text:style-name="T60">ari</text:span><text:span text:style-name="T61">a: <text:s/></text:span></text:p>
      <text:p text:style-name="P62"><text:span text:style-name="T63">Patvirtinti Geležinkelio įmonių (vežėjų) licencijavimo taisykles (pridedama).“</text:span></text:p>
      <text:p text:style-name="P64"><text:span text:style-name="T65">2</text:span><text:span text:style-name="T66">. Šis nutarimas įsigalioja 2014 m. sausio 1 dieną.</text:span></text:p>
      <text:p text:style-name="Normal"/>
      <text:p text:style-name="P67"><text:span text:style-name="T68">Ministras Pirmininkas</text:span></text:p>
      <text:p text:style-name="P69"/>
      <text:p text:style-name="P70">Susisiekimo ministra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PATVIRTINTA</text:span></text:p>
      <text:p text:style-name="P84">Lietuvos Respublikos<text:s/>Vyriausybės</text:p>
      <text:p text:style-name="P85">2003 m. birželio 17 d. nutarimu Nr. 783</text:p>
      <text:p text:style-name="P86">(Lietuvos Respublikos Vyriausybės</text:p>
      <text:p text:style-name="P87">2013 m. <text:s text:c="15"/>nutarimo Nr.<text:s/></text:p>
      <text:p text:style-name="P88">redakcija)</text:p>
      <text:p text:style-name="P89"/>
      <text:p text:style-name="P90"><text:span text:style-name="T91">GELEŽINKELIO ĮMONIŲ (VEŽĖJŲ) LICENCIJAV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Geležinkelio įmonių (vežėjų) licencijavimo taisyklės (toliau – Taisyklės) nustato reikalavimų, susijusių su geležinkelio įmonės (vežėjo) licencijos (toliau – licencija) išdavimu, atsisakymu išduoti licenciją, licencijos galiojimo sustabdymu, galiojimo su</text:span><text:span text:style-name="T101">stabdymo panaikinimu, galiojimo panaikinimu ir <text:s/>licencijuojamos veiklos sąlygų laikymusi, įgyvendinimo tvarką.<text:s/></text:span></text:p>
      <text:p text:style-name="P102"><text:span text:style-name="T103">2</text:span><text:span text:style-name="T104">. Taisyklėse vartojamos sąvokos suprantamos taip, kaip jos apibrėžtos Lietuvos Respublikos geležinkelių transporto kodekse (Žin., 2004, Nr.</text:span><text:span text:style-name="T105"><text:s/></text:span><text:a xlink:href="https://www.e-tar.lt/portal/legalAct.html?documentId=TAIS.232217" office:target-frame-name="_blank" xlink:show="new"><text:span text:style-name="T106">72-2489</text:span></text:a><text:span text:style-name="T107">) (toliau – Kodeksas).</text:span></text:p>
      <text:p text:style-name="P108"/>
      <text:p text:style-name="P109"><text:span text:style-name="T110">II</text:span><text:span text:style-name="T111">.<text:s/></text:span><text:span text:style-name="T112">PRAŠYMŲ IŠDUOTI LICENCIJĄ NAGRINĖJIMAS <text:s/></text:span></text:p>
      <text:p text:style-name="P113"/>
      <text:p text:style-name="P114"><text:span text:style-name="T115">3</text:span><text:span text:style-name="T116">. Įmonė, pageidaujanti gauti licenciją, Valstybinei geležinkelio inspekcijai<text:s/></text:span><text:span text:style-name="T117">prie Susisiekimo ministerijos (toliau – Inspekcija) turi pateikti šiuos dokumentus:</text:span></text:p>
      <text:p text:style-name="P118"><text:span text:style-name="T119">3.1</text:span><text:span text:style-name="T120">. Inspekcijos nustatytos formos prašymą išduoti licenciją, kuriame nurodomi duomenys apie įmonę, pageidaujančią gauti licenciją, ir ketinamos teikti paslaugos;</text:span></text:p>
      <text:p text:style-name="P121"><text:span text:style-name="T122">3.2</text:span><text:span text:style-name="T123">. įmonės vadovo ar jo įgalioto asmens patvirtintą deklaraciją, kad įmonė, įmonės dalyviai, nuosavybės teise tiesiogiai arba netiesiogiai valdantys mažiausiai 34 procentus įmonės akcijų (pajaus, įnašų ir panašiai), įmonės valdymo organų nariai, vadovai ir j</text:span><text:span text:style-name="T124">ų įgalioti asmenys, kuriems pavesta vadovauti keleivių, bagažo ir (ar) krovinių vežimo</text:span><text:span text:style-name="T125"><text:s/>vietiniais ir (ar) tarptautiniais maršrutais paslaugų teikimo veiklai</text:span><text:span text:style-name="T126">, atitinka Kodekso 10 straipsnio 2 dalies 1 punkto reikalavimus;</text:span></text:p>
      <text:p text:style-name="P127"><text:span text:style-name="T128">3.3</text:span><text:span text:style-name="T129">. numatomo keleivių, bagažo<text:s/></text:span><text:span text:style-name="T130">ir (ar) krovinių vežimo<text:s/></text:span><text:span text:style-name="T131">vietiniais ir (ar) tarptautiniais maršrutais paslaugų teikimo<text:s/></text:span><text:span text:style-name="T132">verslo planą 12 mėnesių laikotarpiui; verslo plane nurodyti įmonės ekonominį pajėgumą apibūdinantys rodikliai turi atitikti susisiekimo ministro nustatytas geležinkelio į</text:span><text:span text:style-name="T133">monių (vežėjų) ekonominį pajėgumą apibūdinančių rodiklių kritines reikšmes;</text:span></text:p>
      <text:p text:style-name="P134"><text:span text:style-name="T135">3.4</text:span><text:span text:style-name="T136">. metinės finansinės atskaitomybės ataskaitos (įmonės balanso, pelno (nuostolių) ataskaitos, pinigų srautų ataskaitos, nuosavo kapitalo pokyčių ataskaitos, aiškinamojo rašto</text:span><text:span text:style-name="T137">),<text:s/></text:span><text:span text:style-name="T138">patvirtintos įmonės vadovo ar jo įgalioto asmens,<text:s/></text:span><text:span text:style-name="T139"><text:s/>kopiją;</text:span></text:p>
      <text:p text:style-name="P140"><text:span text:style-name="T141">3.5</text:span><text:span text:style-name="T142">. įmonės valdymo struktūros, patvirtintos įmonės vadovo ar jo įgalioto asmens, kopiją;</text:span></text:p>
      <text:p text:style-name="P143"><text:span text:style-name="T144">3.6</text:span><text:span text:style-name="T145">. įmonės vadovo ar jo įgalioto asmens patvirtintą deklaraciją, kad įmonės darbuotojų žinios<text:s/></text:span><text:span text:style-name="T146">ir patirtis užtikrina, kad bus laikomasi geležinkelių transporto eismo saugos reikalavimų ir licencijuojamos veiklos sąlygų;</text:span></text:p>
      <text:p text:style-name="P147"><text:span text:style-name="T148">3.7</text:span><text:span text:style-name="T149">. civilinės atsakomybės draudimo sutarties liudijimo kopiją.</text:span></text:p>
      <text:p text:style-name="P150"><text:span text:style-name="T151">4</text:span><text:span text:style-name="T152">. Įmonė, pageidaujanti gauti licenciją, dokumentus<text:s/></text:span><text:span text:style-name="T153">licen</text:span><text:span text:style-name="T154">cijai gauti gali pateikti tiesiogiai (atvykus į Inspekciją), elektroninėmis priemonėmis per Paslaugų ir gaminių kontaktinį centrą, siųsti registruotuoju laišku, elektroniniu parašu pasirašytas dokumentų skaitmenines kopijas siųsti Inspekcijos interneto sve</text:span><text:span text:style-name="T155">tainėje nurodytu elektroninio pašto adresu arba Geležinkelių transporto<text:s/></text:span><text:soft-page-break/><text:span text:style-name="T156">valstybinės priežiūros informacinėje sistemoje (toliau – VGI IS) užpildyti elektroninę prašymo išduoti licenciją formą.</text:span></text:p>
      <text:p text:style-name="P157"><text:span text:style-name="T158">5</text:span><text:span text:style-name="T159">. Inspekcija, gavusi prašymą išduoti licenciją, ne vėliau k</text:span><text:span text:style-name="T160">aip per 3 darbo dienas informuoja įmonę, pageidaujančią gauti licenciją, apie prašymo išduoti licenciją gavimą.</text:span></text:p>
      <text:p text:style-name="P161"><text:span text:style-name="T162">6</text:span><text:span text:style-name="T163">. Inspekcija, gavusi prašymą išduoti licenciją, nedelsdama kreipiasi į: <text:s/></text:span></text:p>
      <text:p text:style-name="P164"><text:span text:style-name="T165">6.1</text:span><text:span text:style-name="T166">. teritorinę valstybinę mokesčių inspekciją su prašymu patei</text:span><text:span text:style-name="T167">kti informaciją apie įmonės, pageidaujančios gauti licenciją, mokestines nepriemokas valstybės biudžetui, savivaldybių biudžetams ar fondams, į kuriuos mokamus mokesčius administruoja Valstybinė mokesčių inspekcija, išskyrus atvejus, kai mokesčių, delspini</text:span><text:span text:style-name="T168">gių, baudų mokėjimas atidėtas Lietuvos Respublikos teisės aktų nustatyta tvarka arba dėl šių mokesčių, delspinigių, baudų vyksta mokestinis ginčas;</text:span></text:p>
      <text:p text:style-name="P169"><text:span text:style-name="T170">6.2</text:span><text:span text:style-name="T171">. Valstybinio socialinio draudimo fondo valdybos teritorinį skyrių pagal įmonės, pageidaujančios gaut</text:span><text:span text:style-name="T172">i licenciją, registracijos vietą su prašymu pateikti informaciją apie įmonės, pageidaujančios gauti licenciją, skolas Valstybinio socialinio draudimo fondo biudžetui.</text:span></text:p>
      <text:p text:style-name="P173"><text:span text:style-name="T174">7</text:span><text:span text:style-name="T175">. Teritorinė valstybinė mokesčių inspekcija ir Valstybinio socialinio draudimo fon</text:span><text:span text:style-name="T176">do valdybos teritorinis skyrius, gavę Inspekcijos prašymą, privalo per 10 darbo dienų pateikti jai Taisyklių 6 punkte nurodytą informaciją.</text:span></text:p>
      <text:p text:style-name="P177"/>
      <text:p text:style-name="P178"><text:span text:style-name="T179">III</text:span><text:span text:style-name="T180">.<text:s/></text:span><text:span text:style-name="T181">PRAŠYMŲ PAKEISTI LICENCIJĄ IR GELEŽINKELIO ĮMONĖS (VEŽĖJO) PRANEŠIMŲ NAGRINĖJIMAS</text:span></text:p>
      <text:p text:style-name="P182"/>
      <text:p text:style-name="P183"><text:span text:style-name="T184">8</text:span><text:span text:style-name="T185">. Geležinkelio įmonė (vežėjas) prašymą<text:s/></text:span><text:span text:style-name="T186">pakeisti licenciją,<text:s/></text:span><text:span text:style-name="T187">pranešimą apie pasikeitusią <text:s/>geležinkelio įmonės (vežėjo) teisinę formą, įmonių susijungimą arba naujos įmonės įsigijimą, pasikeitusį įmonės vadovą ar jo įgaliotus asmenis, kuriems pavesta vadovaut</text:span><text:span text:style-name="T188">i keleivių, bagažo ir (ar) krovinių vežimo geležinkelių transportu veiklai, taip pat kai dalyvaujanti reorganizavime įmonė nepasibaigia, bet pasikeičia geležinkelio įmonės (vežėjo) dalyviai, nuosavybės teise tiesiogiai arba netiesiogiai valdantys mažiausia</text:span><text:span text:style-name="T189">i 34 procentus įmonės akcijų (pajų, įnašų ir panašiai) (toliau – pranešimas), kitus duomenis ir (arba) dokumentus, kurių reikia licencijai pakeisti, Inspekcijai gali pateikti<text:s/></text:span><text:span text:style-name="T190">mutatis mutandis</text:span><text:span text:style-name="T191"><text:s/>Taisyklių 4 punkte nustatyta tvarka.<text:s/></text:span></text:p>
      <text:p text:style-name="P192"><text:span text:style-name="T193">9</text:span><text:span text:style-name="T194">.<text:s/></text:span><text:span text:style-name="T195">Inspekcija, gavusi<text:s/></text:span><text:span text:style-name="T196">prašymą pakeisti licenciją ar pranešimą ir kitus kartu teiktinus duomenis ir (arba) dokumentus, informuoja geležinkelio įmonę (vežėją)<text:s/></text:span><text:span text:style-name="T197">mutatis mutandis</text:span><text:span text:style-name="T198"><text:s/>Taisyklių 5 punkte nustatyta tvarka.</text:span></text:p>
      <text:p text:style-name="P199"><text:span text:style-name="T200">10</text:span><text:span text:style-name="T201">. Inspekcija pakeičia licenciją, nurodydama pakeistą informac</text:span><text:span text:style-name="T202">iją, ir apie licencijos pakeitimą informuoja geležinkelio įmonę (vežėją) ne vėliau kaip per 10 dienų nuo</text:span><text:span text:style-name="T203"><text:s/></text:span><text:span text:style-name="T204">prašymo pakeisti licenciją ar pranešimo ir visų kartu teiktinų duomenų ir (arba) dokumentų gavimo dienos.</text:span></text:p>
      <text:p text:style-name="P205"><text:span text:style-name="T206">11</text:span><text:span text:style-name="T207">. Jeigu pateiktas neišsamus ar netinkam</text:span><text:span text:style-name="T208">ai įformintas prašymas pakeisti licenciją ar pranešimas ir (arba) ne visi dokumentai, Inspekcija per 5 darbo dienas nuo prašymo pakeisti licenciją ar pranešimo gavimo praneša geležinkelio įmonei (vežėjui) apie būtinybę per 10 darbo dienų nuo pranešimo išsi</text:span><text:span text:style-name="T209">untimo geležinkelio įmonei (vežėjui) pateikti trūkstamą ar patikslintą informaciją ir (ar) dokumentus.</text:span><text:span text:style-name="T210"><text:s/>Jeigu geležinkelio įmonė (vežėjas) per nustatytą terminą nepateikia trūkstamos ar patikslintos informacijos ir (ar) dokumentų, Inspekcija, per 3 darbo di</text:span><text:span text:style-name="T211">enas nuo termino pateikti trūkstamą ar patikslintą informaciją ir (ar) dokumentus pabaigos priima motyvuotą sprendimą prašymą pakeisti licenciją ar pranešimą palikti nenagrinėtą ir apie priimtą sprendimą informuoja geležinkelio įmonę (vežėją).</text:span></text:p>
      <text:p text:style-name="P212"><text:span text:style-name="T213">12</text:span><text:span text:style-name="T214">. Insp</text:span><text:span text:style-name="T215">ekcija, gavusi prašymą pakeisti licenciją ar pranešimą, patikrina, ar geležinkelio įmonė (vežėjas), įvykus prašyme pakeisti licenciją ar pranešime nurodytiems pasikeitimams, atitinka Kodekso 10 straipsnio 2 dalyje nustatytus reikalavimus.<text:s/></text:span></text:p>
      <text:p text:style-name="P216"><text:span text:style-name="T217">13</text:span><text:span text:style-name="T218">. Inspekci</text:span><text:span text:style-name="T219">ja, nustačiusi, kad geležinkelio įmonė (vežėjas) neatitinka Kodekso 10 straipsnio 2 dalyje nustatytų reikalavimų, įspėja geležinkelio įmonę (vežėją) apie nustatytus trūkumus ir nustato 20 darbo dienų terminą jiems pašalinti. Jeigu geležinkelio įmonė (vežėj</text:span><text:span text:style-name="T220">as) per nustatytą terminą trūkumų nepašalina, Inspekcija per 3 darbo dienas nuo termino pašalinti trūkumus pabaigos priima motyvuotą sprendimą atsisakyti pakeisti licenciją.</text:span></text:p>
      <text:p text:style-name="P221"><text:span text:style-name="T222">14</text:span><text:span text:style-name="T223">.</text:span><text:span text:style-name="T224"><text:s/>Inspekcija informaciją geležinkelio įmonei (vežėjui), pageidaujančiai pake</text:span><text:span text:style-name="T225">isti licenciją ar pateikusiai pranešimą, pateikia tokiu būdu, kokiu buvo pateiktas prašymas ar pranešimas, išskyrus tuos atvejus, kai prašyme arba pranešime nurodytas kitoks informacijos gavimo būdas.</text:span></text:p>
      <text:p text:style-name="P226"/>
      <text:p text:style-name="P227"><text:span text:style-name="T228">IV</text:span><text:span text:style-name="T229">.<text:s/></text:span><text:span text:style-name="T230">PRAŠYMŲ SUSTABDYTI ARBA PANAIKINTI<text:s/></text:span><text:span text:style-name="T231">LICENCIJOS GALIOJIMĄ NAGRINĖJIMAS, LICENCIJŲ GALIOJIMO SUSTABDYMAS, GALIOJIMO SUSTABDYMO PANAIKINIMAS IR LICENCIJŲ GALIOJIMO PANAIKINIMAS</text:span></text:p>
      <text:p text:style-name="P232"/>
      <text:p text:style-name="P233"><text:span text:style-name="T234">15</text:span><text:span text:style-name="T235">.<text:s/></text:span><text:span text:style-name="T236">Geležinkelio įmonė (vežėjas) prašymą<text:s/></text:span><text:span text:style-name="T237">sustabdyti licencijos galiojimą arba panaikinti licencijos galiojimą<text:s/></text:span><text:span text:style-name="T238">Ins</text:span><text:span text:style-name="T239">pekcijai gali pateikti<text:s/></text:span><text:span text:style-name="T240">mutatis mutandis</text:span><text:span text:style-name="T241"><text:s/>Taisyklių 4 punkte nustatyta tvarka.</text:span></text:p>
      <text:p text:style-name="P242"><text:span text:style-name="T243">16</text:span><text:span text:style-name="T244">. Inspekcija, gavusi prašymą sustabdyti licencijos galiojimą arba panaikinti licencijos galiojimą, informuoja geležinkelio įmonę (vežėją)<text:s/></text:span><text:span text:style-name="T245">mutatis mutandis</text:span><text:span text:style-name="T246"><text:s/>Taisyklių 5 punkte</text:span><text:span text:style-name="T247"><text:s/>nustatyta tvarka.</text:span></text:p>
      <text:p text:style-name="P248"><text:span text:style-name="T249">17</text:span><text:span text:style-name="T250">. Inspekcija</text:span><text:span text:style-name="T251"><text:s/>motyvuotą sprendimą sustabdyti arba panaikinti geležinkelio įmonės (vežėjo) licenciją priima ir apie licencijos sustabdymą arba panaikinimą informuoja geležinkelio įmonę (vežėją) <text:s/>per 10 darbo dienų nuo Taisyklių 15 punkte nurodytų prašymų pateikimo dieno</text:span><text:span text:style-name="T252">s.</text:span></text:p>
      <text:p text:style-name="P253"><text:span text:style-name="T254">18</text:span><text:span text:style-name="T255">. Inspekcija, Kodekso 10 straipsnio 12 dalyje nurodytu atveju panaikinusi licencijos galiojimo sustabdymą, sprendimo priėmimo dieną raštu arba per VGI IS informuoja geležinkelio įmonę (vežėją), nurodydama sprendimo priėmimo motyvus.</text:span></text:p>
      <text:p text:style-name="P256"><text:span text:style-name="T257">19</text:span><text:span text:style-name="T258">. Inspek</text:span><text:span text:style-name="T259">cija, sustabdžiusi licencijos galiojimą Kodekso 10 straipsnio 11 dalies 2 ir 3 punktuose nustatytais pagrindais, geležinkelio įmonei (vežėjui) nustato ne trumpesnį kaip 30 dienų terminą, per kurį privalo būti pašalinti nustatyti licencijuojamos veiklos sąl</text:span><text:span text:style-name="T260">ygų pažeidimai arba pateikti ištaisyti ar tikrovę atitinkantys dokumentai.</text:span></text:p>
      <text:p text:style-name="P261"/>
      <text:p text:style-name="P262"><text:span text:style-name="T263">V</text:span><text:span text:style-name="T264">.<text:s/></text:span><text:span text:style-name="T265">LICENCIJUOJAMOS VEIKLOS SĄLYGŲ LAIKYMOSI PRIEŽIŪRA</text:span></text:p>
      <text:p text:style-name="P266"/>
      <text:p text:style-name="P267"><text:span text:style-name="T268">20</text:span><text:span text:style-name="T269">. Geležinkelio įmonių (vežėjų), vykdančių licencijuojamą veiklą, licencijuojamos veiklos sąlygų laikymosi priežiū</text:span><text:span text:style-name="T270">rą atlieka Inspekcijos darbuotojai, nesusiję su licencijų išdavimu,<text:s/></text:span><text:span text:style-name="T271">Lietuvos Respublikos viešojo administravimo įstatymo nustatyta tvarka.</text:span></text:p>
      <text:p text:style-name="P272"><text:span text:style-name="T273">21</text:span><text:span text:style-name="T274">. Inspekcija, kilus pagrįstų abejonių, ar geležinkelio įmonė (vežėjas), kuriai licenciją yra išdavusi kitos Eur</text:span><text:span text:style-name="T275">opos Sąjungos valstybės narės institucija, atitinka finansinio pajėgumo, nepriekaištingos reputacijos, profesinės kompetencijos ar civilinės atsakomybės draudimo <text:s/>reikalavimus, nedelsdama praneša apie tai kitos Europos Sąjungos valstybės narės institucijai</text:span><text:span text:style-name="T276">, išduodančiai licencijas.</text:span></text:p>
      <text:p text:style-name="P277"/>
      <text:p text:style-name="P278"><text:span text:style-name="T279">VI</text:span><text:span text:style-name="T280">.<text:s/></text:span><text:span text:style-name="T281">INFORMACIJOS APIE GELEŽINKELIO ĮMONĖS (VEŽĖJO) APSIDRAUDIMĄ CIVILINĖS ATSAKOMYBĖS DRAUDIMU, LICENCIJOS IŠDAVIMĄ, PAKEITIMĄ, GALIOJIMO SUSTABDYMĄ, GALIOJIMO SUSTABDYMO PANAIKINIMĄ IR GALIOJIMO PANAIKINIMĄ TEIKIMAS<text:s/></text:span></text:p>
      <text:p text:style-name="P282"/>
      <text:p text:style-name="P283"><text:span text:style-name="T284">22</text:span><text:span text:style-name="T285">.<text:s/></text:span><text:span text:style-name="T286">Geležinkelio įmonė (vežėjas) informaciją apie apsidraudimą Kodekso 10</text:span><text:span text:style-name="T287">1</text:span><text:span text:style-name="T288"><text:s/>straipsnyje nustatytu civilinės atsakomybės draudimu Inspekcijai gali pateikti</text:span><text:span text:style-name="T289"><text:s/>tiesiogiai (atvykus į Inspekciją), siųsti registruotuoju laišku, elektroniniu parašu pasirašytas dok</text:span><text:span text:style-name="T290">umentų skaitmenines kopijas siųsti Inspekcijos interneto svetainėje nurodytu elektroninio pašto adresu.</text:span></text:p>
      <text:p text:style-name="P291"><text:span text:style-name="T292">23</text:span><text:span text:style-name="T293">. Inspekcija ne vėliau kaip per 5 darbo dienas nuo geležinkelio įmonės (vežėjo) <text:s/>prašymo išduoti pažymą gavimo dienos išduoda pažymą, patvirtinanč</text:span><text:span text:style-name="T294">ią, kad geležinkelio įmonei (vežėjui) išduota ar pakeista licencija24. Inspekcija visą informaciją ir (ar) dokumentus, susijusius su licencijos išdavimo procesu<text:s/></text:span><text:span text:style-name="T295">(prašymą išduoti, pakeisti licenciją, geležinkelio įmonės (vežėjo) pranešimus, sprendimą išduot</text:span><text:span text:style-name="T296">i, pakeisti licenciją, atsisakyti išduoti licenciją, sustabdyti licencijos galiojimą, panaikinti licencijos galiojimo sustabdymą, panaikinti licencijos galiojimą, licencijuojamos veiklos sąlygų laikymosi priežiūros įvertinimo dokumentus ir kita), skelbia s</text:span><text:span text:style-name="T297">avo interneto svetainėje, jeigu tokia informacija ir dokumentai vadovaujantis Lietuvos Respublikos įstatymais gali būti skelbiami.</text:span></text:p>
      <text:p text:style-name="P298"><text:span text:style-name="T299">25</text:span><text:span text:style-name="T300">. Inspekcija, išdavusi licenciją, sustabdžiusi licencijos galiojimą, panaikinusi licencijos galiojimo sustabdymą, panai</text:span><text:span text:style-name="T301">kinusi licencijos galiojimą ar pakeitusi licenciją, nedelsdama apie tai informuoja Europos geležinkelių agentūrą ir Europos Komisiją.</text:span></text:p>
      <text:p text:style-name="P302"><text:span text:style-name="T303">26</text:span><text:span text:style-name="T304">.<text:s/></text:span><text:span text:style-name="T305">Informacija Juridinių asmenų registrui apie pagal Taisykles priimtus Inspekcijos sprendimus teikiama Juridinių asm</text:span><text:span text:style-name="T306">enų registro nuostatų, patvirtintų Lietuvos Respublikos Vyriausybės 2003 m. lapkričio 12 d. nutarimu Nr. 1407 (Žin., 2003, Nr.<text:s/></text:span><text:a xlink:href="http://www3.lrs.lt/pls/inter/dokpaieska.showdoc_l?p_id=221119" office:target-frame-name="_top" xlink:show="replace"><text:span text:style-name="T307">107-4810</text:span></text:a><text:span text:style-name="T308">), nustatyta tvarka.</text:span></text:p>
      <text:p text:style-name="P309"><text:span text:style-name="T310">_________________</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nor</meta:initial-creator>
    <dc:creator>adlibuser</dc:creator>
    <meta:creation-date>2017-02-24T11:39:00Z</meta:creation-date>
    <dc:date>2017-02-24T11:39:00Z</dc:date>
    <meta:print-date>2013-10-24T08:55:00Z</meta:print-date>
    <meta:template xlink:href="Normal.dotm" xlink:type="simple"/>
    <meta:editing-cycles>2</meta:editing-cycles>
    <meta:editing-duration>PT0S</meta:editing-duration>
    <meta:document-statistic meta:page-count="5" meta:paragraph-count="146" meta:word-count="1985" meta:character-count="13650" meta:row-count="407" meta:non-whitespace-character-count="11811"/>
  </office:meta>
</office:document-meta>
</file>