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line-height="120%" fo:margin-left="5.9222in" fo:text-indent="0.0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20%"/>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line-height="120%"/>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20%"/>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20%"/>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line-height="120%"/>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text-align="center" fo:line-height="120%"/>
      <style:text-properties style:font-size-complex="12pt" style:language-asian="lt" style:country-asian="LT"/>
    </style:style>
    <style:style style:name="P27" style:parent-style-name="Normal" style:family="paragraph">
      <style:paragraph-properties fo:text-align="center" fo:line-height="120%"/>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85in" fo:text-indent="-0.35in">
        <style:tab-stops>
          <style:tab-stop style:type="left" style:position="-0.0625in"/>
          <style:tab-stop style:type="left" style:position="0.03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20%">
        <style:tab-stops>
          <style:tab-stop style:type="left" style:position="0.7875in"/>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justify" fo:line-height="120%">
        <style:tab-stops>
          <style:tab-stop style:type="left" style:position="0.7875in"/>
          <style:tab-stop style:type="left" style:position="0.8861in"/>
        </style:tab-stops>
      </style:paragraph-properties>
      <style:text-properties style:font-size-complex="12pt" style:language-asian="lt" style:country-asian="LT"/>
    </style:style>
    <style:style style:name="P468" style:parent-style-name="Normal" style:family="paragraph">
      <style:paragraph-properties fo:text-align="justify" fo:line-height="120%">
        <style:tab-stops>
          <style:tab-stop style:type="left" style:position="0.7875in"/>
          <style:tab-stop style:type="left" style:position="0.8861in"/>
        </style:tab-stops>
      </style:paragraph-properties>
    </style:style>
    <style:style style:name="P469" style:parent-style-name="Normal" style:family="paragraph">
      <style:paragraph-properties fo:line-height="120%">
        <style:tab-stops>
          <style:tab-stop style:type="left" style:position="4.3312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20%">
        <style:tab-stops>
          <style:tab-stop style:type="left" style:position="4.3312in"/>
        </style:tab-stops>
      </style:paragraph-properties>
      <style:text-properties style:font-size-complex="12pt" style:language-asian="lt" style:country-asian="LT"/>
    </style:style>
    <style:style style:name="P472" style:parent-style-name="Normal" style:family="paragraph">
      <style:paragraph-properties fo:line-height="120%">
        <style:tab-stops>
          <style:tab-stop style:type="left" style:position="4.3312in"/>
        </style:tab-stops>
      </style:paragraph-properties>
      <style:text-properties style:font-size-complex="12pt" style:language-asian="lt" style:country-asian="LT"/>
    </style:style>
    <style:style style:name="P473" style:parent-style-name="Normal" style:family="paragraph">
      <style:paragraph-properties fo:line-height="120%">
        <style:tab-stops>
          <style:tab-stop style:type="left" style:position="4.3312in"/>
        </style:tab-stops>
      </style:paragraph-properties>
    </style:style>
    <style:style style:name="T47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 Vyriausybė</text:p>
      <text:p text:style-name="P13"/>
      <text:p text:style-name="P14">nutarimas</text:p>
      <text:p text:style-name="P15"><text:span text:style-name="T16">DĖL Lietuvos Respublikos Vyriausybė</text:span><text:span text:style-name="T17">S<text:s/></text:span><text:span text:style-name="T18">2010 m. liepos 14 d.<text:s/></text:span><text:span text:style-name="T19">NUTARIM</text:span><text:span text:style-name="T20">O<text:s/></text:span><text:span text:style-name="T21">Nr. 1052 „DĖL<text:s/></text:span><text:span text:style-name="T22">VALSTYBĖS VALDOMŲ ĮMONIŲ VEIKLOS SKAIDRUMO<text:s/></text:span><text:span text:style-name="T23">uŽTIKRINIMO gairių aprašo patvirtinimo ir koordinuojančios institucijos paskyrimo“ PAKEITIMO</text:span></text:p>
      <text:p text:style-name="P24"/>
      <text:p text:style-name="P25">2013 m. <text:s text:c="28"/>d. Nr.</text:p>
      <text:p text:style-name="P26">Vilnius</text:p>
      <text:p text:style-name="P27"/>
      <text:p text:style-name="P28"><text:span text:style-name="T29">Lietuvos Respublikos Vyriausybė</text:span><text:span text:style-name="T30"><text:s/></text:span><text:span text:style-name="T31">nutaria:</text:span></text:p>
      <text:p text:style-name="P32"><text:span text:style-name="T33">1</text:span><text:span text:style-name="T34">.</text:span><text:span text:style-name="T35"><text:tab/></text:span><text:span text:style-name="T36">Pakeisti<text:s/></text:span><text:span text:style-name="T37">Lietuvos Respublikos Vyriausybė</text:span><text:span text:style-name="T38">s<text:s/></text:span><text:span text:style-name="T39">2010 m. liepos 14 d.</text:span><text:span text:style-name="T40"><text:s/>nutarimą</text:span><text:span text:style-name="T41"><text:s/></text:span><text:span text:style-name="T42">Nr. 1052 „Dėl<text:s/></text:span><text:span text:style-name="T43">Valstybės valdomų įmonių veiklos skaidrumo užtikrinimo gairių aprašo patvirtinimo ir koordinuojančios institucijos paskyrimo“ (Žin.,<text:s/></text:span><text:span text:style-name="T44">2010, Nr.<text:s/></text:span><text:a xlink:href="https://www.e-tar.lt/portal/legalAct.html?documentId=TAIS.378545" office:target-frame-name="_blank" xlink:show="new"><text:span text:style-name="T45">88-4637</text:span></text:a><text:span text:style-name="T46">; 2012, Nr.<text:s/></text:span><text:a xlink:href="https://www.e-tar.lt/portal/legalAct.html?documentId=TAIS.419627" office:target-frame-name="_blank" xlink:show="new"><text:span text:style-name="T47">30-1399</text:span></text:a><text:span text:style-name="T48">; Nr. 139-7118</text:span><text:span text:style-name="T49">):</text:span></text:p>
      <text:p text:style-name="P50"><text:span text:style-name="T51">1.1</text:span><text:span text:style-name="T52">.</text:span><text:span text:style-name="T53"><text:tab/>išdėstyti preambulę taip:</text:span></text:p>
      <text:p text:style-name="P54"><text:span text:style-name="T55">„Vadovaudamasi Lietuvos Respublikos valstybės ir savivaldybių turto valdymo, naudojimo ir dis</text:span><text:span text:style-name="T56">ponavimo juo įstatymo (Žin., 1998, Nr.<text:s/></text:span><text:a xlink:href="https://www.e-tar.lt/portal/legalAct.html?documentId=TAIS.57676" office:target-frame-name="_blank" xlink:show="new"><text:span text:style-name="T57">54-1492</text:span></text:a><text:span text:style-name="T58">; 2002, Nr.<text:s/></text:span><text:a xlink:href="https://www.e-tar.lt/portal/legalAct.html?documentId=TAIS.168629" office:target-frame-name="_blank" xlink:show="new"><text:span text:style-name="T59">60-2412</text:span></text:a><text:span text:style-name="T60">; 2006, Nr.<text:s/></text:span><text:a xlink:href="https://www.e-tar.lt/portal/legalAct.html?documentId=TAIS.281144" office:target-frame-name="_blank" xlink:show="new"><text:span text:style-name="T61">87-3397</text:span></text:a><text:span text:style-name="T62">) 19</text:span><text:span text:style-name="T63">1</text:span><text:span text:style-name="T64"> straipsniu, Lietuvos Respublikos Vyriausybė<text:s/></text:span><text:span text:style-name="T65">nutaria</text:span><text:span text:style-name="T66">:“</text:span><text:span text:style-name="T67">;</text:span></text:p>
      <text:p text:style-name="P68"><text:span text:style-name="T69">1.2</text:span><text:span text:style-name="T70">.</text:span><text:span text:style-name="T71"><text:tab/>išdėstyti 1 punktą taip:</text:span></text:p>
      <text:p text:style-name="P72"><text:span text:style-name="T73">„</text:span><text:span text:style-name="T74">1</text:span><text:span text:style-name="T75">. Patvirtinti pridedamą Valstybės valdomų įmonių veiklos skaidrum</text:span><text:span text:style-name="T76">o užtikrinimo gairių aprašą (toliau – Aprašas).“;</text:span></text:p>
      <text:p text:style-name="P77"><text:span text:style-name="T78">1.3</text:span><text:span text:style-name="T79">.</text:span><text:span text:style-name="T80"><text:tab/>išdėstyti 2 punktą taip:</text:span></text:p>
      <text:p text:style-name="P81"><text:span text:style-name="T82">„</text:span><text:span text:style-name="T83">2</text:span><text:span text:style-name="T84">.<text:s/></text:span><text:span text:style-name="T85">Nustatyti, kad Aprašo nuostatos, reglamentuojančios valstybės valdomų įmonių informacijos atskleidimą, jų metinio pranešimo ir tarpinių pranešimų arba metinės vei</text:span><text:span text:style-name="T86">klos ataskaitos ir tarpinių veiklos ataskaitų turinį, apskaitos tvarkymą, tarpinių finansinių ataskaitų rinkinių rengimą, metinių finansinių ataskaitų rinkinių audito atlikimą, pranešimų, veiklos ataskaitų ir finansinių ataskaitų rinkinių pateikimą, taikom</text:span><text:span text:style-name="T87">os pagal principą „laikykis arba paaiškink“.“;</text:span></text:p>
      <text:p text:style-name="P88"><text:span text:style-name="T89">1.4</text:span><text:span text:style-name="T90">.</text:span><text:span text:style-name="T91"><text:tab/>išdėstyti 4 punktą taip:</text:span></text:p>
      <text:p text:style-name="P92"><text:span text:style-name="T93">„</text:span><text:span text:style-name="T94">4</text:span><text:span text:style-name="T95">.</text:span><text:span text:style-name="T96"> </text:span><text:span text:style-name="T97">Įgalioti Ūkio ministeriją patvirtinti<text:s/></text:span><text:span text:style-name="T98">Valstybės valdomų įmonių specialiųjų įpareigojimų nustatymo ir informacijos pateikimo rekomendacijas (toliau </text:span><text:span text:style-name="T99">–</text:span><text:span text:style-name="T100"> Rekomendacijos).“;</text:span></text:p>
      <text:p text:style-name="P101"><text:span text:style-name="T102">1.5</text:span><text:span text:style-name="T103">.</text:span><text:span text:style-name="T104"><text:tab/>papildyti šiuo 5 punktu:</text:span></text:p>
      <text:p text:style-name="P105"><text:span text:style-name="T106">„</text:span><text:span text:style-name="T107">5</text:span><text:span text:style-name="T108">.<text:s/></text:span><text:span text:style-name="T109">Pavesti valstybei nuosavybės teise priklausančių akcinių bendrovių ir uždarųjų akcinių bendrovių (toliau – bendrovė) akcijų suteikiamas turtines ir neturtines teises įgyvendinančioms valstybės</text:span><text:span text:style-name="T110"><text:s/>institucijoms, įstaigoms, valstybės įmonei Valstybės turto fondui ar kitiems juridiniams asmenims, kuriems teisės aktų nustatytais atvejais ir tvarka šios akcijos perduotos patikėjimo teise valdyti, naudoti ir jomis disponuoti:</text:span><text:span text:style-name="T111"><text:s/></text:span><text:span text:style-name="T112">glaudžiai bendradarbiaujant</text:span><text:span text:style-name="T113"><text:s/>su kitais bendrovės akcininkais siekti, o kai valstybei nuosavybės teise priklausančios akcijos suteikia daugiau kaip 1/2 visų balsų visuotiniame akcininkų susirinkime, – užtikrinti, kad 2014 metų bendrovės eiliniame visuotiniame akcininkų susirinkime būt</text:span><text:span text:style-name="T114">ų svarstomas klausimas dėl Aprašo 12, 18</text:span><text:span text:style-name="T115">1</text:span><text:span text:style-name="T116">, 19, 21 punktų nuostatų įgyvendinimo (laikymosi), ir pavesti įgaliotiniui balsuoti už tai, kad bendrovė įgyvendintų Aprašo 12, 18</text:span><text:span text:style-name="T117">1</text:span><text:span text:style-name="T118">, 19, 21 punktų nuostatas (jų laikytųsi).“;</text:span></text:p>
      <text:p text:style-name="P119"><text:span text:style-name="T120">1.6</text:span><text:span text:style-name="T121">.</text:span><text:span text:style-name="T122"><text:tab/>papildyti šiuo 6 punktu:</text:span></text:p>
      <text:p text:style-name="P123"><text:span text:style-name="T124">„</text:span><text:span text:style-name="T125">6</text:span><text:span text:style-name="T126">. Rekomenduoti:</text:span></text:p>
      <text:p text:style-name="P127"><text:span text:style-name="T128">6.1</text:span><text:span text:style-name="T129">.<text:s/></text:span><text:span text:style-name="T130">valstybės valdomoms bendrovėms imtis veiksmų, kad Aprašo nuostatų laikytųsi jų dukterinės akcinės bendrovės ir uždarosios akcinės bendrovės, kuriose valstybės valdomoms bendrovėms priklauso daugiau kaip 1/2 balsų visuotiniame akcin</text:span><text:span text:style-name="T131">inkų susirinkime</text:span><text:span text:style-name="T132">;</text:span></text:p>
      <text:p text:style-name="P133"><text:span text:style-name="T134">6.2</text:span><text:span text:style-name="T135"><text:s/>savivaldybės įmonės savininko teises ir pareigas įgyvendinančioms institucijoms ir savivaldybių institucijoms, įgyvendinančioms savivaldybei nuosavybės teise priklausančių akcinių bendrovių ir uždarųjų akcinių bendrovių akcijų sut</text:span><text:span text:style-name="T136">eikiamas turtines ir neturtines teises, siekti, kad savivaldybių įmonės ir akcinės bendrovės arba uždarosios akcinės bendrovės, kurių savivaldybei nuosavybės teise priklausančios akcijos suteikia daugiau kaip 1/2 visų balsų šios bendrovės visuotiniame akci</text:span><text:span text:style-name="T137">ninkų susirinkime<text:s/></text:span><text:span text:style-name="T138">mutatis mutandis</text:span><text:span text:style-name="T139"><text:s/>laikytųsi Aprašo nuostatų ir kartu su metinių finansinių ataskaitų rinkiniu teiktų šioms institucijoms informaciją pagal Rekomendacijas apie jų vykdomus specialiuosius įpareigojimus.</text:span><text:span text:style-name="T140">“;</text:span></text:p>
      <text:p text:style-name="P141"><text:span text:style-name="T142">1.7</text:span><text:span text:style-name="T143">.</text:span><text:span text:style-name="T144"><text:tab/></text:span><text:span text:style-name="T145">nurodytuoju<text:s/></text:span><text:span text:style-name="T146">nutarimu<text:s/></text:span><text:span text:style-name="T147">patvirtintame</text:span><text:span text:style-name="T148"><text:s/>Valstybės valdomų įmonių veiklos skaidrumo užtikrinimo gairių a</text:span><text:span text:style-name="T149">praše:</text:span></text:p>
      <text:p text:style-name="P150"><text:span text:style-name="T151">1.7.1</text:span><text:span text:style-name="T152">.</text:span><text:span text:style-name="T153"><text:tab/><text:s/>išdėstyti 1 punktą taip:</text:span></text:p>
      <text:p text:style-name="P154"><text:span text:style-name="T155">„</text:span><text:span text:style-name="T156">1</text:span><text:span text:style-name="T157">. Valstybės valdomų įmonių veiklos skaidrumo užtikrinimo gairių aprašo (toliau – Aprašas) paskirtis – didinti valstybės valdomų įmoni</text:span><text:span text:style-name="T158">ų veiklos skaidrumą, atsakingumą Lietuvos visuomenei, patrauklumą investuotojams, galimiems verslo partneriams, taip pat sudaryti sąlygas diegti pasaulyje pripažintus gero valdymo principus valstybės valdomose įmonėse – rengti ir skelbti išsamią informacij</text:span><text:span text:style-name="T159">ą apie valstybės valdomų įmonių veiklą ir jos rezultatus.“;</text:span></text:p>
      <text:p text:style-name="P160"><text:span text:style-name="T161">1.7.2</text:span><text:span text:style-name="T162">.</text:span><text:span text:style-name="T163"><text:tab/><text:s/>išdėstyti 3 punktą taip:</text:span></text:p>
      <text:p text:style-name="P164"><text:span text:style-name="T165">„</text:span><text:span text:style-name="T166">3</text:span><text:span text:style-name="T167">. Vienas iš svarbių Lietuvos Respublikos Vyriausybės tikslų – didinti valstybės valdomų įmonių veiklos skaidrumą ir imtis priemonių gero valdymo principams jose įdiegti. Šių įmonių valdymas turi būti pagrįstas atvirumo, aktyvaus dalyvavimo valdant kapitalą</text:span><text:span text:style-name="T168"><text:s/>ir gero valdymo principais. Jos turi kurti vertę. Be to, valstybės valdomoms įmonėms neturi būti sudaromos išskirtinės sąlygos. Jau šiuo metu jos vadovaujasi tais pačiais įstatymais kaip visos kitos įmonės, pavyzdžiui, Lietuvos Respublikos buhalterinės ap</text:span><text:span text:style-name="T169">skaitos įstatymu (Žin., 2001, Nr.<text:s/></text:span><text:a xlink:href="https://www.e-tar.lt/portal/legalAct.html?documentId=TAIS.154657" office:target-frame-name="_blank" xlink:show="new"><text:span text:style-name="T170">99-3515</text:span></text:a><text:span text:style-name="T171">), Lietuvos Respublikos įmonių finansinės atskaitomybės įstatymu (Žin., 2001, Nr.<text:s/></text:span><text:a xlink:href="https://www.e-tar.lt/portal/legalAct.html?documentId=TAIS.154658" office:target-frame-name="_blank" xlink:show="new"><text:span text:style-name="T172">99-3516</text:span></text:a><text:span text:style-name="T173">; 2008, Nr.<text:s/></text:span><text:a xlink:href="https://www.e-tar.lt/portal/legalAct.html?documentId=TAIS.324175" office:target-frame-name="_blank" xlink:show="new"><text:span text:style-name="T174">79-3098</text:span></text:a><text:span text:style-name="T175">). Valstybės valdomoms bendrovėms taikomas Lietuvos Respublikos akcinių bendrovių įstatymas (Žin., 200</text:span><text:span text:style-name="T176">0, Nr.<text:s/></text:span><text:a xlink:href="https://www.e-tar.lt/portal/legalAct.html?documentId=TAIS.106080" office:target-frame-name="_blank" xlink:show="new"><text:span text:style-name="T177">64-1914</text:span></text:a><text:span text:style-name="T178">; 2003, Nr.<text:s/></text:span><text:a xlink:href="https://www.e-tar.lt/portal/legalAct.html?documentId=TAIS.224234" office:target-frame-name="_blank" xlink:show="new"><text:span text:style-name="T179">123-5574</text:span></text:a><text:span text:style-name="T180">), Lietuvos Respublikos vertybinių popierių įsta</text:span><text:span text:style-name="T181">tymas (Žin., 2007, Nr.<text:s/></text:span><text:a xlink:href="https://www.e-tar.lt/portal/legalAct.html?documentId=TAIS.291834" office:target-frame-name="_blank" xlink:show="new"><text:span text:style-name="T182">17-626</text:span></text:a><text:span text:style-name="T183">; 2011, Nr.<text:s/></text:span><text:a xlink:href="https://www.e-tar.lt/portal/legalAct.html?documentId=TAIS.412375" office:target-frame-name="_blank" xlink:show="new"><text:span text:style-name="T184">145-6819</text:span></text:a><text:span text:style-name="T185">).“;</text:span></text:p>
      <text:p text:style-name="P186"><text:span text:style-name="T187">1.7.3</text:span><text:span text:style-name="T188">.</text:span><text:span text:style-name="T189"><text:tab/><text:s/>išdėstyti 4<text:s/></text:span><text:span text:style-name="T190">punktą taip:</text:span></text:p>
      <text:p text:style-name="P191"><text:span text:style-name="T192">„</text:span><text:span text:style-name="T193">4</text:span><text:span text:style-name="T194">. Apraše vartojamos sąvokos:</text:span></text:p>
      <text:p text:style-name="P195"><text:span text:style-name="T196">Bendrovių valdymo kodeksas</text:span><text:span text:style-name="T197"><text:s/>– „NASDAQ OMX Vilnius“ listinguojamų bendrovių valdymo kodeksas.</text:span></text:p>
      <text:p text:style-name="P198"><text:span text:style-name="T199">Koordinuojanti institucija</text:span><text:span text:style-name="T200"><text:s/>– Lietuvos Respublikos Vyriausybės paskirta institucija, atsakinga už valstybės įmonių, akc</text:span><text:span text:style-name="T201">inių bendrovių ir uždarųjų akcinių bendrovių, kurių akcininkė yra valstybė, gero valdymo politikos formavimą ir įgyvendinimo koordinavimą.“;</text:span></text:p>
      <text:p text:style-name="P202"><text:span text:style-name="T203">1.7.4</text:span><text:span text:style-name="T204">.</text:span><text:span text:style-name="T205"><text:tab/><text:s/>išdėstyti 5 punktą taip:</text:span></text:p>
      <text:p text:style-name="P206"><text:span text:style-name="T207">„</text:span><text:span text:style-name="T208">5</text:span><text:span text:style-name="T209">. Kitos Apraše vartojamos sąvokos apibrėžtos Lietuvos Respublikos akci</text:span><text:span text:style-name="T210">nių bendrovių įstatyme, Lietuvos Respublikos valstybės ir savivaldybės įmonių įstatyme (Žin., 1994, Nr.<text:s/></text:span><text:a xlink:href="https://www.e-tar.lt/portal/legalAct.html?documentId=TAIS.15154" office:target-frame-name="_blank" xlink:show="new"><text:span text:style-name="T211">102-2049</text:span></text:a><text:span text:style-name="T212">; 2004, Nr.<text:s/></text:span><text:a xlink:href="https://www.e-tar.lt/portal/legalAct.html?documentId=TAIS.224459" office:target-frame-name="_blank" xlink:show="new"><text:span text:style-name="T213">4-24</text:span></text:a><text:span text:style-name="T214">), Lietuvos Respublikos įmonių finansinės atskaitomybės įstatyme, Valstybės turtinių ir neturtinių teisių įgyvendinimo valstybės valdomose įmonėse tvarkos apraše, patvirtintame Lietuvos Respublikos Vyriausybės 2</text:span><text:span text:style-name="T215">012 m. birželio 6 d. nutarimu Nr. 665 (Žin., 2012, Nr.<text:s/></text:span><text:a xlink:href="https://www.e-tar.lt/portal/legalAct.html?documentId=TAIS.427069" office:target-frame-name="_blank" xlink:show="new"><text:span text:style-name="T216">67-3394</text:span></text:a><text:span text:style-name="T217">) (toliau – Valstybės turtinių ir neturtinių teisių įgyvendinimo aprašas).“;</text:span></text:p>
      <text:p text:style-name="P218"><text:span text:style-name="T219">1.7.5</text:span><text:span text:style-name="T220">.</text:span><text:span text:style-name="T221"><text:tab/></text:span><text:span text:style-name="T222"><text:s/>išdėstyti III skyriaus pavadinimą taip:</text:span></text:p>
      <text:p text:style-name="P223"><text:span text:style-name="T224">„</text:span><text:span text:style-name="T225">III</text:span><text:span text:style-name="T226">.</text:span><text:span text:style-name="T227"><text:s/></text:span><text:span text:style-name="T228">APRAŠO TAIKYMAS</text:span><text:span text:style-name="T229">“;</text:span></text:p>
      <text:p text:style-name="P230"><text:span text:style-name="T231">1.7.6</text:span><text:span text:style-name="T232">.</text:span><text:span text:style-name="T233"><text:tab/><text:s/>išdėstyti 6 punktą taip:</text:span></text:p>
      <text:p text:style-name="P234"><text:span text:style-name="T235">„</text:span><text:span text:style-name="T236">6</text:span><text:span text:style-name="T237">. Aprašu turi vadovautis</text:span><text:span text:style-name="T238"><text:s/></text:span><text:span text:style-name="T239">visos valstybės valdomos įmonės, nesvarbu, kokio jos dydžio (kapitalo dydis, pardavimo ir (ar) paslaugų apimtis, darb</text:span><text:span text:style-name="T240">uotojų skaičius), kokia jų veiklos sritis ar koks teisinis statusas.“;</text:span></text:p>
      <text:p text:style-name="P241"><text:span text:style-name="T242">1.7.7</text:span><text:span text:style-name="T243">.</text:span><text:span text:style-name="T244"><text:tab/><text:s/>išdėstyti 7 punktą taip:</text:span></text:p>
      <text:p text:style-name="P245"><text:span text:style-name="T246">„</text:span><text:span text:style-name="T247">7</text:span><text:span text:style-name="T248">. Jeigu valstybė yra viena iš akcinės bendrovės ar uždarosios akcinės bendrovės akcininkų, valstybei atstovaujanti institucija glaudžiai ben</text:span><text:span text:style-name="T249">dradarbiauja su kitais šios bendrovės akcininkais ir siekia,</text:span><text:span text:style-name="T250"><text:s/>kad būtų<text:s/></text:span><text:span text:style-name="T251">įgyvendinamos Aprašo nuostatos</text:span><text:span text:style-name="T252">.</text:span><text:span text:style-name="T253">“;</text:span></text:p>
      <text:p text:style-name="P254"><text:span text:style-name="T255">1.7.8</text:span><text:span text:style-name="T256">.</text:span><text:span text:style-name="T257"><text:tab/><text:s/>išdėstyti 8 punktą taip:</text:span></text:p>
      <text:p text:style-name="P258"><text:span text:style-name="T259">„</text:span><text:span text:style-name="T260">8</text:span><text:span text:style-name="T261">. Kad valstybės valdomos bendrovės akcijomis neprekiaujama reguliuojamoje rinkoje, neturėtų būti pateisinam</text:span><text:span text:style-name="T262">a priežastis, dėl kurios nesilaikoma Aprašo ir Bendrovių valdymo kodekso nuostatų, nebent jos būtų susijusios su akcijų prekyba reguliuojamoje rinkoje.“;</text:span></text:p>
      <text:p text:style-name="P263"><text:span text:style-name="T264">1.7.9</text:span><text:span text:style-name="T265">.</text:span><text:span text:style-name="T266"><text:tab/><text:s/>išdėstyti 9 punktą taip:</text:span></text:p>
      <text:p text:style-name="P267"><text:span text:style-name="T268">„</text:span><text:span text:style-name="T269">9</text:span><text:span text:style-name="T270">. Kad valstybės valdoma įmonė yra valstybės įmonė, neturė</text:span><text:span text:style-name="T271">tų būti pateisinama priežastis, dėl kurios nesilaikoma Aprašo ir Bendrovių valdymo kodekso nuostatų, nebent jas galima taikyti tik akcinėms bendrovėms ar uždarosioms akcinėms bendrovėms.“;</text:span></text:p>
      <text:p text:style-name="P272"><text:span text:style-name="T273">1.7.10</text:span><text:span text:style-name="T274">.</text:span><text:span text:style-name="T275"><text:tab/>išdėstyti 11 punktą taip:</text:span></text:p>
      <text:p text:style-name="P276"><text:span text:style-name="T277">„</text:span><text:span text:style-name="T278">11</text:span><text:span text:style-name="T279">. Valstybės valdoma<text:s/></text:span><text:span text:style-name="T280">įmonė skelbia valstybei atstovaujančios institucijos nustatytus įmonės tikslus ir užduotis, finansinius ir kitus veiklos rezultatus, esamą darbuotojų skaičių, metinį darbo užmokesčio fondą, valstybės valdomos įmonės vadovų ir jų pavaduotojų mėnesinę algą,<text:s/></text:span><text:span text:style-name="T281">finansiniais metais įvykdytus, vykdomus ir planuojamus pirkimus ir investicijas.“;</text:span></text:p>
      <text:p text:style-name="P282"><text:span text:style-name="T283">1.7.11</text:span><text:span text:style-name="T284">.</text:span><text:span text:style-name="T285"><text:tab/>išdėstyti 12 punktą taip:</text:span></text:p>
      <text:p text:style-name="P286"><text:span text:style-name="T287">„</text:span><text:span text:style-name="T288">12</text:span><text:span text:style-name="T289">. Valstybės valdoma bendrovė, Valstybės turtinių ir neturtinių teisių įgyvendinimo apraše priskirta I-II kategorijai, rengia m</text:span><text:span text:style-name="T290">etinį pranešimą ir tarpinius 3, 6, 9 ir 12 mėnesių pranešimus (toliau – tarpiniai pranešimai), o valstybės įmonė Valstybės turtinių ir neturtinių teisių įgyvendinimo apraše priskirta I-II kategorijai rengia metinę veiklos ataskaitą ir tarpines 3, 6, 9 ir 1</text:span><text:span text:style-name="T291">2 mėnesių veiklos ataskaitas (toliau – tarpinės veiklos ataskaitos). Valstybės valdoma bendrovė, Valstybės turtinių ir neturtinių teisių įgyvendinimo apraše nepriskirta I</text:span><text:span text:style-name="T292">‑II kategorijai, rengia metinį pranešimą, o valstybės įmonė, Valstybės turtinių ir net</text:span><text:span text:style-name="T293">urtinių teisių įgyvendinimo apraše nepriskirta I-II kategorijai – metinę veiklos ataskaitą.“;</text:span></text:p>
      <text:p text:style-name="P294"><text:span text:style-name="T295">1.7.12</text:span><text:span text:style-name="T296">.</text:span><text:span text:style-name="T297"><text:tab/>išdėstyti 14.1.9 punktą taip:</text:span></text:p>
      <text:p text:style-name="P298"><text:span text:style-name="T299">„</text:span><text:span text:style-name="T300">14.1.9</text:span><text:span text:style-name="T301">. informacija apie Aprašo IV–VII skyrių nuostatų laikymąsi: nurodoma, kaip jos įgyvendinamos, kokių<text:s/></text:span><text:span text:style-name="T302">nuostatų nesilaikoma ir kodėl;“;</text:span></text:p>
      <text:p text:style-name="P303"><text:span text:style-name="T304">1.7.13</text:span><text:span text:style-name="T305">.</text:span><text:span text:style-name="T306"><text:tab/>papildyti šiuo 18</text:span><text:span text:style-name="T307">1</text:span><text:span text:style-name="T308"><text:s/>punktu:</text:span></text:p>
      <text:p text:style-name="P309"><text:span text:style-name="T310">„</text:span><text:span text:style-name="T311">18</text:span><text:span text:style-name="T312">1</text:span><text:span text:style-name="T313">. Valstybės valdomos bendrovės kartu su metinių finansinių ataskaitų rinkiniu ir metiniu pranešimu, o valstybės įmonės kartu su metinių finansinių ataskaitų rinkiniu ir<text:s/></text:span><text:span text:style-name="T314">metine veiklos ataskaita teikia valstybei atstovaujančiai institucijai informaciją apie jų atliekamas funkcijas, kurias valstybės valdoma bendrovė ar valstybės įmonė įstatymu ar kitu teisės aktu yra įpareigota atlikti, kad būtų užtikrintas konkrečių social</text:span><text:span text:style-name="T315">inių, strateginių ir politinių valstybės tikslų įgyvendinimas (toliau – specialusis įpareigojimas), vadovaudamosi Lietuvos Respublikos Vyriausybės įgaliotos institucijos patvirtintomis Valstybės valdomų įmonių specialiųjų įpareigojimų nustatymo ir informac</text:span><text:span text:style-name="T316">ijos pateikimo rekomendacijomis.“;</text:span></text:p>
      <text:p text:style-name="P317"><text:span text:style-name="T318">1.7.14</text:span><text:span text:style-name="T319">.</text:span><text:span text:style-name="T320"><text:tab/><text:s/>išdėstyti 19 punktą taip:</text:span></text:p>
      <text:p text:style-name="P321"><text:span text:style-name="T322">„</text:span><text:span text:style-name="T323">19</text:span><text:span text:style-name="T324">.</text:span><text:span text:style-name="T325"> </text:span><text:span text:style-name="T326">Valstybės valdoma bendrovė metinį pranešimą ir tarpinius pranešimus ar valstybės įmonė metinę veiklos ataskaitą ir tarpines veiklos ataskaitas, metinių finansinių ataskait</text:span><text:span text:style-name="T327">ų rinkinį ir informaciją apie jos vykdomus specialiuosius įpareigojimus, tarpinių finansinių ataskaitų rinkinius ir metinių finansinių ataskaitų nepriklausomo auditoriaus išvadas skelbia savo interneto svetainėje, o jeigu valstybės valdoma įmonė neturi sav</text:span><text:span text:style-name="T328">o interneto svetainės, – valstybei atstovaujančios institucijos interneto svetainėje:</text:span></text:p>
      <text:p text:style-name="P329"><text:span text:style-name="T330">19.1</text:span><text:span text:style-name="T331">. teisės aktų nustatyta tvarka patvirtintus metinį pranešimą, metinę veiklos ataskaitą,</text:span><text:span text:style-name="T332"><text:s/></text:span><text:span text:style-name="T333">metinių finansinių ataskaitų rinkinį ir informaciją apie jos vykdomus specia</text:span><text:span text:style-name="T334">liuosius įpareigojimus, taip pat metinių finansinių ataskaitų nepriklausomo auditoriaus išvadą – ne vėliau kaip balandžio 30 d.;</text:span></text:p>
      <text:p text:style-name="P335"><text:span text:style-name="T336">19.2</text:span><text:span text:style-name="T337">. tarpinių (3 mėnesių) finansinių ataskaitų rinkinį ir tarpinį pranešimą ar tarpinę veiklos ataskaitą – ne vėliau kaip<text:s/></text:span><text:span text:style-name="T338">gegužės 31 d.;</text:span></text:p>
      <text:p text:style-name="P339"><text:span text:style-name="T340">19.3</text:span><text:span text:style-name="T341">. tarpinių (6 mėnesių) finansinių ataskaitų rinkinį ir tarpinį pranešimą ar tarpinę veiklos ataskaitą – ne vėliau kaip rugpjūčio 31 d.;</text:span></text:p>
      <text:p text:style-name="P342"><text:span text:style-name="T343">19.4</text:span><text:span text:style-name="T344">. tarpinių (9 mėnesių) finansinių ataskaitų rinkinį ir tarpinį pranešimą ar tarpinę veikl</text:span><text:span text:style-name="T345">os ataskaitą – ne vėliau kaip lapkričio 30 d.;</text:span></text:p>
      <text:p text:style-name="P346"><text:span text:style-name="T347">19.5</text:span><text:span text:style-name="T348">. tarpinių (12 mėnesių) finansinių ataskaitų rinkinį ir tarpinį pranešimą ar tarpinę veiklos ataskaitą – ne vėliau kaip kitų metų vasario 28 dieną.“;</text:span></text:p>
      <text:p text:style-name="P349"><text:span text:style-name="T350">1.7.15</text:span><text:span text:style-name="T351">.</text:span><text:span text:style-name="T352"><text:tab/><text:s/>išdėstyti 20 punktą taip:</text:span></text:p>
      <text:p text:style-name="P353"><text:span text:style-name="T354">„</text:span><text:span text:style-name="T355">20</text:span><text:span text:style-name="T356">.</text:span><text:span text:style-name="T357"><text:s/>Aprašo 19 punkte nurodyti dokumentai skelbiami PDF formatu, sudaromos techninės galimybės juos išsispausdinti.“;</text:span></text:p>
      <text:p text:style-name="P358"><text:span text:style-name="T359">1.7.16</text:span><text:span text:style-name="T360">.</text:span><text:span text:style-name="T361"><text:tab/><text:s/>išdėstyti 21 punktą taip:</text:span></text:p>
      <text:p text:style-name="P362"><text:span text:style-name="T363">„</text:span><text:span text:style-name="T364">21</text:span><text:span text:style-name="T365">.</text:span><text:span text:style-name="T366"> </text:span><text:span text:style-name="T367">Valstybės valdoma bendrovė metinį pranešimą, tarpinius pranešimus, metinių finansinių<text:s/></text:span><text:span text:style-name="T368">ataska</text:span><text:span text:style-name="T369">itų rinkinį ir</text:span><text:span text:style-name="T370"><text:s/>informaciją apie jos vykdomus specialiuosius įpareigojimus,</text:span><text:span text:style-name="T371"><text:s/>metinių finansinių ataskaitų nepriklausomo auditoriaus išvadą, tarpinius finansinių ataskaitų rinkinius, o valstybės<text:s/></text:span><text:span text:style-name="T372">įmonė metinę veiklos ataskaitą, tarpines veiklos ataskaitas, met</text:span><text:span text:style-name="T373">inių finansinių ataskaitų rinkinį ir informaciją apie jos vykdomus specialiuosius įpareigojimus, metinių finansinių ataskaitų nepriklausomo auditoriaus išvadą, tarpinius finansinių ataskaitų rinkinius pateikia valstybei atstovaujančiai institucijai Aprašo<text:s/></text:span><text:span text:style-name="T374">19.1–19.5 punktuose nustatytu laiku.“;</text:span></text:p>
      <text:p text:style-name="P375"><text:span text:style-name="T376">1.7.17</text:span><text:span text:style-name="T377">.</text:span><text:span text:style-name="T378"><text:tab/><text:s/>išdėstyti 22 punktą taip:</text:span></text:p>
      <text:p text:style-name="P379"><text:span text:style-name="T380">„</text:span><text:span text:style-name="T381">22</text:span><text:span text:style-name="T382">. Valstybei atstovaujanti institucija Aprašo 19 punkte nurodytus dokumentus pateikia valdymo koordinavimo centrui ne vėliau kaip per 3 darbo dienas nuo tos dienos, kai<text:s/></text:span><text:span text:style-name="T383">baigiasi Aprašo 19.1–19.5 punktuose nurodyti terminai. Valstybei atstovaujanti institucija taip pat teikia koordinuojančiai institucijai su gero valdymo politikos formavimu ir šios politikos įgyvendinimu, įskaitant Aprašo nuostatų taikymą, susijusią inform</text:span><text:span text:style-name="T384">aciją ir paaiškinimus, dėl kurių į valstybei atstovaujančią instituciją su motyvuotu prašymu kreipiasi koordinuojanti institucija.“;</text:span></text:p>
      <text:p text:style-name="P385"><text:span text:style-name="T386">1.7.18</text:span><text:span text:style-name="T387">.</text:span><text:span text:style-name="T388"><text:tab/>išdėstyti 23 punktą taip:</text:span></text:p>
      <text:p text:style-name="P389"><text:span text:style-name="T390">„</text:span><text:span text:style-name="T391">23</text:span><text:span text:style-name="T392">. Valdymo koordinavimo centras:</text:span></text:p>
      <text:p text:style-name="P393"><text:span text:style-name="T394">23.1</text:span><text:span text:style-name="T395">. rengia apibendrinančias metines ir<text:s/></text:span><text:span text:style-name="T396">tarpines (3, 6, 9 ir 12 mėnesių) ataskaitas apie valstybės valdomas įmones ir jų veiklą, kuriose taip pat turi būti pateikiama Aprašo 23.2 punkte nurodyta informacija ir kita informacija apie laikymąsi. Apibendrinančioje metinėje ataskaitoje apie valstybės</text:span><text:span text:style-name="T397"><text:s/>valdomas įmones taip pat pateikiama informacija ir apie valstybės valdomų įmonių vykdomus specialiuosius įpareigojimus.</text:span></text:p>
      <text:p text:style-name="P398"><text:span text:style-name="T399">23.2</text:span><text:span text:style-name="T400">. vertina valstybės valdomų įmonių atskleidžiamos informacijos, metinių ir tarpinių pranešimų, metinių ir tarpinių veiklos atas</text:span><text:span text:style-name="T401">kaitų, veiksmų pateikiant metinius pranešimus ir (ar) veiklos ataskaitas, finansinių ataskaitų rinkinius atitinkamoms institucijoms ir skelbiant atitiktį Aprašo nuostatoms.“;</text:span></text:p>
      <text:p text:style-name="P402"><text:span text:style-name="T403">1.7.19</text:span><text:span text:style-name="T404">.</text:span><text:span text:style-name="T405"><text:tab/>išdėstyti 24 punktą taip:</text:span></text:p>
      <text:p text:style-name="P406"><text:span text:style-name="T407">„</text:span><text:span text:style-name="T408">24</text:span><text:span text:style-name="T409">. Valdymo koordinavimo centras a</text:span><text:span text:style-name="T410">pibendrinančias ataskaitas apie valstybės valdomas įmones rengia, skelbia savo interneto svetainėje ir teikia Lietuvos Respublikos Vyriausybei, o koordinuojančios institucijos ar valstybei atstovaujančios institucijos prašymu – šioms institucijoms:</text:span></text:p>
      <text:p text:style-name="P411"><text:span text:style-name="T412">2</text:span><text:span text:style-name="T413">4</text:span><text:span text:style-name="T414">.1</text:span><text:span text:style-name="T415">.</text:span><text:span text:style-name="T416"><text:s/>metinę ataskaitą apie valstybės valdomas įmones – ne vėliau kaip rugpjūčio 15</text:span><text:span text:style-name="T417"><text:s/></text:span><text:span text:style-name="T418">dieną;</text:span></text:p>
      <text:p text:style-name="P419"><text:span text:style-name="T420">2</text:span><text:span text:style-name="T421">4</text:span><text:span text:style-name="T422">.2</text:span><text:span text:style-name="T423">. tarpinę (3 mėnesių) ataskaitą apie valstybės valdomas įmones – ne vėliau kaip liepos 15 dieną;</text:span></text:p>
      <text:p text:style-name="P424"><text:span text:style-name="T425">2</text:span><text:span text:style-name="T426">4</text:span><text:span text:style-name="T427">.3</text:span><text:span text:style-name="T428">. tarpinę (6 mėnesių) ataskaitą apie valstybės valdomas į</text:span><text:span text:style-name="T429">mones – ne vėliau kaip spalio</text:span><text:span text:style-name="T430"><text:s/></text:span><text:span text:style-name="T431">15 dieną;</text:span></text:p>
      <text:p text:style-name="P432"><text:span text:style-name="T433">2</text:span><text:span text:style-name="T434">4</text:span><text:span text:style-name="T435">.4</text:span><text:span text:style-name="T436">. tarpinę (9 mėnesių) ataskaitą apie valstybės valdomas įmones – ne vėliau kaip sausio</text:span><text:span text:style-name="T437"><text:s/></text:span><text:span text:style-name="T438">15 dieną;</text:span></text:p>
      <text:p text:style-name="P439"><text:span text:style-name="T440">2</text:span><text:span text:style-name="T441">4</text:span><text:span text:style-name="T442">.5</text:span><text:span text:style-name="T443">. tarpinę (12 mėnesių) ataskaitą apie valstybės valdomas įmones – ne vėliau kaip kitų metų balandžio 15</text:span><text:span text:style-name="T444"><text:s/>dieną.“;</text:span></text:p>
      <text:p text:style-name="P445"><text:span text:style-name="T446">1.7.20</text:span><text:span text:style-name="T447">.</text:span><text:span text:style-name="T448"><text:tab/>papildyti šiuo 24</text:span><text:span text:style-name="T449">1</text:span><text:span text:style-name="T450"><text:s/>punktu:</text:span></text:p>
      <text:p text:style-name="P451"><text:span text:style-name="T452">„</text:span><text:span text:style-name="T453">24</text:span><text:span text:style-name="T454">1</text:span><text:span text:style-name="T455">. Valdymo koordinavimo centras išanalizuoja valstybės valdomų įmonių pateiktą informaciją apie specialiųjų įpareigojimų vykdymą ir jų finansinę informaciją ir iki kiekvienų metų rugpjūčio 15 dien</text:span><text:span text:style-name="T456">os teikia Lietuvos Respublikos Vyriausybei išvadas ir pasiūlymus dėl valstybės valdomų įmonių specialiųjų įpareigojimų vykdymo įtakos valstybės valdomų įmonių veiklos rodikliams, šių įpareigojimų apimties, finansavimo, kokybės kriterijų ir specialiųjų įpar</text:span><text:span text:style-name="T457">eigojimų<text:s/></text:span><text:soft-page-break/><text:span text:style-name="T458">kompensavimo mechanizmų tobulinimo, kurie, nustačius poreikį, naudojami teisinio reguliavimo valstybės valdomų įmonių specialiųjų įpareigojimų vykdymo įtakos valstybės valdomų įmonių veiklos rodikliams, šių įpareigojimų apimties, finansavimo, koky</text:span><text:span text:style-name="T459">bės kriterijų ir specialiųjų įpareigojimų kompensavimo mechanizmų srityse tobulinimui.“</text:span></text:p>
      <text:p text:style-name="P460"/>
      <text:p text:style-name="P461"><text:span text:style-name="T462">2</text:span><text:span text:style-name="T463">.</text:span><text:span text:style-name="T464"><text:tab/></text:span><text:span text:style-name="T465">Nustatyti, kad šio nutarimo 1.6.13, 1.6.14, 1.6.16, 1.6.18, 1.6.20 punktai įsigalioja 2014 m. sausio 1 d.</text:span></text:p>
      <text:p text:style-name="P466"/>
      <text:p text:style-name="P467"/>
      <text:p text:style-name="P468"/>
      <text:p text:style-name="P469"><text:span text:style-name="T470">Ministras Pirmininkas</text:span></text:p>
      <text:p text:style-name="P471"/>
      <text:p text:style-name="P472"/>
      <text:p text:style-name="P473"><text:span text:style-name="T474">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2-24T12:28:00Z</meta:creation-date>
    <dc:date>2017-02-24T12:28:00Z</dc:date>
    <meta:print-date>2013-11-26T13:48:00Z</meta:print-date>
    <meta:template xlink:href="Normal.dotm" xlink:type="simple"/>
    <meta:editing-cycles>2</meta:editing-cycles>
    <meta:editing-duration>PT0S</meta:editing-duration>
    <meta:document-statistic meta:page-count="5" meta:paragraph-count="148" meta:word-count="1623" meta:character-count="16476" meta:row-count="441" meta:non-whitespace-character-count="15001"/>
  </office:meta>
</office:document-meta>
</file>