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5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text:number-lines="false" fo:text-align="center" fo:margin-right="0.1923in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text:number-lines="false" fo:text-align="center" fo:margin-right="0.1923in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text:number-lines="false" fo:text-align="center" fo:margin-right="0.1923in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text:number-lines="false" fo:text-align="center" fo:margin-right="0.1923in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text:number-lines="false" fo:text-align="center" fo:margin-right="0.1923in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text:number-lines="false" fo:text-align="center" fo:margin-right="0.1923in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7%" fo:text-indent="0.1291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3" style:parent-style-name="Normal" style:family="paragraph">
      <style:paragraph-properties fo:text-align="justify" fo:margin-left="0.5909in" fo:text-indent="0.5909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letter-spacing="-0.0041in" style:font-size-complex="12pt" fo:language="en" fo:country="US"/>
    </style:style>
    <style:style style:name="T34" style:parent-style-name="DefaultParagraphFont" style:family="text">
      <style:text-properties fo:letter-spacing="-0.0041in"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style:vertical-align="middle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24%" fo:text-indent="0.5909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24%" fo:text-indent="0.5909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VALSTYBINĖS MAISTO IR VETERINARIJOS TARNYBOS<text:s/></text:p>
      <text:p text:style-name="P15">DIREKTORIUS</text:p>
      <text:p text:style-name="P16"/>
      <text:p text:style-name="P17">ĮSAKYMAS<text:s/></text:p>
      <text:p text:style-name="P18">DĖL VALSTYBINĖS MAISTO IR VETERINARIJOS TARNYBOS DIREKTORIAUS 2012 M. SAUSIO 12 D. ĮSAKYMO NR. B1-25 „DĖL VETERINARIJOS GYDYTOJO PROFESINĖS KVALIFIKACIJOS VERTINIMO IR<text:s/>PRIPAŽINIMO KOMISIJOS SUDARYMO IR VETERINARIJOS GYDYTOJO PROFESINĖS KVALIFIKACIJOS, ĮGYTOS TREČIOSIOSE ŠALYSE, VERTINIMO IR PRIPAŽINIMO TVARKOS APRAŠO PATVIRTINIMO” PAKEITIMO</text:p>
      <text:p text:style-name="P19"/>
      <text:p text:style-name="P20">2013 m. lapkričio 15 d. Nr. B1-</text:p>
      <text:p text:style-name="P21">Vilnius</text:p>
      <text:p text:style-name="P22"/>
      <text:p text:style-name="P23"/>
      <text:p text:style-name="P24"><text:span text:style-name="T25">P a k e i č i u  Valstybinės maisto ir</text:span><text:span text:style-name="T26"><text:s/>veterinarijos tarnybos direktoriaus 2012 m. sausio 12 d. įsakymą Nr. B1-25 „Dėl Veterinarijos gydytojo profesinės kvalifikacijos vertinimo ir pripažinimo komisijos sudarymo ir Veterinarijos gydytojo profesinės kvalifikacijos, įgytos trečiosiose šalyse, ve</text:span><text:span text:style-name="T27">rtinimo ir pripažinimo tvarkos aprašo patvirtinimo“ (Žin., Nr.<text:s/></text:span><text:span text:style-name="T28">2012, Nr. 10-450</text:span><text:span text:style-name="T29">)  ir jo 1 punkto trečiąją pastraipą išdėstau taip:</text:span></text:p>
      <text:p text:style-name="P30"><text:span text:style-name="T31">„Komisijos sekretorius<text:s/></text:span><text:span text:style-name="T32">– Arūnas Jarašius,<text:s/></text:span><text:span text:style-name="T33">Valstybinės maisto ir veterinarijos tarnybos Teisės skyriaus vedėjo pavaduotojas;“.</text:span><text:span text:style-name="T34"><text:s/></text:span><text:span text:style-name="T35"><text:s/></text:span></text:p>
      <text:p text:style-name="P36"/>
      <text:p text:style-name="P37"/>
      <text:p text:style-name="P38"><text:span text:style-name="T39">Direktoriu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user</dc:creator>
    <meta:creation-date>2017-02-24T12:57:00Z</meta:creation-date>
    <dc:date>2017-02-24T12:57:00Z</dc:date>
    <meta:print-date>2013-11-15T12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47" meta:row-count="30" meta:non-whitespace-character-count="924"/>
  </office:meta>
</office:document-meta>
</file>