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972in"/>
    </style:style>
    <style:style style:name="TableColumn3" style:family="table-column">
      <style:table-column-properties style:column-width="1.8458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fo:text-indent="0.043in"/>
      <style:text-properties fo:font-weight="bold" style:font-weight-asian="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left" style:position="4.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fo:line-height="150%"/>
      <style:text-properties fo:font-size="14pt" style:font-size-asian="14pt" style:font-size-complex="14pt" style:language-asian="lt" style:country-asian="LT"/>
    </style:style>
    <style:style style:name="P29" style:parent-style-name="Normal" style:family="paragraph">
      <style:paragraph-properties fo:text-align="justify" fo:line-height="150%" fo:text-indent="0.9in"/>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center" fo:line-height="150%" fo:text-indent="0.9in"/>
      <style:text-properties fo:font-weight="bold" style:font-weight-asian="bold" style:font-weight-complex="bold" fo:font-size="14pt" style:font-size-asian="14pt" style:font-size-complex="14pt" style:language-asian="lt" style:country-asian="LT"/>
    </style:style>
    <style:style style:name="P4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1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in"/>
    </style:style>
    <style:style style:name="P5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margin-right="0.0236in" fo:text-indent="0.9in"/>
    </style:style>
    <style:style style:name="T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9013in">
        <style:tab-stops>
          <style:tab-stop style:type="left" style:position="1.1812in"/>
        </style:tab-stops>
      </style:paragraph-properties>
    </style:style>
    <style:style style:name="P186" style:parent-style-name="Normal" style:family="paragraph">
      <style:paragraph-properties fo:text-align="justify" fo:line-height="150%" fo:margin-left="0.9013in">
        <style:tab-stops>
          <style:tab-stop style:type="left" style:position="0.2798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margin-left="0.9013in">
        <style:tab-stops>
          <style:tab-stop style:type="left" style:position="0.2798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9in"/>
    </style:style>
    <style:style style:name="P202" style:parent-style-name="Normal" style:family="paragraph">
      <style:paragraph-properties fo:text-align="justify" fo:line-height="150%" fo:text-indent="0.9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margin-left="0.9013in">
        <style:tab-stops>
          <style:tab-stop style:type="left" style:position="0.2798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9in"/>
    </style:style>
    <style:style style:name="P218" style:parent-style-name="Normal" style:family="paragraph">
      <style:paragraph-properties fo:text-align="justify" fo:line-height="150%" fo:text-indent="0.9013in">
        <style:tab-stops>
          <style:tab-stop style:type="left" style:position="1.1812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8861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8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9013in">
        <style:tab-stops>
          <style:tab-stop style:type="left" style:position="1.1812in"/>
        </style:tab-stops>
      </style:paragraph-properties>
    </style:style>
    <style:style style:name="P421" style:parent-style-name="Normal" style:family="paragraph">
      <style:paragraph-properties fo:text-align="justify" fo:line-height="150%" fo:text-indent="0.8861in">
        <style:tab-stops>
          <style:tab-stop style:type="left" style:position="1.1812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1.1513in" fo:text-indent="-0.2652in">
        <style:tab-stops>
          <style:tab-stop style:type="left" style:position="-0.265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1.1513in" fo:text-indent="-0.2652in">
        <style:tab-stops>
          <style:tab-stop style:type="left" style:position="-0.265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1.1513in" fo:text-indent="-0.2652in">
        <style:tab-stops>
          <style:tab-stop style:type="left" style:position="-0.265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margin-left="1.1513in" fo:text-indent="-0.2652in">
        <style:tab-stops>
          <style:tab-stop style:type="left" style:position="-0.265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1.1513in" fo:text-indent="-0.2652in">
        <style:tab-stops>
          <style:tab-stop style:type="left" style:position="-0.265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9013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9013in">
        <style:tab-stops>
          <style:tab-stop style:type="left" style:position="1.1812in"/>
        </style:tab-stops>
      </style:paragraph-properties>
    </style:style>
    <style:style style:name="P462" style:parent-style-name="Normal" style:family="paragraph">
      <style:paragraph-properties fo:text-align="justify" fo:line-height="150%" fo:text-indent="0.9013in">
        <style:tab-stops>
          <style:tab-stop style:type="left" style:position="1.1812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9013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9in"/>
    </style:style>
    <style:style style:name="P505" style:parent-style-name="Normal" style:family="paragraph">
      <style:paragraph-properties fo:text-align="justify" fo:line-height="150%" fo:text-indent="0.9013in">
        <style:tab-stops>
          <style:tab-stop style:type="left" style:position="1.1812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text-position="super 62.5%"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9013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text-position="super 62.5%"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9013in">
        <style:tab-stops>
          <style:tab-stop style:type="left" style:position="1.1812in"/>
        </style:tab-stops>
      </style:paragraph-properties>
    </style:style>
    <style:style style:name="P566" style:parent-style-name="Normal" style:family="paragraph">
      <style:paragraph-properties fo:text-align="justify" fo:line-height="150%" fo:text-indent="0.9013in">
        <style:tab-stops>
          <style:tab-stop style:type="left" style:position="1.1812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margin-left="1.1513in" fo:text-indent="-0.1666in">
        <style:tab-stops>
          <style:tab-stop style:type="left" style:position="0.02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9013in">
        <style:tab-stops>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9013in">
        <style:tab-stops>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9013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9013in">
        <style:tab-stops>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9013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9013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9013in">
        <style:tab-stops>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9013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9013in">
        <style:tab-stops>
          <style:tab-stop style:type="left" style:position="1.1812in"/>
        </style:tab-stops>
      </style:paragraph-properties>
    </style:style>
    <style:style style:name="P619" style:parent-style-name="Normal" style:family="paragraph">
      <style:paragraph-properties fo:text-align="justify" fo:line-height="150%" fo:text-indent="0.9013in">
        <style:tab-stops>
          <style:tab-stop style:type="left" style:position="1.1812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9013in">
        <style:tab-stops>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9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901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901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tyle-complex="italic" style:font-size-complex="12pt" style:language-asian="lt" style:country-asian="LT"/>
    </style:style>
    <style:style style:name="P685" style:parent-style-name="Normal" style:family="paragraph">
      <style:paragraph-properties fo:text-align="justify" fo:line-height="150%" fo:text-indent="0.9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P699" style:parent-style-name="Normal" style:family="paragraph">
      <style:paragraph-properties fo:text-align="justify" fo:line-height="150%" fo:text-indent="0.9in"/>
    </style:style>
    <style:style style:name="P700" style:parent-style-name="Normal" style:family="paragraph">
      <style:paragraph-properties fo:text-align="justify" fo:line-height="150%" fo:text-indent="0.9013in">
        <style:tab-stops>
          <style:tab-stop style:type="left" style:position="1.181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8861in">
        <style:tab-stops>
          <style:tab-stop style:type="left" style:position="0in"/>
          <style:tab-stop style:type="left" style:position="0.8861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8861in">
        <style:tab-stops>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style:text-properties style:font-size-complex="12pt"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line-height="150%"/>
      <style:text-properties style:font-size-complex="12pt" style:language-asian="lt" style:country-asian="LT"/>
    </style:style>
    <style:style style:name="P723" style:parent-style-name="Normal" style:family="paragraph">
      <style:paragraph-properties fo:text-align="justify" fo:line-height="150%"/>
      <style:text-properties style:font-size-complex="12pt" style:language-asian="lt" style:country-asian="LT"/>
    </style:style>
    <style:style style:name="P724" style:parent-style-name="Normal" style:family="paragraph">
      <style:paragraph-properties fo:text-align="justify" fo:line-height="150%"/>
      <style:text-properties style:font-size-complex="12pt" style:language-asian="lt" style:country-asian="LT"/>
    </style:style>
    <style:style style:name="P725"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text:span text:style-name="T20">UŽIMTUMO RĖMIMO ĮSTATYMO 1, 2, 13, 20, 23, 24, 26, 29 IR 32 STRAIPSNIŲ PAKEITIMO IR PAPILDYMO, ĮSTATYMO PAPILDYMO 26</text:span><text:span text:style-name="T21">1</text:span><text:span text:style-name="T22"><text:s/>STRAIPSNIU</text:span></text:p>
      <text:p text:style-name="P23"><text:span text:style-name="T24">ĮSTATYMAS</text:span></text:p>
      <text:p text:style-name="P25"/>
      <text:p text:style-name="P26">2013 m. <text:s text:c="25"/>d. Nr.</text:p>
      <text:p text:style-name="P27">Vilnius</text:p>
      <text:p text:style-name="P28"/>
      <text:p text:style-name="P29"/>
      <text:p text:style-name="P30"><text:span text:style-name="T31">(Žin., 2006, Nr.<text:s/></text:span><text:a xlink:href="https://www.e-tar.lt/portal/legalAct.html?documentId=TAIS.279173" office:target-frame-name="_blank" xlink:show="new"><text:span text:style-name="T32">73-2762</text:span></text:a><text:span text:style-name="T33">; 2009, Nr.<text:s/></text:span><text:a xlink:href="https://www.e-tar.lt/portal/legalAct.html?documentId=TAIS.349316" office:target-frame-name="_blank" xlink:show="new"><text:span text:style-name="T34">86-3638</text:span></text:a><text:span text:style-name="T35">; 2010, Nr.<text:s/></text:span><text:a xlink:href="https://www.e-tar.lt/portal/legalAct.html?documentId=TAIS.374947" office:target-frame-name="_blank" xlink:show="new"><text:span text:style-name="T36">71-3552</text:span></text:a><text:span text:style-name="T37">; 2011, Nr.<text:s/></text:span><text:a xlink:href="https://www.e-tar.lt/portal/legalAct.html?documentId=TAIS.410607" office:target-frame-name="_blank" xlink:show="new"><text:span text:style-name="T38">138-6530</text:span></text:a><text:span text:style-name="T39">; 2012, Nr.<text:s/></text:span><text:a xlink:href="https://www.e-tar.lt/portal/legalAct.html?documentId=TAIS.429538" office:target-frame-name="_blank" xlink:show="new"><text:span text:style-name="T40">83</text:span><text:span text:style-name="T41">-4341</text:span></text:a><text:span text:style-name="T42">)</text:span></text:p>
      <text:p text:style-name="P43"/>
      <text:p text:style-name="P44"><text:span text:style-name="T45">1</text:span><text:span text:style-name="T46"><text:s/>straipsnis.<text:s/></text:span><text:span text:style-name="T47">1 straipsnio 2 dalies pakeitimas</text:span></text:p>
      <text:p text:style-name="P48"><text:span text:style-name="T49">Pakeisti 1 straipsnio 2 dalį ir ją išdėstyti taip:</text:span></text:p>
      <text:p text:style-name="P50"><text:span text:style-name="T51">„</text:span><text:span text:style-name="T52">2</text:span><text:span text:style-name="T53">. Šis įstatymas taikomas Lietuvos Respublikos piliečiams ir užsieniečiams, teisėtai gyvenantiems Lietuvos Respublikoje arba kitoje Europos<text:s/></text:span><text:span text:style-name="T54">Sąjungos ar Europos laisvosios prekybos asociacijos valstybėje narėje, jeigu jų paskutinio darbdavio nuolatinė buveinė arba individualios veiklos vykdymo vieta buvo Lietuvos Respublikoje, taip pat darbdaviams, kurių nuolatinė buveinė yra Lietuvos Respublik</text:span><text:span text:style-name="T55">oje ir darbdaviams fiziniams asmenims, esantiems nuolatiniais Lietuvos Respublikos gyventojais.“</text:span></text:p>
      <text:p text:style-name="P56"/>
      <text:p text:style-name="P57"><text:span text:style-name="T58">2</text:span><text:span text:style-name="T59"><text:s/>straipsnis.<text:s/></text:span><text:span text:style-name="T60">2 straipsnio pakeitimas</text:span></text:p>
      <text:p text:style-name="P61"><text:span text:style-name="T62">Pakeisti 2 straipsnį ir jį išdėstyti taip:</text:span></text:p>
      <text:p text:style-name="P63"><text:span text:style-name="T64">„</text:span><text:span text:style-name="T65">2</text:span><text:span text:style-name="T66"><text:s/>straipsnis.<text:s/></text:span><text:span text:style-name="T67">Pagrindinės šio įstatymo sąvokos</text:span></text:p>
      <text:p text:style-name="P68"><text:span text:style-name="T69">1</text:span><text:span text:style-name="T70">. Aktyvios</text:span><text:span text:style-name="T71"><text:s/>darbo rinkos politikos priemonės</text:span><text:span text:style-name="T72"><text:s/>– šiuo įstatymu nustatytos priemonės, kuriomis siekiama padėti darbo ieškantiems asmenims padidinti jų užimtumo galimybes bei derinti darbo pasiūlą ir paklausą.</text:span></text:p>
      <text:p text:style-name="P73"><text:span text:style-name="T74">2</text:span><text:span text:style-name="T75">.<text:s/></text:span><text:span text:style-name="T76">Asmenys, turintys įsipareigojimų šeimai</text:span><text:span text:style-name="T77"><text:s/></text:span><text:span text:style-name="T78">– asmenys, kur</text:span><text:span text:style-name="T79">ių užimtumo galimybes varžo šeiminės aplinkybės (vaikai iki 3 metų, sergantys ar neįgalūs šeimos nariai, kuriems<text:s/></text:span><text:soft-page-break/><text:span text:style-name="T80">Neįgalumo ir darbingumo nustatymo tarnybos prie Socialinės apsaugos ir darbo ministerijos sprendimu nustatyta nuolatinė slauga ar priežiūra).<text:s/></text:span></text:p>
      <text:p text:style-name="P81"><text:span text:style-name="T82">3</text:span><text:span text:style-name="T83">. Bedarbiai</text:span><text:span text:style-name="T84"><text:s/>–<text:s/></text:span><text:span text:style-name="T85">nedirbantys darbingo amžiaus darbingi asmenys,<text:s/></text:span><text:span text:style-name="T86">kurie nesimoko pagal bendrojo ugdymo programą ar pagal<text:s/></text:span><text:span text:style-name="T87">formaliojo</text:span><text:span text:style-name="T88"><text:s/>profesinio mokymo programą arba nestudijuoja aukštojoje mokykloje pagal nuolatinės (dieninės) studijų formos programas</text:span><text:span text:style-name="T89">,<text:s/></text:span><text:span text:style-name="T90">ir<text:s/></text:span><text:span text:style-name="T91">yra įstatymų nustatyta tvarka įsiregistravę teritorinėje darbo biržoje</text:span><text:span text:style-name="T92">.</text:span></text:p>
      <text:p text:style-name="P93"><text:span text:style-name="T94">4</text:span><text:span text:style-name="T95">. Darbingi asmenys</text:span><text:span text:style-name="T96"><text:s/>– asmenys, pagal Lietuvos Respublikos darbo kodeksą turintys darbinį teisnumą ir veiksnumą, išskyrus asmenis,<text:s/></text:span><text:span text:style-name="T97">Lietuvos Respublikos neįgaliųjų socialinės integra</text:span><text:span text:style-name="T98">cijos įstatymo nustatyta tvarka laikomus nedarbingais</text:span><text:span text:style-name="T99">.</text:span></text:p>
      <text:p text:style-name="P100"><text:span text:style-name="T101">5</text:span><text:span text:style-name="T102">. Darbingo amžiaus asmenys</text:span><text:span text:style-name="T103"><text:s/>– asmenys nuo 16 metų iki Lietuvos Respublikos valstybinių socialinio draudimo pensijų įstatymo nustatyto senatvės pensijos amžiaus.</text:span></text:p>
      <text:p text:style-name="P104"><text:span text:style-name="T105">6</text:span><text:span text:style-name="T106">. Darbo paklausa</text:span><text:span text:style-name="T107"><text:s/>– laisvos darb</text:span><text:span text:style-name="T108">o vietos, pareigos ir joms keliami reikalavimai.</text:span></text:p>
      <text:p text:style-name="P109"><text:span text:style-name="T110">7</text:span><text:span text:style-name="T111">. Darbo pasiūla</text:span><text:span text:style-name="T112"><text:s/>– darbo rinkoje esantys asmenys ir jų gebėjimai atlikti tam tikros profesijos, specialybės, kvalifikacijos darbą arba eiti tam tikras pareigas.</text:span></text:p>
      <text:p text:style-name="P113"><text:span text:style-name="T114">8</text:span><text:span text:style-name="T115">. Darbo rotacija</text:span><text:span text:style-name="T116"><text:s/>– laikinas darbuotoj</text:span><text:span text:style-name="T117">ų pakeitimas darbo ieškančiais asmenimis.</text:span></text:p>
      <text:p text:style-name="P118"><text:span text:style-name="T119">9</text:span><text:span text:style-name="T120">. Ekonominių sunkumų patiriančios įmonės</text:span><text:span text:style-name="T121"><text:s/>– įmonės, kuriose dėl objektyvių priežasčių sutrinka gamybos procesas, sumažėja atliekamų darbų ar teikiamų paslaugų apimtis ir dėl to jų darbuotojai dirba ne visą darb</text:span><text:span text:style-name="T122">o laiką.</text:span></text:p>
      <text:p text:style-name="P123"><text:span text:style-name="T124">10</text:span><text:span text:style-name="T125">. Įdarbinimas subsidijuojant</text:span><text:span text:style-name="T126"><text:s/>– teritorinės darbo biržos siųsto asmens įdarbinimas, negrąžintinai kompensuojant darbdaviui dalį šio asmens darbo užmokesčio išlaidų.</text:span></text:p>
      <text:p text:style-name="P127"><text:span text:style-name="T128">11</text:span><text:span text:style-name="T129">. Ilgalaikiai bedarbiai</text:span><text:span text:style-name="T130"><text:s/>– asmenys iki 25 metų, kurių nedarbo trukmė vir</text:span><text:span text:style-name="T131">šija 6 mėnesius, ir asmenys nuo 25 metų, kurių nedarbo trukmė viršija 12 mėnesių, skaičiuojant nuo įsiregistravimo teritorinėje darbo biržoje dienos.</text:span></text:p>
      <text:p text:style-name="P132"><text:span text:style-name="T133">12</text:span><text:span text:style-name="T134">. Laisva darbo vieta</text:span><text:span text:style-name="T135"><text:s/>– darbo vieta (pareigos), į kurią įdarbinti (eiti pareigas) darbdavys ieško tinkamo darbuotojo.</text:span></text:p>
      <text:p text:style-name="P136"><text:span text:style-name="T137">13</text:span><text:span text:style-name="T138">. Nedirbantys asmenys</text:span><text:span text:style-name="T139"><text:s/>– asmenys, kurie atitinka visas šias sąlygas: neturintys darbo (darbo santykių ar jų esmę atitinkančių santykių), nesiverčiantys individualia veikla, neturintys ūkininko statuso, nesantys ūkininko partneriais ar žemės ūkio veiklos subjektais. Nedirbančiai</text:span><text:span text:style-name="T140">s asmenimis laikomi ir minėtas sąlygas atitinkantys asmenys, teikiantys žemės ūkio ir miškininkystės paslaugas pagal paslaugų kvitus, individualių įmonių, mažųjų bendrijų, tikrųjų ūkinių bendrijų ar komanditinių ūkinių bendrijų, kurios laikinai nevykdo ir<text:s/></text:span><text:span text:style-name="T141">apie tai yra informavusios Valstybinę mokesčių inspekciją prie Finansų ministerijos jos nustatyta tvarka, savininkai, mažųjų bendrijų nariai, tikrųjų ūkinių bendrijų ar komanditinių ūkinių bendrijų tikrieji nariai bei Juridinių asmenų registre suteiktą lik</text:span><text:span text:style-name="T142">viduojamos ar bankrutuojančios individualios<text:s/></text:span><text:soft-page-break/><text:span text:style-name="T143">įmonės, mažosios bendrijos, tikrosios ūkinės bendrijos ar komanditinės ūkinės bendrijos statusą turinčių individualių įmonių savininkai, mažųjų bendrijų nariai, tikrųjų ūkinių bendrijų ar komanditinių ūkinių ben</text:span><text:span text:style-name="T144">drijų tikrieji nariai.</text:span></text:p>
      <text:p text:style-name="P145"><text:span text:style-name="T146">14</text:span><text:span text:style-name="T147">. Profesinė reabilitacija</text:span><text:span text:style-name="T148"><text:s/>– kaip tai</text:span><text:span text:style-name="T149"><text:s/>apibrėžta Lietuvos Respublikos neįgaliųjų socialinės integracijos įstatyme.</text:span></text:p>
      <text:p text:style-name="P150"><text:span text:style-name="T151">15</text:span><text:span text:style-name="T152">. Psichologinė socialinė reabilitacija</text:span><text:span text:style-name="T153"><text:s/>– kryptingai veikiančių psichologinių ir socialinių priemonių taikyma</text:span><text:span text:style-name="T154">s, siekiant pakeisti priklausomo asmens mąstymą ir elgesį ir grąžinti jo gebėjimą gyventi visuomenėje.</text:span></text:p>
      <text:p text:style-name="P155"><text:span text:style-name="T156">16</text:span><text:span text:style-name="T157">.</text:span><text:span text:style-name="T158"><text:s/></text:span><text:span text:style-name="T159">Tinkamas darbas<text:s/></text:span><text:span text:style-name="T160">– darbas, atitinkantis darbo ieškančio asmens kvalifikaciją arba (ir) kompetenciją, jeigu asmuo įgijo ją ir (ar) dirbo pagal ją n</text:span><text:span text:style-name="T161">e seniau nei prieš 5 metus, bei (ar) turimą darbo patirtį, jeigu vykimo į darbovietę ir grįžimo iš jos miesto ir priemiestinio reguliaraus susisiekimo autobusais ir troleibusais ar keltais bei tolimojo reguliaraus susisiekimo traukiniais ir autobusais bend</text:span><text:span text:style-name="T162">ra trukmė neviršija 3 valandų, o neįgaliesiems ir turintiems įsipareigojimų šeimai asmenims – 2 valandų, arba jeigu kelionės išlaidos neviršija Vyriausybės ar jos įgaliotos institucijos nustatyto dydžio.“</text:span></text:p>
      <text:p text:style-name="P163"><text:span text:style-name="T164">17</text:span><text:span text:style-name="T165">. Tinkamas darbuotojas</text:span><text:span text:style-name="T166"><text:s/>–<text:s/></text:span><text:span text:style-name="T167">asmuo, įgijęs<text:s/></text:span><text:span text:style-name="T168">tam tikrą kompetenciją, kvalifikaciją ir atitinkantis nustatytus reikalavimus konkrečiam darbui atlikti (pareigoms eiti)</text:span><text:span text:style-name="T169">.</text:span></text:p>
      <text:p text:style-name="P170"><text:span text:style-name="T171">18</text:span><text:span text:style-name="T172">. Užimtumo rėmimo politika</text:span><text:span text:style-name="T173"><text:s/>– užimtumo rėmimo priemonių, darbo rinkos paslaugų, kitų ekonominių ir socialinių priemonių taikymas,</text:span><text:span text:style-name="T174"><text:s/>siekiant didinti darbo ieškančių asmenų užimtumą, mažinti nedarbą, švelninti neigiamas jo pasekmes.</text:span></text:p>
      <text:p text:style-name="P175"><text:span text:style-name="T176">19</text:span><text:span text:style-name="T177">. Užimtumo rėmimo sistema</text:span><text:span text:style-name="T178"><text:s/>–</text:span><text:span text:style-name="T179"><text:s/></text:span><text:span text:style-name="T180">darbo ieškančių asmenų užimtumui remti taikomų teisinių, ekonominių, socialinių ir organizacinių priemonių visuma.</text:span></text:p>
      <text:p text:style-name="P181"><text:span text:style-name="T182">20</text:span><text:span text:style-name="T183">. Vietinės užimtumo iniciatyvos</text:span><text:span text:style-name="T184"><text:s/>– naujų darbo vietų steigimo bedarbiams įdarbinti projektai, padedantys sutelkti vietos bendruomenės ir socialinių partnerių pastangas didinti atskirų savivaldybių (seniūnijų) gyventojų užimtumą.“</text:span></text:p>
      <text:p text:style-name="P185"/>
      <text:p text:style-name="P186"><text:span text:style-name="T187">3</text:span><text:span text:style-name="T188"><text:s/>straipsnis.<text:s/></text:span><text:span text:style-name="T189">13 str</text:span><text:span text:style-name="T190">aipsnio pakeitimas</text:span></text:p>
      <text:p text:style-name="P191"><text:span text:style-name="T192">Pakeisti 13 straipsnį ir jį išdėstyti taip:</text:span></text:p>
      <text:p text:style-name="P193"><text:span text:style-name="T194">„</text:span><text:span text:style-name="T195">13</text:span><text:span text:style-name="T196"><text:s/>straipsnis.<text:s/></text:span><text:span text:style-name="T197">Darbo ieškančių asmenų registravimas ir apskaita</text:span></text:p>
      <text:p text:style-name="P198"><text:span text:style-name="T199">Teritorinės darbo biržos Vyriausybės ar jos įgaliotos institucijos nustatyta tvarka registruoja darbo ieškančius asmenis,<text:s/></text:span><text:span text:style-name="T200">tvarko jų bei dalyvaujančių aktyvios darbo rinkos politikos priemonėse asmenų apskaitą.“</text:span></text:p>
      <text:p text:style-name="P201"/>
      <text:p text:style-name="P202"><text:span text:style-name="T203">4</text:span><text:span text:style-name="T204"><text:s/>straipsnis.<text:s/></text:span><text:span text:style-name="T205">20 straipsnio pakeitimas</text:span></text:p>
      <text:p text:style-name="P206"><text:span text:style-name="T207">Pakeisti 20 straipsnį ir jį išdėstyti taip:</text:span></text:p>
      <text:p text:style-name="P208"><text:span text:style-name="T209">„</text:span><text:span text:style-name="T210">20</text:span><text:span text:style-name="T211"><text:s/>straipsnis.<text:s/></text:span><text:span text:style-name="T212">Tarpininkavimo įdarbinant paslaugos</text:span></text:p>
      <text:p text:style-name="P213"><text:span text:style-name="T214">Tarpininkavimo įdarbinant paslaugos teikiamos siekiant padėti darbo ieškantiems asmenims susirasti tinkamą darbą, o darbdaviams – tinkamų darbuotojų. Tarpininkavimo įdarbinant paslaugos nelaikomos suteiktomis tais atvejais, kai teritorinei darbo biržai pat</text:span><text:span text:style-name="T215">eikiama kompetentingos įstaigos išvada, kurioje nurodoma, jog asmuo dėl sveikatos būklės negali dirbti teritorinėje darbo biržoje įregistruotoje laisvoje darbo vietoje numatyto darbo ar eiti pareigų, taip pat kompetentingų įstaigų informacija, jog asmuo ne</text:span><text:span text:style-name="T216">gali dirbti dėl apribojimų, numatytų Lietuvos Respublikos viešųjų ir privačių interesų derinimo valstybinėje tarnyboje įstatyme.</text:span></text:p>
      <text:p text:style-name="P217"/>
      <text:p text:style-name="P218"><text:span text:style-name="T219">5</text:span><text:span text:style-name="T220"><text:s/>straipsnis.<text:s/></text:span><text:span text:style-name="T221">23 straipsnio pakeitimas</text:span></text:p>
      <text:p text:style-name="P222"><text:span text:style-name="T223">Pakeisti 23 straipsnį ir jį išdėstyti taip:</text:span></text:p>
      <text:p text:style-name="P224"><text:span text:style-name="T225">„</text:span><text:span text:style-name="T226">23 straipsnis.</text:span><text:span text:style-name="T227"><text:s/></text:span><text:span text:style-name="T228">Bedarbių ir įspėtų<text:s/></text:span><text:span text:style-name="T229">apie atleidimą iš darbo darbingo amžiaus darbuotojų profesinis mokymas</text:span></text:p>
      <text:p text:style-name="P230"><text:span text:style-name="T231">1</text:span><text:span text:style-name="T232">. Bedarbių ir įspėtų apie atleidimą iš darbo darbingo amžiaus darbuotojų profesinį mokymą reglamentuoja šis įstatymas ir Lietuvos Respublikos profesinio mokymo įstatymas.</text:span></text:p>
      <text:p text:style-name="P233"><text:span text:style-name="T234">2</text:span><text:span text:style-name="T235">. Be</text:span><text:span text:style-name="T236">darbių ir įspėtų apie atleidimą iš darbo darbingo amžiaus darbuotojų profesinio mokymo tikslas – padėti jiems įgyti ar tobulinti kvalifikaciją arba (ir) įgyti kompetencijų pagal formaliojo profesinio mokymo programas, įtrauktas į Studijų, mokymo programų i</text:span><text:span text:style-name="T237">r kvalifikacijų registrą ar neformaliojo profesinio mokymo programas, jeigu tai reikalinga įsidarbinti į laisvas darbo vietas, pradėti dirbti savarankiškai ar įspėtiems apie atleidimą iš darbo darbingo amžiaus darbuotojams pasilikti dirbti jų darbovietėse.</text:span><text:span text:style-name="T238"><text:s/></text:span></text:p>
      <text:p text:style-name="P239"><text:span text:style-name="T240">3</text:span><text:span text:style-name="T241">. Bedarbių ir įspėtų apie atleidimą iš darbo darbingo amžiaus darbuotojų profesinis mokymas organizuojamas pagal trišalėje sutartyje numatytas sąlygas. Trišalė sutartis sudaroma tarp teritorinės darbo biržos, darbdavio, kuris įdarbins ar paliks darb</text:span><text:span text:style-name="T242">uotoją jo darbovietėje, ir bedarbio ar įspėto apie atleidimą iš darbo darbingo amžiaus darbuotojo dėl bedarbio įdarbinimo į laisvą darbo vietą ar įspėto apie atleidimą iš darbo darbingo amžiaus darbuotojo pasilikimo dirbti jo darbovietėje. Trišalėje sutart</text:span><text:span text:style-name="T243">yje nustatoma:</text:span></text:p>
      <text:p text:style-name="P244"><text:span text:style-name="T245">1</text:span><text:span text:style-name="T246">) kvalifikacija arba (ir) kompetencijos, kurias bedarbis ar įspėtas apie atleidimą iš darbo darbingo amžiaus darbuotojas turi įgyti ar tobulinti;</text:span></text:p>
      <text:p text:style-name="P247"><text:span text:style-name="T248">2</text:span><text:span text:style-name="T249">) teritorinės darbo biržos skiriama lėšų suma profesiniam mokymui;</text:span></text:p>
      <text:p text:style-name="P250"><text:span text:style-name="T251">3</text:span><text:span text:style-name="T252">) profesinio mo</text:span><text:span text:style-name="T253">kymo apmokėjimo tvarka;</text:span></text:p>
      <text:p text:style-name="P254"><text:span text:style-name="T255">4</text:span><text:span text:style-name="T256">) darbo vieta, į kurią darbdavys įdarbins bedarbį ar įspėtą apie atleidimą iš darbo darbingo amžiaus darbuotoją arba įspėtą apie atleidimą iš darbo darbingo amžiaus darbuotoją paliks dirbti jo darbovietėje;</text:span></text:p>
      <text:p text:style-name="P257"><text:span text:style-name="T258">5</text:span><text:span text:style-name="T259">) darbdavio įsi</text:span><text:span text:style-name="T260">pareigojimas įdarbinti į numatytą darbo vietą bedarbį ar įspėtą apie atleidimą iš darbo darbingo amžiaus darbuotoją arba įspėtą apie atleidimą iš darbo darbingo amžiaus darbuotoją palikti dirbti jo darbovietėje, nustatant visą darbo laiko režimą arba ne vi</text:span><text:span text:style-name="T261">są darbo laiko režimą, tačiau ne visa darbo diena (pamaina) turi būti ne trumpesnė už pusę darbo dienos (pamainos), o ne visa darbo savaitė – už 3 darbo dienas per savaitę, ne trumpesniam negu 6 mėnesių laikotarpiui;</text:span></text:p>
      <text:p text:style-name="P262"><text:span text:style-name="T263">6</text:span><text:span text:style-name="T264">) bedarbio ar įspėto apie<text:s/></text:span><text:span text:style-name="T265">atleidimą iš darbo darbingo amžiaus darbuotojo įsipareigojimas įgyti ar patobulinti kvalifikaciją arba (ir) kompetenciją ir dirbti numatytoje darbo vietoje arba kitoje darbo vietoje pagal įgytą ar patobulintą kvalifikaciją arba (ir) kompetenciją, kai perle</text:span><text:span text:style-name="T266">idžiami trišalėje sutartyje nustatyti darbdavio įsipareigojimai kitam darbdaviui, ne trumpesnį negu 6 mėnesių laikotarpį;</text:span></text:p>
      <text:p text:style-name="P267"><text:span text:style-name="T268">7</text:span><text:span text:style-name="T269">) kitos sąlygos.</text:span></text:p>
      <text:p text:style-name="P270"><text:span text:style-name="T271">4</text:span><text:span text:style-name="T272">. Bedarbių profesinis mokymas taip pat gali būti organizuojamas pagal dvišalėje sutartyje numatytas sąlyg</text:span><text:span text:style-name="T273">as, siunčiant bedarbius mokytis pagal tas profesinio mokymo programas, kurias baigę jie galėtų įsidarbinti pagal šio straipsnio 3 dalies 5 punkte nustatytą darbo laiko režimą ir laikotarpį į Lietuvos darbo biržos atliktų darbo rinkos prognozių metu nustaty</text:span><text:span text:style-name="T274">tas būsimas darbo vietas, kurios nustatomos vadovaujantis Vyriausybės ar jos įgaliotos institucijos patvirtintame Darbo rinkos stebėsenos sąlygų ir tvarkos apraše nustatyta tvarka, arba pradėti dirbti paties surastoje darbo vietoje ar vykdyti individualią<text:s/></text:span><text:span text:style-name="T275">veiklą. Tarp teritorinės darbo biržos ir bedarbio sudaroma sutartis, kurioje nustatomos:</text:span></text:p>
      <text:p text:style-name="P276"><text:span text:style-name="T277">1</text:span><text:span text:style-name="T278">) galimos pasirinkti kvalifikacijos arba (ir) kompetencijos, kurias bedarbis turi įgyti ar tobulinti;</text:span></text:p>
      <text:p text:style-name="P279"><text:span text:style-name="T280">2</text:span><text:span text:style-name="T281">) teritorinės darbo biržos skiriama lėšų suma profesiniam</text:span><text:span text:style-name="T282"><text:s/>mokymui;</text:span></text:p>
      <text:p text:style-name="P283"><text:span text:style-name="T284">3</text:span><text:span text:style-name="T285">) profesinio mokymo apmokėjimo tvarka;</text:span></text:p>
      <text:p text:style-name="P286"><text:span text:style-name="T287">4</text:span><text:span text:style-name="T288">) teritorinės darbo biržos įsipareigojimas ieškoti ir siūlyti bedarbiui tinkamą darbą pagal įgytą ar patobulintą kvalifikaciją arba (ir) kompetenciją visą darbo laiką arba ne visą darbo laiką, tači</text:span><text:span text:style-name="T289">au ne visa darbo diena (pamaina) turi būti ne trumpesnė už pusę darbo dienos (pamainos), o ne visa darbo savaitė – už 3 darbo dienas per savaitę ne trumpesnį negu 6 mėnesių laikotarpį;</text:span></text:p>
      <text:p text:style-name="P290"><text:span text:style-name="T291">5</text:span><text:span text:style-name="T292">) bedarbio įsipareigojimas įgyti ar patobulinti kvalifikaciją arba</text:span><text:span text:style-name="T293"><text:s/>(ir) kompetenciją bei dirbti teritorinės darbo biržos pasiūlytoje darbo vietoje arba paties surastoje darbo vietoje visą darbo laiką arba ne visą darbo laiką, tačiau ne visa darbo diena (pamaina) turi būti ne trumpesnė už pusę darbo<text:s/></text:span><text:soft-page-break/><text:span text:style-name="T294">dienos (pamainos), o n</text:span><text:span text:style-name="T295">e visa darbo savaitė – už 3 darbo dienas per savaitę, ne trumpiau negu 6 mėnesius, arba vykdyti individualią veiklą ne mažiau kaip 15 dienų per mėnesį, ne trumpiau negu 6 mėnesius;<text:s/></text:span></text:p>
      <text:p text:style-name="P296"><text:span text:style-name="T297">6</text:span><text:span text:style-name="T298">) kitos sąlygos.</text:span></text:p>
      <text:p text:style-name="P299"><text:span text:style-name="T300">5</text:span><text:span text:style-name="T301">. Teritorinė darbo birža šio straipsnio 3 ir<text:s/></text:span><text:span text:style-name="T302">4 dalyse nurodytų sutarčių pagrindu bedarbiui ar įspėtam apie atleidimą iš darbo darbingo amžiaus darbuotojui išduoda dokumentą, kuriuo įsipareigoja sumokėti bedarbio ar įspėto apie atleidimą iš darbo darbingo amžiaus darbuotojo pasirinktam profesinio moky</text:span><text:span text:style-name="T303">mo teikėjui nurodytą pinigų sumą už suteiktą profesinį mokymą.</text:span></text:p>
      <text:p text:style-name="P304"><text:span text:style-name="T305">6</text:span><text:span text:style-name="T306">. Bedarbių ir įspėtų apie atleidimą iš darbo darbingo amžiaus darbuotojų profesinis mokymas vykdomas profesinio mokymo teikėjo, kurį pasirenka pats bedarbis ar įspėtas apie atleidimą iš da</text:span><text:span text:style-name="T307">rbo darbingo amžiaus darbuotojas. Tarp pasirinkto profesinio mokymo teikėjo ir bedarbio ar įspėto apie atleidimą iš darbo darbingo amžiaus darbuotojo, vadovaujantis šio straipsnio 3 ir 4 dalyse nurodytomis sutartimis, sudaroma sutartis, kurioje nustatoma p</text:span><text:span text:style-name="T308">rofesinio mokymo teikėjo įsipareigojimas mokyti bedarbį ar įspėtą apie atleidimą iš darbo darbingo amžiaus darbuotoją, bedarbio ar įspėto apie atleidimą iš darbo darbingo amžiaus darbuotojo įsipareigojimas mokytis pas profesinio mokymo teikėją ir kitos sąl</text:span><text:span text:style-name="T309">ygos. Profesinio mokymo teikėjas, sudaręs sutartį su bedarbiu ar įspėtu apie atleidimą iš darbo darbingo amžiaus darbuotoju, kas mėnesį teritorinei darbo biržai teikia informaciją apie bedarbio ar įspėto apie atleidimą iš darbo darbingo amžiaus darbuotojo<text:s/></text:span><text:span text:style-name="T310">mokymo programos lankomumą.</text:span></text:p>
      <text:p text:style-name="P311"><text:span text:style-name="T312">7</text:span><text:span text:style-name="T313">. Profesinis mokymas pagal programas, kurios suteikia kvalifikaciją darbui pasitelkiant technologijas ir nėra įtrauktos į Studijų, mokymo programų ir kvalifikacijų registrą, gali būti organizuojamas ir kitose Europos Sąjung</text:span><text:span text:style-name="T314">os valstybėse narėse pagal šių valstybių galiojančius teisės aktus, įgyvendinant projektus, finansuojamus iš Europos Sąjungos struktūrinių fondų.</text:span></text:p>
      <text:p text:style-name="P315"><text:span text:style-name="T316">8</text:span><text:span text:style-name="T317">. Bedarbio ar įspėto apie atleidimą iš darbo darbingo amžiaus darbuotojo profesinis mokymas gali būti<text:s/></text:span><text:span text:style-name="T318">finansuojamas iš šių šaltinių:</text:span></text:p>
      <text:p text:style-name="P319"><text:span text:style-name="T320">1</text:span><text:span text:style-name="T321">) Užimtumo fondo lėšų;</text:span></text:p>
      <text:p text:style-name="P322"><text:span text:style-name="T323">2</text:span><text:span text:style-name="T324">) valstybės biudžeto lėšų;<text:s/></text:span></text:p>
      <text:p text:style-name="P325"><text:span text:style-name="T326">3</text:span><text:span text:style-name="T327">) Europos Sąjungos struktūrinių fondų ir Europos prisitaikymo prie globalizacijos padarinių fondo lėšų;</text:span></text:p>
      <text:p text:style-name="P328"><text:span text:style-name="T329">4</text:span><text:span text:style-name="T330">) darbdavių lėšų;</text:span></text:p>
      <text:p text:style-name="P331"><text:span text:style-name="T332">5</text:span><text:span text:style-name="T333">) kitų šaltinių.</text:span></text:p>
      <text:p text:style-name="P334"><text:span text:style-name="T335">9</text:span><text:span text:style-name="T336">. Bed</text:span><text:span text:style-name="T337">arbiui ar įspėtam apie atleidimą iš darbo darbingo amžiaus darbuotojui bendrai skiriama lėšų suma iš šio straipsnio 8 dalies 1, 2, 3 punktuose nurodytų šaltinių negali viršyti 6 Vyriausybės patvirtintos minimaliosios mėnesinės algos dydžių kvalifikacijai į</text:span><text:span text:style-name="T338">gyti ir 3 Vyriausybės<text:s/></text:span><text:soft-page-break/><text:span text:style-name="T339">patvirtintos minimaliosios mėnesinės algos dydžių kvalifikacijai tobulinti ar kompetencijai įgyti. Į šias lėšas neįskaičiuojamos išlaidos, numatytos šio straipsnio 13 dalies 2–5 punktuose. Lėšų nustatymo, skyrimo</text:span><text:span text:style-name="T340"><text:s/></text:span><text:span text:style-name="T341">ir panaudojimo<text:s/></text:span><text:span text:style-name="T342">kontrolės tvarka, sutarčių ir dokumentų tipinės formos nustatomos Vyriausybės ar jos įgaliotos institucijos patvirtintame Aktyvios darbo rinkos politikos priemonių įgyvendinimo sąlygų ir tvarkos apraše.</text:span></text:p>
      <text:p text:style-name="P343"><text:span text:style-name="T344">10</text:span><text:span text:style-name="T345">.</text:span><text:span text:style-name="T346"><text:s/>Bedarbiams per visą profesinio mokymosi laiko</text:span><text:span text:style-name="T347">tarpį kartą per mėnesį mokama stipendija. Stipendija apskaičiuojama taip: 0,</text:span><text:span text:style-name="T348">6</text:span><text:span text:style-name="T349"> </text:span><text:span text:style-name="T350">Vyriausybės patvirtintos minimaliosios mėnesinės algos padalijant iš to mėnesio profesinio mokymo valandų skaičiaus ir gautą rezultatą padauginant iš lankytų valandų skaičiaus. B</text:span><text:span text:style-name="T351">edarbiui, kuriam priklauso nedarbo socialinio draudimo išmoka, jo pasirinkimu vietoj mokymo stipendijos gali būti mokama nedarbo socialinio draudimo išmok</text:span><text:span text:style-name="T352">os</text:span><text:span text:style-name="T353"><text:s/></text:span><text:span text:style-name="T354"> </text:span><text:span text:style-name="T355"> </text:span><text:span text:style-name="T356">dydžio mokymo stipendija</text:span><text:span text:style-name="T357">. Nedarbo socialinio draudimo išmokos dydžio mokymo stipendija apskaičiuo</text:span><text:span text:style-name="T358">jama vadovaujantis Lietuvos Respublikos nedarbo socialinio draudimo įstatymu. Pasibaigus nedarbo socialinio draudimo išmokos mokėjimo terminui, likusį profesinio mokymo laikotarpį bedarbiui toliau mokama 0,</text:span><text:span text:style-name="T359">5</text:span><text:span text:style-name="T360"><text:s/>Vyriausybės patvirtintos minimaliosios mėnesinės</text:span><text:span text:style-name="T361"><text:s/>algos dydžio mokymo stipendija.“</text:span></text:p>
      <text:p text:style-name="P362"><text:span text:style-name="T363">11</text:span><text:span text:style-name="T364">. Bedarbiams ir įspėtiems apie atleidimą iš darbo darbingo amžiaus darbuotojams Vyriausybės ar jos įgaliotos institucijos patvirtintame Aktyvios darbo rinkos politikos priemonių įgyvendinimo sąlygų ir tvarkos a</text:span><text:span text:style-name="T365">praše nustatytomis sąlygomis ir tvarka apmokamos:</text:span></text:p>
      <text:p text:style-name="P366"><text:span text:style-name="T367">1</text:span><text:span text:style-name="T368">) važinėjantiems iš gyvenamosios vietos į profesinio mokymo vietą tolimojo ar (ir) vietinio (priemiestinio) susisiekimo maršruto transportu, taip pat nuosavu transportu – kelionės į profesinio mokymo vie</text:span><text:span text:style-name="T369">tą ir atgal išlaidos;</text:span></text:p>
      <text:p text:style-name="P370"><text:span text:style-name="T371">2</text:span><text:span text:style-name="T372">) apgyvendinimo išlaidos, kai vykstama į profesinio mokymo vietą ne dažniau kaip vieną kartą per darbo savaitę;</text:span></text:p>
      <text:p text:style-name="P373"><text:span text:style-name="T374">3</text:span><text:span text:style-name="T375">) visos privalomojo sveikatos tikrinimo ir skiepijimo nuo užkrečiamųjų ligų, jeigu tai nustatyta darbuotojų saug</text:span><text:span text:style-name="T376">ą ir sveikatą darbe reglamentuojančiuose teisės aktuose, išlaidos.</text:span></text:p>
      <text:p text:style-name="P377"><text:span text:style-name="T378">12</text:span><text:span text:style-name="T379">. Teritorinei darbo biržai jos patirtas išlaidas, nurodytas šio straipsnio 13 dalyje, privalo atlyginti bedarbis ar įspėtas apie atleidimą iš darbo darbingo amžiaus darbuotojas, be<text:s/></text:span><text:span text:style-name="T380">svarbių priežasčių nevykdantys šio straipsnio 3 ir 4 dalyse numatytų įsipareigojimų, taip pat darbdavys, be svarbių priežasčių nevykdantis šio straipsnio 3 dalyje numatytų įsipareigojimų.</text:span></text:p>
      <text:p text:style-name="P381"><text:span text:style-name="T382">13</text:span><text:span text:style-name="T383">. Atlyginamos šios su profesiniu mokymu susijusios teritorinės</text:span><text:span text:style-name="T384"><text:s/>darbo biržos patirtos išlaidos:</text:span></text:p>
      <text:p text:style-name="P385"><text:span text:style-name="T386">1</text:span><text:span text:style-name="T387">) profesinio mokymo paslaugų;</text:span></text:p>
      <text:p text:style-name="P388"><text:span text:style-name="T389">2</text:span><text:span text:style-name="T390">) mokymo stipendijos mokėjimo;</text:span></text:p>
      <text:p text:style-name="P391"><text:span text:style-name="T392">3</text:span><text:span text:style-name="T393">) kelionės į profesinio mokymo vietą ir atgal išlaidų kompensavimo;</text:span></text:p>
      <text:p text:style-name="P394"><text:span text:style-name="T395">4</text:span><text:span text:style-name="T396">) apgyvendinimo išlaidų kompensavimo;</text:span></text:p>
      <text:p text:style-name="P397"><text:span text:style-name="T398">5</text:span><text:span text:style-name="T399">) privalomojo sveikatos tikrinimo</text:span><text:span text:style-name="T400"><text:s/>ir skiepijimo nuo užkrečiamų ligų išlaidų kompensavimo.</text:span></text:p>
      <text:p text:style-name="P401"><text:span text:style-name="T402">14</text:span><text:span text:style-name="T403">. Jei šio straipsnio 13 dalyje nurodytos išlaidos šio straipsnio 3 ir 4 dalyse nurodytas sutartis pasirašiusių šalių sutartyse nustatytais terminais nėra grąžinamos teritorinei darbo biržai,<text:s/></text:span><text:span text:style-name="T404">jos išieškomos įstatymų nustatyta tvarka.<text:s/></text:span></text:p>
      <text:p text:style-name="P405"><text:span text:style-name="T406">15</text:span><text:span text:style-name="T407">. Bedarbiai ir įspėti apie atleidimą iš darbo darbingo amžiaus darbuotojai 6 mėnesius nuo profesinio mokymo nutraukimo dienos, nuo atsisakymo įsidarbinti ar pradėti individualią veiklą dienos arba nuo darbo<text:s/></text:span><text:span text:style-name="T408">sutarties ar individualios veiklos nutraukimo dienos, kai ji buvo nutraukta per 6 mėnesius nuo įsidarbinimo ar veiklos pradėjimo dienos, jei tai buvo atlikta be svarbių priežasčių, negali būti registruojami teritorinėse darbo biržose.</text:span></text:p>
      <text:p text:style-name="P409"><text:span text:style-name="T410">16</text:span><text:span text:style-name="T411">. Svarbios prie</text:span><text:span text:style-name="T412">žastys, nurodytos šio straipsnio 12 ir 15 dalyse, nustatomos Vyriausybės ar jos įgaliotos institucijos patvirtintame Aktyvios darbo rinkos politikos priemonių įgyvendinimo sąlygų ir tvarkos apraše.</text:span></text:p>
      <text:p text:style-name="P413"><text:span text:style-name="T414">17</text:span><text:span text:style-name="T415">. Bedarbių ir įspėtų apie atleidimą iš darbo darbing</text:span><text:span text:style-name="T416">o amžiaus darbuotojų profesinis mokymas pakartotinai gali būti organizuojamas ne anksčiau kaip po 3 metų baigus profesinio mokymo programą, išskyrus atvejus, kai dėl sveikatos būklės asmuo negali dirbti pagal įgytą kvalifikaciją ar (</text:span><text:span text:style-name="T417">ir)</text:span><text:span text:style-name="T418"><text:s/>kompetenciją arba k</text:span><text:span text:style-name="T419">ai asmuo neturi teisės dirbti pagal įgytas kompetencijas, neturėdamas teisės aktuose nurodytų kvalifikacijos pažymėjimų.“</text:span></text:p>
      <text:p text:style-name="P420"/>
      <text:p text:style-name="P421"><text:span text:style-name="T422">6</text:span><text:span text:style-name="T423"><text:s/>straipsnis.<text:s/></text:span><text:span text:style-name="T424">24 straipsnio 1 dalies pakeitimas ir straipsnio papildymas 4 dalimi</text:span></text:p>
      <text:p text:style-name="P425"><text:span text:style-name="T426">1</text:span><text:span text:style-name="T427">.</text:span><text:span text:style-name="T428"><text:tab/>Pakeisti 24 straipsnio 1 dalį ir ją<text:s/></text:span><text:span text:style-name="T429">išdėstyti taip:</text:span></text:p>
      <text:p text:style-name="P430"><text:span text:style-name="T431">„</text:span><text:span text:style-name="T432">1</text:span><text:span text:style-name="T433">) įdarbinimas subsidijuojant;</text:span></text:p>
      <text:p text:style-name="P434"><text:span text:style-name="T435">2</text:span><text:span text:style-name="T436">) darbo įgūdžių įgijimo rėmimas;</text:span></text:p>
      <text:p text:style-name="P437"><text:span text:style-name="T438">3</text:span><text:span text:style-name="T439">) darbo įgūdžių įgijimas pagal dvišales sutartis;</text:span></text:p>
      <text:p text:style-name="P440"><text:span text:style-name="T441">4</text:span><text:span text:style-name="T442">) darbo rotacija;</text:span></text:p>
      <text:p text:style-name="P443"><text:span text:style-name="T444">5</text:span><text:span text:style-name="T445">) viešieji darbai.“</text:span></text:p>
      <text:p text:style-name="P446"><text:span text:style-name="T447">2</text:span><text:span text:style-name="T448">. Papildyti 24 straipsnį 4 dalimi:</text:span></text:p>
      <text:p text:style-name="P449"><text:span text:style-name="T450">„</text:span><text:span text:style-name="T451">4</text:span><text:span text:style-name="T452">.<text:s/></text:span><text:span text:style-name="T453">Darbdaviai, kur</text:span><text:span text:style-name="T454">ie, b</text:span><text:span text:style-name="T455">aigus įgyvendinti šio straipsnio 1 dalies 1–3 punktuose nurodytas remiamojo įdarbinimo priemones ir mokėti subsidiją darbo užmokesčiui</text:span><text:span text:style-name="T456">, per 6 mėnesius atleido bent vieną teritorinės darbo biržos siųstų asmenų, išskyrus atleistus Lietuvos Respublikos d</text:span><text:span text:style-name="T457">arbo kodekso 127 straipsnio 1 ir 2 dalyse bei 136 straipsnyje numatytais atleidimo pagrindais, pakartotinai dalyvauti remiamojo įdarbinimo priemonėse gali ne anksčiau kaip po 12 mėnesių baigus mokėti subsidiją darbo užmokesčiui,<text:s/></text:span><text:span text:style-name="T458">įgyvendinant ankstesnę prie</text:span><text:span text:style-name="T459">monę</text:span><text:span text:style-name="T460">.“</text:span></text:p>
      <text:p text:style-name="P461"/>
      <text:p text:style-name="P462"><text:span text:style-name="T463">7</text:span><text:span text:style-name="T464"><text:s/>straipsnis.<text:s/></text:span><text:span text:style-name="T465">26 straipsnio 1 ir 4 dalių pakeitimas</text:span></text:p>
      <text:p text:style-name="P466"><text:span text:style-name="T467">1</text:span><text:span text:style-name="T468">.</text:span><text:span text:style-name="T469"><text:tab/>Pakeisti 26 straipsnio 1 dalį ir ją išdėstyti taip:</text:span></text:p>
      <text:p text:style-name="P470"><text:span text:style-name="T471">„</text:span><text:span text:style-name="T472">1</text:span><text:span text:style-name="T473">. Darbo įgūdžių įgijimo rėmimas tiesiogiai darbo vietoje trūkstamiems darbo įgūdžiams įgyti įdarbinant organizuojamas<text:s/></text:span><text:span text:style-name="T474">asmenims:</text:span></text:p>
      <text:p text:style-name="P475"><text:span text:style-name="T476">1</text:span><text:span text:style-name="T477">) nurodytiems šio įstatymo 4 straipsnio 1 dalies 5 punkte;<text:s/></text:span></text:p>
      <text:p text:style-name="P478"><text:span text:style-name="T479">2</text:span><text:span text:style-name="T480">) nurodytiems šio įstatymo 4 straipsnio 1 dalies 6 ir 10 punktuose, registruotiems bedarbiais teritorinėje darbo biržoje ir turintiems kvalifikaciją;</text:span></text:p>
      <text:p text:style-name="P481"><text:span text:style-name="T482">3</text:span><text:span text:style-name="T483">) po profesinės reabili</text:span><text:span text:style-name="T484">tacijos;</text:span></text:p>
      <text:p text:style-name="P485"><text:span text:style-name="T486">4</text:span><text:span text:style-name="T487">) įspėtiems apie atleidimą iš darbo darbingo amžiaus darbuotojams.“</text:span></text:p>
      <text:p text:style-name="P488"><text:span text:style-name="T489">2</text:span><text:span text:style-name="T490">. Pakeisti 26 straipsnio 4 dalį ir ją išdėstyti taip:</text:span></text:p>
      <text:p text:style-name="P491"><text:span text:style-name="T492">„</text:span><text:span text:style-name="T493">4</text:span><text:span text:style-name="T494">. Kai darbdavio paskirti atsakingi asmenys darbo įgūdžių įgijimui organizuoti skiria daugiau kaip 20<text:s/></text:span><text:span text:style-name="T495">procentų savo darbo laiko, darbdaviams gali būti iš dalies kompensuojamos darbo įgūdžių įgijimo tiesiogiai darbo vietoje organizavimo išlaidos:</text:span></text:p>
      <text:p text:style-name="P496"><text:span text:style-name="T497">1</text:span><text:span text:style-name="T498">) ne daugiau kaip 20 procentų visos mokamos subsidijos darbo užmokesčiui už įdarbintus asmenis iki 29 metų, j</text:span><text:span text:style-name="T499">ei darbdavio paskirti atsakingi asmenys yra nurodyti šio įstatymo 4 straipsnio 1 dalies 7 punkte;</text:span></text:p>
      <text:p text:style-name="P500"><text:span text:style-name="T501">2</text:span><text:span text:style-name="T502">) ne daugiau kaip 10 procentų visos mokamos subsidijos darbo užmokesčiui už įdarbintus asmenis kitais atvejais, negu nurodyti šio straipsnio 4 dalies 1 p</text:span><text:span text:style-name="T503">unkte.“</text:span></text:p>
      <text:p text:style-name="P504"/>
      <text:p text:style-name="P505"><text:span text:style-name="T506">8</text:span><text:span text:style-name="T507"><text:s/>straipsnis.<text:s/></text:span><text:span text:style-name="T508">Įstatymo papildymas 26</text:span><text:span text:style-name="T509">1</text:span><text:span text:style-name="T510"><text:s/>straipsniu</text:span></text:p>
      <text:p text:style-name="P511"><text:span text:style-name="T512">Papildyti įstatymą 26</text:span><text:span text:style-name="T513">1</text:span><text:span text:style-name="T514"><text:s/>straipsniu:</text:span></text:p>
      <text:p text:style-name="P515"><text:span text:style-name="T516">„</text:span><text:span text:style-name="T517">26</text:span><text:span text:style-name="T518">1</text:span><text:span text:style-name="T519"><text:s/>straipsnis.<text:s/></text:span><text:span text:style-name="T520">Darbo įgūdžių įgijimas pagal dvišales sutartis</text:span></text:p>
      <text:p text:style-name="P521"><text:span text:style-name="T522">1</text:span><text:span text:style-name="T523">. Šio įstatymo 4 straipsnio 1 dalies 15 punkte nurodytų teritorinėje darbo<text:s/></text:span><text:span text:style-name="T524">biržoje registruotų asmenų iniciatyva darbo įgūdžiai gali būti įgyjami sudarant dvišalę darbo įgūdžių įgijimo sutartį. Dvišalėje darbo įgūdžių įgijimo sutartyje nustatoma:</text:span></text:p>
      <text:p text:style-name="P525"><text:span text:style-name="T526">1</text:span><text:span text:style-name="T527">) sutarties šalys – teritorinėje darbo biržoje įregistruotas šio įstatymo 4 strai</text:span><text:span text:style-name="T528">psnio 1 dalies 15 punkte nurodytas asmuo bei darbo įgūdžių įgyti padedantis darbdavys;</text:span></text:p>
      <text:p text:style-name="P529"><text:span text:style-name="T530">2</text:span><text:span text:style-name="T531">) sutarties trukmė (ne ilgiau nei 4 mėnesiai nuo sutarties įsigaliojimo);</text:span></text:p>
      <text:p text:style-name="P532"><text:span text:style-name="T533">3</text:span><text:span text:style-name="T534">) teritorinėje darbo biržoje registruoto asmens įsipareigojimas dalyvauti darbo įgūdž</text:span><text:span text:style-name="T535">ių įgijimo priemonėje;</text:span></text:p>
      <text:p text:style-name="P536"><text:span text:style-name="T537">4</text:span><text:span text:style-name="T538">) darbdavio įsipareigojimas sudaryti sąlygas ir suteikti priemones darbo įgūdžiams įgyti bei užtikrinti asmens, įgyjančio darbo įgūdžius, saugą ir sveikatos būklę;</text:span></text:p>
      <text:p text:style-name="P539"><text:span text:style-name="T540">5</text:span><text:span text:style-name="T541">) darbo vieta, kurioje bus įgyjami darbo įgūdžiai;</text:span></text:p>
      <text:p text:style-name="P542"><text:span text:style-name="T543">6</text:span><text:span text:style-name="T544">) į</text:span><text:span text:style-name="T545">gyjami darbo įgūdžiai;</text:span></text:p>
      <text:p text:style-name="P546"><text:span text:style-name="T547">7</text:span><text:span text:style-name="T548">) sąlygos, susijusios su asmens, kuris įgis darbo įgūdžių, saugos ir sveikatos būklės užtikrinimu įgyjant darbo įgūdžius;</text:span></text:p>
      <text:p text:style-name="P549"><text:span text:style-name="T550">8</text:span><text:span text:style-name="T551">) kitos sąlygos.</text:span></text:p>
      <text:p text:style-name="P552"><text:span text:style-name="T553">2</text:span><text:span text:style-name="T554">. Dvišalių darbo įgūdžių įgijimo sutarčių skaičius įmonėje, įstaigoje, organi</text:span><text:span text:style-name="T555">zacijoje negali viršyti 10 procentų visų įmonės, įstaigos, organizacijos darbo vietų (pareigų) skaičiaus. Dvišalės darbo įgūdžių įgijimo sutarties arba bendras dvišalių darbo įgūdžių įgijimo sutarčių įmonėje, įstaigoje, organizacijoje terminas negali būti<text:s/></text:span><text:span text:style-name="T556">ilgesnis nei 4 mėnesiai per kalendorinius metus. Dvišalė darbo įgūdžių įgijimo sutartis su tuo pačiu darbdaviu gali būti sudaryta ne daugiau nei vieną kartą.</text:span></text:p>
      <text:p text:style-name="P557"><text:span text:style-name="T558">3</text:span><text:span text:style-name="T559">. Apie dvišalės darbo įgūdžių įgijimo sutarties sudarymą asmuo, kuris įgyja darbo įgūdžių, ne</text:span><text:span text:style-name="T560"><text:s/>vėliau kaip per 3 darbo dienas Vyriausybės ar jos įgaliotos institucijos nustatyta tvarka turi informuoti teritorinę darbo biržą.</text:span></text:p>
      <text:p text:style-name="P561"><text:span text:style-name="T562">4</text:span><text:span text:style-name="T563">. Darbo įgūdžių įgijimo tvarką bei pavyzdinę dvišalės darbo įgūdžių įgijimo sutarties formą nustato Vyriausybė ar jos įg</text:span><text:span text:style-name="T564">aliota institucija.“</text:span></text:p>
      <text:p text:style-name="P565"/>
      <text:p text:style-name="P566"><text:span text:style-name="T567">9</text:span><text:span text:style-name="T568"><text:s/>straipsnis.<text:s/></text:span><text:span text:style-name="T569">29 straipsnio 2 ir 3 dalių pakeitimas bei papildymas 4 dalimi</text:span></text:p>
      <text:p text:style-name="P570"><text:span text:style-name="T571">1</text:span><text:span text:style-name="T572">.</text:span><text:span text:style-name="T573"><text:tab/>Pakeisti 29 straipsnio 2 dalį ir ją išdėstyti taip:</text:span></text:p>
      <text:p text:style-name="P574"><text:span text:style-name="T575">„</text:span><text:span text:style-name="T576">2</text:span><text:span text:style-name="T577">. Šio straipsnio 1 dalyje nurodyta parama teikiama darbdaviams šio įstatymo 30–32 s</text:span><text:span text:style-name="T578">traipsniuose nurodytais atvejais ir nustatyta tvarka, mokant darbdaviams subsidiją darbo vietoms steigti. Subsidijos darbo vietoms steigti dydis vienai darbo vietai steigti negali viršyti 40 Vyriausybės patvirtintos minimaliosios mėnesinės algos dydžių sum</text:span><text:span text:style-name="T579">os. Šis dydis taikomas numatant įsteigti darbo vietą ir įdarbinti šio įstatymo 30–32 straipsniuose nurodytus asmenis Lietuvos Respublikos darbo kodekso 144 straipsnio 1 dalyje numatytai savaitės darbo laiko trukmei bei darbo laiko trukmei, kuri nustatoma v</text:span><text:span text:style-name="T580">adovaujantis Lietuvos Respublikos darbo kodekso 145 straipsniu. Darbdaviai privalo apmokėti ne mažiau kaip 35 procentus</text:span><text:span text:style-name="T581">,<text:s/></text:span><text:span text:style-name="T582">išskyrus atvejus, kai įdarbinami neįgalieji (už kiekvieną neįgalų darbuotoją, kuriam nustatytas sunkus neįgalumo lygis ar neviršijantis</text:span><text:span text:style-name="T583"><text:s/>25 procentų darbingumo lygis (iki 2005 m. liepos 1 d. – I grupės invalidą), – 20 procentų; už neįgalų darbuotoją, kuriam nustatytas vidutinis neįgalumo lygis ar 30–40 procentų darbingumo lygis (iki 2005 m. liepos 1 d. – II grupės invalidą), – 30 procentų)</text:span><text:span text:style-name="T584">, darbo vietoms įsteigti (pritaikyti) reikalingų išlaidų ir įsteigtą (pritaikytą) darbo vietą išlaikyti ne mažiau kaip 36 mėnesius nuo teritorinių darbo biržų siųstų asmenų įdarbinimo. Darbdavys savo sprendimu gali<text:s/></text:span><text:soft-page-break/><text:span text:style-name="T585">nustatyti didesnę nuosavų lėšų dalį, negu</text:span><text:span text:style-name="T586"><text:s/>nurodyta šioje dalyje. Numatant įsteigti darbo vietą ir įdarbinti šio įstatymo 30–32 straipsniuose nurodytus asmenis ne visai darbo dienai arba darbo savaitei, kaip tai nurodyta Lietuvos Respublikos darbo kodekso 146 straipsnyje, išskyrus šio įstatymo 4 s</text:span><text:span text:style-name="T587">traipsnio 1 dalies 1</text:span><text:span text:style-name="T588">–</text:span><text:span text:style-name="T589">3 punktuose nurodytų asmenų įdarbinimo atvejus, kai jie dirba ne visą darbo dieną ar savaitę dėl sveikatos būklės, subsidijos dydis mažinamas proporcingai, atsižvelgiant į numatomą dirbti darbo laiką (valandas). Panaikinę tokią darbo v</text:span><text:span text:style-name="T590">ietą, subsidijos gavėjai, išskyrus šio įstatymo 32 straipsnio 3 dalies 1 ir 2 punktuose nurodytus asmenis jų mirties atveju, turi teritorinei darbo biržai grąžinti:</text:span></text:p>
      <text:p text:style-name="P591"><text:span text:style-name="T592">1</text:span><text:span text:style-name="T593">) visą subsidiją, kai darbo vieta panaikinama per 12 mėnesių laikotarpį nuo jos<text:s/></text:span><text:span text:style-name="T594">įsteigimo (pritaikymo);</text:span></text:p>
      <text:p text:style-name="P595"><text:span text:style-name="T596">2</text:span><text:span text:style-name="T597">) 80 procentų subsidijos, kai darbo vieta panaikinama 13–24 mėnesį nuo jos įsteigimo (pritaikymo);</text:span></text:p>
      <text:p text:style-name="P598"><text:span text:style-name="T599">3</text:span><text:span text:style-name="T600">) 50 procentų subsidijos, kai darbo vieta panaikinama 25–36 mėnesį nuo jos įsteigimo (pritaikymo).“<text:s/></text:span></text:p>
      <text:p text:style-name="P601"><text:span text:style-name="T602">2</text:span><text:span text:style-name="T603">. Pakeisti<text:s/></text:span><text:span text:style-name="T604">29 straipsnio 3 dalį ir ją išdėstyti taip:</text:span></text:p>
      <text:p text:style-name="P605"><text:span text:style-name="T606">„</text:span><text:span text:style-name="T607">3</text:span><text:span text:style-name="T608">. Darbo vietai steigti ir bedarbiui įdarbinti vienu metu gali būti taikomas tik vienas iš šio straipsnio 1 dalyje nurodytų paramos būdų. Darbdavys negali į už subsidijos darbo vietoms steigti lėšas įsteigtą (p</text:span><text:span text:style-name="T609">ritaikytą) darbo vietą įdarbinti tuo metu remiamojo įdarbinimo priemonėse dalyvaujančio asmens.“</text:span></text:p>
      <text:p text:style-name="P610"><text:span text:style-name="T611">3</text:span><text:span text:style-name="T612">. Papildyti 29 straipsnį 4 dalimi:<text:s/></text:span></text:p>
      <text:p text:style-name="P613"><text:span text:style-name="T614">„</text:span><text:span text:style-name="T615">4</text:span><text:span text:style-name="T616">. Teritorinė darbo birža, nustačiusi, jog darbdavys pažeidė šio straipsnio 2 dalies nuostatas, paramą nutrauki</text:span><text:span text:style-name="T617">a nuo tokio pažeidimo nustatymo dienos. Iš naujo parama gali būti pradėta teikti po 12 mėnesių nuo sprendimo dėl paramos nutraukimo priėmimo dienos.“</text:span></text:p>
      <text:p text:style-name="P618"/>
      <text:p text:style-name="P619"><text:span text:style-name="T620">10</text:span><text:span text:style-name="T621"><text:s/>straipsnis.<text:s/></text:span><text:span text:style-name="T622">32 straipsnio pakeitimas<text:s/></text:span></text:p>
      <text:p text:style-name="P623"><text:span text:style-name="T624">Pakeisti 32 straipsnį ir jį išdėstyti taip:</text:span></text:p>
      <text:p text:style-name="P625"><text:span text:style-name="T626">„</text:span><text:span text:style-name="T627">32</text:span><text:span text:style-name="T628"><text:s/>st</text:span><text:span text:style-name="T629">raipsnis.<text:s/></text:span><text:span text:style-name="T630">Savarankiško užimtumo rėmimas</text:span><text:span text:style-name="T631"><text:s/></text:span></text:p>
      <text:p text:style-name="P632"><text:span text:style-name="T633">1</text:span><text:span text:style-name="T634">. Savarankiško užimtumo rėmimas organizuojamas darbo ieškantiems asmenims, registruotiems teritorinėje darbo biržoje, siekiant paremti darbo vietų steigimą sau ar kitiems bedarbiams įdarbinti.</text:span></text:p>
      <text:p text:style-name="P635"><text:span text:style-name="T636">2</text:span><text:span text:style-name="T637">. Savarankiš</text:span><text:span text:style-name="T638">ko užimtumo rėmimas organizuojamas, kai asmenys darbo vietas steigia<text:s/></text:span><text:span text:style-name="T639">Lietuvos Respublikos smulkiojo ir vidutinio verslo plėtros įstatyme apibrėžtose labai mažose įmonėse</text:span><text:span text:style-name="T640"><text:s/></text:span><text:span text:style-name="T641">ar kai jie pradeda individualią veiklą pagal verslo liudijimą.<text:s/></text:span></text:p>
      <text:p text:style-name="P642"><text:span text:style-name="T643">3</text:span><text:span text:style-name="T644">. Subsidija darbo</text:span><text:span text:style-name="T645"><text:s/>vietai steigti mokama, kai:</text:span></text:p>
      <text:p text:style-name="P646"><text:span text:style-name="T647">1</text:span><text:span text:style-name="T648">) darbo vietą sau pirmą kartą steigia šio įstatymo 4 straipsnio 1 dalies 1 punkte nurodyti asmenys, teritorinėje darbo biržoje registruoti darbo ieškančiais asmenimis, ir šio įstatymo 4 straipsnio 1<text:s/></text:span><text:span text:style-name="T649">dalies 2 punkte bei 15 pu</text:span><text:span text:style-name="T650">nkte nurodyti asmenys, teritorinėje darbo biržoje registruoti bedarbiais;</text:span></text:p>
      <text:p text:style-name="P651"><text:span text:style-name="T652">2</text:span><text:span text:style-name="T653">) darbo vietą sau pirmą kartą steigia asmuo, kurio atleidimo iš darbo pasekmėms švelninti naudojamos Europos prisitaikymo prie globalizacijos padarinių fondo lėšos;</text:span></text:p>
      <text:p text:style-name="P654"><text:span text:style-name="T655">3</text:span><text:span text:style-name="T656">) buvęs</text:span><text:span text:style-name="T657"><text:s/>bedarbis, pradėjęs savo verslą ne vėliau kaip per 30 mėnesių nuo paskutinės registracijos nutraukimo teritorinėje darbo</text:span><text:span text:style-name="T658"><text:s/>biržoje dienos, pirmą kartą darbo vietą steigia teritorinės darbo biržos siųstam bedarbiui įdarbinti.</text:span></text:p>
      <text:p text:style-name="P659"><text:span text:style-name="T660">4</text:span><text:span text:style-name="T661">. Šio straipsnio 3 dalies<text:s/></text:span><text:span text:style-name="T662">1 ir 2 punktuose nurodytiems asmenims subsidija darbo vietai steigti mokama šio įstatymo 29 straipsnio 2 dalyje nurodytomis sąlygomis ir tvarka, netaikant reikalavimo apmokėti ne mažiau kaip 35 procentus darbo vietoms steigti (pritaikyti prie neįgaliųjų ne</text:span><text:span text:style-name="T663">galios) reikalingų lėšų, o šio straipsnio 3 dalies 3 punkte nurodytiems asmenims subsidija darbo vietai steigti mokama šio įstatymo 29 straipsnio 2 dalyje nurodytomis sąlygomis ir tvarka.</text:span></text:p>
      <text:p text:style-name="P664"><text:span text:style-name="T665">5</text:span><text:span text:style-name="T666">. Subsidija individualiai veiklai pagal verslo liudijimą skiria</text:span><text:span text:style-name="T667">ma pajamų mokesčiui, mokamam įsigyjant verslo liudijimą, ir valstybinio socialinio draudimo įmokoms, privalomoms asmenims, kurie verčiasi individualia veikla pagal verslo liudijimą, iš dalies padengti. Subsidija individualiai veiklai pagal verslo liudijimą</text:span><text:span text:style-name="T668"><text:s/>gali būti mokama, kai verslo liudijimas išduodamas bedarbiams, pirmą kartą pradedantiems individualią veiklą pagal verslo liudijimą arba individualią veiklą pagal verslo liudijimą baigusiems vykdyti ne anksčiau kaip prieš 12 mėnesių, ir kai jis išduodamas</text:span><text:span text:style-name="T669"><text:s/>ne trumpesniam kaip vieno mėnesio laikotarpiui, o jeigu individuali veikla tęsiama, bendra trukmė – ne ilgesnė kaip 12 mėnesių. Subsidija individualiai veiklai pagal verslo liudijimą mokama kas mėnesį už praėjusį mėnesį. Pakartotinai subsidija individuali</text:span><text:span text:style-name="T670">ai veiklai pagal verslo liudijimą gali būti skiriama ne anksčiau kaip po 12 mėnesių nuo paskutinės paskirtos subsidijos mokėjimo dienos. Subsidijos individualiai veiklai pagal verslo liudijimą dydis nustatomas pagal pajamų mokesčio, mokamo įsigyjant verslo</text:span><text:span text:style-name="T671"><text:s/>liudijimą, ir valstybinio socialinio draudimo įmokų, privalomų asmenims, kurie verčiasi veikla pagal verslo liudijimą, dydžius, tačiau negali viršyti 0,25 Vyriausybės patvirtintos minimaliosios mėnesinės algos dydžio.</text:span></text:p>
      <text:p text:style-name="P672"><text:span text:style-name="T673">6</text:span><text:span text:style-name="T674">. Teritorinės darbo biržos darbo</text:span><text:span text:style-name="T675"><text:s/>ieškantiems asmenims, siekiantiems savarankiško užimtumo, teikia informaciją apie verslo pradžios sąlygas, plėtrą, darbuotojų priėmimą į darbą, veiklos pagal verslo liudijimus galimybes, organizuoja verslo pradmenų mokymą.</text:span></text:p>
      <text:p text:style-name="P676"><text:span text:style-name="T677">7</text:span><text:span text:style-name="T678">.<text:s/></text:span><text:span text:style-name="T679">Subsidijos individualiai<text:s/></text:span><text:span text:style-name="T680">veiklai pagal verslo liudijimą mokėjimas nutraukiamas, kai asmuo, vykdantis individualią veiklą pagal verslo liudijimą, pradeda dirbti pagal darbo sutartį arba pradeda vykdyti kitą individualią veiklą, įgyja ūkininko statusą, tampa ūkininko partneriu ar že</text:span><text:span text:style-name="T681">mės<text:s/></text:span><text:soft-page-break/><text:span text:style-name="T682">ūkio veiklos subjektu, pažeidžia komercinės ar ūkinės veiklos tvarką. Apie šių aplinkybių atsiradimą<text:s/></text:span><text:span text:style-name="T683">Vyriausybės ar jos įgaliotos institucijos nustatyta tvarka<text:s/></text:span><text:span text:style-name="T684">asmuo privalo pranešti teritorinei darbo biržai.<text:s/></text:span></text:p>
      <text:p text:style-name="P685"><text:span text:style-name="T686">8</text:span><text:span text:style-name="T687">. Asmuo, gavęs subsidiją individualia</text:span><text:span text:style-name="T688">i veiklai pagal verslo liudijimą, privalo grąžinti teritorinei darbo biržai jam suteiktą<text:s/></text:span><text:span text:style-name="T689">subsidijos dalį, išmokėtą už laikotarpį, už kurį</text:span><text:span text:style-name="T690"><text:s/>jis susigrąžina pajamų mokesčio, mokamo įsigyjant verslo liudijimą, sumą ar<text:s/></text:span><text:span text:style-name="T691">kuriuo</text:span><text:span text:style-name="T692"><text:s/>dirba pagal darbo sutartį arba vykd</text:span><text:span text:style-name="T693">o kitą individualią veiklą, turi ūkininko statusą, yra ūkininko partneris ar žemės ūkio veiklos subjektas, bet apie šias aplinkybes nepraneša teritorinei darbo biržai arba<text:s/></text:span><text:span text:style-name="T694">vykdo ar vykdė veiklą, pažeisdamas komercinės ar ūkinės veiklos tvarką</text:span><text:span text:style-name="T695">.<text:s/></text:span><text:span text:style-name="T696">Jei nurodyta</text:span><text:span text:style-name="T697"><text:s/>subsidijos suma per 3 mėnesius nėra grąžinama teritorinei darbo biržai, ji išieškoma įstatymų nustatyta tvarka.</text:span><text:span text:style-name="T698">“</text:span></text:p>
      <text:p text:style-name="P699"/>
      <text:p text:style-name="P700"><text:span text:style-name="T701">11</text:span><text:span text:style-name="T702"><text:s/>straipsnis.<text:s/></text:span><text:span text:style-name="T703">Įstatymo įsigaliojimas, taikymas ir įgyvendinimas</text:span></text:p>
      <text:p text:style-name="P704"><text:span text:style-name="T705">1</text:span><text:span text:style-name="T706">.</text:span><text:span text:style-name="T707"><text:tab/>Šis įstatymas, išskyrus šio straipsnio 3 dalį, įsigalioja</text:span><text:span text:style-name="T708"><text:s/>2014 m. sausio 1 d.</text:span></text:p>
      <text:p text:style-name="P709"><text:span text:style-name="T710">2</text:span><text:span text:style-name="T711">.</text:span><text:span text:style-name="T712"><text:tab/>Iki šio įstatymo įsigaliojimo dienos sutartims, sudarytoms dėl profesinio mokymo, taikomos iki šio įstatymo įsigaliojimo galiojusios nuostatos.</text:span></text:p>
      <text:p text:style-name="P713"><text:span text:style-name="T714">3</text:span><text:span text:style-name="T715">.</text:span><text:span text:style-name="T716"><text:tab/>Lietuvos Respublikos Vyriausybė ar jos įgaliota institucija ir socialinės aps</text:span><text:span text:style-name="T717">augos ir darbo ministras iki šio įstatymo įsigaliojimo priima šio įstatymo įgyvendinamuosius teisės aktus.</text:span></text:p>
      <text:p text:style-name="P718"/>
      <text:p text:style-name="P719"/>
      <text:p text:style-name="P720"><text:span text:style-name="T721">Skelbiu šį Lietuvos Respublikos Seimo priimtą įstatymą.</text:span></text:p>
      <text:p text:style-name="P722"/>
      <text:p text:style-name="P723"/>
      <text:p text:style-name="P724">RESPUBLIKOS PREZIDENTAS</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7"><text:span text:style-name="T8"><text:page-number text:fixed="false">1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7-02-24T11:56:00Z</meta:creation-date>
    <dc:date>2017-02-24T11:56:00Z</dc:date>
    <meta:print-date>2013-10-10T14:09:00Z</meta:print-date>
    <meta:template xlink:href="Normal.dotm" xlink:type="simple"/>
    <meta:editing-cycles>2</meta:editing-cycles>
    <meta:editing-duration>PT0S</meta:editing-duration>
    <meta:user-defined meta:name="_NewReviewCycle"/>
    <meta:user-defined meta:name="_EmailSubject">prasymas itapinti</meta:user-defined>
    <meta:user-defined meta:name="_AuthorEmail">Vytautas.Jursenas@socmin.lt</meta:user-defined>
    <meta:user-defined meta:name="_AuthorEmailDisplayName">Vytautas Juršėnas</meta:user-defined>
    <meta:user-defined meta:name="_ReviewingToolsShownOnce"/>
    <meta:document-statistic meta:page-count="13" meta:paragraph-count="368" meta:word-count="4107" meta:character-count="31300" meta:row-count="1722" meta:non-whitespace-character-count="27561"/>
  </office:meta>
</office:document-meta>
</file>