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style:font-name-asian="Calibri"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text-properties style:font-name-asian="Calibri" style:font-size-complex="12pt"/>
    </style:style>
    <style:style style:name="P40" style:parent-style-name="Normal" style:family="paragraph">
      <style:paragraph-properties fo:text-align="justify" fo:text-indent="0.9in"/>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3.7409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3.7409in"/>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line-height-at-least="0.1944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line-height-at-least="0.1944in"/>
      <style:text-properties style:font-name-asian="Calibri" fo:font-weight="bold" style:font-weight-asian="bold" style:font-size-complex="12pt"/>
    </style:style>
    <style:style style:name="P61" style:parent-style-name="Normal" style:family="paragraph">
      <style:paragraph-properties fo:text-align="center" style:line-height-at-least="0.1944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line-height-at-least="0.1944in"/>
      <style:text-properties style:font-name-asian="Calibri" fo:font-weight="bold" style:font-weight-asian="bold" style:font-size-complex="12pt"/>
    </style:style>
    <style:style style:name="P66" style:parent-style-name="Normal" style:family="paragraph">
      <style:paragraph-properties fo:text-align="justify" style:line-height-at-least="0.1944in"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1944in"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1944in"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1944in"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line-height-at-least="0.1944in"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1944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1944in" fo:text-indent="0.4923in"/>
    </style:style>
    <style:style style:name="P98" style:parent-style-name="Normal" style:family="paragraph">
      <style:paragraph-properties fo:text-align="center" style:line-height-at-least="0.1944in"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line-height-at-least="0.1944in" fo:text-indent="0.4923in"/>
      <style:text-properties style:font-name-asian="Calibri" fo:font-weight="bold" style:font-weight-asian="bold" style:font-size-complex="12pt"/>
    </style:style>
    <style:style style:name="P104" style:parent-style-name="Normal" style:family="paragraph">
      <style:paragraph-properties fo:text-align="justify" style:line-height-at-least="0.1944in"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P111" style:parent-style-name="Normal" style:family="paragraph">
      <style:paragraph-properties fo:text-align="justify" style:line-height-at-least="0.1944in" fo:text-indent="0.4923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1944in"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1944in" fo:text-indent="0.4923in"/>
    </style:style>
    <style:style style:name="P119" style:parent-style-name="Normal" style:family="paragraph">
      <style:paragraph-properties fo:text-align="center" style:line-height-at-least="0.1944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style:line-height-at-least="0.1944in"/>
      <style:text-properties style:font-name-asian="Calibri" style:font-size-complex="12pt"/>
    </style:style>
    <style:style style:name="P124" style:parent-style-name="Normal" style:family="paragraph">
      <style:paragraph-properties fo:text-align="justify" style:line-height-at-least="0.1944in"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1944in"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1944in"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1944in"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1944in"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1944in"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1944in"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1944in"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1944in" fo:text-indent="0.4923in"/>
      <style:text-properties style:font-name-asian="Calibri" style:font-size-complex="12pt"/>
    </style:style>
    <style:style style:name="P163" style:parent-style-name="Normal" style:family="paragraph">
      <style:paragraph-properties fo:text-align="center" style:line-height-at-least="0.1944in"/>
    </style:style>
    <style:style style:name="P164" style:parent-style-name="Normal" style:family="paragraph">
      <style:paragraph-properties fo:text-align="center" style:line-height-at-least="0.1944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line-height-at-least="0.1944in" fo:text-indent="0.25in"/>
      <style:text-properties style:font-name-asian="Calibri" fo:font-weight="bold" style:font-weight-asian="bold" style:font-size-complex="12pt"/>
    </style:style>
    <style:style style:name="P170" style:parent-style-name="Normal" style:family="paragraph">
      <style:paragraph-properties fo:text-align="justify" style:line-height-at-least="0.1944in"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1944in"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1944in" fo:text-indent="0.4923in"/>
    </style:style>
    <style:style style:name="P181" style:parent-style-name="Normal" style:family="paragraph">
      <style:paragraph-properties fo:text-align="center" style:line-height-at-least="0.1944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style:line-height-at-least="0.1944in" fo:text-indent="0.4923in"/>
      <style:text-properties style:font-name-asian="Calibri" style:font-size-complex="12pt"/>
    </style:style>
    <style:style style:name="P186" style:parent-style-name="Normal" style:family="paragraph">
      <style:paragraph-properties fo:text-align="justify" style:line-height-at-least="0.1944in"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background-color="#FFFF00"/>
    </style:style>
    <style:style style:name="P192" style:parent-style-name="Normal" style:family="paragraph">
      <style:paragraph-properties fo:text-align="center" fo:text-indent="0.25in"/>
    </style:style>
    <style:style style:name="T193" style:parent-style-name="DefaultParagraphFont" style:family="text">
      <style:text-properties style:font-name-asian="Calibri" style:font-size-complex="12pt"/>
    </style:style>
    <style:style style:name="P19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01" style:parent-style-name="Normal" style:family="paragraph">
      <style:paragraph-properties fo:margin-left="2.7013in" fo:text-indent="0.9013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margin-left="2.7013in" fo:text-indent="0.9013in">
        <style:tab-stops/>
      </style:paragraph-properties>
      <style:text-properties style:font-name-asian="Calibri" style:font-size-complex="12pt"/>
    </style:style>
    <style:style style:name="P204" style:parent-style-name="Normal" style:family="paragraph">
      <style:paragraph-properties fo:margin-left="2.7013in" fo:text-indent="0.9013in">
        <style:tab-stops/>
      </style:paragraph-properties>
      <style:text-properties style:font-name-asian="Calibri" style:font-size-complex="12pt"/>
    </style:style>
    <style:style style:name="P205" style:parent-style-name="Normal" style:family="paragraph">
      <style:text-properties style:font-name-asian="Calibri" style:font-size-complex="12pt"/>
    </style:style>
    <style:style style:name="P206" style:parent-style-name="Normal" style:family="paragraph">
      <style:paragraph-properties fo:text-align="center" fo:text-indent="0.2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25in"/>
      <style:text-properties style:font-name-asian="Calibri"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text-transform="uppercase" style:font-size-complex="12pt"/>
    </style:style>
    <style:style style:name="P214" style:parent-style-name="Normal" style:family="paragraph">
      <style:paragraph-properties fo:line-height="115%" fo:text-indent="2.6131in"/>
    </style:style>
    <style:style style:name="T215" style:parent-style-name="DefaultParagraphFont" style:family="text">
      <style:text-properties style:font-name-asian="Calibri" fo:text-transform="uppercase" fo:font-size="10pt" style:font-size-asian="10pt"/>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text-transform="uppercase" fo:font-size="10pt" style:font-size-asian="10pt"/>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weight="bold" style:font-weight-asian="bold" fo:text-transform="uppercase"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fo:text-transform="uppercase" fo:font-size="10pt" style:font-size-asian="10pt"/>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text-transform="uppercase" fo:font-size="10pt" style:font-size-asian="10pt"/>
    </style:style>
    <style:style style:name="P224" style:parent-style-name="Normal" style:family="paragraph">
      <style:paragraph-properties fo:text-align="justify" fo:line-height="115%"/>
      <style:text-properties style:font-name-asian="Calibri" fo:font-weight="bold" style:font-weight-asian="bold" fo:text-transform="uppercase"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right="-0.0006in">
        <style:tab-stops>
          <style:tab-stop style:type="left" style:leader-style="solid" style:leader-text="_" style:position="6.5958in"/>
        </style:tab-stops>
      </style:paragraph-properties>
      <style:text-properties style:font-name-asian="Calibri" style:font-size-complex="12pt"/>
    </style:style>
    <style:style style:name="P227" style:parent-style-name="Normal" style:family="paragraph">
      <style:paragraph-properties fo:text-align="center" fo:margin-right="-0.0006in">
        <style:tab-stops>
          <style:tab-stop style:type="left" style:leader-style="solid" style:leader-text="_" style:position="6.693in"/>
        </style:tab-stops>
      </style:paragraph-properties>
      <style:text-properties style:font-name-asian="Calibri" fo:font-size="10pt" style:font-size-asian="10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style:tab-stops>
          <style:tab-stop style:type="char" style:char="." style:leader-style="solid" style:leader-text="_" style:position="3.75in"/>
          <style:tab-stop style:type="left" style:position="6.595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style:tab-stops>
          <style:tab-stop style:type="left" style:leader-style="solid" style:leader-text="_" style:position="2.0673in"/>
          <style:tab-stop style:type="left" style:position="6.5958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ext-properties style:font-name-asian="Calibri" fo:font-size="10pt" style:font-size-asian="10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center"/>
      <style:text-properties style:font-name-asian="Calibri" fo:font-size="10pt" style:font-size-asian="10p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style:tab-stops>
          <style:tab-stop style:type="left" style:leader-style="solid" style:leader-text="_" style:position="6.5958in"/>
        </style:tab-stops>
      </style:paragraph-properties>
      <style:text-properties style:font-name-asian="Calibri" style:font-size-complex="12pt"/>
    </style:style>
    <style:style style:name="P241" style:parent-style-name="Normal" style:family="paragraph">
      <style:paragraph-properties fo:text-align="center">
        <style:tab-stops>
          <style:tab-stop style:type="left" style:leader-style="solid" style:leader-text="_" style:position="6.5958in"/>
        </style:tab-stops>
      </style:paragraph-properties>
      <style:text-properties style:font-name-asian="Calibri" fo:font-size="10pt" style:font-size-asian="10pt"/>
    </style:style>
    <style:style style:name="P242" style:parent-style-name="Normal" style:family="paragraph">
      <style:text-properties fo:font-size="9pt" style:font-size-asian="9pt" style:font-size-complex="9pt"/>
    </style:style>
    <style:style style:name="P243" style:parent-style-name="Normal" style:family="paragraph">
      <style:paragraph-properties>
        <style:tab-stops>
          <style:tab-stop style:type="left" style:leader-style="solid" style:leader-text="_" style:position="4.1347in"/>
          <style:tab-stop style:type="left" style:leader-style="solid" style:leader-text="_" style:position="6.5958in"/>
        </style:tab-stops>
      </style:paragraph-properties>
      <style:text-properties style:font-name-asian="Calibri" style:font-size-complex="12pt"/>
    </style:style>
    <style:style style:name="P244" style:parent-style-name="Normal" style:family="paragraph">
      <style:paragraph-properties fo:text-align="center">
        <style:tab-stops>
          <style:tab-stop style:type="left" style:leader-style="solid" style:leader-text="_" style:position="6.5958in"/>
        </style:tab-stops>
      </style:paragraph-properties>
      <style:text-properties style:font-name-asian="Calibri" fo:font-size="10pt" style:font-size-asian="10pt"/>
    </style:style>
    <style:style style:name="P245" style:parent-style-name="Normal" style:family="paragraph">
      <style:text-properties fo:font-size="9pt" style:font-size-asian="9pt" style:font-size-complex="9pt"/>
    </style:style>
    <style:style style:name="P246" style:parent-style-name="Normal" style:family="paragraph">
      <style:paragraph-properties>
        <style:tab-stops>
          <style:tab-stop style:type="left" style:leader-style="solid" style:leader-text="_" style:position="6.5958in"/>
        </style:tab-stops>
      </style:paragraph-properties>
      <style:text-properties style:font-name-asian="Calibri" style:font-size-complex="12pt"/>
    </style:style>
    <style:style style:name="P247" style:parent-style-name="Normal" style:family="paragraph">
      <style:paragraph-properties fo:text-align="center">
        <style:tab-stops>
          <style:tab-stop style:type="left" style:leader-style="solid" style:leader-text="_" style:position="6.5958in"/>
        </style:tab-stops>
      </style:paragraph-properties>
      <style:text-properties style:font-name-asian="Calibri" fo:font-size="10pt" style:font-size-asian="10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style:tab-stops>
          <style:tab-stop style:type="left" style:leader-style="solid" style:leader-text="_" style:position="3.2486in"/>
          <style:tab-stop style:type="left" style:leader-style="solid" style:leader-text="_" style:position="6.5958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style:tab-stops>
          <style:tab-stop style:type="left" style:leader-style="solid" style:leader-text="_" style:position="3.2486in"/>
          <style:tab-stop style:type="left" style:leader-style="solid" style:leader-text="_" style:position="6.5958in"/>
        </style:tab-stops>
      </style:paragraph-properties>
      <style:text-properties style:font-name-asian="Calibri" style:font-size-complex="12pt"/>
    </style:style>
    <style:style style:name="P257" style:parent-style-name="Normal" style:family="paragraph">
      <style:paragraph-properties fo:text-align="center" fo:text-indent="2.6694in">
        <style:tab-stops>
          <style:tab-stop style:type="left" style:leader-style="solid" style:leader-text="_" style:position="3.2486in"/>
          <style:tab-stop style:type="left" style:leader-style="solid" style:leader-text="_" style:position="6.595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style>
    <style:style style:name="P261" style:parent-style-name="Normal" style:family="paragraph">
      <style:text-properties fo:font-size="9pt" style:font-size-asian="9pt" style:font-size-complex="9pt"/>
    </style:style>
    <style:style style:name="P262" style:parent-style-name="Normal" style:family="paragraph">
      <style:paragraph-properties>
        <style:tab-stops>
          <style:tab-stop style:type="left" style:leader-style="solid" style:leader-text="_" style:position="3.2486in"/>
          <style:tab-stop style:type="left" style:leader-style="solid" style:leader-text="_" style:position="6.595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ize="10pt" style:font-size-asian="10pt"/>
    </style:style>
    <style:style style:name="P265"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style:font-name-asian="Calibri" fo:font-size="10pt" style:font-size-asian="10pt"/>
    </style:style>
    <style:style style:name="P266" style:parent-style-name="Normal" style:family="paragraph">
      <style:text-properties fo:font-size="9pt" style:font-size-asian="9pt" style:font-size-complex="9pt"/>
    </style:style>
    <style:style style:name="P267" style:parent-style-name="Normal" style:family="paragraph">
      <style:paragraph-properties>
        <style:tab-stops>
          <style:tab-stop style:type="left" style:leader-style="solid" style:leader-text="_" style:position="3.2486in"/>
          <style:tab-stop style:type="left" style:leader-style="solid" style:leader-text="_" style:position="6.5958in"/>
        </style:tab-stops>
      </style:paragraph-properties>
      <style:text-properties style:font-name-asian="Calibri" style:font-size-complex="12pt"/>
    </style:style>
    <style:style style:name="P268"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style:font-name-asian="Calibri" fo:font-size="10pt" style:font-size-asian="10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style:tab-stops>
          <style:tab-stop style:type="left" style:leader-style="solid" style:leader-text="_" style:position="3.2486in"/>
          <style:tab-stop style:type="left" style:leader-style="solid" style:leader-text="_" style:position="6.5958in"/>
        </style:tab-stops>
      </style:paragraph-properties>
      <style:text-properties style:font-name-asian="Calibri"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style:tab-stops>
          <style:tab-stop style:type="left" style:leader-style="solid" style:leader-text="_" style:position="3.2486in"/>
          <style:tab-stop style:type="left" style:leader-style="solid" style:leader-text="_" style:position="6.5958in"/>
        </style:tab-stops>
      </style:paragraph-properties>
      <style:text-properties style:font-name-asian="Calibri"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style:tab-stops>
          <style:tab-stop style:type="left" style:leader-style="solid" style:leader-text="_" style:position="6.5958in"/>
        </style:tab-stops>
      </style:paragraph-properties>
      <style:text-properties style:font-name-asian="Calibri" fo:font-size="10pt" style:font-size-asian="10pt"/>
    </style:style>
    <style:style style:name="P275" style:parent-style-name="Normal" style:family="paragraph">
      <style:text-properties fo:font-size="9pt" style:font-size-asian="9pt" style:font-size-complex="9pt"/>
    </style:style>
    <style:style style:name="P276" style:parent-style-name="Normal" style:family="paragraph">
      <style:paragraph-properties fo:line-height="115%">
        <style:tab-stops>
          <style:tab-stop style:type="left" style:leader-style="solid" style:leader-text="_" style:position="6.5958in"/>
        </style:tab-stops>
      </style:paragraph-properties>
      <style:text-properties style:font-name-asian="Calibri" style:font-size-complex="12pt"/>
    </style:style>
    <style:style style:name="P277" style:parent-style-name="Normal" style:family="paragraph">
      <style:paragraph-properties fo:text-align="center" fo:line-height="115%">
        <style:tab-stops>
          <style:tab-stop style:type="left" style:leader-style="solid" style:leader-text="_" style:position="6.5958in"/>
        </style:tab-stops>
      </style:paragraph-properties>
      <style:text-properties style:font-name-asian="Calibri"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style:tab-stops>
          <style:tab-stop style:type="left" style:leader-style="solid" style:leader-text="_" style:position="6.5958in"/>
        </style:tab-stops>
      </style:paragraph-properties>
      <style:text-properties style:font-name-asian="Calibri"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margin-bottom="0.0833in">
        <style:tab-stops>
          <style:tab-stop style:type="left" style:leader-style="solid" style:leader-text="_" style:position="3.9375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fo:margin-bottom="0.0833in" fo:margin-right="-0.0006in">
        <style:tab-stops>
          <style:tab-stop style:type="left" style:leader-style="solid" style:leader-text="_" style:position="6.5958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bottom="0.0833in" fo:margin-right="-0.0006in">
        <style:tab-stops>
          <style:tab-stop style:type="left" style:leader-style="solid" style:leader-text="_" style:position="6.5958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bottom="0.0833in" fo:margin-right="-0.0006in">
        <style:tab-stops>
          <style:tab-stop style:type="left" style:leader-style="solid" style:leader-text="_" style:position="-1.6736in"/>
          <style:tab-stop style:type="left" style:position="6.5958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bottom="0.0833in" fo:margin-right="-0.0006in">
        <style:tab-stops>
          <style:tab-stop style:type="left" style:leader-style="solid" style:leader-text="_" style:position="-1.6736in"/>
          <style:tab-stop style:type="left" style:position="6.5958in"/>
        </style:tab-stops>
      </style:paragraph-properties>
      <style:text-properties style:font-size-complex="12pt"/>
    </style:style>
    <style:style style:name="P302" style:parent-style-name="Normal" style:family="paragraph">
      <style:paragraph-properties fo:text-align="justify" fo:margin-bottom="0.0833in" fo:line-height="115%">
        <style:tab-stops>
          <style:tab-stop style:type="left" style:leader-style="solid" style:leader-text="_" style:position="3.9375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bottom="0.0833in">
        <style:tab-stops>
          <style:tab-stop style:type="left" style:leader-style="solid" style:leader-text="_" style:position="3.15in"/>
        </style:tab-stops>
      </style:paragraph-properties>
      <style:text-properties style:font-name-asian="Calibri"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bottom="0.0833in" fo:text-indent="0.368in">
        <style:tab-stops>
          <style:tab-stop style:type="left" style:leader-style="solid" style:leader-text="_" style:position="2.4611in"/>
        </style:tab-stops>
      </style:paragraph-properties>
      <style:text-properties style:font-name-asian="Calibri" fo:font-size="10pt" style:font-size-asian="10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margin-bottom="0.0833in">
        <style:tab-stops>
          <style:tab-stop style:type="left" style:leader-style="solid" style:leader-text="_" style:position="2.4611in"/>
        </style:tab-stops>
      </style:paragraph-properties>
      <style:text-properties style:font-name-asian="Calibri" style:font-size-complex="12pt"/>
    </style:style>
    <style:style style:name="P311"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bottom="0.0833in" fo:line-height="115%">
        <style:tab-stops>
          <style:tab-stop style:type="left" style:leader-style="solid" style:leader-text="_" style:position="3.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margin-bottom="0.0833in">
        <style:tab-stops>
          <style:tab-stop style:type="left" style:leader-style="solid" style:leader-text="_" style:position="3.9375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bottom="0.0833in">
        <style:tab-stops>
          <style:tab-stop style:type="left" style:leader-style="solid" style:leader-text="_" style:position="6.595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margin-bottom="0.0833in">
        <style:tab-stops>
          <style:tab-stop style:type="left" style:leader-style="solid" style:leader-text="_" style:position="6.595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bottom="0.0833in">
        <style:tab-stops>
          <style:tab-stop style:type="left" style:leader-style="solid" style:leader-text="_" style:position="3.9375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bottom="0.0833in" fo:line-height="115%" fo:margin-right="-0.0006in">
        <style:tab-stops>
          <style:tab-stop style:type="left" style:leader-style="solid" style:leader-text="_" style:position="3.9375in"/>
        </style:tab-stops>
      </style:paragraph-properties>
      <style:text-properties style:font-name-asian="Calibri"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ab-stops>
          <style:tab-stop style:type="right" style:position="6.693in"/>
        </style:tab-stops>
      </style:paragraph-properties>
      <style:text-properties style:font-name-asian="Calibri" fo:font-weight="bold" style:font-weight-asian="bold"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style:tab-stops>
          <style:tab-stop style:type="right" style:position="6.693in"/>
        </style:tab-stops>
      </style:paragraph-properties>
      <style:text-properties style:font-name-asian="Calibri" fo:font-weight="bold" style:font-weight-asian="bold"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style:tab-stops>
          <style:tab-stop style:type="right" style:position="6.693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9pt" style:font-size-asian="9pt" style:font-size-complex="9pt"/>
    </style:style>
    <style:style style:name="TableColumn362" style:family="table-column">
      <style:table-column-properties style:column-width="2.2562in" style:use-optimal-column-width="false"/>
    </style:style>
    <style:style style:name="TableColumn363" style:family="table-column">
      <style:table-column-properties style:column-width="2.2562in" style:use-optimal-column-width="false"/>
    </style:style>
    <style:style style:name="TableColumn364" style:family="table-column">
      <style:table-column-properties style:column-width="2.2562in" style:use-optimal-column-width="false"/>
    </style:style>
    <style:style style:name="Table361" style:family="table">
      <style:table-properties style:width="6.7687in" fo:margin-left="0in" table:align="left"/>
    </style:style>
    <style:style style:name="TableRow365" style:family="table-row">
      <style:table-row-properties style:min-row-height="0.0604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fo:line-height="115%"/>
      <style:text-properties style:font-name-asian="Calibri" fo:font-size="10pt" style:font-size-asian="10pt"/>
    </style:style>
    <style:style style:name="P378" style:parent-style-name="Normal" style:family="paragraph">
      <style:paragraph-properties fo:text-align="center" fo:line-height="115%"/>
      <style:text-properties style:font-name-asian="Calibri" fo:font-size="10pt" style:font-size-asian="10pt"/>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size="10pt" style:font-size-asian="10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align="center"/>
      <style:text-properties style:font-name-asian="Calibri" fo:font-size="10pt" style:font-size-asian="10pt"/>
    </style:style>
    <style:style style:name="P387" style:parent-style-name="Normal" style:family="paragraph">
      <style:paragraph-properties fo:line-height="115%"/>
      <style:text-properties style:font-name-asian="Calibri"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line-height="115%"/>
      <style:text-properties style:font-name-asian="Calibri"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line-height="115%"/>
      <style:text-properties style:font-name-asian="Calibri" style:font-size-complex="12pt"/>
    </style:style>
    <style:style style:name="P400" style:parent-style-name="Normal" style:family="paragraph">
      <style:paragraph-properties fo:text-align="center">
        <style:tab-stops>
          <style:tab-stop style:type="left" style:position="0.2173in"/>
          <style:tab-stop style:type="center" style:position="1.6354in"/>
        </style:tab-stops>
      </style:paragraph-properties>
      <style:text-properties style:font-name-asian="Calibri" fo:font-size="10pt" style:font-size-asian="10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center"/>
      <style:text-properties style:font-name-asian="Calibri" fo:font-size="10pt" style:font-size-asian="10pt"/>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center" fo:line-height="115%"/>
      <style:text-properties style:font-name-asian="Calibri" style:font-size-complex="12pt"/>
    </style:style>
    <style:style style:name="P406" style:parent-style-name="Normal" style:family="paragraph">
      <style:paragraph-properties fo:text-align="center" fo:line-height="115%"/>
      <style:text-properties style:font-name-asian="Calibri" fo:font-size="10pt" style:font-size-asian="10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center" fo:line-height="115%"/>
      <style:text-properties style:font-name-asian="Calibri" style:font-size-complex="12pt"/>
    </style:style>
    <style:style style:name="P409" style:parent-style-name="Normal" style:family="paragraph">
      <style:paragraph-properties fo:text-align="center" fo:line-height="115%"/>
      <style:text-properties style:font-name-asian="Calibri" fo:font-size="10pt" style:font-size-asian="10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style:font-name-asian="Calibri" fo:font-style="italic" style:font-style-asian="italic" style:font-size-complex="12pt"/>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line-height="115%"/>
      <style:text-properties style:font-name-asian="Calibri" style:font-size-complex="12pt"/>
    </style:style>
    <style:style style:name="P420" style:parent-style-name="Normal" style:family="paragraph">
      <style:paragraph-properties fo:text-align="center">
        <style:tab-stops>
          <style:tab-stop style:type="left" style:position="0.2173in"/>
          <style:tab-stop style:type="center" style:position="1.6354in"/>
        </style:tab-stops>
      </style:paragraph-properties>
      <style:text-properties style:font-name-asian="Calibri" fo:font-size="10pt" style:font-size-asian="10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center"/>
      <style:text-properties style:font-name-asian="Calibri" fo:font-size="10pt" style:font-size-asian="10pt"/>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center" fo:line-height="115%"/>
      <style:text-properties style:font-name-asian="Calibri" style:font-size-complex="12pt"/>
    </style:style>
    <style:style style:name="P426" style:parent-style-name="Normal" style:family="paragraph">
      <style:paragraph-properties fo:text-align="center" fo:line-height="115%"/>
      <style:text-properties style:font-name-asian="Calibri" fo:font-size="10pt" style:font-size-asian="10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style:text-properties style:font-name-asian="Calibri" style:font-size-complex="12pt"/>
    </style:style>
    <style:style style:name="P429" style:parent-style-name="Normal" style:family="paragraph">
      <style:paragraph-properties fo:text-align="center" fo:line-height="115%"/>
      <style:text-properties style:font-name-asian="Calibri" fo:font-size="10pt" style:font-size-asian="10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fo:line-height="115%"/>
      <style:text-properties style:font-name-asian="Calibri" fo:font-size="10pt" style:font-size-asian="10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line-height="115%"/>
      <style:text-properties style:font-name-asian="Calibri" fo:font-weight="bold" style:font-weight-asian="bold" style:font-size-complex="12pt"/>
    </style:style>
    <style:style style:name="P435" style:parent-style-name="Normal" style:family="paragraph">
      <style:text-properties fo:font-size="9pt" style:font-size-asian="9pt" style:font-size-complex="9pt"/>
    </style:style>
  </office:automatic-styles>
  <office:body>
    <office:text text:use-soft-page-breaks="true">
      <text:p text:style-name="P1"/>
      <text:p text:style-name="P6">Projektas</text:p>
      <text:p text:style-name="P7"/>
      <text:p text:style-name="P8">LIETUVOS RESPUBLIKOS VYRIAUSYBĖ</text:p>
      <text:p text:style-name="P9"/>
      <text:p text:style-name="P10">NUTARIMAS</text:p>
      <text:p text:style-name="P11"/>
      <text:p text:style-name="P12">DĖL APSAUGOS SUTARČIŲ DĖL VEIKLOS APRIBOJIMŲ, KONKREČIŲ ŽEMĖS, MIŠKO BEI VANDENS TELKINIO NAUDOJIMO SĄLYGŲ SUDARYMO TVARKOS APRAŠO IR APSAUGOS SUTARČIŲ FORMŲ PATVIRTINIMO</text:p>
      <text:p text:style-name="P13"/>
      <text:p text:style-name="P14">2013 m.<text:tab/><text:tab/>d. Nr.</text:p>
      <text:p text:style-name="P15"/>
      <text:p text:style-name="P16">Vilnius</text:p>
      <text:p text:style-name="P17"/>
      <text:p text:style-name="P18"><text:span text:style-name="T19">Vadovaudamasi Lietuvos Respublikos saugomų teritorijų įstatymo (Žin., 1993, Nr.<text:s/></text:span><text:a xlink:href="https://www.e-tar.lt/portal/legalAct.html?documentId=TAIS.5627" office:target-frame-name="_blank" xlink:show="new"><text:span text:style-name="T20">63-1188</text:span></text:a><text:span text:style-name="T21">; 2001, Nr.<text:s/></text:span><text:a xlink:href="https://www.e-tar.lt/portal/legalAct.html?documentId=TAIS.156931" office:target-frame-name="_blank" xlink:show="new"><text:span text:style-name="T22">108-3902</text:span></text:a><text:span text:style-name="T23">;<text:s/></text:span><text:span text:style-name="T24">2010, Nr.<text:s/></text:span><text:a xlink:href="https://www.e-tar.lt/portal/legalAct.html?documentId=TAIS.376712" office:target-frame-name="_blank" xlink:show="new"><text:span text:style-name="T25">81-4229</text:span></text:a><text:span text:style-name="T26">) 5 straipsnio 3 dalimi ir 24</text:span><text:span text:style-name="T27">1</text:span><text:span text:style-name="T28"><text:s/>straipsnio 8 dalimi, Lietuvos Respublikos Vyriausybė<text:s/></text:span><text:span text:style-name="T29">nutaria</text:span><text:span text:style-name="T30">:</text:span></text:p>
      <text:p text:style-name="P31"><text:span text:style-name="T32">1</text:span><text:span text:style-name="T33">. Patvirtinti apsaugos sutarč</text:span><text:span text:style-name="T34">ių dėl veiklos apribojimų, konkrečių žemės, miško bei vandens telkinio naudojimo sąlygų sudarymo tvarkos aprašą (pridedama).</text:span></text:p>
      <text:p text:style-name="P35"><text:span text:style-name="T36">2</text:span><text:span text:style-name="T37">. Patvirtinti apsaugos sutarčių dėl veiklos apribojimų, konkrečių žemės, miško bei vandens telkinio naudojimo sąlygų formą (pr</text:span><text:span text:style-name="T38">idedama).<text:s/></text:span></text:p>
      <text:p text:style-name="P39"/>
      <text:p text:style-name="P40"/>
      <text:p text:style-name="P41"><text:span text:style-name="T42">Ministras Pirmininkas</text:span></text:p>
      <text:p text:style-name="P43"/>
      <text:p text:style-name="P44"/>
      <text:p text:style-name="P45">Aplinkos ministras</text:p>
      <text:p text:style-name="P46"/>
      <text:p text:style-name="P53"><text:span text:style-name="T54">PATVIRTINTA</text:span></text:p>
      <text:p text:style-name="P55">Lietuvos Respublikos Vyriausybės</text:p>
      <text:p text:style-name="P56">2013 m. .....................d. nutarimu Nr.<text:s/>......</text:p>
      <text:p text:style-name="P57"/>
      <text:p text:style-name="P58"><text:span text:style-name="T59">APSAUGOS SUTARČIŲ DĖL VEIKLOS APRIBOJIMŲ, KONKREČIŲ ŽEMĖS, MIŠKO BEI VANDENS TELKINIO NAUDOJIMO SĄLYGŲ SUDAR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saugos sutarčių dėl</text:span><text:span text:style-name="T69"><text:s/></text:span><text:span text:style-name="T70">veiklos apribojimų, konkrečių žemės, miško bei vandens telkin</text:span><text:span text:style-name="T71">io naudojimo sąlygų sudarymo tvarkos aprašas (toliau – Tvarkos aprašas) nustato apsaugos sutarčių dėl</text:span><text:span text:style-name="T72"><text:s/></text:span><text:span text:style-name="T73">veiklos apribojimų, konkrečių žemės, miško bei vandens telkinio naudojimo sąlygų (toliau – Apsaugos sutartys) rengimo ir sudarymo tvarką.</text:span></text:p>
      <text:p text:style-name="P74"><text:span text:style-name="T75">2</text:span><text:span text:style-name="T76">. Apsaugos<text:s/></text:span><text:span text:style-name="T77">sutarčių tikslas yra gamtos vertybių išsaugojimo sąlygų (toliau – Išsaugojimo sąlygos), kurios nenustatytos teritorijai taikomuose teisės aktuose ar teritorijų planavimo dokumentuose, bet yra būtinos gamtos vertybių išsaugojimui, nustatymas.</text:span></text:p>
      <text:p text:style-name="P78"><text:span text:style-name="T79">3</text:span><text:span text:style-name="T80">. Apsaugo</text:span><text:span text:style-name="T81">s sutartys sudaromos šiais Lietuvos Respublikos saugomų teritorijų įstatymo (Žin., 1993, Nr.<text:s/></text:span><text:a xlink:href="https://www.e-tar.lt/portal/legalAct.html?documentId=TAIS.5627" office:target-frame-name="_blank" xlink:show="new"><text:span text:style-name="T82">63-1188</text:span></text:a><text:span text:style-name="T83">; 2001, Nr.<text:s/></text:span><text:a xlink:href="https://www.e-tar.lt/portal/legalAct.html?documentId=TAIS.156931" office:target-frame-name="_blank" xlink:show="new"><text:span text:style-name="T84">108-3902</text:span></text:a><text:span text:style-name="T85">) nurodytais atvejais:</text:span></text:p>
      <text:p text:style-name="P86"><text:span text:style-name="T87">3.1</text:span><text:span text:style-name="T88">. nustatant buveinių ar paukščių apsaugai svarbią teritoriją atitinkamoje vietovėje, su privačios žemės savininkais ar valstybinės žemės valdytojais;</text:span></text:p>
      <text:p text:style-name="P89"><text:span text:style-name="T90">3.2</text:span><text:span text:style-name="T91">. siekiant susitarti su privačios ž</text:span><text:span text:style-name="T92">emės savininkais ir valstybinės žemės valdytojais ir nustatyti apsaugos priemonės, atitinkančios teritorijose esančių Europos bendrijos svarbos natūralių buveinių tipų, augalų ir gyvūnų rūšių ekologinius reikalavimus;<text:s/></text:span></text:p>
      <text:p text:style-name="P93"><text:span text:style-name="T94">3.3</text:span><text:span text:style-name="T95">. siekiant susitarti su žemės,</text:span><text:span text:style-name="T96"><text:s/>miškų ar vandens telkinių savininkais ir valdytojais ir nustatyti papildomus veiklos apribojimus, konkrečias žemės ir miško bei vandens telkinio naudojimo sąlygas, kai žemė, miškas ar vandens telkinys yra Lietuvos Respublikos saugomoje teritorijoje.</text:span></text:p>
      <text:p text:style-name="P97"/>
      <text:p text:style-name="P98"><text:span text:style-name="T99">II</text:span><text:span text:style-name="T100">.</text:span><text:span text:style-name="T101"><text:s/></text:span><text:span text:style-name="T102">SĄVOKOS</text:span></text:p>
      <text:p text:style-name="P103"/>
      <text:p text:style-name="P104"><text:span text:style-name="T105">4</text:span><text:span text:style-name="T106">.<text:s/></text:span><text:span text:style-name="T107">Gamtos vertybės</text:span><text:span text:style-name="T108"><text:s/>– atskiri gamtos objektai ar jų teritoriniai kompleksai, turintys mokslinę, ekologinę, kultūrinę, pažinimo ir kitokią vertę, svarbūs kraštovaizdžio ir biologinei įvairovei išsaugoti bei pažinti. Gamtos vertybėmis taip pat laikomi su konkrečia teritorija s</text:span><text:span text:style-name="T109">iejami joje nuolat ar periodiškai pasireiškiantys gyvūnų rūšių migracijos, karsto, kiti gyvosios ar negyvosios gamtos reiškiniai ir procesai, formuojantys teritorijos gamtosauginę vertę.</text:span><text:span text:style-name="T110"><text:s/></text:span></text:p>
      <text:p text:style-name="P111"><text:span text:style-name="T112">Apsaugos sutarčių rengėjai</text:span><text:span text:style-name="T113"><text:s/>– Valstybinė saugomų teritorijų tarnyba p</text:span><text:span text:style-name="T114">rie Aplinkos ministerijos, valstybinių rezervatų, valstybinių parkų (nacionalinių ir regioninių), biosferos rezervatų direkcijos.</text:span></text:p>
      <text:p text:style-name="P115"><text:span text:style-name="T116">5</text:span><text:span text:style-name="T117">. Kitos Tvarkos apraše vartojamos sąvokos atitinka Lietuvos Respublikos saugomų teritorijų įstatyme apibrėžtas sąvokas.</text:span></text:p>
      <text:p text:style-name="P118"/>
      <text:p text:style-name="P119"><text:span text:style-name="T120">III</text:span><text:span text:style-name="T121">.<text:s/></text:span><text:span text:style-name="T122">APSAUGOS SUTARČIŲ RENGIMAS IR DERINIMAS</text:span></text:p>
      <text:p text:style-name="P123"/>
      <text:p text:style-name="P124"><text:span text:style-name="T125">6</text:span><text:span text:style-name="T126">. Apsaugos sutartis su valstybinės žemės valdytojais sudaro Valstybinė saugomų teritorijų tarnyba prie Aplinkos ministerijos.</text:span></text:p>
      <text:p text:style-name="P127"><text:span text:style-name="T128">7</text:span><text:span text:style-name="T129">. Apsaugos sutartis su privačios žemės savininkais sudaro valstybini</text:span><text:span text:style-name="T130">ų rezervatų, valstybinių parkų (nacionalinių ir regioninių), biosferos rezervato direkcijos.<text:s/></text:span></text:p>
      <text:p text:style-name="P131"><text:span text:style-name="T132">8</text:span><text:span text:style-name="T133">. Apsaugos sutartys gali būti dvišalės arba trišalės:</text:span></text:p>
      <text:p text:style-name="P134"><text:span text:style-name="T135">8.1</text:span><text:span text:style-name="T136">. dvišalės Apsaugos sutartys sudaromos tarp žemės, miško ar vandens telkinio savininko ar valdytoj</text:span><text:span text:style-name="T137">o ir tarp apsaugos sutarties rengėjo;<text:s/></text:span></text:p>
      <text:p text:style-name="P138"><text:span text:style-name="T139">8.2</text:span><text:span text:style-name="T140">. trišalės Apsaugos sutartys sudaromos</text:span><text:span text:style-name="T141"><text:s/></text:span><text:span text:style-name="T142">tais atvejais, kai privatūs ar valstybiniai žemės, miško sklypai ir vandens telkiniai, dėl kuriuose esančių gamtos vertybių išsaugojimo sudaroma Apsaugos sutartis, yra išn</text:span><text:span text:style-name="T143">uomoti arba sudarytos panaudos sutartys ir Apsaugos sutarties sudarymas turės įtakos privačių ar valstybinės žemės, miško ir vandens telkinių nuomininkų (ar valstybinės žemės, miško ir vandens telkinių panaudos gavėjų) interesams. Tokiu atveju Apsaugos sut</text:span><text:span text:style-name="T144">artis sudaroma tarp žemės, miško ar vandens telkinio savininko ar valdytojo, tarp žemės, miško ar vandens telkinio nuomininko (naudotojo) ir tarp apsaugos sutarties rengėjo.<text:s/></text:span></text:p>
      <text:p text:style-name="P145"><text:span text:style-name="T146">9</text:span><text:span text:style-name="T147">. Apsaugos sutarčių projektus pagal kompetenciją rengia ir žemės, miško ir</text:span><text:span text:style-name="T148"><text:s/>vandens telkinių savininkams ar valdytojams teikia apsaugos sutarčių rengėjai.<text:s/></text:span></text:p>
      <text:p text:style-name="P149"><text:span text:style-name="T150">10</text:span><text:span text:style-name="T151">. Apsaugos sutarties rengėjas, prieš oficialiai raštu pateikdamas Apsaugos sutarties projektą, rengia išankstines konsultacijas su žemės, miško ir vandens telkinio savin</text:span><text:span text:style-name="T152">inku ar valdytoju (informuodamas raštu apie pasiūlymą surengti išankstines konsultacijas) dėl Apsaugos sutarties sudarymo galimybių, preliminarių Išsaugojimo sąlygų ir Apsaugos sutarties sąlygų. Išankstinės konsultacijos rengiamos organizuojant susitikimus</text:span><text:span text:style-name="T153"><text:s/>su žemės, miško ir vandens telkinio savininku ar valdytoju. Šių susitikimų protokolus, kuriuose nurodomi esminiai išankstinių konsultacijų aspektai (kokią informaciją pateikė Apsaugos sutarties rengėjas, žemės, miško ir vandens telkinio savininko ar valdy</text:span><text:span text:style-name="T154">tojo klausimai ir atsakymai į juos, žemės, miško ir vandens telkinio savininko ar valdytojo preliminari nuomonė dėl Apsaugos sutarties sudarymo galimybių, tolesni veiksmai rengiant Apsaugos sutartį), parengia Apsaugos sutarties rengėjai. Išankstinių konsul</text:span><text:span text:style-name="T155">tacijų metu apsaugos sutarties rengėjai supažindina žemės, miško ir vandens telkinio savininką ar valdytoją su numatytomis saugoti gamtos vertybėmis, jų ekologiniais poreikiais, geriausia žinoma jų apsaugos praktika. Žemės, miško ir vandens telkinių savini</text:span><text:span text:style-name="T156">nkų ar valdytojų supažindinimas su numatytomis saugoti gamtos vertybėmis vykdomas šių vertybių buvimo vietoje, esant galimybėms parodant jas, paaiškinant, kaip jas atpažinti, informuojant apie jų gyvenimo ciklą, pateikiant raštu geriausius jų apsaugos būdu</text:span><text:span text:style-name="T157">s, atitinkančius gamtos vertybių ekologinius poreikius.</text:span></text:p>
      <text:p text:style-name="P158"><text:span text:style-name="T159">11</text:span><text:span text:style-name="T160">. Po išankstinių konsultacijų Apsaugos sutarčių rengėjas parengia Lietuvos Respublikos Vyriausybės nustatytos formos Apsaugos sutarties projektą ir oficialiai raštu jį pateikia žemės, miško ir v</text:span><text:span text:style-name="T161">andens telkinio savininkui ar valdytojui. Žemės, miško ir vandens telkinio savininkui ar valdytojui suteikiamas ne trumpesnis kaip 15 darbo dienų laikotarpis Apsaugos sutarties projektui išnagrinėti ir papildyti atitinkamomis sąlygomis.<text:s/></text:span></text:p>
      <text:p text:style-name="P162"/>
      <text:p text:style-name="P163"/>
      <text:p text:style-name="P164"><text:span text:style-name="T165">IV</text:span><text:span text:style-name="T166">.<text:s/></text:span><text:span text:style-name="T167">APSAUG</text:span><text:span text:style-name="T168">OS SUTARČIŲ REGISTRAVIMAS</text:span></text:p>
      <text:p text:style-name="P169"/>
      <text:p text:style-name="P170"><text:span text:style-name="T171">12</text:span><text:span text:style-name="T172">. Sudaryta Apsaugos sutartis pateikiama registruoti Lietuvos Respublikos nekilnojamojo turto registre Nekilnojamojo turto registro nuostatų, patvirtintų Lietuvos Respublikos Vyriausybės 2002 m. liepos 12 d. nutarimu Nr. 1129 „Dėl Nekilnojamojo turto regist</text:span><text:span text:style-name="T173">ro nuostatų patvirtinimo“ (Žin., 2002, Nr.<text:s/></text:span><text:a xlink:href="https://www.e-tar.lt/portal/legalAct.html?documentId=TAIS.171264" office:target-frame-name="_blank" xlink:show="new"><text:span text:style-name="T174">72-3077</text:span></text:a><text:span text:style-name="T175">), nustatyta tvarka.</text:span></text:p>
      <text:p text:style-name="P176"><text:span text:style-name="T177">13</text:span><text:span text:style-name="T178">. Apsaugos sutarties sudarymo fakto įregistravimą Lietuvos Respublikos nekilnojamojo turto r</text:span><text:span text:style-name="T179">egistre organizuoja ir su tuo susijusias išlaidas padengia apsaugos sutarčių rengėjai.<text:s/></text:span></text:p>
      <text:p text:style-name="P180"/>
      <text:p text:style-name="P181"><text:span text:style-name="T182">V</text:span><text:span text:style-name="T183">.<text:s/></text:span><text:span text:style-name="T184">BAIGIAMOSIOS NUOSTATOS</text:span></text:p>
      <text:p text:style-name="P185"/>
      <text:p text:style-name="P186"><text:span text:style-name="T187">14</text:span><text:span text:style-name="T188">. Apsaugos sutartys sudaromos trimis (keturiais, jeigu Apsaugos sutarties sudaryme dalyvauja privačios ar valstybinės žemės, miš</text:span><text:span text:style-name="T189">ko ir vandens telkinio nuomininkas (panaudos gavėjas)) egzemplioriais, kurie turi vienodą juridinę galią, po vieną kiekvienai šaliai, o vienas egzempliorius perduodamas Lietuvos Respublikos nekilnojamojo turto registro tvarkytojui – valstybės įmonei Regist</text:span><text:span text:style-name="T190">rų centrui.</text:span><text:span text:style-name="T191"><text:s/></text:span></text:p>
      <text:soft-page-break/>
      <text:p text:style-name="P192"><text:span text:style-name="T193">______________________</text:span></text:p>
      <text:p text:style-name="P194"/>
      <text:p text:style-name="P201"><text:span text:style-name="T202">Forma patvirtinta</text:span></text:p>
      <text:p text:style-name="P203">Lietuvos Respublikos Vyriausybės<text:s/></text:p>
      <text:p text:style-name="P204">2013 m. <text:s text:c="26"/>d. nutarimu Nr.</text:p>
      <text:p text:style-name="P205"/>
      <text:p text:style-name="P206"><text:span text:style-name="T207">APSAUGOS SUTARTIS DĖL VEIKLOS APRIBOJIMŲ, KONKREČIŲ ŽEMĖS,<text:s/></text:span><text:span text:style-name="T208">MIŠKO BEI VANDENS TELKINIO NAUDOJIMO SĄLYGŲ</text:span></text:p>
      <text:p text:style-name="P209"/>
      <text:p text:style-name="P210"><text:span text:style-name="T211">______________ N</text:span><text:span text:style-name="T212">r</text:span><text:span text:style-name="T213">. _____________</text:span></text:p>
      <text:p text:style-name="P214"><text:span text:style-name="T215">(</text:span><text:span text:style-name="T216">data</text:span><text:span text:style-name="T217">)</text:span></text:p>
      <text:p text:style-name="P218"><text:span text:style-name="T219">_______________________________</text:span></text:p>
      <text:p text:style-name="P220"><text:span text:style-name="T221">(A</text:span><text:span text:style-name="T222">psaugos sutarties sudarymo vieta</text:span><text:span text:style-name="T223">)</text:span></text:p>
      <text:p text:style-name="P224"/>
      <text:p text:style-name="P225"/>
      <text:p text:style-name="P226">Mes, ___________________________________________________________________________,</text:p>
      <text:p text:style-name="P227">(juridinio<text:s/>asmens pavadinimas)</text:p>
      <text:p text:style-name="P228"/>
      <text:p text:style-name="P229"><text:span text:style-name="T230">toliau Apsaugos sutartyje vadinamas (-a)<text:s/></text:span><text:span text:style-name="T231"><text:tab/>______________________________________________,<text:s/></text:span></text:p>
      <text:p text:style-name="P232"/>
      <text:p text:style-name="P233"><text:span text:style-name="T234">atstovaujamas (-a) ________________________________________________________________,<text:s/></text:span></text:p>
      <text:p text:style-name="P235">(pareigos, vardas, pavardė)</text:p>
      <text:p text:style-name="P236"/>
      <text:p text:style-name="P237">veikiantis (-ti) pagal ______________________________________________________________,<text:s/></text:p>
      <text:p text:style-name="P238">(nuostatus, įstatus, įgaliojimą)</text:p>
      <text:p text:style-name="P239"/>
      <text:p text:style-name="P240">ir žemės, miško ar vandens telkinio savininkas ar valdytojas _______________________________________________________________________________,</text:p>
      <text:p text:style-name="P241">(juridinio asmens<text:s/>pavadinimas ar fizinio asmens vardas, pavardė)</text:p>
      <text:p text:style-name="P242"/>
      <text:p text:style-name="P243">atstovaujamas (-a) ________________________________________________________________,</text:p>
      <text:p text:style-name="P244">(pareigos, vardas, pavardė)</text:p>
      <text:p text:style-name="P245"/>
      <text:p text:style-name="P246">veikiantis (-ti) pagal ______________________________________________________________,</text:p>
      <text:p text:style-name="P247">(juridinį faktą, nuostatus, įstatus, įgaliojimą)</text:p>
      <text:p text:style-name="P248"/>
      <text:p text:style-name="P249"><text:span text:style-name="T250">toliau vadinamas (-a)<text:s/></text:span><text:span text:style-name="T251">_____________________________________________________</text:span><text:span text:style-name="T252">,</text:span><text:span text:style-name="T253"><text:s/></text:span><text:span text:style-name="T254">ir žemės,<text:s/></text:span></text:p>
      <text:p text:style-name="P255"/>
      <text:p text:style-name="P256">miško ar vandens telkinio nuomininkas _______________________________________________,</text:p>
      <text:p text:style-name="P257"><text:span text:style-name="T258">(</text:span><text:span text:style-name="T259">juridinio asmens pavadinimas ar<text:s/></text:span><text:span text:style-name="T260">fizinio asmens vardas, pavardė)</text:span></text:p>
      <text:p text:style-name="P261"/>
      <text:p text:style-name="P262"><text:span text:style-name="T263">atstovaujamas (-a)</text:span><text:span text:style-name="T264"><text:s/>____________________________________________________________________________,<text:s/></text:span></text:p>
      <text:p text:style-name="P265">(pareigos, vardas, pavardė)</text:p>
      <text:p text:style-name="P266"/>
      <text:p text:style-name="P267">veikiančio (-ios) pagal _____________________________________________________________,</text:p>
      <text:p text:style-name="P268">(juridinį<text:s/>faktą, nuostatus, įstatus, įgaliojimą)</text:p>
      <text:p text:style-name="P269"/>
      <text:p text:style-name="P270">toliau vadinamas (-a) __________________________________________________, sudarėme šią<text:s/></text:p>
      <text:p text:style-name="P271"/>
      <text:p text:style-name="P272">Apsaugos sutartį dėl______________________________________________________________</text:p>
      <text:p text:style-name="P273"/>
      <text:p text:style-name="P274">(saugomos teritorijos pavadinimas ir adresas arba duomenys (gatvė, vietovės pavadinimas, žemės sklypo kadastro numeris <text:s/>(jei saugoma teritorija ar jos dalis nėra adreso objektas),</text:p>
      <text:p text:style-name="P275"/>
      <text:p text:style-name="P276">_______________________________________________________________________________,<text:s/></text:p>
      <text:p text:style-name="P277">Lietuvos Respublikos Saugomų teritorijų valstybės kadastro identifikavimo kodas)<text:s/></text:p>
      <text:p text:style-name="P278"/>
      <text:soft-page-break/>
      <text:p text:style-name="P279">ir joje aptinkamų šių gamtos vertybių apsaugos: ________________________________________.</text:p>
      <text:p text:style-name="P280"/>
      <text:p text:style-name="P281"><text:span text:style-name="T282">1</text:span><text:span text:style-name="T283">. Apsaugos sutarties sąlygos:<text:s/></text:span></text:p>
      <text:p text:style-name="P284"/>
      <text:p text:style-name="P285"><text:span text:style-name="T286">1.1</text:span><text:span text:style-name="T287">. Apsaugos sutartį sudarančios inst</text:span><text:span text:style-name="T288">itucijos įsipareigojimai:</text:span><text:span text:style-name="T289">___________________________</text:span></text:p>
      <text:p text:style-name="P290"/>
      <text:p text:style-name="P291"><text:span text:style-name="T292">__________________________________________________________________________________________________________________________________________________________________________________________________________</text:span><text:span text:style-name="T293">______________________________________________________________________________________________________________________</text:span></text:p>
      <text:p text:style-name="Normal"/>
      <text:p text:style-name="P294"><text:span text:style-name="T295">1.2</text:span><text:span text:style-name="T296">. žemės, miško ar vandens telkinio</text:span><text:span text:style-name="T297"><text:s/></text:span><text:span text:style-name="T298">savininko ar valdytojo įsipareigojimai:</text:span><text:span text:style-name="T299">_______________</text:span></text:p>
      <text:p text:style-name="P300"/>
      <text:p text:style-name="P3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302"><text:span text:style-name="T303">2</text:span><text:span text:style-name="T304">. Apsaugos sutarties registravimas</text:span></text:p>
      <text:p text:style-name="P305"/>
      <text:p text:style-name="P306"><text:tab/><text:s/>įsipareigoja per 14 darbo dienų nuo šios Apsaugos<text:s/></text:p>
      <text:p text:style-name="P307"/>
      <text:p text:style-name="P308">(nurodyti valstybės institucijos pavadinimą)</text:p>
      <text:p text:style-name="P309"/>
      <text:p text:style-name="P310">sutarties pasirašymo dienos pateikti ją registruoti Lietuvos Respublikos<text:s/>nekilnojamojo turto registro tvarkytojai valstybės įmonei Registrų centrui.</text:p>
      <text:p text:style-name="Normal"/>
      <text:p text:style-name="P311"><text:span text:style-name="T312">3</text:span><text:span text:style-name="T313">. Šalių atsakomybė</text:span></text:p>
      <text:p text:style-name="P314"/>
      <text:p text:style-name="P315"><text:span text:style-name="T316">Šalys atsako už tai, kad Apsaugos sutartyje nustatyti įsipareigojimai būtų vykdomi tinkamai ir laiku. Šalis, kuri nesilaikė Apsaugos sutartyje nustatytų į</text:span><text:span text:style-name="T317">sipareigojimų, privalo atlyginti kitai šaliai dėl to atsiradusius nuostolius, o gamtai padaryta žala atlyginama Lietuvos Respublikos įstatymų nustatyta tvarka.</text:span></text:p>
      <text:p text:style-name="Normal"/>
      <text:p text:style-name="P318"><text:span text:style-name="T319">4</text:span><text:span text:style-name="T320">. Apsaugos sutarties įsigaliojimas, keitimas, ginčų sprendimas ir kitos sąlygos:<text:s/></text:span></text:p>
      <text:p text:style-name="P321"/>
      <text:p text:style-name="P322"><text:span text:style-name="T323">4.1</text:span><text:span text:style-name="T324">.<text:s/></text:span><text:span text:style-name="T325">ši Apsaugos sutartis įsigalioja nuo jos pasirašymo dienos;</text:span></text:p>
      <text:p text:style-name="Normal"/>
      <text:p text:style-name="P326"><text:span text:style-name="T327">4.2</text:span><text:span text:style-name="T328">. Apsaugos sutarties pakeitimai ir papildymai galimi tik dvišaliu (trišaliu) raštišku Šalių susitarimu. Apsaugos sutarties pakeitimą inicijuojanti šalis kreipiasi į kitą šalį raštu su Apsau</text:span><text:span text:style-name="T329">gos sutarties pakeitimo projektu ar rašytiniais pasiūlymais tartis dėl konkrečių Apsaugos sutarties pakeitimų, o kita šalis įsipareigoja per 15 kalendorinių dienų atsakyti pakeitimą inicijavusiai Apsaugos sutarties šaliai;</text:span></text:p>
      <text:p text:style-name="Normal"/>
      <text:p text:style-name="P330"><text:span text:style-name="T331">4.3</text:span><text:span text:style-name="T332">. visi su šia Apsaugos su</text:span><text:span text:style-name="T333">tartimi susiję ginčai sprendžiami derybų keliu. Šalims per 30 kalendorinių dienų nepavykus išspręsti ginčo taikiai, ginčai sprendžiami Lietuvos Respublikos teismuose taikant Lietuvos Respublikos teisę.</text:span></text:p>
      <text:p text:style-name="Normal"/>
      <text:p text:style-name="P334"><text:span text:style-name="T335">5</text:span><text:span text:style-name="T336">. Apsaugos sutarties priedai:</text:span></text:p>
      <text:p text:style-name="P337"/>
      <text:p text:style-name="P338"><text:span text:style-name="T339">5.1</text:span><text:span text:style-name="T340">.<text:s/></text:span><text:span text:style-name="T341">planuojamos saugoti teritorijos žemėlapis su gamtos vertybių radavietėmis ir pažymėtomis sklypo (ar jo dalies), kuriame nustatomi apribojimai ar naudojimo sąlygos, ribomis;</text:span></text:p>
      <text:p text:style-name="Normal"/>
      <text:p text:style-name="P342"><text:span text:style-name="T343">5.2</text:span><text:span text:style-name="T344">. kiti priedai: ___________________________________________________________</text:span><text:span text:style-name="T345">_______.</text:span></text:p>
      <text:p text:style-name="Normal"/>
      <text:p text:style-name="P346"><text:span text:style-name="T347">6</text:span><text:span text:style-name="T348">. Baigiamosios nuostatos</text:span></text:p>
      <text:p text:style-name="P349"/>
      <text:p text:style-name="P350">Sudaryti 3 (trys) (4 (keturi) šios Apsaugos sutarties originalūs egzemplioriai lietuvių kalba, po vieną kiekvienai šaliai, o vienas egzempliorius perduodamas Lietuvos Respublikos nekilnojamojo turto registro tvarkytojai valstybės įmonei Registrų centrui.</text:p>
      <text:p text:style-name="P351"/>
      <text:p text:style-name="P352"/>
      <text:p text:style-name="P353"/>
      <text:p text:style-name="P354"/>
      <text:p text:style-name="P355"/>
      <text:p text:style-name="P356"><text:span text:style-name="T357">Šalių rekvizitai ir parašai</text:span><text:span text:style-name="T358">:</text:span><text:span text:style-name="T359"><text:tab/></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text:span><text:span text:style-name="T369">Apsaugos sutartį sudaranti institucija</text:span><text:span text:style-name="T370">)</text:span></text:p>
            <text:p text:style-name="P371"/>
            <text:p text:style-name="P372"/>
            <text:p text:style-name="P373">_________________________</text:p>
            <text:p text:style-name="P374">juridinio asmens pavadinimas,<text:s/></text:p>
            <text:p text:style-name="P375"/>
            <text:p text:style-name="P376">_________________________</text:p>
            <text:p text:style-name="P377">buveinė, kodas,<text:s/></text:p>
            <text:p text:style-name="P378"/>
            <text:p text:style-name="P379">_________________________</text:p>
            <text:p text:style-name="P380"><text:span text:style-name="T381">telefono ir/ar fakso numeriai,</text:span></text:p>
            <text:p text:style-name="P382"/>
            <text:p text:style-name="P383"/>
            <text:p text:style-name="P384">A.V.</text:p>
            <text:p text:style-name="P385">_________________________</text:p>
            <text:p text:style-name="P386">atstovo pareigos, parašas, vardas ir pavardė</text:p>
            <text:p text:style-name="P387"/>
            <text:p text:style-name="P388"/>
            <text:p text:style-name="P389"/>
          </table:table-cell>
          <table:table-cell table:style-name="TableCell390">
            <text:p text:style-name="P391"><text:span text:style-name="T392">(</text:span><text:span text:style-name="T393">Žemės, miško ar vandens telkinio savininkas, valdytojas ar patikėtinis</text:span><text:span text:style-name="T394">):</text:span></text:p>
            <text:p text:style-name="P395"/>
            <text:p text:style-name="P396">_________________________</text:p>
            <text:p text:style-name="P397"><text:span text:style-name="T398">juridinio asmens pavadinimas, buveinė,</text:span></text:p>
            <text:p text:style-name="P399">_________________________</text:p>
            <text:p text:style-name="P400">kodas ar fizinio asmens vardas, pavardė,</text:p>
            <text:p text:style-name="P401"/>
            <text:p text:style-name="P402">_________________________</text:p>
            <text:p text:style-name="P403">asmens kodas, adresas,</text:p>
            <text:p text:style-name="P404"/>
            <text:p text:style-name="P405">_________________________</text:p>
            <text:p text:style-name="P406">telefono ir/ar fakso numeriai</text:p>
            <text:p text:style-name="P407"/>
            <text:p text:style-name="P408">_________________________</text:p>
            <text:p text:style-name="P409">banko rekvizitai (nurodoma, jeigu susitarta dėl piniginių kompensacijų)</text:p>
            <text:p text:style-name="P410"/>
            <text:p text:style-name="P411">_________________________</text:p>
            <text:p text:style-name="P412">valdytojo ar jo atstovo pareigos, parašas, vardas ir pavardė</text:p>
          </table:table-cell>
          <table:table-cell table:style-name="TableCell413">
            <text:p text:style-name="P414">(Žemės, miško ar vandens telkinio nuomininkas)</text:p>
            <text:p text:style-name="P415"/>
            <text:p text:style-name="P416">_________________________</text:p>
            <text:p text:style-name="P417"><text:span text:style-name="T418">juridinio asmens pavadinimas, buveinė, kodas</text:span></text:p>
            <text:p text:style-name="P419">_________________________</text:p>
            <text:p text:style-name="P420">ar<text:s/>fizinio asmens vardas, pavardė,</text:p>
            <text:p text:style-name="P421"/>
            <text:p text:style-name="P422">_________________________</text:p>
            <text:p text:style-name="P423">asmens kodas, adresas,</text:p>
            <text:p text:style-name="P424"/>
            <text:p text:style-name="P425">_________________________</text:p>
            <text:p text:style-name="P426">telefono ir/ar fakso numeriai</text:p>
            <text:p text:style-name="P427"/>
            <text:p text:style-name="P428">_________________________</text:p>
            <text:p text:style-name="P429">banko rekvizitai (nurodoma, jeigu susitarta dėl piniginių kompensacijų)</text:p>
            <text:p text:style-name="P430"/>
            <text:p text:style-name="P431">_________________________</text:p>
            <text:p text:style-name="P432">nuomininko pareigos, parašas, vardas ir pavardė</text:p>
            <text:p text:style-name="P433"/>
          </table:table-cell>
        </table:table-row>
      </table:table>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 style:parent-style-name="Normal" style:family="paragraph">
      <style:paragraph-properties fo:text-align="center">
        <style:tab-stops>
          <style:tab-stop style:type="center" style:position="3.4625in"/>
          <style:tab-stop style:type="right" style:position="6.925in"/>
        </style:tab-stops>
      </style:paragraph-properties>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9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5"><text:span text:style-name="T196"><text:page-number text:fixed="false">3</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skevicius</meta:initial-creator>
    <dc:creator>adlibuser</dc:creator>
    <meta:creation-date>2017-02-24T11:24:00Z</meta:creation-date>
    <dc:date>2017-02-24T11:24:00Z</dc:date>
    <meta:print-date>2013-10-31T09:30:00Z</meta:print-date>
    <meta:template xlink:href="Normal.dotm" xlink:type="simple"/>
    <meta:editing-cycles>2</meta:editing-cycles>
    <meta:editing-duration>PT0S</meta:editing-duration>
    <meta:document-statistic meta:page-count="7" meta:paragraph-count="307" meta:word-count="1963" meta:character-count="14440" meta:row-count="1065" meta:non-whitespace-character-count="12784"/>
  </office:meta>
</office:document-meta>
</file>