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0.25in" fo:margin-left="4.5284in" fo:text-indent="15.7715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0.25in"/>
      <style:text-properties style:font-size-complex="12pt" style:language-asian="lt" style:country-asian="LT"/>
    </style:style>
    <style:style style:name="P4" style:parent-style-name="Normal" style:family="paragraph">
      <style:paragraph-properties fo:text-align="center" fo:line-height="0.25in"/>
      <style:text-properties fo:font-weight="bold" style:font-weight-asian="bold" style:font-size-complex="12pt" style:language-asian="lt" style:country-asian="LT"/>
    </style:style>
    <style:style style:name="P5" style:parent-style-name="Normal" style:family="paragraph">
      <style:paragraph-properties fo:text-align="center" fo:line-height="0.25in"/>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line-height="0.25in"/>
      <style:text-properties fo:font-weight="bold" style:font-weight-asian="bold" style:font-size-complex="12pt" style:language-asian="lt" style:country-asian="LT"/>
    </style:style>
    <style:style style:name="P9" style:parent-style-name="Normal" style:family="paragraph">
      <style:paragraph-properties fo:text-align="center" fo:line-height="0.25in"/>
      <style:text-properties style:font-size-complex="12pt" style:language-asian="lt" style:country-asian="LT"/>
    </style:style>
    <style:style style:name="P10" style:parent-style-name="Normal" style:family="paragraph">
      <style:paragraph-properties fo:text-align="center" fo:line-height="0.25in"/>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text-indent="0.6895in">
        <style:tab-stops>
          <style:tab-stop style:type="left" style:position="0.098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652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722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0.25in"/>
      <style:text-properties style:font-size-complex="12pt" style:language-asian="lt" style:country-asian="LT"/>
    </style:style>
    <style:style style:name="P70" style:parent-style-name="Normal" style:family="paragraph">
      <style:paragraph-properties fo:line-height="0.2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fo:line-height="0.25in"/>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F75"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margin-bottom="0.1388in" fo:line-height="115%"/>
    </style:style>
  </office:automatic-styles>
  <office:body>
    <office:text text:use-soft-page-breaks="true">
      <text:p text:style-name="P1"><text:span text:style-name="T2">Projektas</text:span></text:p>
      <text:p text:style-name="P3"/>
      <text:p text:style-name="P4">LIETUVOS RESPUBLIKOS VYRIAUSYBĖ</text:p>
      <text:p text:style-name="P5"/>
      <text:p text:style-name="P6">NUTARIMAS</text:p>
      <text:p text:style-name="P7">DĖL LIETUVOS RESPUBLIKOS DARBO KODEKSO 188 STRAIPSNIO PAKEITIMO ĮSTATYMO PROJEKTO NR. XIIP-900(2)</text:p>
      <text:p text:style-name="P8"/>
      <text:p text:style-name="P9">2013 m. <text:s text:c="22"/>d. Nr. <text:s text:c="5"/></text:p>
      <text:p text:style-name="P10">Vilnius</text:p>
      <text:p text:style-name="P11"/>
      <text:p text:style-name="P12"><text:span text:style-name="T13">Vadovaudamasi Lietuvos Respublikos Seimo statuto (Žin., 1994, Nr.<text:s/></text:span><text:a xlink:href="https://www.e-tar.lt/portal/legalAct.html?documentId=TAIS.5734" office:target-frame-name="_blank" xlink:show="new"><text:span text:style-name="T14">15-249</text:span></text:a><text:span text:style-name="T15">; 1999, Nr. </text:span><text:a xlink:href="https://www.e-tar.lt/portal/legalAct.html?documentId=TAIS.70489" office:target-frame-name="_blank" xlink:show="new"><text:span text:style-name="T16">5</text:span><text:span text:style-name="T17">-97</text:span></text:a><text:span text:style-name="T18">; 2000, Nr.<text:s/></text:span><text:a xlink:href="https://www.e-tar.lt/portal/legalAct.html?documentId=TAIS.110855" office:target-frame-name="_blank" xlink:show="new"><text:span text:style-name="T19">86-2617</text:span></text:a><text:span text:style-name="T20">; 2004, Nr.<text:s/></text:span><text:a xlink:href="https://www.e-tar.lt/portal/legalAct.html?documentId=TAIS.245097" office:target-frame-name="_blank" xlink:show="new"><text:span text:style-name="T21">165-6025</text:span></text:a><text:span text:style-name="T22">) 138 straipsnio 3 dalimi ir atsižvelgda</text:span><text:span text:style-name="T23">ma į Lietuvos Respublikos Seimo valdybos 2013 m. spalio</text:span><text:span text:style-name="T24"><text:s/></text:span><text:span text:style-name="T25">18 d. sprendimo Nr. SV-S-402 1 punkto 5 papunktį, Lietuvos Respublikos Vyriausybė n u t a r i a:</text:span></text:p>
      <text:p text:style-name="P26"><text:span text:style-name="T27">Nepritarti Lietuvos Respublikos</text:span><text:span text:style-name="T28"><text:s/></text:span><text:span text:style-name="T29">darbo kodekso 188 straipsnio pakeitimo įstatymo projektui Nr. XIIP-90</text:span><text:span text:style-name="T30">0(2) (toliau – Įstatymo projektas) dėl šių priežasčių:</text:span></text:p>
      <text:p text:style-name="P31"><text:span text:style-name="T32">1</text:span><text:span text:style-name="T33">. Įstatymo projekte suformuluotas siūlymas neišsprendžia Įstatymo projekto aiškinamajame rašte nurodytos problemos − nustatyti kriterijus, pagal kuriuos būtų nustatomos darbo normos, nes p</text:span><text:span text:style-name="T34">rofesinė</text:span><text:span text:style-name="T35">s rizikos (toliau<text:s/></text:span><text:span text:style-name="T36">– rizika)</text:span><text:span text:style-name="T37"><text:s/>vertinimo tikslas yra nustatyti ir įvertinti esamą ar galimą riziką darbe, ją pašalinti, o jei negalima pašalinti, įdiegti prevencijos priemones, kad darbuotojai būtų apsaugoti nuo rizikos arba ji būtų kiek įmanoma sumažinta. Da</text:span><text:span text:style-name="T38">rbdaviui atstovaujantis asmuo, įgyvendindamas darbdavio pareigą sudaryti darbuotojams saugias ir sveikatai nekenksmingas darbo sąlygas, vadovaudamasis Lietuvos Respublikos darbuotojų saugos ir sveikatos įstatymo (Žin., 2003, Nr.<text:s/></text:span><text:a xlink:href="https://www.e-tar.lt/portal/legalAct.html?documentId=TAIS.215253" office:target-frame-name="_blank" xlink:show="new"><text:span text:style-name="T39">70-3170</text:span></text:a><text:span text:style-name="T40">) 25 straipsnio 2 punktu ir Profesinės rizikos vertinimo bendraisiais nuostatais, patvirtintais Lietuvos Respublikos socialinės apsaugos ir darbo ministro ir Lietuvos Respublikos sveikatos<text:s/></text:span><text:span text:style-name="T41">apsaugos ministro 2012 m. spalio 25 d. įsakymu Nr. A1-457/V-961 (Žin., 2012, Nr.<text:s/></text:span><text:a xlink:href="https://www.e-tar.lt/portal/legalAct.html?documentId=TAIS.435935" office:target-frame-name="_blank" xlink:show="new"><text:span text:style-name="T42">126-6350</text:span></text:a><text:span text:style-name="T43">), organizuoja arba paveda darbdavio įgaliotam asmeniui organizuoti rizikos vert</text:span><text:span text:style-name="T44">inimą ir tuo pagrindu įvertina (nustato) faktinę darbuotojų saugos ir sveikatos būklę įmonėje, padaliniuose ir atskirose darbo vietose.<text:s/></text:span></text:p>
      <text:p text:style-name="P45"><text:span text:style-name="T46">Vadovaujantis Profesinės rizikos vertinimo bendraisiais nuostatais, rizika vertinama organizuojant ir pradedant veiklą,</text:span><text:span text:style-name="T47"><text:s/>projektuojant ir įrengiant darbo vietas, projektuojant ar keičiant technologinius procesus, parenkant ar keičiant įrenginius, darbo priemones ar pavojingas medžiagas, parenkant įmonės personalą, keičiant įmonės struktūrą ar restruktūrizuojant įmonę. Taigi</text:span><text:span text:style-name="T48">, rizika nėra vertinama visais atvejais, pavyzdžiui, nustatant ar keičiant darbo užmokestį.</text:span><text:span text:style-name="T49"><text:s/></text:span></text:p>
      <text:p text:style-name="P50"><text:span text:style-name="T51">Rizika gali būti nustatyta kaip priimtina, toleruotina ar nepriimtina. Esant nepriimtinai rizikai, nedelsiant turi būti imamasi priemonių rizikai šalinti ar mažint</text:span><text:span text:style-name="T52">i arba tokie darbai ar gamybos procesai sustabdomi, iki bus įgyvendintos rizikos šalinimo ar mažinimo priemonės. Jei rizikos sumažinti neįmanoma, dirbti toje darbo vietoje draudžiama. Esant toleruotinai rizikai, numatomos priemonės rizikai pašalinti ar sum</text:span><text:span text:style-name="T53">ažinti ir nustatomas jų veiksmingumas ir pakankamumas. Rizikos šalinimo ar mažinimo priemonių planas aptariamas su darbuotojais ar darbuotojų atstovu (atstovais), ar darbuotojų atstovais saugai ir sveikatai ir koreguojamas atsižvelgiant į jų pastabas bei p</text:span><text:span text:style-name="T54">asiūlymus. Jeigu sąlygos įmonėje pasikeičia tiek, kad gali padidėti pavojus ar kilti naujas pavojus, rizikos vertinimas nedelsiant atnaujinamas. Atsižvelgiant į tai, kas išdėstyta, rizikos vertinimas yra susijęs su siekiu sudaryti saugias ir sveikas darbo<text:s/></text:span><text:span text:style-name="T55">sąlygas ir nėra siejamas su darbo apmokėjimo sąlygų, dydžių, profesijų ir pareigų tarifinių ir kvalifikacinių reikalavimų, darbo normų, darbų ir darbuotojų tarifikavimo tvarkos nustatymu.<text:s/></text:span></text:p>
      <text:p text:style-name="P56"><text:span text:style-name="T57">2</text:span><text:span text:style-name="T58">. Atkreipti dėmesį į tai, kad šiuo metu yra rengiamas Lietuvos</text:span><text:span text:style-name="T59"><text:s/>Respublikos darbo kodekso pakeitimo įstatymo projektas, kuriame numatyta, kad d</text:span><text:span text:style-name="T60">arbo apmokėjimo sąlygos, dydžiai, profesijų ir pareigų tarifiniai ir kvalifikaciniai reikalavimai, darbo normos, darbų ir darbuotojų tarifikavimo tvarka nustatomi kolektyvinėse</text:span><text:span text:style-name="T61"><text:s/>sutartyse, o kai jų nėra, ‒ darbo tvarkos taisyklėse ar kituose vietiniuose (lokaliniuose) norminiuose teisės aktuose, suderinus su darbuotojų atstovais.<text:s/></text:span><text:span text:style-name="T62"><text:s text:c="2"/></text:span></text:p>
      <text:p text:style-name="P63"/>
      <text:p text:style-name="Normal"/>
      <text:p text:style-name="Normal"><text:span text:style-name="T64">Ministras Pirmininkas</text:span><text:span text:style-name="T65"><text:tab/></text:span><text:span text:style-name="T66"><text:tab/></text:span><text:span text:style-name="T67"><text:tab/></text:span><text:span text:style-name="T68"><text:tab/></text:span></text:p>
      <text:p text:style-name="P69"/>
      <text:p text:style-name="P70"><text:span text:style-name="T71">Socialinės apsaugos ir darbo ministras</text:span><text:span text:style-name="T72"><text:tab/></text:span></text:p>
      <text:p text:style-name="P74"><draw:frame draw:style-name="F75" text:anchor-type="paragraph" svg:x="0.9062in" svg:y="0.3395in" svg:width="2.9534in" draw:z-index="0"><draw:text-box fo:min-height="0in"><text:p text:style-name="P73"/></draw:text-box></draw:frame></text:p>
      <text:p text:style-name="P76"/>
      <text:p text:style-name="P77"/>
      <text:p text:style-name="P78"/>
      <text:p text:style-name="P79"/>
      <text:p text:style-name="Normal"/>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uršaitė</meta:initial-creator>
    <dc:creator>adlibuser</dc:creator>
    <meta:creation-date>2017-02-27T07:30:00Z</meta:creation-date>
    <dc:date>2017-02-27T07:30:00Z</dc:date>
    <meta:template xlink:href="Normal.dotm" xlink:type="simple"/>
    <meta:editing-cycles>2</meta:editing-cycles>
    <meta:editing-duration>PT0S</meta:editing-duration>
    <meta:user-defined meta:name="_NewReviewCycle"/>
    <meta:user-defined meta:name="_EmailSubject">10334</meta:user-defined>
    <meta:user-defined meta:name="_AuthorEmail">Ruta.Jursaite@socmin.lt</meta:user-defined>
    <meta:user-defined meta:name="_AuthorEmailDisplayName">Rūta Juršaitė</meta:user-defined>
    <meta:user-defined meta:name="_ReviewingToolsShownOnce"/>
    <meta:document-statistic meta:page-count="2" meta:paragraph-count="67" meta:word-count="538" meta:character-count="4475" meta:row-count="166" meta:non-whitespace-character-count="4004"/>
  </office:meta>
</office:document-meta>
</file>