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4in">
        <style:tab-stops>
          <style:tab-stop style:type="left" style:position="5.4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166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166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16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line-height="150%" fo:text-indent="2.8798in">
        <style:tab-stops>
          <style:tab-stop style:type="left" style:position="2.8798in"/>
        </style:tab-stops>
      </style:paragraph-properties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line-height="150%" fo:text-indent="0.5597in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Projektas 2</text:span></text:p>
      <text:p text:style-name="P7"/>
      <text:p text:style-name="P8"/>
      <text:p text:style-name="P9">LIETUVOS RESPUBLIKOS VYRIAUSYBĖ</text:p>
      <text:p text:style-name="P10"/>
      <text:p text:style-name="P11"><text:span text:style-name="T12">NUTARIMAS</text:span></text:p>
      <text:p text:style-name="P13">DĖL VYRIAUSYBĖS KULTŪROS IR MENO PREMIJŲ KOMISIJOS SUDĖTIES</text:p>
      <text:p text:style-name="P14"/>
      <text:p text:style-name="P15">2013 m. <text:s text:c="25"/>d. Nr.</text:p>
      <text:p text:style-name="P16"/>
      <text:p text:style-name="P17">Vilnius</text:p>
      <text:p text:style-name="P18"/>
      <text:p text:style-name="P19"/>
      <text:p text:style-name="P20"><text:span text:style-name="T21">Vadovaudamasi Lietuvos Respublikos Vyriausybės įstatymo (Žin., 1994, Nr.<text:s/></text:span><text:a xlink:href="https://www.e-tar.lt/portal/legalAct.html?documentId=TAIS.5807" office:target-frame-name="_blank" xlink:show="new"><text:span text:style-name="T22">43-772</text:span></text:a><text:span text:style-name="T23">; 1998, Nr.<text:s/></text:span><text:a xlink:href="https://www.e-tar.lt/portal/legalAct.html?documentId=TAIS.55142" office:target-frame-name="_blank" xlink:show="new"><text:span text:style-name="T24">41-1131</text:span></text:a><text:span text:style-name="T25">; 2000, Nr.<text:s/></text:span><text:a xlink:href="https://www.e-tar.lt/portal/legalAct.html?documentId=TAIS.111835" office:target-frame-name="_blank" xlink:show="new"><text:span text:style-name="T26">92-2843</text:span></text:a><text:span text:style-name="T27">; 2002, Nr.<text:s/></text:span><text:a xlink:href="https://www.e-tar.lt/portal/legalAct.html?documentId=TAIS.164648" office:target-frame-name="_blank" xlink:show="new"><text:span text:style-name="T28">41-1527</text:span></text:a><text:span text:style-name="T29">; 2005, Nr.<text:s/></text:span><text:a xlink:href="https://www.e-tar.lt/portal/legalAct.html?documentId=TAIS.256479" office:target-frame-name="_blank" xlink:show="new"><text:span text:style-name="T30">67-2405</text:span></text:a><text:span text:style-name="T31">; 2007, Nr.<text:s/></text:span><text:a xlink:href="https://www.e-tar.lt/portal/legalAct.html?documentId=TAIS.300735" office:target-frame-name="_blank" xlink:show="new"><text:span text:style-name="T32">72-2831</text:span></text:a><text:span text:style-name="T33">; 2008, Nr.<text:s/></text:span><text:a xlink:href="https://www.e-tar.lt/portal/legalAct.html?documentId=TAIS.328288" office:target-frame-name="_blank" xlink:show="new"><text:span text:style-name="T34">117-4442</text:span></text:a><text:span text:style-name="T35">; 2009, Nr. 85-35-3576; 2013, Nr. 11-497) 22 straipsnio 15 punktu, 27 straipsniu ir įgyvendindama Vyriausybės kultūros ir meno premijų skyrimo nuostatų, patvirtintų Lietuvos Respublikos  Vyriausybės  2006  m. sausio 26 d.  n</text:span><text:span text:style-name="T36">utarimu  Nr. 83  (Žin., 2006, Nr.<text:s/></text:span><text:a xlink:href="https://www.e-tar.lt/portal/legalAct.html?documentId=TAIS.269888" office:target-frame-name="_blank" xlink:show="new"><text:span text:style-name="T37">11-406</text:span></text:a><text:span text:style-name="T38">;  2007, Nr.<text:s/></text:span><text:a xlink:href="https://www.e-tar.lt/portal/legalAct.html?documentId=TAIS.311817" office:target-frame-name="_blank" xlink:show="new"><text:span text:style-name="T39">137-5613</text:span></text:a><text:span text:style-name="T40">), 10, 11 punktus,  L</text:span><text:span text:style-name="T41">ietuvos Respublikos Vyriausybė <text:s/>n u t a r i a:</text:span></text:p>
      <text:p text:style-name="P42"><text:span text:style-name="T43">1</text:span><text:span text:style-name="T44">.</text:span><text:span text:style-name="T45"><text:tab/>Sudaryti trejiems metams šią Vyriausybės kultūros ir meno premijų komisiją:</text:span></text:p>
      <text:p text:style-name="P46">Vytautas Martinkus – rašytojas (komisijos pirmininkas);</text:p>
      <text:p text:style-name="P47">Aleksandra Aleksandravičiūtė – menotyrininkė;</text:p>
      <text:p text:style-name="P48">Artūras Asauskas –<text:s/>architektas;</text:p>
      <text:p text:style-name="P49">Vydas Dolinskas – kultūros istorikas;</text:p>
      <text:p text:style-name="P50">Donatas Katkus – muzikologas;</text:p>
      <text:p text:style-name="P51">Rimvydas Kepežinskas – dailininkas;</text:p>
      <text:p text:style-name="P52">Faustas Latėnas – Ministro Pirmininko patarėjas;</text:p>
      <text:p text:style-name="P53">Darius Mažintas – kultūros viceministras;</text:p>
      <text:p text:style-name="P54">Nomeda Poderienė – Vyriausybės kanceliarijos<text:s/>Viešojo valdymo ir socialinės aplinkos departamento Švietimo, mokslo ir kultūros skyriaus patarėja;</text:p>
      <text:p text:style-name="P55">Jonas Staselis – fotomenininkas;</text:p>
      <text:p text:style-name="P56">Rasa Vasinauskaitė – teatrologė;</text:p>
      <text:p text:style-name="P57"><text:span text:style-name="T58">Linas Vildžiūnas – kino kritikas.</text:span></text:p>
      <text:p text:style-name="P59"><text:span text:style-name="T60">2</text:span><text:span text:style-name="T61">. Pripažinti netekusiais galios:</text:span></text:p>
      <text:p text:style-name="P62"><text:span text:style-name="T63">2.1</text:span><text:span text:style-name="T64">. Lietuvos Re</text:span><text:span text:style-name="T65">spublikos Vyriausybės 2009 m. gruodžio 16 d. nutarimą Nr. 1655 „Dėl Vyriausybės kultūros ir meno premijų komisijos sudėties“ (Žin., 2009, Nr.<text:s/></text:span><text:a xlink:href="https://www.e-tar.lt/portal/legalAct.html?documentId=TAIS.361420" office:target-frame-name="_blank" xlink:show="new"><text:span text:style-name="T66">150-6714</text:span></text:a><text:span text:style-name="T67">);</text:span></text:p>
      <text:p text:style-name="P68"><text:span text:style-name="T69">2.2</text:span><text:span text:style-name="T70">. Lietuvo</text:span><text:span text:style-name="T71">s Respublikos Vyriausybės<text:s/></text:span><text:span text:style-name="T72">2010 m. lapkričio 10 d.<text:s/></text:span><text:span text:style-name="T73">nutarimą<text:s/></text:span><text:span text:style-name="T74">Nr. 1574 „Dėl Lietuvos Respublikos Vyriausybės 2009 m. gruodžio 16 d. nutarimo Nr. 1655 „Dėl Vyriausybės kultūros ir meno premijų komisijos sudėties“ pakeitimo“ (Žin., 2010, Nr.<text:s/></text:span><text:a xlink:href="https://www.e-tar.lt/portal/legalAct.html?documentId=TAIS.385869" office:target-frame-name="_blank" xlink:show="new"><text:span text:style-name="T75">133-6786</text:span></text:a><text:span text:style-name="T76">);</text:span></text:p>
      <text:soft-page-break/>
      <text:p text:style-name="P77">2</text:p>
      <text:p text:style-name="Normal"/>
      <text:p text:style-name="P78"><text:span text:style-name="T79">2.3</text:span><text:span text:style-name="T80">.<text:s/></text:span><text:span text:style-name="T81">Lietuvos Respublikos Vyriausybės<text:s/></text:span><text:span text:style-name="T82">2012 m. lapkričio 7 d. </text:span><text:span text:style-name="T83">nutarimą<text:s/></text:span><text:span text:style-name="T84">Nr. 1332 „Dėl Lietuvos Respublikos Vyriausybės 2009 m. gruodžio 16 d. nutarimo Nr. 1655 „Dėl Vyriaus</text:span><text:span text:style-name="T85">ybės kultūros ir meno premijų komisijos sudėties“ pakeitimo“ (Žin., 2012, Nr.<text:s/></text:span><text:a xlink:href="https://www.e-tar.lt/portal/legalAct.html?documentId=TAIS.436989" office:target-frame-name="_blank" xlink:show="new"><text:span text:style-name="T86">130-6554</text:span></text:a><text:span text:style-name="T87">).</text:span></text:p>
      <text:p text:style-name="P88"/>
      <text:p text:style-name="P89"/>
      <text:p text:style-name="P90">Ministras Pirmininkas</text:p>
      <text:p text:style-name="P91"/>
      <text:p text:style-name="P92"><text:span text:style-name="T93">Kultūr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34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Vyšniauskienė</meta:initial-creator>
    <dc:creator>adlibuser</dc:creator>
    <meta:creation-date>2017-02-27T11:46:00Z</meta:creation-date>
    <dc:date>2017-02-27T11:46:00Z</dc:date>
    <meta:print-date>2013-10-30T08:1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38" meta:character-count="3169" meta:row-count="172" meta:non-whitespace-character-count="2765"/>
  </office:meta>
</office:document-meta>
</file>