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font-size="19pt" style:font-size-asian="19pt" style:font-size-complex="19pt"/>
    </style:style>
    <style:style style:name="P42" style:parent-style-name="Normal" style:family="paragraph">
      <style:paragraph-properties fo:text-align="justify" fo:margin-right="0.0076in" fo:text-indent="0.5909in" fo:background-color="#FFFFFF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89" style:parent-style-name="Normal" style:family="paragraph">
      <style:paragraph-properties fo:text-indent="0.5909in"/>
    </style:style>
    <style:style style:name="TableColumn91" style:family="table-column">
      <style:table-column-properties style:column-width="3.5208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2.9256in" style:use-optimal-column-width="false"/>
    </style:style>
    <style:style style:name="Table90" style:family="table">
      <style:table-properties style:width="6.8402in" fo:margin-left="0in" table:align="left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21pt" style:font-size-asian="21pt" style:font-size-complex="21pt"/>
    </style:style>
    <style:style style:name="P99" style:parent-style-name="Normal" style:family="paragraph">
      <style:text-properties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21pt" style:font-size-asian="21pt" style:font-size-complex="21pt"/>
    </style:style>
    <style:style style:name="P102" style:parent-style-name="Normal" style:family="paragraph">
      <style:text-properties style:language-asian="lt" style:country-asian="LT"/>
    </style:style>
    <style:style style:name="TableRow103" style:family="table-row">
      <style:table-row-properties style:min-row-height="0.1666in"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21pt" style:font-size-asian="21pt" style:font-size-complex="21pt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21pt" style:font-size-asian="21pt" style:font-size-complex="21pt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21pt" style:font-size-asian="21pt" style:font-size-complex="21pt"/>
    </style:style>
    <style:style style:name="P112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NEKILNOJAMOJO DAIKTO RADVILIŠKYJE NURAŠYMO</text:span></text:p>
      <text:p text:style-name="P36"/>
      <text:p text:style-name="P37">2013 m. <text:s text:c="45"/>d. Nr.      </text:p>
      <text:p text:style-name="P38">Vilnius</text:p>
      <text:p text:style-name="P39"/>
      <text:p text:style-name="P40"/>
      <text:section text:name="Sect1" text:style-name="S1">
        <text:p text:style-name="P41"/>
        <text:p text:style-name="P42"><text:span text:style-name="T43">Vadovaudamasi</text:span><text:span text:style-name="T44"><text:s/>Lietuvos Respublikos geležinkelių transporto kodekso (</text:span><text:span text:style-name="T45">Žin., 2004, Nr.<text:s/></text:span><text:a xlink:href="https://www.e-tar.lt/portal/legalAct.html?documentId=TAIS.232217" office:target-frame-name="_blank" xlink:show="new"><text:span text:style-name="T46">72-2489</text:span></text:a><text:span text:style-name="T47">;</text:span><text:span text:style-name="T48"><text:s/></text:span><text:span text:style-name="T49">2011, Nr.<text:s/></text:span><text:a xlink:href="https://www.e-tar.lt/portal/legalAct.html?documentId=TAIS.407251" office:target-frame-name="_blank" xlink:show="new"><text:span text:style-name="T50">121-5703</text:span></text:a><text:span text:style-name="T51">;</text:span><text:span text:style-name="T52"><text:s/></text:span><text:span text:style-name="T53"><text:s/></text:span><text:span text:style-name="T54">2013, Nr.<text:s/></text:span><text:a xlink:href="https://www.e-tar.lt/portal/legalAct.html?documentId=TAIS.447182" office:target-frame-name="_blank" xlink:show="new"><text:span text:style-name="T55">46-2242</text:span></text:a><text:span text:style-name="T56">) 23 straipsnio 1 ir 5 dalimis,</text:span><text:span text:style-name="T57"><text:s/>Lietuvos Respublikos valstybės ir savivaldybių turto valdymo, naudojimo ir disponavimo juo įstatymo (Žin., 1998, <text:s text:c="7"/>Nr.<text:s/></text:span><text:a xlink:href="https://www.e-tar.lt/portal/legalAct.html?documentId=TAIS.57676" office:target-frame-name="_blank" xlink:show="new"><text:span text:style-name="T58">54-1492</text:span></text:a><text:span text:style-name="T59">; 2002, Nr.<text:s/></text:span><text:a xlink:href="https://www.e-tar.lt/portal/legalAct.html?documentId=TAIS.168629" office:target-frame-name="_blank" xlink:show="new"><text:span text:style-name="T60">60-2412</text:span></text:a><text:span text:style-name="T61">; 2003, Nr.<text:s/></text:span><text:a xlink:href="https://www.e-tar.lt/portal/legalAct.html?documentId=TAIS.209674" office:target-frame-name="_blank" xlink:show="new"><text:span text:style-name="T62">38-1721</text:span></text:a><text:span text:style-name="T63">; 2006, Nr.<text:s/></text:span><text:a xlink:href="https://www.e-tar.lt/portal/legalAct.html?documentId=TAIS.281144" office:target-frame-name="_blank" xlink:show="new"><text:span text:style-name="T64">87-3397</text:span></text:a><text:span text:style-name="T65">) 22 straipsnio 1 dalies 1 ir <text:s text:c="2"/>7 punktais, 23 straipsnio 6 dalimi ir įgyvendindama Pripažinto nereikalingu a</text:span><text:span text:style-name="T66">rba netinkamu (negalimu) naudoti valstybės ir savivaldybių turto nurašymo, išardymo ir likvidavimo tvarkos aprašą, patvirtintą Lietuvos Respublikos Vyriausybės 2001 m. spalio 19 d. nutarimu Nr. 1250 (Žin., 2001, Nr.<text:s/></text:span><text:a xlink:href="https://www.e-tar.lt/portal/legalAct.html?documentId=TAIS.152463" office:target-frame-name="_blank" xlink:show="new"><text:span text:style-name="T67">90-3175</text:span></text:a><text:span text:style-name="T68">; 2007, Nr.<text:s/></text:span><text:a xlink:href="https://www.e-tar.lt/portal/legalAct.html?documentId=TAIS.304594" office:target-frame-name="_blank" xlink:show="new"><text:span text:style-name="T69">100-4077</text:span></text:a><text:span text:style-name="T70">), Lietuvos Respublikos Vyriausybė n u t a r i a:</text:span></text:p>
        <text:p text:style-name="P71"><text:span text:style-name="T72">1</text:span><text:span text:style-name="T73">.</text:span><text:span text:style-name="T74"><text:tab/>Nurašyti<text:s/></text:span><text:span text:style-name="T75">pripažintą<text:s/></text:span><text:span text:style-name="T76">nereikalingu ir neti</text:span><text:span text:style-name="T77">nkamu (negalimu) naudoti dėl fizinio nusidėvėjimo ir<text:s/></text:span><text:span text:style-name="T78">trukdymo statyti naujus statinius valstybei nuosavybės teise priklausantį ir šiuo metu akcinės bendrovės „Lietuvos geležinkeliai“ patikėjimo teise<text:s/></text:span><text:span text:style-name="T79">valdomą nekilnojamąjį daiktą – geležinkelį – IXB geležin</text:span><text:span text:style-name="T80">kelio transporto koridoriaus Vilnius–Klaipėda apsauginį aklakelį Nr. 505 (nekilnojamojo daikto kadastrinių matavimų bylos Nr. 44/1304703, unikalus numeris – 4400-1938-4644, kelio ilgis – 92,15 metro, žemės sankasa – 92,15 metro, viršutinis kelio įrenginys<text:s/></text:span><text:span text:style-name="T81">– <text:s text:c="9"/>92,15 metro, iešmas Nr. 507, likutinė vertė 2013 m. liepos 31 d. – 1 837,01 lito (vienas tūkstantis aštuoni šimtai trisdešimt septyni litai vienas centas) Radviliškyje.</text:span></text:p>
        <text:p text:style-name="P82"><text:span text:style-name="T83">2</text:span><text:span text:style-name="T84">.<text:s/></text:span><text:span text:style-name="T85">Nurašius ir išardžius 1 punkte nurodytą nekilnojamąjį daiktą,</text:span><text:span text:style-name="T86"><text:s/>liekamą</text:span><text:span text:style-name="T87">sias medžiagas palikti viešosios geležinkelių infrastruktūros valdytojai akcinei bendrovei „Lietuvos geležinkeliai“ ir panaudoti jas kitų viešosios geležinkelių infrastruktūros objektų priežiūrai ir plėtrai.</text:span></text:p>
        <text:p text:style-name="P88"/>
      </text:section>
      <text:section text:name="Sect2" text:style-name="S2">
        <text:p text:style-name="P89"/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Normal"/>
              <text:p text:style-name="P96">Ministras<text:s/>Pirmininkas</text:p>
            </table:table-cell>
            <table:table-cell table:style-name="TableCell97">
              <text:p text:style-name="P98"/>
              <text:p text:style-name="P99"/>
            </table:table-cell>
            <table:table-cell table:style-name="TableCell100">
              <text:p text:style-name="P101"/>
              <text:p text:style-name="P102">           </text:p>
            </table:table-cell>
          </table:table-row>
          <table:table-row table:style-name="TableRow103">
            <table:table-cell table:style-name="TableCell104">
              <text:p text:style-name="P105"/>
              <text:p text:style-name="P106">Susisiekimo ministras</text:p>
            </table:table-cell>
            <table:table-cell table:style-name="TableCell107">
              <text:p text:style-name="P108"/>
              <text:p text:style-name="P109"/>
            </table:table-cell>
            <table:table-cell table:style-name="TableCell110">
              <text:p text:style-name="P111"/>
              <text:p text:style-name="P112">           </text:p>
            </table:table-cell>
          </table:table-row>
        </table:table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og</meta:initial-creator>
    <dc:creator>adlibuser</dc:creator>
    <meta:creation-date>2017-02-27T11:42:00Z</meta:creation-date>
    <dc:date>2017-02-27T11:42:00Z</dc:date>
    <meta:print-date>2013-10-23T08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54" meta:character-count="2851" meta:row-count="73" meta:non-whitespace-character-count="2513"/>
  </office:meta>
</office:document-meta>
</file>