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fr" fo:country="F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fr" fo:country="F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3">LIETUVOS RESPUBLIKOS VYRIAUSYBĖ<text:s/></text:p>
      <text:p text:style-name="P4"/>
      <text:p text:style-name="P5">NUTARIMAS<text:s/></text:p>
      <text:p text:style-name="P6"><text:span text:style-name="T7">DĖL</text:span><text:span text:style-name="T8"><text:s/></text:span><text:span text:style-name="T9">LIETUVOS RESPUBLIKOS TARNYBOS KALĖJIMŲ DEPARTAMENTE PRIE LIETUVOS RESPUBLIKOS TEISINGUMO MINISTERIJOS STATUTO PAKEITIMO ĮSTATYMO IR LIETUVOS RESPUBLIKOS PROFESINIO MOKYMO ĮSTATYMO 14, 22 IR 32 STRAIPSNIŲ PAKEITIMO ĮSTATYMO PROJEKTŲ<text:s/></text:span><text:span text:style-name="T10">PATEIKIMO LIETUVOS RESPU</text:span><text:span text:style-name="T11">BLIKOS SEIMUI</text:span><text:span text:style-name="T12"><text:s/></text:span></text:p>
      <text:p text:style-name="P13"/>
      <text:p text:style-name="P14"/>
      <text:p text:style-name="P15">2013 m. <text:s text:c="30"/>d. Nr.<text:s/></text:p>
      <text:p text:style-name="P16"/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a</text:span><text:span text:style-name="T23">:</text:span></text:p>
      <text:p text:style-name="P24"><text:span text:style-name="T25">1</text:span><text:span text:style-name="T26">. Pritarti</text:span><text:span text:style-name="T27"><text:s/>L</text:span><text:span text:style-name="T28">ietuvos Respublikos Tarnybos Kalėjimų departamente prie Lietuvos Respublikos teisingumo ministerijos statuto pakeitimo įstat</text:span><text:span text:style-name="T29">ymo ir Lietuvos Respublikos profesinio mokymo įstatymo 14, 22 ir 32 straipsnių pakeitimo įstatymo projektams ir pateikti juos Lietuvos Respublikos Seimui.</text:span></text:p>
      <text:p text:style-name="P30"><text:span text:style-name="T31">2</text:span><text:span text:style-name="T32">. Įgalioti teisingumo ministrą Juozą Bernatonį, o jam negalint dalyvauti – teisingumo viceminist</text:span><text:span text:style-name="T33">rą Saulių Stripeiką atstovauti Lietuvos Respublikos Vyriausybei, svarstant nurodytus įstatymų projektus Lietuvos Respublikos Seime.</text:span></text:p>
      <text:p text:style-name="P34"/>
      <text:p text:style-name="P35"/>
      <text:p text:style-name="P36"/>
      <text:p text:style-name="P37"><text:span text:style-name="T38">Ministras Pirmininkas<text:s/></text:span><text:span text:style-name="T39"><text:tab/></text:span></text:p>
      <text:p text:style-name="P40"/>
      <text:p text:style-name="P41"/>
      <text:p text:style-name="P42">Teisingumo ministras<text:tab/></text:p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Projektas –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j.peciukonyte</meta:initial-creator>
    <dc:creator>adlibuser</dc:creator>
    <meta:creation-date>2017-02-27T09:07:00Z</meta:creation-date>
    <dc:date>2017-02-27T09:07:00Z</dc:date>
    <meta:print-date>2013-10-18T0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06" meta:row-count="17" meta:non-whitespace-character-count="880"/>
  </office:meta>
</office:document-meta>
</file>