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FF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fr" fo:country="F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47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text:s/></text:p>
      <text:p text:style-name="P5"/>
      <text:p text:style-name="P6">NUTARIMAS<text:s/></text:p>
      <text:p text:style-name="P7"><text:span text:style-name="T8">DĖL LIETUVOS RESPUBLIKOS BAUDŽIAMOJO PROCESO KODEKSO 21, 22 STRAIPSNIŲ PAKEITIMO IR KODEKSO PRIEDO</text:span><text:span text:style-name="T9"><text:s/></text:span><text:span text:style-name="T10">PAPILDYMO ĮSTATYMO<text:s/></text:span><text:span text:style-name="T11">PROJEKTO PATEIKIMO LIETUVOS RESPUBLIKOS SEIMUI</text:span><text:span text:style-name="T12"><text:s/></text:span></text:p>
      <text:p text:style-name="P13"/>
      <text:p text:style-name="P14"/>
      <text:p text:style-name="P15">2013 m. <text:s text:c="20"/>d. <text:s text:c="2"/>Nr.<text:s/>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a</text:span><text:span text:style-name="T22">:</text:span></text:p>
      <text:p text:style-name="P23"><text:span text:style-name="T24">1</text:span><text:span text:style-name="T25">. Pritarti</text:span><text:span text:style-name="T26"><text:s/></text:span><text:span text:style-name="T27">Lietuvos Respublikos baudžiamojo proceso kodekso 21, 22 straipsnių pakeitimo ir kodekso priedo papildymo įstatymo projektui</text:span><text:span text:style-name="T28"><text:s/></text:span><text:span text:style-name="T29">ir pateikti jį Lietuvos Res</text:span><text:span text:style-name="T30">publikos Seimui.</text:span></text:p>
      <text:p text:style-name="P31"><text:span text:style-name="T32">2</text:span><text:span text:style-name="T33">. Įgalioti teisingumo ministrą Juozą Bernatonį, o jam negalint dalyvauti – teisingumo viceministrą Saulių Stripeiką atstovauti Lietuvos Respublikos Vyriausybei svarstant nurodytą įstatymo projektą Lietuvos Respublikos Seime.</text:span></text:p>
      <text:p text:style-name="P34"/>
      <text:p text:style-name="P35"/>
      <text:p text:style-name="P36"/>
      <text:p text:style-name="P37"><text:span text:style-name="T38">Mini</text:span><text:span text:style-name="T39">stras Pirmininkas<text:s/></text:span><text:span text:style-name="T40"><text:tab/></text:span></text:p>
      <text:p text:style-name="P41"/>
      <text:p text:style-name="P42"/>
      <text:p text:style-name="P43">Teisingumo ministras<text:tab/></text:p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adlibuser</dc:creator>
    <meta:creation-date>2017-02-27T09:17:00Z</meta:creation-date>
    <dc:date>2017-02-27T09:17:00Z</dc:date>
    <meta:print-date>2013-09-27T10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775" meta:row-count="40" meta:non-whitespace-character-count="689"/>
  </office:meta>
</office:document-meta>
</file>