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/>
    </style:style>
    <style:style style:name="P3" style:parent-style-name="Normal" style:family="paragraph">
      <style:paragraph-properties fo:text-align="end" fo:line-height="150%"/>
      <style:text-properties style:font-name-asian="Calibri" fo:font-weight="bold" style:font-weight-asian="bold" style:font-weight-complex="bold" style:font-style-complex="italic" style:font-size-complex="12pt"/>
    </style:style>
    <style:style style:name="P4" style:parent-style-name="Normal" style:family="paragraph">
      <style:paragraph-properties fo:text-align="end" fo:line-height="150%"/>
      <style:text-properties style:font-name-asian="Calibri" fo:font-weight="bold" style:font-weight-asian="bold" style:font-weight-complex="bold" style:font-style-complex="italic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6895in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689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/>
      <style:text-properties style:font-name-asian="Calibri" style:font-size-complex="12pt"/>
    </style:style>
    <style:style style:name="P25" style:parent-style-name="Normal" style:family="paragraph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margin-right="-0.068in" fo:text-indent="0.49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VYRIAUSYBĖ</text:p>
      <text:p text:style-name="P6"/>
      <text:p text:style-name="P7">NUTARIMAS</text:p>
      <text:p text:style-name="P8">DĖL LIETUVOS RESPUBLIKOS TARNYBOS LIETUVOS RESPUBLIKOS MUITINĖJE STATUTO 35 STRAIPSNIO PAPILDYMO IR PAKEITIMO ĮSTATYMO PROJEKTO<text:s/></text:p>
      <text:p text:style-name="P9">PATEIKIMO LIETUVOS RESPUBLIKOS SEIMUI</text:p>
      <text:p text:style-name="P10"/>
      <text:p text:style-name="P11">2013 <text:s/>m.                  <text:s text:c="5"/>       d. Nr.</text:p>
      <text:p text:style-name="P12">Vilnius</text:p>
      <text:p text:style-name="P13"/>
      <text:p text:style-name="P14"/>
      <text:p text:style-name="P15"><text:span text:style-name="T16">Lietuvos Respublikos Vyriausybė n u t a r i a :</text:span></text:p>
      <text:p text:style-name="P17"><text:span text:style-name="T18">1</text:span><text:span text:style-name="T19">. Pritarti Lietuvos Respublikos Tarnybos Lietuvos Respublikos muitinėje statuto 35 straipsnio papildymo ir pakeitimo įstatymo projektui ir pateikti<text:s/></text:span><text:span text:style-name="T20">jį Lietuvos Respublikos Seimui.</text:span></text:p>
      <text:p text:style-name="P21"><text:span text:style-name="T22">2</text:span><text:span text:style-name="T23">. Įgalioti finansų ministrą Rimantą Šadžių, o jam negalint dalyvauti – finansų viceministrą Vytautą Galvoną atstovauti Lietuvos Respublikos Vyriausybei, svarstant nurodytą įstatymo projektą Lietuvos Respublikos Seime.</text:span></text:p>
      <text:p text:style-name="P24"/>
      <text:p text:style-name="P25"/>
      <text:p text:style-name="Normal"/>
      <text:p text:style-name="Normal"><text:span text:style-name="T26">Ministras Pirmininkas</text:span></text:p>
      <text:p text:style-name="P27"/>
      <text:p text:style-name="P28">Finansų ministr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arius Palikša</meta:initial-creator>
    <dc:creator>adlibuser</dc:creator>
    <meta:creation-date>2017-02-27T11:49:00Z</meta:creation-date>
    <dc:date>2017-02-27T11:49:00Z</dc:date>
    <meta:print-date>2013-02-25T06:5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2" meta:character-count="777" meta:row-count="18" meta:non-whitespace-character-count="683"/>
  </office:meta>
</office:document-meta>
</file>