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8" style:parent-style-name="Normal" style:family="paragraph">
      <style:paragraph-properties fo:widows="0" fo:orphans="0" fo:text-align="end" fo:text-indent="0.4895in"/>
      <style:text-properties style:font-name-asian="Lucida Sans Unicode"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5"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6"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7"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8"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size-complex="12pt" style:language-complex="en" style:country-complex="US"/>
    </style:style>
    <style:style style:name="T2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complex="en" style:country-complex="US"/>
    </style:style>
    <style:style style:name="T22" style:parent-style-name="DefaultParagraphFont" style:family="text">
      <style:text-properties style:font-name-asian="Lucida Sans Unicode" style:font-size-complex="12pt" style:language-complex="en" style:country-complex="US"/>
    </style:style>
    <style:style style:name="T2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complex="en" style:country-complex="US"/>
    </style:style>
    <style:style style:name="T24" style:parent-style-name="DefaultParagraphFont" style:family="text">
      <style:text-properties style:font-name-asian="Lucida Sans Unicode" style:font-size-complex="12pt" style:language-complex="en" style:country-complex="US"/>
    </style:style>
    <style:style style:name="P25"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P33"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Lucida Sans Unicode" style:font-size-complex="12pt" style:language-complex="en" style:country-complex="US"/>
    </style:style>
    <style:style style:name="T36" style:parent-style-name="DefaultParagraphFont" style:family="text">
      <style:text-properties style:font-name-asian="Lucida Sans Unicode" fo:font-weight="bold" style:font-weight-asian="bold" style:font-size-complex="12pt" style:language-complex="en" style:country-complex="US"/>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P55" style:parent-style-name="Normal" style:family="paragraph">
      <style:paragraph-properties fo:widows="0" fo:orphans="0" fo:text-align="justify" fo:text-indent="0.4895in"/>
      <style:text-properties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P63" style:parent-style-name="Normal" style:family="paragraph">
      <style:paragraph-properties fo:widows="0" fo:orphans="0" fo:text-align="justify" fo:text-indent="1in"/>
      <style:text-properties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6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68" style:parent-style-name="Normal" style:family="paragraph">
      <style:paragraph-properties fo:widows="0" fo:orphans="0" fo:text-align="justify" fo:text-indent="0.4895in"/>
      <style:text-properties fo:hyphenate="false"/>
    </style:style>
    <style:style style:name="T69" style:parent-style-name="DefaultParagraphFont" style:family="text">
      <style:text-properties style:font-name-asian="Lucida Sans Unicode" style:font-weight-complex="bold" fo:color="#000000" fo:letter-spacing="-0.0013in" style:font-size-complex="12pt" style:language-complex="en" style:country-complex="US"/>
    </style:style>
    <style:style style:name="T70" style:parent-style-name="DefaultParagraphFont" style:family="text">
      <style:text-properties style:font-name-asian="Lucida Sans Unicode" style:font-weight-complex="bold" fo:color="#000000" fo:letter-spacing="-0.0013in" style:font-size-complex="12pt" style:language-complex="en" style:country-complex="US"/>
    </style:style>
    <style:style style:name="T71"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72"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74" style:parent-style-name="DefaultParagraphFont" style:family="text">
      <style:text-properties style:font-name-asian="Lucida Sans Unicode" fo:letter-spacing="-0.0013in" style:font-size-complex="12pt" style:language-complex="en" style:country-complex="US"/>
    </style:style>
    <style:style style:name="T75" style:parent-style-name="DefaultParagraphFont" style:family="text">
      <style:text-properties style:font-name-asian="Lucida Sans Unicode" fo:letter-spacing="-0.0013in" style:font-size-complex="12pt" style:language-complex="en" style:country-complex="US"/>
    </style:style>
    <style:style style:name="T76" style:parent-style-name="DefaultParagraphFont" style:family="text">
      <style:text-properties style:font-name-asian="Lucida Sans Unicode" fo:letter-spacing="-0.0013in" style:font-size-complex="12pt" style:language-complex="en" style:country-complex="US"/>
    </style:style>
    <style:style style:name="T77" style:parent-style-name="DefaultParagraphFont" style:family="text">
      <style:text-properties style:font-name-asian="Lucida Sans Unicode" style:font-weight-complex="bold" fo:letter-spacing="-0.0013in" style:font-size-complex="12pt" style:language-complex="en" style:country-complex="US"/>
    </style:style>
    <style:style style:name="T78" style:parent-style-name="DefaultParagraphFont" style:family="text">
      <style:text-properties style:font-name-asian="Lucida Sans Unicode" fo:letter-spacing="-0.0013in" style:font-size-complex="12pt" style:language-complex="en" style:country-complex="US"/>
    </style:style>
    <style:style style:name="T79" style:parent-style-name="DefaultParagraphFont" style:family="text">
      <style:text-properties style:font-name-asian="Lucida Sans Unicode" style:font-weight-complex="bold" fo:letter-spacing="-0.0013in" style:font-size-complex="12pt" style:language-complex="en" style:country-complex="US"/>
    </style:style>
    <style:style style:name="T80" style:parent-style-name="DefaultParagraphFont" style:family="text">
      <style:text-properties style:font-name-asian="Lucida Sans Unicode" fo:letter-spacing="-0.0013in" style:font-size-complex="12pt" style:language-complex="en" style:country-complex="US"/>
    </style:style>
    <style:style style:name="T81" style:parent-style-name="DefaultParagraphFont" style:family="text">
      <style:text-properties style:font-name-asian="Lucida Sans Unicode" fo:letter-spacing="-0.0006in" style:font-size-complex="12pt" style:language-complex="en" style:country-complex="US"/>
    </style:style>
    <style:style style:name="T82" style:parent-style-name="DefaultParagraphFont" style:family="text">
      <style:text-properties style:font-name-asian="Lucida Sans Unicode" style:font-weight-complex="bold" fo:letter-spacing="-0.0006in" style:font-size-complex="12pt" style:language-complex="en" style:country-complex="US"/>
    </style:style>
    <style:style style:name="T83" style:parent-style-name="DefaultParagraphFont" style:family="text">
      <style:text-properties style:font-name-asian="Lucida Sans Unicode" fo:letter-spacing="-0.0006in" style:font-size-complex="12pt" style:language-complex="en" style:country-complex="US"/>
    </style:style>
    <style:style style:name="T84" style:parent-style-name="DefaultParagraphFont" style:family="text">
      <style:text-properties style:font-name-asian="Lucida Sans Unicode" fo:letter-spacing="-0.0013in" style:font-size-complex="12pt" style:language-complex="en" style:country-complex="US"/>
    </style:style>
    <style:style style:name="T85" style:parent-style-name="DefaultParagraphFont" style:family="text">
      <style:text-properties style:font-name-asian="Lucida Sans Unicode" style:font-weight-complex="bold" fo:letter-spacing="-0.0013in" style:font-size-complex="12pt" style:language-complex="en" style:country-complex="US"/>
    </style:style>
    <style:style style:name="T86" style:parent-style-name="DefaultParagraphFont" style:family="text">
      <style:text-properties style:font-name-asian="Lucida Sans Unicode" fo:font-weight="bold" style:font-weight-asian="bold" style:font-weight-complex="bold" fo:letter-spacing="-0.0013in" style:font-size-complex="12pt" style:language-complex="en" style:country-complex="US"/>
    </style:style>
    <style:style style:name="T87" style:parent-style-name="DefaultParagraphFont" style:family="text">
      <style:text-properties style:font-name-asian="Lucida Sans Unicode" fo:letter-spacing="-0.0013in" style:font-size-complex="12pt" style:language-complex="en" style:country-complex="US"/>
    </style:style>
    <style:style style:name="T88" style:parent-style-name="DefaultParagraphFont" style:family="text">
      <style:text-properties style:font-name-asian="Lucida Sans Unicode" fo:letter-spacing="-0.0013in" style:font-size-complex="12pt" style:language-complex="en" style:country-complex="US"/>
    </style:style>
    <style:style style:name="T89" style:parent-style-name="DefaultParagraphFont" style:family="text">
      <style:text-properties style:font-name-asian="Lucida Sans Unicode" fo:font-style="italic" style:font-style-asian="italic" style:font-style-complex="italic" fo:letter-spacing="-0.0013in" style:font-size-complex="12pt" style:language-complex="en" style:country-complex="US"/>
    </style:style>
    <style:style style:name="T90" style:parent-style-name="DefaultParagraphFont" style:family="text">
      <style:text-properties style:font-name-asian="Lucida Sans Unicode" fo:letter-spacing="0.0006in" style:font-size-complex="12pt" style:language-complex="en" style:country-complex="US"/>
    </style:style>
    <style:style style:name="T91"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92" style:parent-style-name="DefaultParagraphFont" style:family="text">
      <style:text-properties style:font-name-asian="Lucida Sans Unicode" fo:letter-spacing="0.0006in" style:font-size-complex="12pt" style:language-complex="en" style:country-complex="US"/>
    </style:style>
    <style:style style:name="T93" style:parent-style-name="DefaultParagraphFont" style:family="text">
      <style:text-properties style:font-name-asian="Lucida Sans Unicode" fo:letter-spacing="0.0006in" style:font-size-complex="12pt" style:language-complex="en" style:country-complex="US"/>
    </style:style>
    <style:style style:name="T94"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95" style:parent-style-name="DefaultParagraphFont" style:family="text">
      <style:text-properties style:font-name-asian="Lucida Sans Unicode" fo:letter-spacing="0.0006in" style:font-size-complex="12pt" style:language-complex="en" style:country-complex="US"/>
    </style:style>
    <style:style style:name="T96" style:parent-style-name="DefaultParagraphFont" style:family="text">
      <style:text-properties style:font-name-asian="Lucida Sans Unicode" fo:letter-spacing="0.0006in" style:font-size-complex="12pt" style:language-complex="en" style:country-complex="US"/>
    </style:style>
    <style:style style:name="T97" style:parent-style-name="DefaultParagraphFont" style:family="text">
      <style:text-properties style:font-name-asian="Lucida Sans Unicode" fo:letter-spacing="-0.0013in"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text-indent="0.4895in"/>
      <style:text-properties fo:hyphenate="false"/>
    </style:style>
    <style:style style:name="T100" style:parent-style-name="DefaultParagraphFont" style:family="text">
      <style:text-properties style:font-name-asian="Lucida Sans Unicode" fo:color="#000000" style:font-size-complex="12pt" style:language-complex="en" style:country-complex="US"/>
    </style:style>
    <style:style style:name="T101" style:parent-style-name="DefaultParagraphFont" style:family="text">
      <style:text-properties style:font-name-asian="Lucida Sans Unicode" fo:color="#000000" style:font-size-complex="12pt" style:language-complex="en" style:country-complex="US"/>
    </style:style>
    <style:style style:name="T102" style:parent-style-name="DefaultParagraphFont" style:family="text">
      <style:text-properties style:font-name-asian="Lucida Sans Unicode" fo:font-weight="bold" style:font-weight-asian="bold" fo:color="#000000" fo:letter-spacing="-0.0006in" style:font-size-complex="12pt" style:language-complex="en" style:country-complex="US"/>
    </style:style>
    <style:style style:name="T103" style:parent-style-name="DefaultParagraphFont" style:family="text">
      <style:text-properties style:font-name-asian="Lucida Sans Unicode" fo:color="#000000" fo:letter-spacing="-0.0006in" style:font-size-complex="12pt" style:language-complex="en" style:country-complex="US"/>
    </style:style>
    <style:style style:name="T104" style:parent-style-name="DefaultParagraphFont" style:family="text">
      <style:text-properties style:font-name-asian="Lucida Sans Unicode" fo:color="#000000" fo:letter-spacing="-0.0006in" style:font-size-complex="12pt" style:language-complex="en" style:country-complex="US"/>
    </style:style>
    <style:style style:name="P105" style:parent-style-name="Normal" style:family="paragraph">
      <style:paragraph-properties fo:widows="0" fo:orphans="0" fo:text-align="justify" fo:text-indent="0.4895in"/>
      <style:text-properties fo:hyphenate="false"/>
    </style:style>
    <style:style style:name="T106" style:parent-style-name="DefaultParagraphFont" style:family="text">
      <style:text-properties style:font-name-asian="Lucida Sans Unicode"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widows="0" fo:orphans="0" fo:text-align="justify" fo:text-indent="0.4895in"/>
      <style:text-properties fo:hyphenate="false"/>
    </style:style>
    <style:style style:name="T112" style:parent-style-name="DefaultParagraphFont" style:family="text">
      <style:text-properties style:font-name-asian="Lucida Sans Unicode" fo:color="#000000" style:font-size-complex="12pt" style:language-complex="en" style:country-complex="US"/>
    </style:style>
    <style:style style:name="T113" style:parent-style-name="DefaultParagraphFont" style:family="text">
      <style:text-properties style:font-name-asian="Lucida Sans Unicode" fo:color="#000000" style:font-size-complex="12pt" style:language-complex="en" style:country-complex="US"/>
    </style:style>
    <style:style style:name="T114" style:parent-style-name="DefaultParagraphFont" style:family="text">
      <style:text-properties style:font-name-asian="Lucida Sans Unicode" fo:font-weight="bold" style:font-weight-asian="bold" fo:color="#000000" style:font-size-complex="12pt" style:language-complex="en" style:country-complex="US"/>
    </style:style>
    <style:style style:name="T115" style:parent-style-name="DefaultParagraphFont" style:family="text">
      <style:text-properties style:font-name-asian="Lucida Sans Unicode" fo:color="#000000" style:font-size-complex="12pt" style:language-complex="en" style:country-complex="US"/>
    </style:style>
    <style:style style:name="T116" style:parent-style-name="DefaultParagraphFont" style:family="text">
      <style:text-properties style:font-name-asian="Lucida Sans Unicode" fo:color="#000000" style:font-size-complex="12pt" style:language-complex="en" style:country-complex="US"/>
    </style:style>
    <style:style style:name="P117" style:parent-style-name="Normal" style:family="paragraph">
      <style:paragraph-properties fo:widows="0" fo:orphans="0" fo:text-align="justify" fo:text-indent="0.4895in"/>
      <style:text-properties fo:hyphenate="false"/>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style:font-name-asian="Lucida Sans Unicode" fo:color="#000000" style:font-size-complex="12pt" style:language-complex="en" style:country-complex="US"/>
    </style:style>
    <style:style style:name="T120" style:parent-style-name="DefaultParagraphFont" style:family="text">
      <style:text-properties style:font-name-asian="Lucida Sans Unicode" fo:font-weight="bold" style:font-weight-asian="bold" fo:color="#000000" style:font-size-complex="12pt" style:language-complex="en" style:country-complex="US"/>
    </style:style>
    <style:style style:name="T121" style:parent-style-name="DefaultParagraphFont" style:family="text">
      <style:text-properties style:font-name-asian="Lucida Sans Unicode" fo:color="#000000" style:font-size-complex="12pt" style:language-complex="en" style:country-complex="US"/>
    </style:style>
    <style:style style:name="T122" style:parent-style-name="DefaultParagraphFont" style:family="text">
      <style:text-properties style:font-name-asian="Lucida Sans Unicode" style:font-name-complex="Tahoma" style:font-size-complex="12pt" style:language-complex="en" style:country-complex="US"/>
    </style:style>
    <style:style style:name="T123" style:parent-style-name="DefaultParagraphFont" style:family="text">
      <style:text-properties style:font-name-asian="Lucida Sans Unicode" style:font-name-complex="Tahoma" style:font-size-complex="12pt" style:language-complex="en" style:country-complex="US"/>
    </style:style>
    <style:style style:name="P124" style:parent-style-name="Normal" style:family="paragraph">
      <style:paragraph-properties fo:widows="0" fo:orphans="0" fo:text-align="justify" fo:text-indent="0.4895in"/>
      <style:text-properties fo:hyphenate="false"/>
    </style:style>
    <style:style style:name="T125" style:parent-style-name="DefaultParagraphFont" style:family="text">
      <style:text-properties style:font-name-asian="Lucida Sans Unicode" fo:color="#000000" style:font-size-complex="12pt" style:language-complex="en" style:country-complex="US"/>
    </style:style>
    <style:style style:name="T126" style:parent-style-name="DefaultParagraphFont" style:family="text">
      <style:text-properties style:font-name-asian="Lucida Sans Unicode" fo:color="#000000" style:font-size-complex="12pt" style:language-complex="en" style:country-complex="US"/>
    </style:style>
    <style:style style:name="T127" style:parent-style-name="DefaultParagraphFont" style:family="text">
      <style:text-properties style:font-name-asian="Lucida Sans Unicode" fo:font-weight="bold" style:font-weight-asian="bold" fo:color="#000000" style:font-size-complex="12pt" style:language-complex="en" style:country-complex="US"/>
    </style:style>
    <style:style style:name="T128" style:parent-style-name="DefaultParagraphFont" style:family="text">
      <style:text-properties style:font-name-asian="Lucida Sans Unicode" fo:color="#000000"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color="#000000" style:font-size-complex="12pt" style:language-complex="en" style:country-complex="US"/>
    </style:style>
    <style:style style:name="P131" style:parent-style-name="Normal" style:family="paragraph">
      <style:paragraph-properties fo:widows="0" fo:orphans="0" fo:text-align="justify" fo:text-indent="0.4895in"/>
      <style:text-properties fo:hyphenate="false"/>
    </style:style>
    <style:style style:name="T132" style:parent-style-name="DefaultParagraphFont" style:family="text">
      <style:text-properties style:font-name-asian="Lucida Sans Unicode" fo:color="#000000" style:font-size-complex="12pt" style:language-complex="en" style:country-complex="US"/>
    </style:style>
    <style:style style:name="T133" style:parent-style-name="DefaultParagraphFont" style:family="text">
      <style:text-properties style:font-name-asian="Lucida Sans Unicode" fo:color="#000000" style:font-size-complex="12pt" style:language-complex="en" style:country-complex="US"/>
    </style:style>
    <style:style style:name="T134" style:parent-style-name="DefaultParagraphFont" style:family="text">
      <style:text-properties style:font-name-asian="Lucida Sans Unicode" fo:font-weight="bold" style:font-weight-asian="bold" fo:color="#000000" style:font-size-complex="12pt" style:language-complex="en" style:country-complex="US"/>
    </style:style>
    <style:style style:name="T135" style:parent-style-name="DefaultParagraphFont" style:family="text">
      <style:text-properties style:font-name-asian="Lucida Sans Unicode" fo:color="#000000" style:font-size-complex="12pt" style:language-complex="en" style:country-complex="US"/>
    </style:style>
    <style:style style:name="T136" style:parent-style-name="DefaultParagraphFont" style:family="text">
      <style:text-properties style:font-name-asian="Lucida Sans Unicode" fo:font-weight="bold" style:font-weight-asian="bold" fo:color="#000000" style:font-size-complex="12pt" style:language-complex="en" style:country-complex="US"/>
    </style:style>
    <style:style style:name="T137" style:parent-style-name="DefaultParagraphFont" style:family="text">
      <style:text-properties style:font-name-asian="Lucida Sans Unicode" fo:color="#000000" style:font-size-complex="12pt" style:language-complex="en" style:country-complex="US"/>
    </style:style>
    <style:style style:name="T138" style:parent-style-name="DefaultParagraphFont" style:family="text">
      <style:text-properties style:font-name-asian="Lucida Sans Unicode" fo:font-weight="bold" style:font-weight-asian="bold" fo:color="#000000" style:font-size-complex="12pt" style:language-complex="en" style:country-complex="US"/>
    </style:style>
    <style:style style:name="T139" style:parent-style-name="DefaultParagraphFont" style:family="text">
      <style:text-properties style:font-name-asian="Lucida Sans Unicode" fo:color="#000000" style:font-size-complex="12pt" style:language-complex="en" style:country-complex="US"/>
    </style:style>
    <style:style style:name="T140" style:parent-style-name="DefaultParagraphFont" style:family="text">
      <style:text-properties style:font-name-asian="Lucida Sans Unicode" fo:color="#000000"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color="#000000" style:font-size-complex="12pt" style:language-complex="en" style:country-complex="US"/>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Arial" fo:color="#000000" fo:letter-spacing="-0.0013in" style:font-size-complex="12pt" style:language-asian="ar" style:country-asian="SA"/>
    </style:style>
    <style:style style:name="T145" style:parent-style-name="DefaultParagraphFont" style:family="text">
      <style:text-properties style:font-name-asian="Arial" fo:color="#000000" fo:letter-spacing="-0.0013in" style:font-size-complex="12pt" style:language-asian="ar" style:country-asian="SA"/>
    </style:style>
    <style:style style:name="T146" style:parent-style-name="DefaultParagraphFont" style:family="text">
      <style:text-properties style:font-name-asian="Arial" fo:font-weight="bold" style:font-weight-asian="bold" style:font-weight-complex="bold" fo:color="#000000" fo:letter-spacing="-0.0013in" style:font-size-complex="12pt" style:language-asian="ar" style:country-asian="SA"/>
    </style:style>
    <style:style style:name="T147" style:parent-style-name="DefaultParagraphFont" style:family="text">
      <style:text-properties style:font-name-asian="Arial" fo:font-weight="bold" style:font-weight-asian="bold" style:font-weight-complex="bold" fo:color="#000000" fo:letter-spacing="-0.0013in" style:font-size-complex="12pt" style:language-asian="ar" style:country-asian="SA"/>
    </style:style>
    <style:style style:name="T148" style:parent-style-name="DefaultParagraphFont" style:family="text">
      <style:text-properties style:font-name-asian="Arial" style:font-weight-complex="bold" fo:color="#000000" fo:letter-spacing="-0.0013in" style:font-size-complex="12pt" style:language-asian="ar" style:country-asian="SA"/>
    </style:style>
    <style:style style:name="T149" style:parent-style-name="DefaultParagraphFont" style:family="text">
      <style:text-properties style:font-name-asian="Arial" style:font-weight-complex="bold" fo:color="#000000" fo:letter-spacing="0.0034in" style:font-size-complex="12pt" style:language-asian="ar" style:country-asian="SA"/>
    </style:style>
    <style:style style:name="T150" style:parent-style-name="DefaultParagraphFont" style:family="text">
      <style:text-properties style:font-name-asian="Arial" fo:font-weight="bold" style:font-weight-asian="bold" style:font-weight-complex="bold" fo:color="#000000" fo:letter-spacing="0.0034in" style:font-size-complex="12pt" style:language-asian="ar" style:country-asian="SA"/>
    </style:style>
    <style:style style:name="T151" style:parent-style-name="DefaultParagraphFont" style:family="text">
      <style:text-properties style:font-name-asian="Arial" style:font-weight-complex="bold" fo:color="#000000" fo:letter-spacing="0.0034in" style:font-size-complex="12pt" style:language-asian="ar" style:country-asian="SA"/>
    </style:style>
    <style:style style:name="T152" style:parent-style-name="DefaultParagraphFont" style:family="text">
      <style:text-properties style:font-name-asian="Arial" fo:font-weight="bold" style:font-weight-asian="bold" style:font-weight-complex="bold" fo:color="#000000" fo:letter-spacing="0.0034in" style:font-size-complex="12pt" style:language-asian="ar" style:country-asian="SA"/>
    </style:style>
    <style:style style:name="T153" style:parent-style-name="DefaultParagraphFont" style:family="text">
      <style:text-properties style:font-name-asian="Arial" style:font-weight-complex="bold" fo:color="#000000" fo:letter-spacing="0.0034in" style:font-size-complex="12pt" style:language-asian="ar" style:country-asian="SA"/>
    </style:style>
    <style:style style:name="T154" style:parent-style-name="DefaultParagraphFont" style:family="text">
      <style:text-properties style:font-name-asian="Arial" fo:color="#000000" fo:letter-spacing="-0.0013in"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fo:color="#000000" fo:letter-spacing="-0.0013in" style:font-size-complex="12pt" style:language-asian="ar" style:country-asian="SA"/>
    </style:style>
    <style:style style:name="P158" style:parent-style-name="Normal" style:family="paragraph">
      <style:paragraph-properties fo:widows="0" fo:orphans="0" fo:text-align="justify" fo:text-indent="0.4895in"/>
      <style:text-properties fo:hyphenate="false"/>
    </style:style>
    <style:style style:name="T159" style:parent-style-name="DefaultParagraphFont" style:family="text">
      <style:text-properties style:font-name-asian="Lucida Sans Unicode" style:font-weight-complex="bold" fo:color="#000000" fo:letter-spacing="-0.0013in" style:font-size-complex="12pt" style:language-complex="en" style:country-complex="US"/>
    </style:style>
    <style:style style:name="T160" style:parent-style-name="DefaultParagraphFont" style:family="text">
      <style:text-properties style:font-name-asian="Lucida Sans Unicode" fo:color="#000000" fo:letter-spacing="-0.0013in" style:font-size-complex="12pt" style:language-complex="en" style:country-complex="US"/>
    </style:style>
    <style:style style:name="T161"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162"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163" style:parent-style-name="DefaultParagraphFont" style:family="text">
      <style:text-properties style:font-name-asian="Lucida Sans Unicode" fo:color="#000000" fo:letter-spacing="-0.0013in" style:font-size-complex="12pt" style:language-complex="en" style:country-complex="US"/>
    </style:style>
    <style:style style:name="T164" style:parent-style-name="DefaultParagraphFont" style:family="text">
      <style:text-properties style:font-name-asian="Lucida Sans Unicode" fo:color="#000000" fo:letter-spacing="0.0006in" style:font-size-complex="12pt" style:language-complex="en" style:country-complex="US"/>
    </style:style>
    <style:style style:name="P165" style:parent-style-name="Normal" style:family="paragraph">
      <style:paragraph-properties fo:widows="0" fo:orphans="0" fo:text-align="justify" fo:text-indent="0.4895in"/>
      <style:text-properties fo:hyphenate="false"/>
    </style:style>
    <style:style style:name="T166" style:parent-style-name="DefaultParagraphFont" style:family="text">
      <style:text-properties style:font-name-asian="Lucida Sans Unicode" fo:color="#000000" fo:letter-spacing="-0.0013in" style:font-size-complex="12pt" style:language-complex="en" style:country-complex="US"/>
    </style:style>
    <style:style style:name="T167" style:parent-style-name="DefaultParagraphFont" style:family="text">
      <style:text-properties style:font-name-asian="Lucida Sans Unicode" fo:color="#000000" fo:letter-spacing="-0.0013in" style:font-size-complex="12pt" style:language-complex="en" style:country-complex="US"/>
    </style:style>
    <style:style style:name="T168"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169"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170"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171" style:parent-style-name="DefaultParagraphFont" style:family="text">
      <style:text-properties style:font-name-asian="Lucida Sans Unicode" fo:color="#000000" fo:letter-spacing="-0.0013in" style:font-size-complex="12pt" style:language-complex="en" style:country-complex="US"/>
    </style:style>
    <style:style style:name="T172" style:parent-style-name="DefaultParagraphFont" style:family="text">
      <style:text-properties style:font-name-asian="Lucida Sans Unicode" fo:color="#000000" fo:letter-spacing="0.0006in" style:font-size-complex="12pt" style:language-complex="en" style:country-complex="US"/>
    </style:style>
    <style:style style:name="T173" style:parent-style-name="DefaultParagraphFont" style:family="text">
      <style:text-properties style:font-name-asian="Lucida Sans Unicode" fo:color="#000000" fo:letter-spacing="-0.0006in" style:font-size-complex="12pt" style:language-complex="en" style:country-complex="US"/>
    </style:style>
    <style:style style:name="T174" style:parent-style-name="DefaultParagraphFont" style:family="text">
      <style:text-properties style:font-name-asian="Lucida Sans Unicode" fo:color="#000000" fo:letter-spacing="-0.0006in" style:font-size-complex="12pt" style:language-complex="en" style:country-complex="US"/>
    </style:style>
    <style:style style:name="T175" style:parent-style-name="DefaultParagraphFont" style:family="text">
      <style:text-properties style:font-name-asian="Lucida Sans Unicode" fo:color="#000000" fo:letter-spacing="-0.0013in" style:font-size-complex="12pt" style:language-complex="en" style:country-complex="US"/>
    </style:style>
    <style:style style:name="P176" style:parent-style-name="Normal" style:family="paragraph">
      <style:paragraph-properties fo:widows="0" fo:orphans="0" fo:text-align="justify" fo:text-indent="0.4895in"/>
      <style:text-properties fo:hyphenate="false"/>
    </style:style>
    <style:style style:name="T177" style:parent-style-name="DefaultParagraphFont" style:family="text">
      <style:text-properties style:font-name-asian="Lucida Sans Unicode" fo:color="#000000" fo:letter-spacing="-0.0013in" style:font-size-complex="12pt" style:language-complex="en" style:country-complex="US"/>
    </style:style>
    <style:style style:name="T178" style:parent-style-name="DefaultParagraphFont" style:family="text">
      <style:text-properties style:font-name-asian="Lucida Sans Unicode" fo:color="#000000" fo:letter-spacing="-0.0013in"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180"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182" style:parent-style-name="DefaultParagraphFont" style:family="text">
      <style:text-properties style:font-name-asian="Lucida Sans Unicode" fo:letter-spacing="-0.0013in" style:font-size-complex="12pt" style:language-complex="en" style:country-complex="US"/>
    </style:style>
    <style:style style:name="T183" style:parent-style-name="DefaultParagraphFont" style:family="text">
      <style:text-properties style:font-name-asian="Lucida Sans Unicode" fo:letter-spacing="-0.0006in" style:font-size-complex="12pt" style:language-complex="en" style:country-complex="US"/>
    </style:style>
    <style:style style:name="T184" style:parent-style-name="DefaultParagraphFont" style:family="text">
      <style:text-properties style:font-name-asian="Lucida Sans Unicode" fo:color="#000000" fo:letter-spacing="-0.0006in" style:font-size-complex="12pt" style:language-complex="en" style:country-complex="US"/>
    </style:style>
    <style:style style:name="T185" style:parent-style-name="DefaultParagraphFont" style:family="text">
      <style:text-properties style:font-name-asian="Lucida Sans Unicode" fo:color="#000000" fo:letter-spacing="-0.0006in" style:font-size-complex="12pt" style:language-complex="en" style:country-complex="US"/>
    </style:style>
    <style:style style:name="T186" style:parent-style-name="DefaultParagraphFont" style:family="text">
      <style:text-properties style:font-name-asian="Lucida Sans Unicode" fo:color="#000000" fo:letter-spacing="0.0006in" style:font-size-complex="12pt" style:language-complex="en" style:country-complex="US"/>
    </style:style>
    <style:style style:name="P187" style:parent-style-name="Normal" style:family="paragraph">
      <style:paragraph-properties fo:widows="0" fo:orphans="0" fo:text-align="justify" fo:text-indent="0.4895in"/>
      <style:text-properties fo:hyphenate="false"/>
    </style:style>
    <style:style style:name="T188" style:parent-style-name="DefaultParagraphFont" style:family="text">
      <style:text-properties style:font-name-asian="Lucida Sans Unicode" fo:color="#000000" fo:letter-spacing="-0.0013in" style:font-size-complex="12pt" style:language-complex="en" style:country-complex="US"/>
    </style:style>
    <style:style style:name="T189" style:parent-style-name="DefaultParagraphFont" style:family="text">
      <style:text-properties style:font-name-asian="Lucida Sans Unicode" fo:color="#000000" fo:letter-spacing="-0.0013in" style:font-size-complex="12pt" style:language-complex="en" style:country-complex="US"/>
    </style:style>
    <style:style style:name="T190" style:parent-style-name="DefaultParagraphFont" style:family="text">
      <style:text-properties style:font-name-asian="Lucida Sans Unicode" fo:font-weight="bold" style:font-weight-asian="bold" fo:color="#000000" fo:letter-spacing="-0.0013in" style:font-size-complex="12pt" style:language-complex="en" style:country-complex="US"/>
    </style:style>
    <style:style style:name="T191" style:parent-style-name="DefaultParagraphFont" style:family="text">
      <style:text-properties style:font-name-asian="Lucida Sans Unicode" fo:color="#000000" fo:letter-spacing="-0.0013in" style:font-size-complex="12pt" style:language-complex="en" style:country-complex="US"/>
    </style:style>
    <style:style style:name="T192" style:parent-style-name="DefaultParagraphFont" style:family="text">
      <style:text-properties style:font-name-asian="Lucida Sans Unicode"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fo:color="#000000" fo:letter-spacing="-0.0013in" style:font-size-complex="12pt" style:language-complex="en" style:country-complex="US"/>
    </style:style>
    <style:style style:name="P196" style:parent-style-name="Normal" style:family="paragraph">
      <style:paragraph-properties fo:widows="0" fo:orphans="0" fo:text-align="justify" fo:text-indent="0.4895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fo:color="#000000" fo:letter-spacing="0.0034in"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fo:letter-spacing="0.0034in" style:font-size-complex="12pt" style:language-complex="en" style:country-complex="US"/>
    </style:style>
    <style:style style:name="T201" style:parent-style-name="DefaultParagraphFont" style:family="text">
      <style:text-properties style:font-name-asian="Lucida Sans Unicode" style:font-weight-complex="bold" fo:letter-spacing="0.0034in" style:font-size-complex="12pt" style:language-complex="en" style:country-complex="US"/>
    </style:style>
    <style:style style:name="T202" style:parent-style-name="DefaultParagraphFont" style:family="text">
      <style:text-properties style:font-name-asian="Lucida Sans Unicode" fo:letter-spacing="0.0034in" style:font-size-complex="12pt" style:language-complex="en" style:country-complex="US"/>
    </style:style>
    <style:style style:name="T203" style:parent-style-name="DefaultParagraphFont" style:family="text">
      <style:text-properties style:font-name-asian="Lucida Sans Unicode" fo:letter-spacing="0.0034in" style:font-size-complex="12pt" style:language-complex="en" style:country-complex="US"/>
    </style:style>
    <style:style style:name="T204" style:parent-style-name="DefaultParagraphFont" style:family="text">
      <style:text-properties style:font-name-asian="Lucida Sans Unicode" fo:letter-spacing="0.0034in" style:font-size-complex="12pt" style:language-complex="en" style:country-complex="US"/>
    </style:style>
    <style:style style:name="P205" style:parent-style-name="Normal" style:family="paragraph">
      <style:paragraph-properties fo:widows="0" fo:orphans="0" fo:text-align="justify" fo:text-indent="0.4895in"/>
      <style:text-properties fo:hyphenate="false"/>
    </style:style>
    <style:style style:name="T206" style:parent-style-name="DefaultParagraphFont" style:family="text">
      <style:text-properties style:font-name-asian="Lucida Sans Unicode" fo:letter-spacing="0.0034in" style:font-size-complex="12pt" style:language-complex="en" style:country-complex="US"/>
    </style:style>
    <style:style style:name="T207" style:parent-style-name="DefaultParagraphFont" style:family="text">
      <style:text-properties style:font-name-asian="Lucida Sans Unicode" fo:letter-spacing="0.0034in" style:font-size-complex="12pt" style:language-complex="en" style:country-complex="US"/>
    </style:style>
    <style:style style:name="T208" style:parent-style-name="DefaultParagraphFont" style:family="text">
      <style:text-properties style:font-name-asian="Lucida Sans Unicode" fo:font-weight="bold" style:font-weight-asian="bold" fo:letter-spacing="0.0034in" style:font-size-complex="12pt" style:language-complex="en" style:country-complex="US"/>
    </style:style>
    <style:style style:name="T209" style:parent-style-name="DefaultParagraphFont" style:family="text">
      <style:text-properties style:font-name-asian="Lucida Sans Unicode" fo:letter-spacing="0.0034in"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fo:color="#5C5C5C" style:font-size-complex="12pt" style:language-complex="en" style:country-complex="US"/>
    </style:style>
    <style:style style:name="P213" style:parent-style-name="Normal" style:family="paragraph">
      <style:paragraph-properties fo:widows="0" fo:orphans="0" fo:text-align="justify" fo:text-indent="0.4895in"/>
      <style:text-properties fo:hyphenate="false"/>
    </style:style>
    <style:style style:name="T214" style:parent-style-name="DefaultParagraphFont" style:family="text">
      <style:text-properties style:font-name-asian="Lucida Sans Unicode" fo:color="#000000" fo:letter-spacing="-0.0013in" style:font-size-complex="12pt" style:language-complex="en" style:country-complex="US"/>
    </style:style>
    <style:style style:name="T215" style:parent-style-name="DefaultParagraphFont" style:family="text">
      <style:text-properties style:font-name-asian="Lucida Sans Unicode" fo:color="#000000" fo:letter-spacing="-0.0013in"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217" style:parent-style-name="DefaultParagraphFont" style:family="text">
      <style:text-properties style:font-name-asian="Lucida Sans Unicode" fo:color="#000000" fo:letter-spacing="-0.0013in"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weight-complex="bold" style:font-size-complex="12pt" style:language-complex="en" style:country-complex="US"/>
    </style:style>
    <style:style style:name="T221" style:parent-style-name="DefaultParagraphFont" style:family="text">
      <style:text-properties style:font-name-asian="Lucida Sans Unicode" style:font-size-complex="12pt" style:language-complex="en" style:country-complex="US"/>
    </style:style>
    <style:style style:name="P222" style:parent-style-name="Normal" style:family="paragraph">
      <style:paragraph-properties fo:widows="0" fo:orphans="0" fo:text-align="justify" fo:text-indent="0.4895in"/>
      <style:text-properties fo:hyphenate="false"/>
    </style:style>
    <style:style style:name="T223" style:parent-style-name="DefaultParagraphFont" style:family="text">
      <style:text-properties style:font-name-asian="Lucida Sans Unicode" fo:letter-spacing="-0.0013in" style:font-size-complex="12pt" style:language-complex="en" style:country-complex="US"/>
    </style:style>
    <style:style style:name="T224" style:parent-style-name="DefaultParagraphFont" style:family="text">
      <style:text-properties style:font-name-asian="Lucida Sans Unicode" fo:letter-spacing="-0.0013in" style:font-size-complex="12pt" style:language-complex="en" style:country-complex="US"/>
    </style:style>
    <style:style style:name="T225" style:parent-style-name="DefaultParagraphFont" style:family="text">
      <style:text-properties style:font-name-asian="Lucida Sans Unicode" fo:font-weight="bold" style:font-weight-asian="bold" style:font-weight-complex="bold" fo:letter-spacing="0.0034in" style:font-size-complex="12pt" style:language-complex="en" style:country-complex="US"/>
    </style:style>
    <style:style style:name="T226" style:parent-style-name="DefaultParagraphFont" style:family="text">
      <style:text-properties style:font-name-asian="Lucida Sans Unicode" fo:letter-spacing="0.0034in" style:font-size-complex="12pt" style:language-complex="en" style:country-complex="US"/>
    </style:style>
    <style:style style:name="T227" style:parent-style-name="DefaultParagraphFont" style:family="text">
      <style:text-properties style:font-name-asian="Lucida Sans Unicode" style:font-size-complex="12pt" style:language-complex="en" style:country-complex="US"/>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name-asian="Lucida Sans Unicode" style:font-size-complex="12pt" style:language-complex="en" style:country-complex="US"/>
    </style:style>
    <style:style style:name="P230" style:parent-style-name="Normal" style:family="paragraph">
      <style:paragraph-properties fo:widows="0" fo:orphans="0" fo:text-align="justify" fo:text-indent="0.4895in"/>
      <style:text-properties fo:hyphenate="false"/>
    </style:style>
    <style:style style:name="T231" style:parent-style-name="DefaultParagraphFont" style:family="text">
      <style:text-properties style:font-name-asian="Lucida Sans Unicode" fo:color="#000000" fo:letter-spacing="0.0006in" style:font-size-complex="12pt" style:language-complex="en" style:country-complex="US"/>
    </style:style>
    <style:style style:name="T232" style:parent-style-name="DefaultParagraphFont" style:family="text">
      <style:text-properties style:font-name-asian="Lucida Sans Unicode" fo:color="#000000" fo:letter-spacing="0.0006in" style:font-size-complex="12pt" style:language-complex="en" style:country-complex="US"/>
    </style:style>
    <style:style style:name="T233"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234" style:parent-style-name="DefaultParagraphFont" style:family="text">
      <style:text-properties style:font-name-asian="Lucida Sans Unicode" fo:color="#000000" fo:letter-spacing="0.0006in" style:font-size-complex="12pt" style:language-complex="en" style:country-complex="US"/>
    </style:style>
    <style:style style:name="T235" style:parent-style-name="DefaultParagraphFont" style:family="text">
      <style:text-properties style:font-name-asian="Lucida Sans Unicode" style:font-weight-complex="bold" style:font-size-complex="12pt" style:language-complex="en" style:country-complex="US"/>
    </style:style>
    <style:style style:name="T236" style:parent-style-name="DefaultParagraphFont" style:family="text">
      <style:text-properties style:font-name-asian="Lucida Sans Unicode" fo:color="#000000" fo:letter-spacing="0.0006in" style:font-size-complex="12pt" style:language-complex="en" style:country-complex="US"/>
    </style:style>
    <style:style style:name="T237" style:parent-style-name="DefaultParagraphFont" style:family="text">
      <style:text-properties style:font-name-asian="Lucida Sans Unicode" fo:color="#000000" fo:letter-spacing="0.0006in" style:font-size-complex="12pt" style:language-complex="en" style:country-complex="US"/>
    </style:style>
    <style:style style:name="P238" style:parent-style-name="Normal" style:family="paragraph">
      <style:paragraph-properties fo:widows="0" fo:orphans="0" fo:text-align="justify" fo:text-indent="0.4895in"/>
      <style:text-properties fo:hyphenate="false"/>
    </style:style>
    <style:style style:name="T239" style:parent-style-name="DefaultParagraphFont" style:family="text">
      <style:text-properties style:font-name-asian="Lucida Sans Unicode" fo:letter-spacing="-0.0013in" style:font-size-complex="12pt" style:language-complex="en" style:country-complex="US"/>
    </style:style>
    <style:style style:name="T240" style:parent-style-name="DefaultParagraphFont" style:family="text">
      <style:text-properties style:font-name-asian="Lucida Sans Unicode" fo:letter-spacing="-0.0013in" style:font-size-complex="12pt" style:language-complex="en" style:country-complex="US"/>
    </style:style>
    <style:style style:name="T241" style:parent-style-name="DefaultParagraphFont" style:family="text">
      <style:text-properties style:font-name-asian="Lucida Sans Unicode" fo:font-weight="bold" style:font-weight-asian="bold" style:font-weight-complex="bold" fo:letter-spacing="-0.0013in" style:font-size-complex="12pt" style:language-complex="en" style:country-complex="US"/>
    </style:style>
    <style:style style:name="T242"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243" style:parent-style-name="DefaultParagraphFont" style:family="text">
      <style:text-properties style:font-name-asian="Lucida Sans Unicode" fo:font-weight="bold" style:font-weight-asian="bold" style:font-weight-complex="bold" fo:letter-spacing="0.0034in" style:font-size-complex="12pt" style:language-complex="en" style:country-complex="US"/>
    </style:style>
    <style:style style:name="T244" style:parent-style-name="DefaultParagraphFont" style:family="text">
      <style:text-properties style:font-name-asian="Lucida Sans Unicode" style:font-weight-complex="bold" fo:letter-spacing="0.0034in"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246" style:parent-style-name="DefaultParagraphFont" style:family="text">
      <style:text-properties style:font-name-asian="Lucida Sans Unicode" fo:letter-spacing="-0.0006in"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T248" style:parent-style-name="DefaultParagraphFont" style:family="text">
      <style:text-properties style:font-name-asian="Lucida Sans Unicode" style:font-size-complex="12pt" style:language-complex="en" style:country-complex="US"/>
    </style:style>
    <style:style style:name="P249" style:parent-style-name="Normal" style:family="paragraph">
      <style:paragraph-properties fo:widows="0" fo:orphans="0" fo:text-align="justify" fo:text-indent="0.4895in"/>
      <style:text-properties fo:hyphenate="false"/>
    </style:style>
    <style:style style:name="T250" style:parent-style-name="DefaultParagraphFont" style:family="text">
      <style:text-properties style:font-name-asian="Lucida Sans Unicode" fo:color="#000000" fo:letter-spacing="-0.0013in" style:font-size-complex="12pt" style:language-complex="en" style:country-complex="US"/>
    </style:style>
    <style:style style:name="T251" style:parent-style-name="DefaultParagraphFont" style:family="text">
      <style:text-properties style:font-name-asian="Lucida Sans Unicode" fo:color="#000000" fo:letter-spacing="-0.0013in" style:font-size-complex="12pt" style:language-complex="en" style:country-complex="US"/>
    </style:style>
    <style:style style:name="T252"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253"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254"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255"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256" style:parent-style-name="DefaultParagraphFont" style:family="text">
      <style:text-properties style:font-name-asian="Lucida Sans Unicode" fo:color="#000000" fo:letter-spacing="0.0006in" style:font-size-complex="12pt" style:language-complex="en" style:country-complex="US"/>
    </style:style>
    <style:style style:name="T257" style:parent-style-name="DefaultParagraphFont" style:family="text">
      <style:text-properties style:font-name-asian="Lucida Sans Unicode" fo:letter-spacing="0.0034in" style:font-size-complex="12pt" style:language-complex="en" style:country-complex="US"/>
    </style:style>
    <style:style style:name="T258" style:parent-style-name="DefaultParagraphFont" style:family="text">
      <style:text-properties style:font-name-asian="Lucida Sans Unicode" fo:letter-spacing="0.0034in" style:font-size-complex="12pt" style:language-complex="en" style:country-complex="US"/>
    </style:style>
    <style:style style:name="T259" style:parent-style-name="DefaultParagraphFont" style:family="text">
      <style:text-properties style:font-name-asian="Lucida Sans Unicode" fo:color="#000000" fo:letter-spacing="0.0006in" style:font-size-complex="12pt" style:language-complex="en" style:country-complex="US"/>
    </style:style>
    <style:style style:name="T260" style:parent-style-name="DefaultParagraphFont" style:family="text">
      <style:text-properties style:font-name-asian="Lucida Sans Unicode" fo:color="#000000" fo:letter-spacing="-0.0006in" style:font-size-complex="12pt" style:language-complex="en" style:country-complex="US"/>
    </style:style>
    <style:style style:name="T261" style:parent-style-name="DefaultParagraphFont" style:family="text">
      <style:text-properties style:font-name-asian="Lucida Sans Unicode" fo:color="#000000" fo:letter-spacing="0.0006in" style:font-size-complex="12pt" style:language-complex="en" style:country-complex="US"/>
    </style:style>
    <style:style style:name="T262" style:parent-style-name="DefaultParagraphFont" style:family="text">
      <style:text-properties style:font-name-asian="Lucida Sans Unicode" fo:color="#000000" fo:letter-spacing="0.0006in" style:font-size-complex="12pt" style:language-complex="en" style:country-complex="US"/>
    </style:style>
    <style:style style:name="T263" style:parent-style-name="DefaultParagraphFont" style:family="text">
      <style:text-properties style:font-name-asian="Lucida Sans Unicode" fo:color="#000000" fo:letter-spacing="-0.0013in" style:font-size-complex="12pt" style:language-complex="en" style:country-complex="US"/>
    </style:style>
    <style:style style:name="P264" style:parent-style-name="Normal" style:family="paragraph">
      <style:paragraph-properties fo:widows="0" fo:orphans="0" fo:text-align="justify" fo:text-indent="0.4895in"/>
      <style:text-properties fo:hyphenate="false"/>
    </style:style>
    <style:style style:name="T265" style:parent-style-name="DefaultParagraphFont" style:family="text">
      <style:text-properties style:font-name-asian="Lucida Sans Unicode" fo:color="#000000" fo:letter-spacing="0.0006in" style:font-size-complex="12pt" style:language-complex="en" style:country-complex="US"/>
    </style:style>
    <style:style style:name="T266" style:parent-style-name="DefaultParagraphFont" style:family="text">
      <style:text-properties style:font-name-asian="Lucida Sans Unicode" fo:color="#000000" fo:letter-spacing="0.0006in" style:font-size-complex="12pt" style:language-complex="en" style:country-complex="US"/>
    </style:style>
    <style:style style:name="T267"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268" style:parent-style-name="DefaultParagraphFont" style:family="text">
      <style:text-properties style:font-name-asian="Lucida Sans Unicode" fo:color="#000000" fo:letter-spacing="0.0034in" style:font-size-complex="12pt" style:language-complex="en" style:country-complex="US"/>
    </style:style>
    <style:style style:name="T269" style:parent-style-name="DefaultParagraphFont" style:family="text">
      <style:text-properties style:font-name-asian="Lucida Sans Unicode" fo:color="#000000" fo:letter-spacing="0.0006in" style:font-size-complex="12pt" style:language-complex="en" style:country-complex="US"/>
    </style:style>
    <style:style style:name="T270" style:parent-style-name="DefaultParagraphFont" style:family="text">
      <style:text-properties style:font-name-asian="Lucida Sans Unicode" fo:color="#000000" fo:letter-spacing="0.0006in" style:font-size-complex="12pt" style:language-complex="en" style:country-complex="US"/>
    </style:style>
    <style:style style:name="P271" style:parent-style-name="Normal" style:family="paragraph">
      <style:paragraph-properties fo:widows="0" fo:orphans="0" fo:text-align="justify" fo:text-indent="0.4895in"/>
      <style:text-properties fo:hyphenate="false"/>
    </style:style>
    <style:style style:name="T272" style:parent-style-name="DefaultParagraphFont" style:family="text">
      <style:text-properties style:font-name-asian="Lucida Sans Unicode" fo:color="#000000" fo:letter-spacing="-0.002in" style:font-size-complex="12pt" style:language-complex="en" style:country-complex="US"/>
    </style:style>
    <style:style style:name="T273" style:parent-style-name="DefaultParagraphFont" style:family="text">
      <style:text-properties style:font-name-asian="Lucida Sans Unicode" fo:color="#000000" fo:letter-spacing="-0.002in" style:font-size-complex="12pt" style:language-complex="en" style:country-complex="US"/>
    </style:style>
    <style:style style:name="T274" style:parent-style-name="DefaultParagraphFont" style:family="text">
      <style:text-properties style:font-name-asian="Lucida Sans Unicode" fo:font-weight="bold" style:font-weight-asian="bold" style:font-weight-complex="bold" fo:color="#000000" fo:letter-spacing="-0.002in" style:font-size-complex="12pt" style:language-complex="en" style:country-complex="US"/>
    </style:style>
    <style:style style:name="T275"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276"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277" style:parent-style-name="DefaultParagraphFont" style:family="text">
      <style:text-properties style:font-name-asian="Lucida Sans Unicode" fo:color="#000000" fo:letter-spacing="-0.002in" style:font-size-complex="12pt" style:language-complex="en" style:country-complex="US"/>
    </style:style>
    <style:style style:name="T278" style:parent-style-name="DefaultParagraphFont" style:family="text">
      <style:text-properties style:font-name-asian="Lucida Sans Unicode" fo:color="#000000" fo:letter-spacing="-0.0006in" style:font-size-complex="12pt" style:language-complex="en" style:country-complex="US"/>
    </style:style>
    <style:style style:name="T279" style:parent-style-name="DefaultParagraphFont" style:family="text">
      <style:text-properties style:font-name-asian="Lucida Sans Unicode" fo:color="#000000" fo:letter-spacing="-0.0006in" style:font-size-complex="12pt" style:language-complex="en" style:country-complex="US"/>
    </style:style>
    <style:style style:name="T280" style:parent-style-name="DefaultParagraphFont" style:family="text">
      <style:text-properties style:font-name-asian="Lucida Sans Unicode" fo:color="#000000" fo:letter-spacing="-0.002in" style:font-size-complex="12pt" style:language-complex="en" style:country-complex="US"/>
    </style:style>
    <style:style style:name="P281" style:parent-style-name="Normal" style:family="paragraph">
      <style:paragraph-properties fo:widows="0" fo:orphans="0" fo:text-align="justify" fo:text-indent="0.4895in"/>
      <style:text-properties fo:hyphenate="false"/>
    </style:style>
    <style:style style:name="T282" style:parent-style-name="DefaultParagraphFont" style:family="text">
      <style:text-properties style:font-name-asian="Lucida Sans Unicode" style:font-weight-complex="bold" fo:color="#000000" fo:letter-spacing="-0.002in" style:font-size-complex="12pt" style:language-complex="en" style:country-complex="US"/>
    </style:style>
    <style:style style:name="T283" style:parent-style-name="DefaultParagraphFont" style:family="text">
      <style:text-properties style:font-name-asian="Lucida Sans Unicode" fo:color="#000000" fo:letter-spacing="-0.002in" style:font-size-complex="12pt" style:language-complex="en" style:country-complex="US"/>
    </style:style>
    <style:style style:name="T284" style:parent-style-name="DefaultParagraphFont" style:family="text">
      <style:text-properties style:font-name-asian="Lucida Sans Unicode" fo:font-weight="bold" style:font-weight-asian="bold" style:font-weight-complex="bold" fo:color="#000000" fo:letter-spacing="-0.002in" style:font-size-complex="12pt" style:language-complex="en" style:country-complex="US"/>
    </style:style>
    <style:style style:name="T285" style:parent-style-name="DefaultParagraphFont" style:family="text">
      <style:text-properties style:font-name-asian="Lucida Sans Unicode" fo:color="#000000" fo:letter-spacing="0.0034in" style:font-size-complex="12pt" style:language-complex="en" style:country-complex="US"/>
    </style:style>
    <style:style style:name="T286" style:parent-style-name="DefaultParagraphFont" style:family="text">
      <style:text-properties style:font-name-asian="Lucida Sans Unicode" fo:color="#000000" fo:letter-spacing="-0.002in" style:font-size-complex="12pt" style:language-complex="en" style:country-complex="US"/>
    </style:style>
    <style:style style:name="T287" style:parent-style-name="DefaultParagraphFont" style:family="text">
      <style:text-properties style:font-name-asian="Lucida Sans Unicode" fo:letter-spacing="-0.002in" style:font-size-complex="12pt" style:language-complex="en" style:country-complex="US"/>
    </style:style>
    <style:style style:name="T288" style:parent-style-name="DefaultParagraphFont" style:family="text">
      <style:text-properties style:font-name-asian="Lucida Sans Unicode" fo:color="#000000" fo:letter-spacing="-0.002in" style:font-size-complex="12pt" style:language-complex="en" style:country-complex="US"/>
    </style:style>
    <style:style style:name="P289" style:parent-style-name="Normal" style:family="paragraph">
      <style:paragraph-properties fo:widows="0" fo:orphans="0" fo:text-align="justify" fo:text-indent="0.4895in"/>
      <style:text-properties fo:hyphenate="false"/>
    </style:style>
    <style:style style:name="T290" style:parent-style-name="DefaultParagraphFont" style:family="text">
      <style:text-properties style:font-name-asian="Lucida Sans Unicode" style:font-weight-complex="bold" fo:color="#000000" fo:letter-spacing="-0.0013in" style:font-size-complex="12pt" style:language-complex="en" style:country-complex="US"/>
    </style:style>
    <style:style style:name="T291" style:parent-style-name="DefaultParagraphFont" style:family="text">
      <style:text-properties style:font-name-asian="Lucida Sans Unicode" fo:color="#000000" fo:letter-spacing="-0.0013in" style:font-size-complex="12pt" style:language-complex="en" style:country-complex="US"/>
    </style:style>
    <style:style style:name="T292" style:parent-style-name="DefaultParagraphFont" style:family="text">
      <style:text-properties style:font-name-asian="Lucida Sans Unicode" fo:font-weight="bold" style:font-weight-asian="bold" style:font-weight-complex="bold" fo:color="#000000" fo:letter-spacing="-0.002in" style:font-size-complex="12pt" style:language-complex="en" style:country-complex="US"/>
    </style:style>
    <style:style style:name="T293" style:parent-style-name="DefaultParagraphFont" style:family="text">
      <style:text-properties style:font-name-asian="Lucida Sans Unicode" fo:color="#000000" fo:letter-spacing="0.0034in" style:font-size-complex="12pt" style:language-complex="en" style:country-complex="US"/>
    </style:style>
    <style:style style:name="T294" style:parent-style-name="DefaultParagraphFont" style:family="text">
      <style:text-properties style:font-name-asian="Lucida Sans Unicode" fo:color="#000000" fo:letter-spacing="-0.002in" style:font-size-complex="12pt" style:language-complex="en" style:country-complex="US"/>
    </style:style>
    <style:style style:name="T295" style:parent-style-name="DefaultParagraphFont" style:family="text">
      <style:text-properties style:font-name-asian="Lucida Sans Unicode" fo:color="#000000" fo:letter-spacing="-0.002in" style:font-size-complex="12pt" style:language-complex="en" style:country-complex="US"/>
    </style:style>
    <style:style style:name="T296" style:parent-style-name="DefaultParagraphFont" style:family="text">
      <style:text-properties style:font-name-asian="Lucida Sans Unicode" style:font-weight-complex="bold" style:font-size-complex="12pt" style:language-complex="en" style:country-complex="US"/>
    </style:style>
    <style:style style:name="T297" style:parent-style-name="DefaultParagraphFont" style:family="text">
      <style:text-properties style:font-name-asian="Lucida Sans Unicode" fo:color="#000000" fo:letter-spacing="-0.002in" style:font-size-complex="12pt" style:language-complex="en" style:country-complex="US"/>
    </style:style>
    <style:style style:name="T298" style:parent-style-name="DefaultParagraphFont" style:family="text">
      <style:text-properties style:font-name-asian="Lucida Sans Unicode" fo:color="#000000" fo:letter-spacing="-0.002in" style:font-size-complex="12pt" style:language-complex="en" style:country-complex="US"/>
    </style:style>
    <style:style style:name="P299" style:parent-style-name="Normal" style:family="paragraph">
      <style:paragraph-properties fo:widows="0" fo:orphans="0" fo:text-align="justify" fo:text-indent="0.4895in"/>
      <style:text-properties fo:hyphenate="false"/>
    </style:style>
    <style:style style:name="T300" style:parent-style-name="DefaultParagraphFont" style:family="text">
      <style:text-properties style:font-name-asian="Lucida Sans Unicode" fo:color="#000000" fo:letter-spacing="-0.002in" style:font-size-complex="12pt" style:language-complex="en" style:country-complex="US"/>
    </style:style>
    <style:style style:name="T301" style:parent-style-name="DefaultParagraphFont" style:family="text">
      <style:text-properties style:font-name-asian="Lucida Sans Unicode" fo:color="#000000" fo:letter-spacing="-0.002in" style:font-size-complex="12pt" style:language-complex="en" style:country-complex="US"/>
    </style:style>
    <style:style style:name="T302" style:parent-style-name="DefaultParagraphFont" style:family="text">
      <style:text-properties style:font-name-asian="Lucida Sans Unicode" fo:font-weight="bold" style:font-weight-asian="bold" fo:color="#000000" fo:letter-spacing="-0.002in" style:font-size-complex="12pt" style:language-complex="en" style:country-complex="US"/>
    </style:style>
    <style:style style:name="T303" style:parent-style-name="DefaultParagraphFont" style:family="text">
      <style:text-properties style:font-name-asian="Lucida Sans Unicode" fo:color="#000000" fo:letter-spacing="-0.002in" style:font-size-complex="12pt" style:language-complex="en" style:country-complex="US"/>
    </style:style>
    <style:style style:name="T304" style:parent-style-name="DefaultParagraphFont" style:family="text">
      <style:text-properties style:font-name-asian="Lucida Sans Unicode" fo:color="#000000" fo:letter-spacing="-0.002in" style:font-size-complex="12pt" style:language-complex="en" style:country-complex="US"/>
    </style:style>
    <style:style style:name="T305" style:parent-style-name="DefaultParagraphFont" style:family="text">
      <style:text-properties style:font-name-asian="Lucida Sans Unicode" style:font-name-complex="Tahoma" style:font-size-complex="12pt" style:language-complex="en" style:country-complex="US"/>
    </style:style>
    <style:style style:name="P306" style:parent-style-name="Normal" style:family="paragraph">
      <style:paragraph-properties fo:widows="0" fo:orphans="0" fo:text-align="justify" fo:text-indent="0.4895in"/>
      <style:text-properties fo:hyphenate="false"/>
    </style:style>
    <style:style style:name="T307" style:parent-style-name="DefaultParagraphFont" style:family="text">
      <style:text-properties style:font-name-asian="Lucida Sans Unicode" fo:color="#000000" fo:letter-spacing="0.0006in" style:font-size-complex="12pt" style:language-complex="en" style:country-complex="US"/>
    </style:style>
    <style:style style:name="T308" style:parent-style-name="DefaultParagraphFont" style:family="text">
      <style:text-properties style:font-name-asian="Lucida Sans Unicode" fo:color="#000000" fo:letter-spacing="0.0006in"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310"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311" style:parent-style-name="DefaultParagraphFont" style:family="text">
      <style:text-properties style:font-name-asian="Lucida Sans Unicode" style:font-weight-complex="bold" style:font-style-complex="italic" fo:letter-spacing="0.0006in" style:font-size-complex="12pt" style:language-complex="en" style:country-complex="US"/>
    </style:style>
    <style:style style:name="T312" style:parent-style-name="DefaultParagraphFont" style:family="text">
      <style:text-properties style:font-name-asian="Lucida Sans Unicode" fo:letter-spacing="0.0006in"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style:font-size-complex="12pt" style:language-complex="en" style:country-complex="US"/>
    </style:style>
    <style:style style:name="P316" style:parent-style-name="Normal" style:family="paragraph">
      <style:paragraph-properties fo:widows="0" fo:orphans="0" fo:text-align="justify" fo:text-indent="0.4895in"/>
      <style:text-properties fo:hyphenate="false"/>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fo:font-weight="bold" style:font-weight-asian="bold"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fo:color="#000000" fo:letter-spacing="0.0006in" style:font-size-complex="12pt" style:language-complex="en" style:country-complex="US"/>
    </style:style>
    <style:style style:name="T322" style:parent-style-name="DefaultParagraphFont" style:family="text">
      <style:text-properties style:font-name-asian="Lucida Sans Unicode" fo:letter-spacing="0.0034in" style:font-size-complex="12pt" style:language-complex="en" style:country-complex="US"/>
    </style:style>
    <style:style style:name="T323" style:parent-style-name="DefaultParagraphFont" style:family="text">
      <style:text-properties style:font-name-asian="Lucida Sans Unicode" fo:letter-spacing="0.0034in" style:font-size-complex="12pt" style:language-complex="en" style:country-complex="US"/>
    </style:style>
    <style:style style:name="T324" style:parent-style-name="DefaultParagraphFont" style:family="text">
      <style:text-properties style:font-name-asian="Lucida Sans Unicode" fo:letter-spacing="0.0034in" style:font-size-complex="12pt" style:language-complex="en" style:country-complex="US"/>
    </style:style>
    <style:style style:name="T325" style:parent-style-name="DefaultParagraphFont" style:family="text">
      <style:text-properties style:font-name-asian="Lucida Sans Unicode" fo:color="#000000" fo:letter-spacing="0.0006in" style:font-size-complex="12pt" style:language-complex="en" style:country-complex="US"/>
    </style:style>
    <style:style style:name="T326" style:parent-style-name="DefaultParagraphFont" style:family="text">
      <style:text-properties style:font-name-asian="Lucida Sans Unicode" fo:color="#000000" fo:letter-spacing="-0.0006in" style:font-size-complex="12pt" style:language-complex="en" style:country-complex="US"/>
    </style:style>
    <style:style style:name="T327" style:parent-style-name="DefaultParagraphFont" style:family="text">
      <style:text-properties style:font-name-asian="Lucida Sans Unicode" fo:color="#000000" fo:letter-spacing="0.0006in" style:font-size-complex="12pt" style:language-complex="en" style:country-complex="US"/>
    </style:style>
    <style:style style:name="T328" style:parent-style-name="DefaultParagraphFont" style:family="text">
      <style:text-properties style:font-name-asian="Lucida Sans Unicode" fo:color="#000000" fo:letter-spacing="0.0006in" style:font-size-complex="12pt" style:language-complex="en" style:country-complex="US"/>
    </style:style>
    <style:style style:name="T329" style:parent-style-name="DefaultParagraphFont" style:family="text">
      <style:text-properties style:font-name-asian="Lucida Sans Unicode" fo:color="#000000" fo:letter-spacing="-0.0013in" style:font-size-complex="12pt" style:language-complex="en" style:country-complex="US"/>
    </style:style>
    <style:style style:name="P330" style:parent-style-name="Normal" style:family="paragraph">
      <style:paragraph-properties fo:widows="0" fo:orphans="0" fo:text-align="justify" fo:text-indent="0.4895in"/>
      <style:text-properties fo:hyphenate="false"/>
    </style:style>
    <style:style style:name="T331" style:parent-style-name="DefaultParagraphFont" style:family="text">
      <style:text-properties style:font-name-asian="Lucida Sans Unicode" style:font-size-complex="12pt" style:language-complex="en" style:country-complex="US"/>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name-asian="Lucida Sans Unicode" fo:font-weight="bold" style:font-weight-asian="bold" style:font-size-complex="12pt" style:language-complex="en" style:country-complex="US"/>
    </style:style>
    <style:style style:name="T334" style:parent-style-name="DefaultParagraphFont" style:family="text">
      <style:text-properties style:font-name-asian="Lucida Sans Unicode" style:font-size-complex="12pt" style:language-complex="en" style:country-complex="US"/>
    </style:style>
    <style:style style:name="T335" style:parent-style-name="DefaultParagraphFont" style:family="text">
      <style:text-properties style:font-name-asian="Lucida Sans Unicode" fo:color="#000000" fo:letter-spacing="-0.0013in" style:font-size-complex="12pt" style:language-complex="en" style:country-complex="US"/>
    </style:style>
    <style:style style:name="T336" style:parent-style-name="DefaultParagraphFont" style:family="text">
      <style:text-properties style:font-name-asian="Lucida Sans Unicode" style:font-size-complex="12pt" style:language-complex="en" style:country-complex="US"/>
    </style:style>
    <style:style style:name="T337" style:parent-style-name="DefaultParagraphFont" style:family="text">
      <style:text-properties style:font-name-asian="Lucida Sans Unicode" style:font-size-complex="12pt" style:language-complex="en" style:country-complex="US"/>
    </style:style>
    <style:style style:name="T338" style:parent-style-name="DefaultParagraphFont" style:family="text">
      <style:text-properties style:font-name-asian="Lucida Sans Unicode" style:font-size-complex="12pt" style:language-complex="en" style:country-complex="US"/>
    </style:style>
    <style:style style:name="T339" style:parent-style-name="DefaultParagraphFont" style:family="text">
      <style:text-properties style:font-name-asian="Lucida Sans Unicode" fo:color="#000000" fo:letter-spacing="-0.0013in" style:font-size-complex="12pt" style:language-complex="en" style:country-complex="US"/>
    </style:style>
    <style:style style:name="P340" style:parent-style-name="Normal" style:family="paragraph">
      <style:paragraph-properties fo:widows="0" fo:orphans="0" fo:text-align="justify" fo:text-indent="0.4895in"/>
      <style:text-properties fo:hyphenate="false"/>
    </style:style>
    <style:style style:name="T341" style:parent-style-name="DefaultParagraphFont" style:family="text">
      <style:text-properties style:font-name-asian="Lucida Sans Unicode" fo:color="#000000" fo:letter-spacing="-0.0013in" style:font-size-complex="12pt" style:language-complex="en" style:country-complex="US"/>
    </style:style>
    <style:style style:name="T342" style:parent-style-name="DefaultParagraphFont" style:family="text">
      <style:text-properties style:font-name-asian="Lucida Sans Unicode" fo:color="#000000" fo:letter-spacing="-0.0013in" style:font-size-complex="12pt" style:language-complex="en" style:country-complex="US"/>
    </style:style>
    <style:style style:name="T343" style:parent-style-name="DefaultParagraphFont" style:family="text">
      <style:text-properties style:font-name-asian="Lucida Sans Unicode" fo:font-weight="bold" style:font-weight-asian="bold" fo:color="#000000" fo:letter-spacing="-0.0013in" style:font-size-complex="12pt" style:language-complex="en" style:country-complex="US"/>
    </style:style>
    <style:style style:name="T344" style:parent-style-name="DefaultParagraphFont" style:family="text">
      <style:text-properties style:font-name-asian="Lucida Sans Unicode" fo:color="#000000" fo:letter-spacing="-0.0013in" style:font-size-complex="12pt" style:language-complex="en" style:country-complex="US"/>
    </style:style>
    <style:style style:name="T345" style:parent-style-name="DefaultParagraphFont" style:family="text">
      <style:text-properties style:font-name-asian="Lucida Sans Unicode" style:font-name-complex="Tahoma" style:font-weight-complex="bold" fo:color="#000000" fo:letter-spacing="0.0034in" style:font-size-complex="12pt" style:language-complex="en" style:country-complex="US"/>
    </style:style>
    <style:style style:name="T346" style:parent-style-name="DefaultParagraphFont" style:family="text">
      <style:text-properties style:font-name-asian="Lucida Sans Unicode" style:font-name-complex="Tahoma" fo:color="#000000" fo:letter-spacing="-0.0013in" style:font-size-complex="12pt" style:language-complex="en" style:country-complex="US"/>
    </style:style>
    <style:style style:name="P347" style:parent-style-name="Normal" style:family="paragraph">
      <style:paragraph-properties fo:widows="0" fo:orphans="0" fo:text-align="justify" fo:text-indent="0.4895in"/>
      <style:text-properties fo:hyphenate="false"/>
    </style:style>
    <style:style style:name="T348" style:parent-style-name="DefaultParagraphFont" style:family="text">
      <style:text-properties style:font-name-asian="Lucida Sans Unicode" fo:color="#000000" fo:letter-spacing="-0.0013in" style:font-size-complex="12pt" style:language-complex="en" style:country-complex="US"/>
    </style:style>
    <style:style style:name="T349" style:parent-style-name="DefaultParagraphFont" style:family="text">
      <style:text-properties style:font-name-asian="Lucida Sans Unicode" fo:color="#000000" fo:letter-spacing="-0.0013in" style:font-size-complex="12pt" style:language-complex="en" style:country-complex="US"/>
    </style:style>
    <style:style style:name="T350"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351" style:parent-style-name="DefaultParagraphFont" style:family="text">
      <style:text-properties style:font-name-asian="Lucida Sans Unicode" fo:color="#000000" fo:letter-spacing="0.0034in" style:font-size-complex="12pt" style:language-complex="en" style:country-complex="US"/>
    </style:style>
    <style:style style:name="T352" style:parent-style-name="DefaultParagraphFont" style:family="text">
      <style:text-properties style:font-name-asian="Lucida Sans Unicode" fo:font-weight="bold" style:font-weight-asian="bold" fo:color="#000000" fo:letter-spacing="0.0034in" style:font-size-complex="12pt" style:language-complex="en" style:country-complex="US"/>
    </style:style>
    <style:style style:name="T353" style:parent-style-name="DefaultParagraphFont" style:family="text">
      <style:text-properties style:font-name-asian="Lucida Sans Unicode" fo:color="#000000" fo:letter-spacing="0.0034in" style:font-size-complex="12pt" style:language-complex="en" style:country-complex="US"/>
    </style:style>
    <style:style style:name="T354" style:parent-style-name="DefaultParagraphFont" style:family="text">
      <style:text-properties style:font-name-asian="Lucida Sans Unicode" fo:color="#000000" fo:letter-spacing="-0.0013in" style:font-size-complex="12pt" style:language-complex="en" style:country-complex="US"/>
    </style:style>
    <style:style style:name="T355" style:parent-style-name="DefaultParagraphFont" style:family="text">
      <style:text-properties style:font-name-asian="Lucida Sans Unicode" fo:color="#000000" fo:letter-spacing="-0.0006in" style:font-size-complex="12pt" style:language-complex="en" style:country-complex="US"/>
    </style:style>
    <style:style style:name="T356" style:parent-style-name="DefaultParagraphFont" style:family="text">
      <style:text-properties style:font-name-asian="Lucida Sans Unicode" fo:color="#000000" fo:letter-spacing="-0.0013in" style:font-size-complex="12pt" style:language-complex="en" style:country-complex="US"/>
    </style:style>
    <style:style style:name="T357" style:parent-style-name="DefaultParagraphFont" style:family="text">
      <style:text-properties style:font-name-asian="Lucida Sans Unicode" fo:color="#000000" fo:letter-spacing="-0.0013in" style:font-size-complex="12pt" style:language-complex="en" style:country-complex="US"/>
    </style:style>
    <style:style style:name="P358" style:parent-style-name="Normal" style:family="paragraph">
      <style:paragraph-properties fo:widows="0" fo:orphans="0" fo:text-align="justify" fo:text-indent="0.4895in"/>
      <style:text-properties fo:hyphenate="false"/>
    </style:style>
    <style:style style:name="T359" style:parent-style-name="DefaultParagraphFont" style:family="text">
      <style:text-properties style:font-name-asian="Lucida Sans Unicode" fo:color="#000000" fo:letter-spacing="-0.0013in" style:font-size-complex="12pt" style:language-complex="en" style:country-complex="US"/>
    </style:style>
    <style:style style:name="T360" style:parent-style-name="DefaultParagraphFont" style:family="text">
      <style:text-properties style:font-name-asian="Lucida Sans Unicode" fo:color="#000000" fo:letter-spacing="-0.0013in" style:font-size-complex="12pt" style:language-complex="en" style:country-complex="US"/>
    </style:style>
    <style:style style:name="T361" style:parent-style-name="DefaultParagraphFont" style:family="text">
      <style:text-properties style:font-name-asian="Lucida Sans Unicode" fo:font-weight="bold" style:font-weight-asian="bold" fo:color="#000000" fo:letter-spacing="-0.0013in" style:font-size-complex="12pt" style:language-complex="en" style:country-complex="US"/>
    </style:style>
    <style:style style:name="T362" style:parent-style-name="DefaultParagraphFont" style:family="text">
      <style:text-properties style:font-name-asian="Lucida Sans Unicode" fo:color="#000000" fo:letter-spacing="-0.0013in"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fo:color="#000000" fo:letter-spacing="-0.0013in" style:font-size-complex="12pt" style:language-complex="en" style:country-complex="US"/>
    </style:style>
    <style:style style:name="P367" style:parent-style-name="Normal" style:family="paragraph">
      <style:paragraph-properties fo:widows="0" fo:orphans="0" fo:text-align="justify" fo:text-indent="0.4895in"/>
      <style:text-properties fo:hyphenate="false"/>
    </style:style>
    <style:style style:name="T368" style:parent-style-name="DefaultParagraphFont" style:family="text">
      <style:text-properties style:font-name-asian="Lucida Sans Unicode" fo:color="#000000" fo:letter-spacing="0.002in" style:font-size-complex="12pt" style:language-complex="en" style:country-complex="US"/>
    </style:style>
    <style:style style:name="T369" style:parent-style-name="DefaultParagraphFont" style:family="text">
      <style:text-properties style:font-name-asian="Lucida Sans Unicode" fo:color="#000000" fo:letter-spacing="0.002in" style:font-size-complex="12pt" style:language-complex="en" style:country-complex="US"/>
    </style:style>
    <style:style style:name="T370" style:parent-style-name="DefaultParagraphFont" style:family="text">
      <style:text-properties style:font-name-asian="Lucida Sans Unicode" fo:font-weight="bold" style:font-weight-asian="bold" style:font-weight-complex="bold" fo:color="#000000" fo:letter-spacing="0.002in" style:font-size-complex="12pt" style:language-complex="en" style:country-complex="US"/>
    </style:style>
    <style:style style:name="T371"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372" style:parent-style-name="DefaultParagraphFont" style:family="text">
      <style:text-properties style:font-name-asian="Lucida Sans Unicode" fo:font-weight="bold" style:font-weight-asian="bold" style:font-weight-complex="bold" fo:color="#000000" fo:letter-spacing="0.002in" style:font-size-complex="12pt" style:language-complex="en" style:country-complex="US"/>
    </style:style>
    <style:style style:name="T373" style:parent-style-name="DefaultParagraphFont" style:family="text">
      <style:text-properties style:font-name-asian="Lucida Sans Unicode" fo:color="#000000" fo:letter-spacing="0.002in" style:font-size-complex="12pt" style:language-complex="en" style:country-complex="US"/>
    </style:style>
    <style:style style:name="T374" style:parent-style-name="DefaultParagraphFont" style:family="text">
      <style:text-properties style:font-name-asian="Lucida Sans Unicode" fo:color="#000000" fo:letter-spacing="-0.0006in" style:font-size-complex="12pt" style:language-complex="en" style:country-complex="US"/>
    </style:style>
    <style:style style:name="T375" style:parent-style-name="DefaultParagraphFont" style:family="text">
      <style:text-properties style:font-name-asian="Lucida Sans Unicode" style:font-weight-complex="bold" fo:letter-spacing="-0.0006in" style:font-size-complex="12pt" style:language-complex="en" style:country-complex="US"/>
    </style:style>
    <style:style style:name="T376" style:parent-style-name="DefaultParagraphFont" style:family="text">
      <style:text-properties style:font-name-asian="Lucida Sans Unicode" fo:color="#000000" fo:letter-spacing="-0.0006in" style:font-size-complex="12pt" style:language-complex="en" style:country-complex="US"/>
    </style:style>
    <style:style style:name="T377" style:parent-style-name="DefaultParagraphFont" style:family="text">
      <style:text-properties style:font-name-asian="Lucida Sans Unicode" fo:letter-spacing="0.0006in" style:font-size-complex="12pt" style:language-complex="en" style:country-complex="US"/>
    </style:style>
    <style:style style:name="T378" style:parent-style-name="DefaultParagraphFont" style:family="text">
      <style:text-properties style:font-name-asian="Lucida Sans Unicode" fo:letter-spacing="0.0006in" style:font-size-complex="12pt" style:language-complex="en" style:country-complex="US"/>
    </style:style>
    <style:style style:name="T379" style:parent-style-name="DefaultParagraphFont" style:family="text">
      <style:text-properties style:font-name-asian="Lucida Sans Unicode" fo:color="#000000" fo:letter-spacing="0.0006in" style:font-size-complex="12pt" style:language-complex="en" style:country-complex="US"/>
    </style:style>
    <style:style style:name="T380" style:parent-style-name="DefaultParagraphFont" style:family="text">
      <style:text-properties style:font-name-asian="Lucida Sans Unicode" fo:letter-spacing="0.0006in" style:font-size-complex="12pt" style:language-complex="en" style:country-complex="US"/>
    </style:style>
    <style:style style:name="T381" style:parent-style-name="DefaultParagraphFont" style:family="text">
      <style:text-properties style:font-name-asian="Lucida Sans Unicode" fo:color="#000000" fo:letter-spacing="0.0006in" style:font-size-complex="12pt" style:language-complex="en" style:country-complex="US"/>
    </style:style>
    <style:style style:name="T382" style:parent-style-name="DefaultParagraphFont" style:family="text">
      <style:text-properties style:font-name-asian="Lucida Sans Unicode" fo:color="#000000" fo:letter-spacing="-0.0006in" style:font-size-complex="12pt" style:language-complex="en" style:country-complex="US"/>
    </style:style>
    <style:style style:name="T383" style:parent-style-name="DefaultParagraphFont" style:family="text">
      <style:text-properties style:font-name-asian="Lucida Sans Unicode" fo:color="#000000" fo:letter-spacing="-0.0006in" style:font-size-complex="12pt" style:language-complex="en" style:country-complex="US"/>
    </style:style>
    <style:style style:name="T384" style:parent-style-name="DefaultParagraphFont" style:family="text">
      <style:text-properties style:font-name-asian="Lucida Sans Unicode" fo:color="#000000" fo:letter-spacing="0.0006in" style:font-size-complex="12pt" style:language-complex="en" style:country-complex="US"/>
    </style:style>
    <style:style style:name="P385" style:parent-style-name="Normal" style:family="paragraph">
      <style:paragraph-properties fo:widows="0" fo:orphans="0" fo:text-align="justify" fo:text-indent="0.4895in"/>
      <style:text-properties fo:hyphenate="false"/>
    </style:style>
    <style:style style:name="T386" style:parent-style-name="DefaultParagraphFont" style:family="text">
      <style:text-properties style:font-name-asian="Lucida Sans Unicode" fo:color="#000000" fo:letter-spacing="-0.0013in" style:font-size-complex="12pt" style:language-complex="en" style:country-complex="US"/>
    </style:style>
    <style:style style:name="T387" style:parent-style-name="DefaultParagraphFont" style:family="text">
      <style:text-properties style:font-name-asian="Lucida Sans Unicode" fo:color="#000000" fo:letter-spacing="-0.0013in" style:font-size-complex="12pt" style:language-complex="en" style:country-complex="US"/>
    </style:style>
    <style:style style:name="T388" style:parent-style-name="DefaultParagraphFont" style:family="text">
      <style:text-properties style:font-name-asian="Lucida Sans Unicode" fo:font-weight="bold" style:font-weight-asian="bold" style:font-weight-complex="bold" fo:color="#000000" fo:letter-spacing="-0.0013in" style:font-size-complex="12pt" style:language-complex="en" style:country-complex="US"/>
    </style:style>
    <style:style style:name="T389" style:parent-style-name="DefaultParagraphFont" style:family="text">
      <style:text-properties style:font-name-asian="Lucida Sans Unicode" fo:color="#000000" fo:letter-spacing="-0.0013in" style:font-size-complex="12pt" style:language-complex="en" style:country-complex="US"/>
    </style:style>
    <style:style style:name="T390" style:parent-style-name="DefaultParagraphFont" style:family="text">
      <style:text-properties style:font-name-asian="Lucida Sans Unicode" fo:font-weight="bold" style:font-weight-asian="bold" fo:color="#000000" fo:letter-spacing="-0.0013in" style:font-size-complex="12pt" style:language-complex="en" style:country-complex="US"/>
    </style:style>
    <style:style style:name="T391" style:parent-style-name="DefaultParagraphFont" style:family="text">
      <style:text-properties style:font-name-asian="Lucida Sans Unicode" fo:color="#000000" fo:letter-spacing="-0.0013in" style:font-size-complex="12pt" style:language-complex="en" style:country-complex="US"/>
    </style:style>
    <style:style style:name="T392" style:parent-style-name="DefaultParagraphFont" style:family="text">
      <style:text-properties style:font-name-asian="Lucida Sans Unicode" fo:color="#000000" fo:letter-spacing="0.0034in" style:font-size-complex="12pt" style:language-complex="en" style:country-complex="US"/>
    </style:style>
    <style:style style:name="T393" style:parent-style-name="DefaultParagraphFont" style:family="text">
      <style:text-properties style:font-name-asian="Lucida Sans Unicode" fo:color="#000000" fo:letter-spacing="-0.0013in" style:font-size-complex="12pt" style:language-complex="en" style:country-complex="US"/>
    </style:style>
    <style:style style:name="T394" style:parent-style-name="DefaultParagraphFont" style:family="text">
      <style:text-properties style:font-name-asian="Lucida Sans Unicode" fo:color="#000000" fo:letter-spacing="-0.0006in" style:font-size-complex="12pt" style:language-complex="en" style:country-complex="US"/>
    </style:style>
    <style:style style:name="T395" style:parent-style-name="DefaultParagraphFont" style:family="text">
      <style:text-properties style:font-name-asian="Lucida Sans Unicode" fo:color="#000000" fo:letter-spacing="-0.0006in" style:font-size-complex="12pt" style:language-complex="en" style:country-complex="US"/>
    </style:style>
    <style:style style:name="T396" style:parent-style-name="DefaultParagraphFont" style:family="text">
      <style:text-properties style:font-name-asian="Lucida Sans Unicode" fo:color="#000000" fo:letter-spacing="-0.0013in" style:font-size-complex="12pt" style:language-complex="en" style:country-complex="US"/>
    </style:style>
    <style:style style:name="P397" style:parent-style-name="Normal" style:family="paragraph">
      <style:paragraph-properties fo:widows="0" fo:orphans="0" fo:text-align="justify" fo:text-indent="0.4895in"/>
      <style:text-properties fo:hyphenate="false"/>
    </style:style>
    <style:style style:name="T398" style:parent-style-name="DefaultParagraphFont" style:family="text">
      <style:text-properties style:font-name-asian="Lucida Sans Unicode" fo:color="#000000" fo:letter-spacing="0.0034in" style:font-size-complex="12pt" style:language-complex="en" style:country-complex="US"/>
    </style:style>
    <style:style style:name="T399" style:parent-style-name="DefaultParagraphFont" style:family="text">
      <style:text-properties style:font-name-asian="Lucida Sans Unicode" fo:color="#000000" fo:letter-spacing="0.0034in" style:font-size-complex="12pt" style:language-complex="en" style:country-complex="US"/>
    </style:style>
    <style:style style:name="T400"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401" style:parent-style-name="DefaultParagraphFont" style:family="text">
      <style:text-properties style:font-name-asian="Lucida Sans Unicode" fo:color="#000000" fo:letter-spacing="0.0034in" style:font-size-complex="12pt" style:language-complex="en" style:country-complex="US"/>
    </style:style>
    <style:style style:name="T402"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403" style:parent-style-name="DefaultParagraphFont" style:family="text">
      <style:text-properties style:font-name-asian="Lucida Sans Unicode" style:font-weight-complex="bold" fo:color="#000000" fo:letter-spacing="0.0034in" style:font-size-complex="12pt" style:language-complex="en" style:country-complex="US"/>
    </style:style>
    <style:style style:name="T404" style:parent-style-name="DefaultParagraphFont" style:family="text">
      <style:text-properties style:font-name-asian="Lucida Sans Unicode" fo:color="#000000" fo:letter-spacing="0.0034in" style:font-size-complex="12pt" style:language-complex="en" style:country-complex="US"/>
    </style:style>
    <style:style style:name="P405" style:parent-style-name="Normal" style:family="paragraph">
      <style:paragraph-properties fo:widows="0" fo:orphans="0" fo:text-align="justify" fo:text-indent="0.4895in"/>
      <style:text-properties fo:hyphenate="false"/>
    </style:style>
    <style:style style:name="T406" style:parent-style-name="DefaultParagraphFont" style:family="text">
      <style:text-properties style:font-name-asian="Lucida Sans Unicode" fo:color="#000000" fo:letter-spacing="0.0034in" style:font-size-complex="12pt" style:language-complex="en" style:country-complex="US"/>
    </style:style>
    <style:style style:name="T407" style:parent-style-name="DefaultParagraphFont" style:family="text">
      <style:text-properties style:font-name-asian="Lucida Sans Unicode" fo:color="#000000" fo:letter-spacing="0.0034in" style:font-size-complex="12pt" style:language-complex="en" style:country-complex="US"/>
    </style:style>
    <style:style style:name="T408"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409" style:parent-style-name="DefaultParagraphFont" style:family="text">
      <style:text-properties style:font-name-asian="Lucida Sans Unicode" fo:font-weight="bold" style:font-weight-asian="bold" style:font-weight-complex="bold" fo:color="#000000" fo:letter-spacing="0.0034in" style:font-size-complex="12pt" style:language-complex="en" style:country-complex="US"/>
    </style:style>
    <style:style style:name="T410" style:parent-style-name="DefaultParagraphFont" style:family="text">
      <style:text-properties style:font-name-asian="Lucida Sans Unicode" fo:color="#000000" fo:letter-spacing="0.0034in" style:font-size-complex="12pt" style:language-complex="en" style:country-complex="US"/>
    </style:style>
    <style:style style:name="T411" style:parent-style-name="DefaultParagraphFont" style:family="text">
      <style:text-properties style:font-name-asian="Lucida Sans Unicode" fo:font-weight="bold" style:font-weight-asian="bold" fo:color="#000000" fo:letter-spacing="0.0034in" style:font-size-complex="12pt" style:language-complex="en" style:country-complex="US"/>
    </style:style>
    <style:style style:name="T412" style:parent-style-name="DefaultParagraphFont" style:family="text">
      <style:text-properties style:font-name-asian="Lucida Sans Unicode" fo:color="#000000" fo:letter-spacing="0.0034in" style:font-size-complex="12pt" style:language-complex="en" style:country-complex="US"/>
    </style:style>
    <style:style style:name="T413" style:parent-style-name="DefaultParagraphFont" style:family="text">
      <style:text-properties style:font-name-asian="Lucida Sans Unicode" fo:color="#000000" fo:letter-spacing="-0.0013in" style:font-size-complex="12pt" style:language-complex="en" style:country-complex="US"/>
    </style:style>
    <style:style style:name="T414" style:parent-style-name="DefaultParagraphFont" style:family="text">
      <style:text-properties style:font-name-asian="Lucida Sans Unicode" fo:color="#000000" fo:letter-spacing="-0.0013in" style:font-size-complex="12pt" style:language-complex="en" style:country-complex="US"/>
    </style:style>
    <style:style style:name="P415" style:parent-style-name="Normal" style:family="paragraph">
      <style:paragraph-properties fo:widows="0" fo:orphans="0" fo:text-align="justify" fo:text-indent="0.4895in"/>
      <style:text-properties fo:hyphenate="false"/>
    </style:style>
    <style:style style:name="T416" style:parent-style-name="DefaultParagraphFont" style:family="text">
      <style:text-properties style:font-name-asian="Lucida Sans Unicode" fo:letter-spacing="0.0006in" style:font-size-complex="12pt" style:language-complex="en" style:country-complex="US"/>
    </style:style>
    <style:style style:name="T417" style:parent-style-name="DefaultParagraphFont" style:family="text">
      <style:text-properties style:font-name-asian="Lucida Sans Unicode" fo:letter-spacing="0.0034in" style:font-size-complex="12pt" style:language-complex="en" style:country-complex="US"/>
    </style:style>
    <style:style style:name="T418" style:parent-style-name="DefaultParagraphFont" style:family="text">
      <style:text-properties style:font-name-asian="Lucida Sans Unicode" fo:font-weight="bold" style:font-weight-asian="bold" style:font-weight-complex="bold" fo:letter-spacing="0.0034in" style:font-size-complex="12pt" style:language-complex="en" style:country-complex="US"/>
    </style:style>
    <style:style style:name="T419" style:parent-style-name="DefaultParagraphFont" style:family="text">
      <style:text-properties style:font-name-asian="Lucida Sans Unicode" style:font-weight-complex="bold" fo:letter-spacing="0.0034in" style:font-size-complex="12pt" style:language-complex="en" style:country-complex="US"/>
    </style:style>
    <style:style style:name="T420" style:parent-style-name="DefaultParagraphFont" style:family="text">
      <style:text-properties style:font-name-asian="Lucida Sans Unicode" fo:font-weight="bold" style:font-weight-asian="bold" style:font-weight-complex="bold" fo:letter-spacing="0.0034in" style:font-size-complex="12pt" style:language-complex="en" style:country-complex="US"/>
    </style:style>
    <style:style style:name="T421" style:parent-style-name="DefaultParagraphFont" style:family="text">
      <style:text-properties style:font-name-asian="Lucida Sans Unicode" style:font-weight-complex="bold" fo:letter-spacing="0.0034in" style:font-size-complex="12pt" style:language-complex="en" style:country-complex="US"/>
    </style:style>
    <style:style style:name="T422" style:parent-style-name="DefaultParagraphFont" style:family="text">
      <style:text-properties style:font-name-asian="Lucida Sans Unicode" fo:letter-spacing="0.0034in" style:font-size-complex="12pt" style:language-complex="en" style:country-complex="US"/>
    </style:style>
    <style:style style:name="T423" style:parent-style-name="DefaultParagraphFont" style:family="text">
      <style:text-properties style:font-name-asian="Lucida Sans Unicode" fo:letter-spacing="0.0034in"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P425" style:parent-style-name="Normal" style:family="paragraph">
      <style:paragraph-properties fo:widows="0" fo:orphans="0" fo:text-align="justify" fo:text-indent="0.4895in"/>
      <style:text-properties fo:hyphenate="false"/>
    </style:style>
    <style:style style:name="T426" style:parent-style-name="DefaultParagraphFont" style:family="text">
      <style:text-properties style:font-name-asian="Lucida Sans Unicode" fo:color="#000000" fo:letter-spacing="0.0006in" style:font-size-complex="12pt" style:language-complex="en" style:country-complex="US"/>
    </style:style>
    <style:style style:name="T427" style:parent-style-name="DefaultParagraphFont" style:family="text">
      <style:text-properties style:font-name-asian="Lucida Sans Unicode" fo:color="#000000" fo:letter-spacing="0.0006in" style:font-size-complex="12pt" style:language-complex="en" style:country-complex="US"/>
    </style:style>
    <style:style style:name="T428" style:parent-style-name="DefaultParagraphFont" style:family="text">
      <style:text-properties style:font-name-asian="Lucida Sans Unicode" fo:color="#000000" fo:letter-spacing="0.0006in" style:font-size-complex="12pt" style:language-complex="en" style:country-complex="US"/>
    </style:style>
    <style:style style:name="T429" style:parent-style-name="DefaultParagraphFont" style:family="text">
      <style:text-properties style:font-name-asian="Lucida Sans Unicode" fo:color="#000000" fo:letter-spacing="0.0034in" style:font-size-complex="12pt" style:language-complex="en" style:country-complex="US"/>
    </style:style>
    <style:style style:name="T430" style:parent-style-name="DefaultParagraphFont" style:family="text">
      <style:text-properties style:font-name-asian="Lucida Sans Unicode" fo:color="#000000" fo:letter-spacing="0.0006in" style:font-size-complex="12pt" style:language-complex="en" style:country-complex="US"/>
    </style:style>
    <style:style style:name="T431" style:parent-style-name="DefaultParagraphFont" style:family="text">
      <style:text-properties style:font-name-asian="Lucida Sans Unicode" fo:color="#000000" fo:letter-spacing="-0.0013in" style:font-size-complex="12pt" style:language-complex="en" style:country-complex="US"/>
    </style:style>
    <style:style style:name="T432" style:parent-style-name="DefaultParagraphFont" style:family="text">
      <style:text-properties style:font-name-asian="Lucida Sans Unicode" fo:color="#000000" fo:letter-spacing="0.0006in" style:font-size-complex="12pt" style:language-complex="en" style:country-complex="US"/>
    </style:style>
    <style:style style:name="T433" style:parent-style-name="DefaultParagraphFont" style:family="text">
      <style:text-properties style:font-name-asian="Lucida Sans Unicode" fo:color="#000000" fo:letter-spacing="0.0006in" style:font-size-complex="12pt" style:language-complex="en" style:country-complex="US"/>
    </style:style>
    <style:style style:name="T434" style:parent-style-name="DefaultParagraphFont" style:family="text">
      <style:text-properties style:font-name-asian="Lucida Sans Unicode" fo:color="#000000" fo:letter-spacing="0.0034in" style:font-size-complex="12pt" style:language-complex="en" style:country-complex="US"/>
    </style:style>
    <style:style style:name="T435" style:parent-style-name="DefaultParagraphFont" style:family="text">
      <style:text-properties style:font-name-asian="Lucida Sans Unicode" fo:color="#000000" fo:letter-spacing="-0.0013in" style:font-size-complex="12pt" style:language-complex="en" style:country-complex="US"/>
    </style:style>
    <style:style style:name="T436" style:parent-style-name="DefaultParagraphFont" style:family="text">
      <style:text-properties style:font-name-asian="Lucida Sans Unicode" fo:color="#000000" fo:letter-spacing="-0.0013in" style:font-size-complex="12pt" style:language-complex="en" style:country-complex="US"/>
    </style:style>
    <style:style style:name="T437" style:parent-style-name="DefaultParagraphFont" style:family="text">
      <style:text-properties style:font-name-asian="Lucida Sans Unicode" fo:color="#000000" fo:letter-spacing="0.0006in" style:font-size-complex="12pt" style:language-complex="en" style:country-complex="US"/>
    </style:style>
    <style:style style:name="T438" style:parent-style-name="DefaultParagraphFont" style:family="text">
      <style:text-properties style:font-name-asian="Lucida Sans Unicode" fo:color="#000000" fo:letter-spacing="-0.0013in" style:font-size-complex="12pt" style:language-complex="en" style:country-complex="US"/>
    </style:style>
    <style:style style:name="T439" style:parent-style-name="DefaultParagraphFont" style:family="text">
      <style:text-properties style:font-name-asian="Lucida Sans Unicode" fo:color="#000000" fo:letter-spacing="0.0006in" style:font-size-complex="12pt" style:language-complex="en" style:country-complex="US"/>
    </style:style>
    <style:style style:name="T440" style:parent-style-name="DefaultParagraphFont" style:family="text">
      <style:text-properties style:font-name-asian="Lucida Sans Unicode" fo:color="#000000" fo:letter-spacing="-0.0013in"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fo:color="#000000" fo:letter-spacing="0.0006in"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fo:color="#000000" fo:letter-spacing="-0.0013in" style:font-size-complex="12pt" style:language-complex="en" style:country-complex="US"/>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453" style:parent-style-name="Normal" style:family="paragraph">
      <style:paragraph-properties fo:widows="0" fo:orphans="0" fo:text-align="justify" fo:text-indent="0.4895in"/>
      <style:text-properties fo:hyphenate="false"/>
    </style:style>
    <style:style style:name="T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6"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Lucida Sans Unicode" fo:color="#000000" fo:letter-spacing="0.0006in"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text-indent="1in"/>
      <style:text-properties fo:hyphenate="false"/>
    </style:style>
    <style:style style:name="P485" style:parent-style-name="Normal" style:family="paragraph">
      <style:paragraph-properties fo:widows="0" fo:orphans="0" fo:text-align="justify" fo:text-indent="0.4895in"/>
      <style:text-properties fo:hyphenate="false"/>
    </style:style>
    <style:style style:name="T4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9"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4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text-indent="0.489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text-indent="0.489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4895in"/>
      <style:text-properties fo:hyphenate="false"/>
    </style:style>
    <style:style style:name="P517" style:parent-style-name="Normal" style:family="paragraph">
      <style:paragraph-properties fo:widows="0" fo:orphans="0" fo:text-align="justify" fo:text-indent="0.4895in"/>
      <style:text-properties fo:hyphenate="false"/>
    </style:style>
    <style:style style:name="T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1"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fo:letter-spacing="0.0006in" style:font-size-complex="12pt" style:language-complex="en" style:country-complex="US"/>
    </style:style>
    <style:style style:name="T533" style:parent-style-name="DefaultParagraphFont" style:family="text">
      <style:text-properties style:font-name-asian="Lucida Sans Unicode" style:font-size-complex="12pt" style:language-complex="en" style:country-complex="US"/>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fo:letter-spacing="0.0006in"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fo:letter-spacing="0.0006in"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text-indent="0.4895in"/>
      <style:text-properties fo:hyphenate="false"/>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name-complex="Tahoma" style:font-size-complex="12pt" style:language-complex="en" style:country-complex="US"/>
    </style:style>
    <style:style style:name="P563" style:parent-style-name="Normal" style:family="paragraph">
      <style:paragraph-properties fo:widows="0" fo:orphans="0" fo:text-align="justify" fo:text-indent="0.4895in"/>
      <style:text-properties fo:hyphenate="false"/>
    </style:style>
    <style:style style:name="T564" style:parent-style-name="DefaultParagraphFont" style:family="text">
      <style:text-properties style:font-name-asian="Lucida Sans Unicode" style:font-name-complex="Tahoma" style:font-size-complex="12pt" style:language-complex="en" style:country-complex="US"/>
    </style:style>
    <style:style style:name="T565" style:parent-style-name="DefaultParagraphFont" style:family="text">
      <style:text-properties style:font-name-asian="Lucida Sans Unicode" style:font-name-complex="Tahoma" style:font-size-complex="12pt" style:language-complex="en" style:country-complex="US"/>
    </style:style>
    <style:style style:name="T566" style:parent-style-name="DefaultParagraphFont" style:family="text">
      <style:text-properties style:font-name-asian="Lucida Sans Unicode" style:font-name-complex="Tahoma" style:font-size-complex="12pt" style:language-complex="en" style:country-complex="US"/>
    </style:style>
    <style:style style:name="P567" style:parent-style-name="Normal" style:family="paragraph">
      <style:paragraph-properties fo:widows="0" fo:orphans="0" fo:text-align="justify" fo:text-indent="0.489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text-indent="0.4895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text-indent="0.489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text-indent="0.4895in"/>
      <style:text-properties fo:hyphenate="false"/>
    </style:style>
    <style:style style:name="P579" style:parent-style-name="Normal" style:family="paragraph">
      <style:paragraph-properties fo:widows="0" fo:orphans="0" fo:text-align="justify" fo:text-indent="0.4895in"/>
      <style:text-properties fo:hyphenate="false"/>
    </style:style>
    <style:style style:name="T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83"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5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text-indent="0.489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text-indent="0.4895in"/>
      <style:text-properties fo:hyphenate="false"/>
    </style:style>
    <style:style style:name="P595" style:parent-style-name="Normal" style:family="paragraph">
      <style:paragraph-properties fo:widows="0" fo:orphans="0" fo:text-align="justify" fo:text-indent="0.4895in"/>
      <style:text-properties fo:hyphenate="false"/>
    </style:style>
    <style:style style:name="T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9"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6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font-size-complex="12pt" style:language-complex="en" style:country-complex="US"/>
    </style:style>
    <style:style style:name="P604" style:parent-style-name="Normal" style:family="paragraph">
      <style:paragraph-properties fo:widows="0" fo:orphans="0" fo:text-align="justify" fo:text-indent="0.4895in"/>
      <style:text-properties fo:hyphenate="false"/>
    </style:style>
    <style:style style:name="T605" style:parent-style-name="DefaultParagraphFont" style:family="text">
      <style:text-properties style:font-name-asian="Lucida Sans Unicode" style:font-size-complex="12pt" style:language-complex="en" style:country-complex="US"/>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text-indent="0.4895in"/>
      <style:text-properties fo:hyphenate="false"/>
    </style:style>
    <style:style style:name="T608" style:parent-style-name="DefaultParagraphFont" style:family="text">
      <style:text-properties style:font-name-asian="Lucida Sans Unicode" style:font-size-complex="12pt" style:language-complex="en" style:country-complex="US"/>
    </style:style>
    <style:style style:name="T609" style:parent-style-name="DefaultParagraphFont" style:family="text">
      <style:text-properties style:font-name-asian="Lucida Sans Unicode" style:font-size-complex="12pt" style:language-complex="en" style:country-complex="US"/>
    </style:style>
    <style:style style:name="P610" style:parent-style-name="Normal" style:family="paragraph">
      <style:paragraph-properties fo:widows="0" fo:orphans="0" fo:text-align="justify" fo:text-indent="0.4895in"/>
      <style:text-properties fo:hyphenate="false"/>
    </style:style>
    <style:style style:name="T611" style:parent-style-name="DefaultParagraphFont" style:family="text">
      <style:text-properties style:font-name-asian="Lucida Sans Unicode" style:font-size-complex="12pt" style:language-complex="en" style:country-complex="US"/>
    </style:style>
    <style:style style:name="T612" style:parent-style-name="DefaultParagraphFont" style:family="text">
      <style:text-properties style:font-name-asian="Lucida Sans Unicode" style:font-size-complex="12pt" style:language-complex="en" style:country-complex="US"/>
    </style:style>
    <style:style style:name="P613" style:parent-style-name="Normal" style:family="paragraph">
      <style:paragraph-properties fo:widows="0" fo:orphans="0" fo:text-align="justify" fo:text-indent="0.4895in"/>
      <style:text-properties fo:hyphenate="false"/>
    </style:style>
    <style:style style:name="P614" style:parent-style-name="Normal" style:family="paragraph">
      <style:paragraph-properties fo:widows="0" fo:orphans="0" fo:text-align="justify" fo:text-indent="0.4895in"/>
      <style:text-properties fo:hyphenate="false"/>
    </style:style>
    <style:style style:name="T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8"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Lucida Sans Unicode" style:font-size-complex="12pt" style:language-complex="en" style:country-complex="US"/>
    </style:style>
    <style:style style:name="P626" style:parent-style-name="Normal" style:family="paragraph">
      <style:paragraph-properties fo:widows="0" fo:orphans="0" fo:text-align="justify" fo:text-indent="0.4895in"/>
      <style:text-properties fo:hyphenate="false"/>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style:font-name-asian="Lucida Sans Unicode" style:font-size-complex="12pt" style:language-complex="en" style:country-complex="US"/>
    </style:style>
    <style:style style:name="P629" style:parent-style-name="Normal" style:family="paragraph">
      <style:paragraph-properties fo:widows="0" fo:orphans="0" fo:text-align="justify" fo:text-indent="0.4895in"/>
      <style:text-properties fo:hyphenate="false"/>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style:font-size-complex="12pt" style:language-complex="en" style:country-complex="US"/>
    </style:style>
    <style:style style:name="T632" style:parent-style-name="DefaultParagraphFont" style:family="text">
      <style:text-properties style:font-name-asian="Lucida Sans Unicode" style:font-size-complex="12pt" style:language-complex="en" style:country-complex="US"/>
    </style:style>
    <style:style style:name="P633" style:parent-style-name="Normal" style:family="paragraph">
      <style:paragraph-properties fo:widows="0" fo:orphans="0" fo:text-align="justify" fo:text-indent="0.4895in"/>
      <style:text-properties fo:hyphenate="false"/>
    </style:style>
    <style:style style:name="T634" style:parent-style-name="DefaultParagraphFont" style:family="text">
      <style:text-properties style:font-name-asian="Lucida Sans Unicode" style:font-size-complex="12pt" style:language-complex="en" style:country-complex="US"/>
    </style:style>
    <style:style style:name="T635" style:parent-style-name="DefaultParagraphFont" style:family="text">
      <style:text-properties style:font-name-asian="Lucida Sans Unicode" style:font-size-complex="12pt" style:language-complex="en" style:country-complex="US"/>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P638" style:parent-style-name="Normal" style:family="paragraph">
      <style:paragraph-properties fo:widows="0" fo:orphans="0" fo:text-align="justify" fo:text-indent="0.4895in"/>
      <style:text-properties fo:hyphenate="false"/>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text-indent="0.489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fo:color="#000000" fo:letter-spacing="0.0006in" style:font-size-complex="12pt" style:language-complex="en" style:country-complex="US"/>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P648" style:parent-style-name="Normal" style:family="paragraph">
      <style:paragraph-properties fo:widows="0" fo:orphans="0" fo:text-align="justify" fo:text-indent="0.4895in"/>
      <style:text-properties fo:hyphenate="false"/>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name-asian="Lucida Sans Unicode" style:font-size-complex="12pt" style:language-complex="en" style:country-complex="US"/>
    </style:style>
    <style:style style:name="P651" style:parent-style-name="Normal" style:family="paragraph">
      <style:paragraph-properties fo:widows="0" fo:orphans="0" fo:text-align="justify" fo:text-indent="0.4895in"/>
      <style:text-properties fo:hyphenate="false"/>
    </style:style>
    <style:style style:name="T652" style:parent-style-name="DefaultParagraphFont" style:family="text">
      <style:text-properties style:font-name-asian="Lucida Sans Unicode" style:font-size-complex="12pt" style:language-complex="en" style:country-complex="US"/>
    </style:style>
    <style:style style:name="T653" style:parent-style-name="DefaultParagraphFont" style:family="text">
      <style:text-properties style:font-name-asian="Lucida Sans Unicode" style:font-size-complex="12pt" style:language-complex="en" style:country-complex="US"/>
    </style:style>
    <style:style style:name="P654" style:parent-style-name="Normal" style:family="paragraph">
      <style:paragraph-properties fo:widows="0" fo:orphans="0" fo:text-align="justify" fo:text-indent="0.4895in"/>
      <style:text-properties fo:hyphenate="false"/>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name-asian="Lucida Sans Unicode"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P658" style:parent-style-name="Normal" style:family="paragraph">
      <style:paragraph-properties fo:widows="0" fo:orphans="0" fo:text-align="justify" fo:text-indent="0.489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widows="0" fo:orphans="0" fo:text-align="justify" fo:text-indent="0.4895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P665" style:parent-style-name="Normal" style:family="paragraph">
      <style:paragraph-properties fo:widows="0" fo:orphans="0" fo:text-align="justify" fo:text-indent="0.4895in"/>
      <style:text-properties fo:hyphenate="false"/>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fo:color="#000000" style:font-size-complex="12pt" style:language-complex="en" style:country-complex="US"/>
    </style:style>
    <style:style style:name="T669" style:parent-style-name="DefaultParagraphFont" style:family="text">
      <style:text-properties style:font-name-asian="Lucida Sans Unicode" fo:color="#000000" style:font-size-complex="12pt" style:language-complex="en" style:country-complex="US"/>
    </style:style>
    <style:style style:name="P670" style:parent-style-name="Normal" style:family="paragraph">
      <style:paragraph-properties fo:widows="0" fo:orphans="0" fo:text-align="justify" fo:text-indent="0.4895in"/>
      <style:text-properties fo:hyphenate="false"/>
    </style:style>
    <style:style style:name="T671" style:parent-style-name="DefaultParagraphFont" style:family="text">
      <style:text-properties style:font-name-asian="Lucida Sans Unicode" fo:color="#000000" style:font-size-complex="12pt" style:language-complex="en" style:country-complex="US"/>
    </style:style>
    <style:style style:name="T672" style:parent-style-name="DefaultParagraphFont" style:family="text">
      <style:text-properties style:font-name-asian="Lucida Sans Unicode" fo:color="#000000" style:font-size-complex="12pt" style:language-complex="en" style:country-complex="US"/>
    </style:style>
    <style:style style:name="T673" style:parent-style-name="DefaultParagraphFont" style:family="text">
      <style:text-properties style:font-name-asian="Lucida Sans Unicode" style:font-size-complex="12pt" style:language-complex="en" style:country-complex="US"/>
    </style:style>
    <style:style style:name="P674" style:parent-style-name="Normal" style:family="paragraph">
      <style:paragraph-properties fo:widows="0" fo:orphans="0" fo:text-align="justify" fo:text-indent="0.4895in"/>
      <style:text-properties fo:hyphenate="false"/>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widows="0" fo:orphans="0" fo:text-align="justify" fo:text-indent="0.4895in"/>
      <style:text-properties fo:hyphenate="false"/>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3"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6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fo:color="#000000" fo:letter-spacing="0.0006in"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name-asian="Lucida Sans Unicode" style:font-size-complex="12pt" style:language-complex="en" style:country-complex="US"/>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name-asian="Lucida Sans Unicode" fo:color="#000000" fo:letter-spacing="0.0006in"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text-indent="0.489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name-complex="Tahoma" style:font-size-complex="12pt" style:language-complex="en" style:country-complex="US"/>
    </style:style>
    <style:style style:name="T702" style:parent-style-name="DefaultParagraphFont" style:family="text">
      <style:text-properties style:font-name-asian="Lucida Sans Unicode" style:font-name-complex="Tahoma" style:font-size-complex="12pt" style:language-complex="en" style:country-complex="US"/>
    </style:style>
    <style:style style:name="P703" style:parent-style-name="Normal" style:family="paragraph">
      <style:paragraph-properties fo:widows="0" fo:orphans="0" fo:text-align="justify" fo:text-indent="0.489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widows="0" fo:orphans="0" fo:text-align="justify" fo:text-indent="0.4895in"/>
      <style:text-properties fo:hyphenate="false"/>
    </style:style>
    <style:style style:name="T708" style:parent-style-name="DefaultParagraphFont" style:family="text">
      <style:text-properties style:font-name-asian="Lucida Sans Unicode"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T710" style:parent-style-name="DefaultParagraphFont" style:family="text">
      <style:text-properties style:font-name-asian="Lucida Sans Unicode" style:font-name-complex="Tahoma" style:font-size-complex="12pt" style:language-complex="en" style:country-complex="US"/>
    </style:style>
    <style:style style:name="T711" style:parent-style-name="DefaultParagraphFont" style:family="text">
      <style:text-properties style:font-name-asian="Lucida Sans Unicode" style:font-name-complex="Tahoma" fo:color="#000000" style:font-size-complex="12pt" style:language-complex="en" style:country-complex="US"/>
    </style:style>
    <style:style style:name="T712" style:parent-style-name="DefaultParagraphFont" style:family="text">
      <style:text-properties style:font-name-asian="Lucida Sans Unicode" style:font-name-complex="Tahoma"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name-complex="Tahoma" fo:color="#000000" style:font-size-complex="12pt" style:language-complex="en" style:country-complex="US"/>
    </style:style>
    <style:style style:name="T715" style:parent-style-name="DefaultParagraphFont" style:family="text">
      <style:text-properties style:font-name-asian="Lucida Sans Unicode" style:font-name-complex="Tahoma" fo:color="#000000" style:font-size-complex="12pt" style:language-complex="en" style:country-complex="US"/>
    </style:style>
    <style:style style:name="T716" style:parent-style-name="DefaultParagraphFont" style:family="text">
      <style:text-properties style:font-name-asian="Lucida Sans Unicode" style:font-name-complex="Tahoma" fo:color="#000000"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P718" style:parent-style-name="Normal" style:family="paragraph">
      <style:paragraph-properties fo:widows="0" fo:orphans="0" fo:text-align="justify" fo:text-indent="0.4895in"/>
      <style:text-properties fo:hyphenate="false"/>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P721" style:parent-style-name="Normal" style:family="paragraph">
      <style:paragraph-properties fo:widows="0" fo:orphans="0" fo:text-align="justify" fo:text-indent="0.4895in"/>
      <style:text-properties fo:hyphenate="false"/>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Lucida Sans Unicode" style:font-size-complex="12pt" style:language-complex="en" style:country-complex="US"/>
    </style:style>
    <style:style style:name="P725" style:parent-style-name="Normal" style:family="paragraph">
      <style:paragraph-properties fo:widows="0" fo:orphans="0" fo:text-align="justify" fo:text-indent="0.4895in"/>
      <style:text-properties fo:hyphenate="false"/>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P729" style:parent-style-name="Normal" style:family="paragraph">
      <style:paragraph-properties fo:widows="0" fo:orphans="0" fo:text-align="justify" fo:text-indent="0.4895in"/>
      <style:text-properties fo:hyphenate="false"/>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Lucida Sans Unicode" style:font-size-complex="12pt" style:language-complex="en" style:country-complex="US"/>
    </style:style>
    <style:style style:name="P733" style:parent-style-name="Normal" style:family="paragraph">
      <style:paragraph-properties fo:widows="0" fo:orphans="0" fo:text-align="justify" fo:text-indent="0.489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P737" style:parent-style-name="Normal" style:family="paragraph">
      <style:paragraph-properties fo:widows="0" fo:orphans="0" fo:text-align="justify" fo:text-indent="0.4895in"/>
      <style:text-properties fo:hyphenate="false"/>
    </style:style>
    <style:style style:name="T738" style:parent-style-name="DefaultParagraphFont" style:family="text">
      <style:text-properties style:font-name-asian="Lucida Sans Unicode" style:font-size-complex="12pt" style:language-complex="en" style:country-complex="US"/>
    </style:style>
    <style:style style:name="T739" style:parent-style-name="DefaultParagraphFont" style:family="text">
      <style:text-properties style:font-name-asian="Lucida Sans Unicode" style:font-size-complex="12pt" style:language-complex="en" style:country-complex="US"/>
    </style:style>
    <style:style style:name="P740" style:parent-style-name="Normal" style:family="paragraph">
      <style:paragraph-properties fo:widows="0" fo:orphans="0" fo:text-align="justify" fo:text-indent="0.4895in"/>
      <style:text-properties fo:hyphenate="false"/>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name-asian="Lucida Sans Unicode" style:font-size-complex="12pt" style:language-complex="en" style:country-complex="US"/>
    </style:style>
    <style:style style:name="P745" style:parent-style-name="Normal" style:family="paragraph">
      <style:paragraph-properties fo:widows="0" fo:orphans="0" fo:text-align="justify" fo:text-indent="0.4895in"/>
      <style:text-properties fo:hyphenate="false"/>
    </style:style>
    <style:style style:name="T746" style:parent-style-name="DefaultParagraphFont" style:family="text">
      <style:text-properties style:font-name-asian="Lucida Sans Unicode" style:font-size-complex="12pt" style:language-complex="en" style:country-complex="US"/>
    </style:style>
    <style:style style:name="T747" style:parent-style-name="DefaultParagraphFont" style:family="text">
      <style:text-properties style:font-name-asian="Lucida Sans Unicode" style:font-size-complex="12pt" style:language-complex="en" style:country-complex="US"/>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name-asian="Lucida Sans Unicode" style:font-size-complex="12pt" style:language-complex="en" style:country-complex="US"/>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name-asian="Lucida Sans Unicode" style:font-size-complex="12pt" style:language-complex="en" style:country-complex="US"/>
    </style:style>
    <style:style style:name="T752" style:parent-style-name="DefaultParagraphFont" style:family="text">
      <style:text-properties style:font-name-asian="Lucida Sans Unicode" style:font-size-complex="12pt" style:language-complex="en" style:country-complex="US"/>
    </style:style>
    <style:style style:name="P753"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75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755" style:parent-style-name="Normal" style:family="paragraph">
      <style:paragraph-properties fo:widows="0" fo:orphans="0" fo:text-align="justify" fo:text-indent="0.4895in"/>
      <style:text-properties fo:hyphenate="false"/>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0"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Lucida Sans Unicode" style:font-size-complex="12pt" style:language-complex="en" style:country-complex="US"/>
    </style:style>
    <style:style style:name="T764" style:parent-style-name="DefaultParagraphFont" style:family="text">
      <style:text-properties style:font-name-asian="Lucida Sans Unicode" style:font-size-complex="12pt" style:language-complex="en" style:country-complex="US"/>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P769" style:parent-style-name="Normal" style:family="paragraph">
      <style:paragraph-properties fo:widows="0" fo:orphans="0" fo:text-align="justify" fo:text-indent="0.4895in"/>
      <style:text-properties fo:hyphenate="false"/>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P772" style:parent-style-name="Normal" style:family="paragraph">
      <style:paragraph-properties fo:widows="0" fo:orphans="0" fo:text-align="justify" fo:text-indent="0.489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T776" style:parent-style-name="DefaultParagraphFont" style:family="text">
      <style:text-properties style:font-name-asian="Lucida Sans Unicode" fo:color="#000000" fo:letter-spacing="0.0006in"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P778" style:parent-style-name="Normal" style:family="paragraph">
      <style:paragraph-properties fo:widows="0" fo:orphans="0" fo:text-align="justify" fo:text-indent="0.4895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4"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785" style:parent-style-name="Normal" style:family="paragraph">
      <style:paragraph-properties fo:widows="0" fo:orphans="0" fo:text-align="justify" fo:text-indent="0.4895in"/>
      <style:text-properties fo:hyphenate="false"/>
    </style:style>
    <style:style style:name="T7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8" style:parent-style-name="DefaultParagraphFont" style:family="text">
      <style:text-properties style:font-name-asian="Lucida Sans Unicode" style:font-size-complex="12pt" style:language-complex="en" style:country-complex="US"/>
    </style:style>
    <style:style style:name="T7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Lucida Sans Unicode" style:font-size-complex="12pt" style:language-complex="en" style:country-complex="US"/>
    </style:style>
    <style:style style:name="T793" style:parent-style-name="DefaultParagraphFont" style:family="text">
      <style:text-properties style:font-name-asian="Lucida Sans Unicode" style:font-size-complex="12pt" style:language-complex="en" style:country-complex="US"/>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fo:color="#000000" fo:letter-spacing="0.0006in"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text-indent="0.489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fo:color="#000000" fo:letter-spacing="0.0006in"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Courier New" style:font-size-complex="12pt" style:language-complex="en" style:country-complex="US"/>
    </style:style>
    <style:style style:name="T805" style:parent-style-name="DefaultParagraphFont" style:family="text">
      <style:text-properties style:font-name-asian="Lucida Sans Unicode" fo:color="#000000" fo:letter-spacing="0.0006in" style:font-size-complex="12pt" style:language-complex="en" style:country-complex="US"/>
    </style:style>
    <style:style style:name="T806" style:parent-style-name="DefaultParagraphFont" style:family="text">
      <style:text-properties style:font-name-asian="Lucida Sans Unicode" fo:color="#000000" fo:letter-spacing="0.0006in" style:font-size-complex="12pt" style:language-complex="en" style:country-complex="US"/>
    </style:style>
    <style:style style:name="T807" style:parent-style-name="DefaultParagraphFont" style:family="text">
      <style:text-properties style:font-name-asian="Courier New" style:font-size-complex="12pt" style:language-complex="en" style:country-complex="US"/>
    </style:style>
    <style:style style:name="P808" style:parent-style-name="Normal" style:family="paragraph">
      <style:paragraph-properties fo:widows="0" fo:orphans="0" fo:text-align="justify" fo:text-indent="0.4895in"/>
      <style:text-properties fo:hyphenate="false"/>
    </style:style>
    <style:style style:name="T809" style:parent-style-name="DefaultParagraphFont" style:family="text">
      <style:text-properties style:font-name-asian="Lucida Sans Unicode" fo:letter-spacing="0.0006in" style:font-size-complex="12pt" style:language-complex="en" style:country-complex="US"/>
    </style:style>
    <style:style style:name="T810" style:parent-style-name="DefaultParagraphFont" style:family="text">
      <style:text-properties style:font-name-asian="Lucida Sans Unicode" fo:letter-spacing="0.0006in" style:font-size-complex="12pt" style:language-complex="en" style:country-complex="US"/>
    </style:style>
    <style:style style:name="T811" style:parent-style-name="DefaultParagraphFont" style:family="text">
      <style:text-properties style:font-name-asian="Lucida Sans Unicode" fo:color="#000000" fo:letter-spacing="0.0006in"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fo:color="#000000" fo:letter-spacing="0.0006in"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P815" style:parent-style-name="Normal" style:family="paragraph">
      <style:paragraph-properties fo:widows="0" fo:orphans="0" fo:text-align="justify" fo:text-indent="0.4895in"/>
      <style:text-properties fo:hyphenate="false"/>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Courier New" style:font-size-complex="12pt" style:language-complex="en" style:country-complex="US"/>
    </style:style>
    <style:style style:name="T819" style:parent-style-name="DefaultParagraphFont" style:family="text">
      <style:text-properties style:font-name-asian="Courier New" style:font-size-complex="12pt" style:language-complex="en" style:country-complex="US"/>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Courier New" style:font-size-complex="12pt" style:language-complex="en" style:country-complex="US"/>
    </style:style>
    <style:style style:name="T822" style:parent-style-name="DefaultParagraphFont" style:family="text">
      <style:text-properties style:font-name-asian="Courier New" style:font-size-complex="12pt" style:language-complex="en" style:country-complex="US"/>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name-asian="Courier New" style:font-size-complex="12pt" style:language-complex="en" style:country-complex="US"/>
    </style:style>
    <style:style style:name="T825" style:parent-style-name="DefaultParagraphFont" style:family="text">
      <style:text-properties style:font-name-asian="Courier New" style:font-size-complex="12pt" style:language-complex="en" style:country-complex="US"/>
    </style:style>
    <style:style style:name="T826" style:parent-style-name="DefaultParagraphFont" style:family="text">
      <style:text-properties style:font-name-asian="Courier New" style:font-size-complex="12pt" style:language-complex="en" style:country-complex="US"/>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Courier New" style:font-size-complex="12pt" style:language-complex="en" style:country-complex="US"/>
    </style:style>
    <style:style style:name="T829" style:parent-style-name="DefaultParagraphFont" style:family="text">
      <style:text-properties style:font-name-asian="Courier New" style:font-size-complex="12pt" style:language-complex="en" style:country-complex="US"/>
    </style:style>
    <style:style style:name="T830" style:parent-style-name="DefaultParagraphFont" style:family="text">
      <style:text-properties style:font-name-asian="Courier New" style:font-size-complex="12pt" style:language-complex="en" style:country-complex="US"/>
    </style:style>
    <style:style style:name="P831" style:parent-style-name="Normal" style:family="paragraph">
      <style:paragraph-properties fo:widows="0" fo:orphans="0" fo:text-align="justify" fo:text-indent="0.4895in"/>
      <style:text-properties fo:hyphenate="false"/>
    </style:style>
    <style:style style:name="P832" style:parent-style-name="Normal" style:family="paragraph">
      <style:paragraph-properties fo:widows="0" fo:orphans="0" fo:text-align="justify" fo:text-indent="0.4895in"/>
      <style:text-properties fo:hyphenate="false"/>
    </style:style>
    <style:style style:name="T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P840" style:parent-style-name="Normal" style:family="paragraph">
      <style:paragraph-properties fo:widows="0" fo:orphans="0" fo:text-align="justify" fo:text-indent="0.4895in"/>
      <style:text-properties fo:hyphenate="false"/>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P846"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847" style:parent-style-name="DefaultParagraphFont" style:family="text">
      <style:text-properties style:font-name-asian="Lucida Sans Unicode" style:font-name-complex="Tahoma" style:font-size-complex="12pt" style:language-complex="en" style:country-complex="US"/>
    </style:style>
    <style:style style:name="T848" style:parent-style-name="DefaultParagraphFont" style:family="text">
      <style:text-properties style:font-name-asian="Lucida Sans Unicode" style:font-name-complex="Tahoma" style:font-size-complex="12pt" style:language-complex="en" style:country-complex="US"/>
    </style:style>
    <style:style style:name="T849" style:parent-style-name="DefaultParagraphFont" style:family="text">
      <style:text-properties style:font-name-asian="Lucida Sans Unicode" style:font-name-complex="Tahoma"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P852" style:parent-style-name="Normal" style:family="paragraph">
      <style:paragraph-properties fo:widows="0" fo:orphans="0" fo:text-align="justify" fo:text-indent="0.489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P856" style:parent-style-name="Normal" style:family="paragraph">
      <style:paragraph-properties fo:widows="0" fo:orphans="0" fo:text-align="justify" fo:text-indent="0.4895in"/>
      <style:text-properties fo:hyphenate="false"/>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fo:color="#000000"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fo:color="#000000" fo:letter-spacing="-0.0013in" style:font-size-complex="12pt" style:language-complex="en" style:country-complex="US"/>
    </style:style>
    <style:style style:name="T863" style:parent-style-name="DefaultParagraphFont" style:family="text">
      <style:text-properties style:font-name-asian="Lucida Sans Unicode" fo:color="#000000" fo:letter-spacing="-0.0013in"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P865" style:parent-style-name="Normal" style:family="paragraph">
      <style:paragraph-properties fo:widows="0" fo:orphans="0" fo:text-align="justify" fo:text-indent="0.4895in"/>
      <style:text-properties fo:hyphenate="false"/>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P868" style:parent-style-name="Normal" style:family="paragraph">
      <style:paragraph-properties fo:widows="0" fo:orphans="0" fo:text-align="justify" fo:text-indent="0.4895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P872" style:parent-style-name="Normal" style:family="paragraph">
      <style:paragraph-properties fo:widows="0" fo:orphans="0" fo:text-align="justify" fo:text-indent="0.4895in"/>
      <style:text-properties fo:hyphenate="false"/>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P877" style:parent-style-name="Normal" style:family="paragraph">
      <style:paragraph-properties fo:widows="0" fo:orphans="0" fo:text-align="justify" fo:text-indent="0.4895in"/>
      <style:text-properties fo:hyphenate="false"/>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widows="0" fo:orphans="0" fo:text-align="justify" fo:text-indent="0.4895in"/>
      <style:text-properties fo:hyphenate="false"/>
    </style:style>
    <style:style style:name="T883" style:parent-style-name="DefaultParagraphFont" style:family="text">
      <style:text-properties style:font-name-asian="Lucida Sans Unicode" style:font-name-complex="Tahoma" style:font-size-complex="12pt" style:language-complex="en" style:country-complex="US"/>
    </style:style>
    <style:style style:name="T884" style:parent-style-name="DefaultParagraphFont" style:family="text">
      <style:text-properties style:font-name-asian="Lucida Sans Unicode" style:font-name-complex="Tahoma" style:font-size-complex="12pt" style:language-complex="en" style:country-complex="US"/>
    </style:style>
    <style:style style:name="T885" style:parent-style-name="DefaultParagraphFont" style:family="text">
      <style:text-properties style:font-name-asian="Lucida Sans Unicode" style:font-name-complex="Tahoma"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name-complex="Tahoma" style:font-size-complex="12pt" style:language-complex="en" style:country-complex="US"/>
    </style:style>
    <style:style style:name="T888" style:parent-style-name="DefaultParagraphFont" style:family="text">
      <style:text-properties style:font-name-asian="Lucida Sans Unicode" style:font-name-complex="Tahoma" style:font-size-complex="12pt" style:language-complex="en" style:country-complex="US"/>
    </style:style>
    <style:style style:name="P889" style:parent-style-name="Normal" style:family="paragraph">
      <style:paragraph-properties fo:widows="0" fo:orphans="0" fo:text-align="justify" fo:text-indent="0.4895in"/>
      <style:text-properties fo:hyphenate="false"/>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T892" style:parent-style-name="DefaultParagraphFont" style:family="text">
      <style:text-properties style:font-name-asian="Lucida Sans Unicode" style:font-size-complex="12pt" style:language-complex="en" style:country-complex="US"/>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P895" style:parent-style-name="Normal" style:family="paragraph">
      <style:paragraph-properties fo:widows="0" fo:orphans="0" fo:text-align="justify" fo:text-indent="0.4895in"/>
      <style:text-properties fo:hyphenate="false"/>
    </style:style>
    <style:style style:name="T896" style:parent-style-name="DefaultParagraphFont" style:family="text">
      <style:text-properties style:font-name-asian="Lucida Sans Unicode" style:font-size-complex="12pt" style:language-complex="en" style:country-complex="US"/>
    </style:style>
    <style:style style:name="T897" style:parent-style-name="DefaultParagraphFont" style:family="text">
      <style:text-properties style:font-name-asian="Lucida Sans Unicode" style:font-size-complex="12pt" style:language-complex="en" style:country-complex="US"/>
    </style:style>
    <style:style style:name="T898" style:parent-style-name="DefaultParagraphFont" style:family="text">
      <style:text-properties style:font-name-asian="Lucida Sans Unicode" style:font-size-complex="12pt" style:language-complex="en" style:country-complex="US"/>
    </style:style>
    <style:style style:name="P899" style:parent-style-name="Normal" style:family="paragraph">
      <style:paragraph-properties fo:widows="0" fo:orphans="0" fo:text-align="justify" fo:text-indent="0.4895in"/>
      <style:text-properties fo:hyphenate="false"/>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name-asian="Lucida Sans Unicode" style:font-size-complex="12pt" style:language-complex="en" style:country-complex="U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895in"/>
      <style:text-properties fo:hyphenate="false"/>
    </style:style>
    <style:style style:name="T905" style:parent-style-name="DefaultParagraphFont" style:family="text">
      <style:text-properties style:font-size-complex="12pt" style:language-complex="en" style:country-complex="US"/>
    </style:style>
    <style:style style:name="T906" style:parent-style-name="DefaultParagraphFont" style:family="text">
      <style:text-properties style:font-size-complex="12pt" style:language-complex="en" style:country-complex="US"/>
    </style:style>
    <style:style style:name="T907" style:parent-style-name="DefaultParagraphFont" style:family="text">
      <style:text-properties style:font-name-asian="Lucida Sans Unicode" fo:letter-spacing="0.0006in" style:font-size-complex="12pt" style:language-complex="en" style:country-complex="US"/>
    </style:style>
    <style:style style:name="T908" style:parent-style-name="DefaultParagraphFont" style:family="text">
      <style:text-properties style:font-size-complex="12pt" style:language-complex="en" style:country-complex="US"/>
    </style:style>
    <style:style style:name="T909" style:parent-style-name="DefaultParagraphFont" style:family="text">
      <style:text-properties style:font-size-complex="12pt" style:language-complex="en" style:country-complex="US"/>
    </style:style>
    <style:style style:name="P910" style:parent-style-name="Normal" style:family="paragraph">
      <style:paragraph-properties fo:widows="0" fo:orphans="0" fo:text-align="justify" fo:text-indent="0.4895in"/>
      <style:text-properties fo:hyphenate="false"/>
    </style:style>
    <style:style style:name="P911" style:parent-style-name="Normal" style:family="paragraph">
      <style:paragraph-properties fo:widows="0" fo:orphans="0" fo:text-align="justify" fo:text-indent="0.4895in"/>
      <style:text-properties fo:hyphenate="false"/>
    </style:style>
    <style:style style:name="T9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name-complex="Tahoma" style:font-size-complex="12pt" style:language-complex="en" style:country-complex="US"/>
    </style:style>
    <style:style style:name="T919" style:parent-style-name="DefaultParagraphFont" style:family="text">
      <style:text-properties style:font-name-asian="Lucida Sans Unicode" style:font-name-complex="Tahoma" style:font-size-complex="12pt" style:language-complex="en" style:country-complex="US"/>
    </style:style>
    <style:style style:name="T920" style:parent-style-name="DefaultParagraphFont" style:family="text">
      <style:text-properties style:font-name-asian="Lucida Sans Unicode" style:font-name-complex="Tahoma" style:font-size-complex="12pt" style:language-complex="en" style:country-complex="US"/>
    </style:style>
    <style:style style:name="T921" style:parent-style-name="DefaultParagraphFont" style:family="text">
      <style:text-properties style:font-name-asian="Lucida Sans Unicode" style:font-weight-complex="bold" fo:letter-spacing="0.0034in"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weight-complex="bold" fo:letter-spacing="0.0034in"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T925" style:parent-style-name="DefaultParagraphFont" style:family="text">
      <style:text-properties style:font-name-asian="Lucida Sans Unicode" style:font-size-complex="12pt" style:language-complex="en" style:country-complex="US"/>
    </style:style>
    <style:style style:name="P926" style:parent-style-name="Normal" style:family="paragraph">
      <style:paragraph-properties fo:widows="0" fo:orphans="0" fo:text-align="justify" fo:text-indent="0.4895in"/>
      <style:text-properties fo:hyphenate="false"/>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name-asian="Lucida Sans Unicode" style:font-name-complex="Tahoma" style:font-size-complex="12pt" style:language-complex="en" style:country-complex="US"/>
    </style:style>
    <style:style style:name="T931" style:parent-style-name="DefaultParagraphFont" style:family="text">
      <style:text-properties style:font-name-asian="Lucida Sans Unicode" style:font-name-complex="Tahoma" style:font-size-complex="12pt" style:language-complex="en" style:country-complex="US"/>
    </style:style>
    <style:style style:name="T932" style:parent-style-name="DefaultParagraphFont" style:family="text">
      <style:text-properties style:font-name-asian="Lucida Sans Unicode" style:font-name-complex="Tahoma" style:font-size-complex="12pt" style:language-complex="en" style:country-complex="US"/>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style:font-name-asian="Lucida Sans Unicode" style:font-name-complex="Tahoma" style:font-size-complex="12pt" style:language-complex="en" style:country-complex="US"/>
    </style:style>
    <style:style style:name="T935" style:parent-style-name="DefaultParagraphFont" style:family="text">
      <style:text-properties style:font-name-asian="Lucida Sans Unicode" style:font-name-complex="Tahoma" style:font-size-complex="12pt" style:language-complex="en" style:country-complex="US"/>
    </style:style>
    <style:style style:name="T936" style:parent-style-name="DefaultParagraphFont" style:family="text">
      <style:text-properties style:font-name-asian="Lucida Sans Unicode" style:font-name-complex="Tahoma" fo:color="#000000" style:font-size-complex="12pt" style:language-complex="en" style:country-complex="US"/>
    </style:style>
    <style:style style:name="T937" style:parent-style-name="DefaultParagraphFont" style:family="text">
      <style:text-properties style:font-name-asian="Lucida Sans Unicode" style:font-name-complex="Tahoma" fo:color="#000000" style:font-size-complex="12pt" style:language-complex="en" style:country-complex="US"/>
    </style:style>
    <style:style style:name="P938" style:parent-style-name="Normal" style:family="paragraph">
      <style:paragraph-properties fo:widows="0" fo:orphans="0" fo:text-align="justify" fo:text-indent="0.4895in"/>
      <style:text-properties fo:hyphenate="false"/>
    </style:style>
    <style:style style:name="T939" style:parent-style-name="DefaultParagraphFont" style:family="text">
      <style:text-properties style:font-name-asian="Lucida Sans Unicode" style:font-name-complex="Tahoma" style:font-size-complex="12pt" style:language-complex="en" style:country-complex="US"/>
    </style:style>
    <style:style style:name="T940" style:parent-style-name="DefaultParagraphFont" style:family="text">
      <style:text-properties style:font-name-asian="Lucida Sans Unicode" style:font-name-complex="Tahoma" style:font-size-complex="12pt" style:language-complex="en" style:country-complex="US"/>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Arial" fo:font-weight="bold" style:font-weight-asian="bold" fo:color="#000000" style:font-size-complex="12pt" style:language-asian="ar" style:country-asian="SA"/>
    </style:style>
    <style:style style:name="T960" style:parent-style-name="DefaultParagraphFont" style:family="text">
      <style:text-properties style:font-name-asian="Arial" fo:font-weight="bold" style:font-weight-asian="bold" fo:color="#000000" style:font-size-complex="12pt" style:language-asian="ar" style:country-asian="SA"/>
    </style:style>
    <style:style style:name="T961" style:parent-style-name="DefaultParagraphFont" style:family="text">
      <style:text-properties style:font-name-asian="Arial" fo:font-weight="bold" style:font-weight-asian="bold" fo:color="#000000" style:font-size-complex="12pt"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name-asian="Arial" fo:color="#000000" style:font-size-complex="12pt" style:language-asian="ar" style:country-asian="SA"/>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fo:color="#000000" style:font-size-complex="12pt" style:language-asian="ar" style:country-asian="SA"/>
    </style:style>
    <style:style style:name="T988" style:parent-style-name="DefaultParagraphFont" style:family="text">
      <style:text-properties style:font-name-asian="Arial" fo:color="#000000" style:font-size-complex="12pt"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name-asian="Arial" fo:color="#000000" style:font-size-complex="12pt" style:language-asian="ar" style:country-asian="SA"/>
    </style:style>
    <style:style style:name="T991" style:parent-style-name="DefaultParagraphFont" style:family="text">
      <style:text-properties style:font-name-asian="Arial" fo:color="#000000"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name-asian="Arial" fo:color="#000000" style:font-size-complex="12pt" style:language-asian="ar" style:country-asian="SA"/>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fo:color="#000000" style:font-size-complex="12pt" style:language-asian="ar" style:country-asian="SA"/>
    </style:style>
    <style:style style:name="T1000" style:parent-style-name="DefaultParagraphFont" style:family="text">
      <style:text-properties style:font-name-asian="Arial" fo:color="#000000"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Arial" fo:color="#000000" style:font-size-complex="12pt" style:language-asian="ar" style:country-asian="SA"/>
    </style:style>
    <style:style style:name="T1003" style:parent-style-name="DefaultParagraphFont" style:family="text">
      <style:text-properties style:font-name-asian="Arial" fo:color="#000000" style:font-size-complex="12pt" style:language-asian="ar" style:country-asian="SA"/>
    </style:style>
    <style:style style:name="T1004" style:parent-style-name="DefaultParagraphFont" style:family="text">
      <style:text-properties style:font-name-asian="Arial" fo:color="#000000"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fo:color="#000000"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P1012" style:parent-style-name="Normal" style:family="paragraph">
      <style:paragraph-properties fo:widows="0" fo:orphans="0" fo:text-align="justify" fo:margin-right="0.0395in" fo:text-indent="0.5in"/>
      <style:text-properties fo:hyphenate="false"/>
    </style:style>
    <style:style style:name="T1013" style:parent-style-name="DefaultParagraphFont" style:family="text">
      <style:text-properties style:font-name-asian="Lucida Sans Unicode" style:font-name-complex="Tahoma" fo:color="#000000" style:font-size-complex="12pt" style:language-complex="en" style:country-complex="US"/>
    </style:style>
    <style:style style:name="T1014" style:parent-style-name="DefaultParagraphFont" style:family="text">
      <style:text-properties style:font-name-asian="Lucida Sans Unicode" style:font-name-complex="Tahoma" fo:color="#000000" style:font-size-complex="12pt" style:language-complex="en" style:country-complex="U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margin-right="0.0395in"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complex="en" style:country-complex="US"/>
    </style:style>
    <style:style style:name="T1021" style:parent-style-name="DefaultParagraphFont" style:family="text">
      <style:text-properties style:font-size-complex="12pt" style:language-complex="en" style:country-complex="U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margin-right="0.0395in"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margin-right="0.0395in"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margin-right="0.0395in"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margin-right="0.0395in"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margin-right="0.0395in"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name-asian="Arial" fo:color="#000000" style:font-size-complex="12pt" style:language-asian="ar" style:country-asian="SA"/>
    </style:style>
    <style:style style:name="T1047" style:parent-style-name="DefaultParagraphFont" style:family="text">
      <style:text-properties style:font-name-asian="Arial" fo:color="#000000" style:font-size-complex="12pt" style:language-asian="ar" style:country-asian="SA"/>
    </style:style>
    <style:style style:name="T1048" style:parent-style-name="DefaultParagraphFont" style:family="text">
      <style:text-properties style:font-name-asian="Arial" fo:color="#000000"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fo:color="#000000"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fo:color="#000000" style:font-size-complex="12pt" style:language-asian="ar" style:country-asian="SA"/>
    </style:style>
    <style:style style:name="T1053" style:parent-style-name="DefaultParagraphFont" style:family="text">
      <style:text-properties style:font-name-asian="Arial" fo:color="#000000" style:font-size-complex="12pt" style:language-asian="ar" style:country-asian="SA"/>
    </style:style>
    <style:style style:name="T1054" style:parent-style-name="DefaultParagraphFont" style:family="text">
      <style:text-properties style:font-name-asian="Arial" fo:color="#000000" style:font-size-complex="12pt" style:language-asian="ar" style:country-asian="SA"/>
    </style:style>
    <style:style style:name="T1055" style:parent-style-name="DefaultParagraphFont" style:family="text">
      <style:text-properties style:font-name-asian="Arial" fo:color="#000000"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fo:color="#000000" style:font-size-complex="12pt" style:language-asian="ar" style:country-asian="SA"/>
    </style:style>
    <style:style style:name="T1058" style:parent-style-name="DefaultParagraphFont" style:family="text">
      <style:text-properties style:font-name-asian="Arial" fo:color="#000000" style:font-size-complex="12pt" style:language-asian="ar" style:country-asian="SA"/>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asian="Arial" fo:color="#000000" style:font-size-complex="12pt" style:language-asian="ar" style:country-asian="SA"/>
    </style:style>
    <style:style style:name="T1061" style:parent-style-name="DefaultParagraphFont" style:family="text">
      <style:text-properties style:font-name-asian="Arial" fo:color="#000000" style:font-size-complex="12pt" style:language-asian="ar" style:country-asian="SA"/>
    </style:style>
    <style:style style:name="T1062" style:parent-style-name="DefaultParagraphFont" style:family="text">
      <style:text-properties style:font-name-asian="Arial" fo:color="#000000"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fo:color="#000000" style:font-size-complex="12pt" style:language-asian="ar" style:country-asian="SA"/>
    </style:style>
    <style:style style:name="T1065" style:parent-style-name="DefaultParagraphFont" style:family="text">
      <style:text-properties style:font-name-asian="Arial" fo:color="#000000" style:font-size-complex="12pt" style:language-asian="ar" style:country-asian="SA"/>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asian="Arial" fo:color="#000000" style:font-size-complex="12pt" style:language-asian="ar" style:country-asian="SA"/>
    </style:style>
    <style:style style:name="T1068" style:parent-style-name="DefaultParagraphFont" style:family="text">
      <style:text-properties style:font-name-asian="Arial" fo:color="#000000" style:font-size-complex="12pt"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name-asian="Arial" fo:color="#000000" style:font-size-complex="12pt" style:language-asian="ar" style:country-asian="SA"/>
    </style:style>
    <style:style style:name="T1071" style:parent-style-name="DefaultParagraphFont" style:family="text">
      <style:text-properties style:font-name-asian="Arial" fo:color="#000000"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fo:color="#000000"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fo:color="#000000" style:font-size-complex="12pt" style:language-asian="ar" style:country-asian="SA"/>
    </style:style>
    <style:style style:name="T1077" style:parent-style-name="DefaultParagraphFont" style:family="text">
      <style:text-properties style:font-name-asian="Arial" fo:color="#000000"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fo:color="#000000" style:font-size-complex="12pt" style:language-asian="ar" style:country-asian="SA"/>
    </style:style>
    <style:style style:name="T1080" style:parent-style-name="DefaultParagraphFont" style:family="text">
      <style:text-properties style:font-name-asian="Arial" fo:color="#000000" style:font-size-complex="12pt" style:language-asian="ar" style:country-asian="SA"/>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name-asian="Arial" fo:color="#000000" style:font-size-complex="12pt" style:language-asian="ar" style:country-asian="SA"/>
    </style:style>
    <style:style style:name="T1083" style:parent-style-name="DefaultParagraphFont" style:family="text">
      <style:text-properties style:font-name-asian="Arial" fo:color="#000000"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name-asian="Arial" fo:color="#000000" style:font-size-complex="12pt" style:language-asian="ar" style:country-asian="SA"/>
    </style:style>
    <style:style style:name="T1089" style:parent-style-name="DefaultParagraphFont" style:family="text">
      <style:text-properties style:font-name-asian="Arial" fo:color="#000000"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fo:color="#000000" style:font-size-complex="12pt" style:language-asian="ar" style:country-asian="SA"/>
    </style:style>
    <style:style style:name="T1092" style:parent-style-name="DefaultParagraphFont" style:family="text">
      <style:text-properties style:font-name-asian="Arial" fo:color="#000000"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fo:color="#000000" style:font-size-complex="12pt" style:language-asian="ar" style:country-asian="SA"/>
    </style:style>
    <style:style style:name="T1095" style:parent-style-name="DefaultParagraphFont" style:family="text">
      <style:text-properties style:font-name-asian="Arial" fo:color="#000000" style:font-size-complex="12pt" style:language-asian="ar" style:country-asian="SA"/>
    </style:style>
    <style:style style:name="T1096" style:parent-style-name="DefaultParagraphFont" style:family="text">
      <style:text-properties style:font-name-asian="Arial" fo:color="#000000" style:font-size-complex="12pt" style:language-asian="ar" style:country-asian="SA"/>
    </style:style>
    <style:style style:name="P1097" style:parent-style-name="Normal" style:family="paragraph">
      <style:paragraph-properties fo:widows="0" fo:orphans="0" fo:text-align="justify" fo:text-indent="0.4895in"/>
      <style:text-properties fo:hyphenate="false"/>
    </style:style>
    <style:style style:name="T1098" style:parent-style-name="DefaultParagraphFont" style:family="text">
      <style:text-properties style:font-name-asian="Lucida Sans Unicode" fo:color="#000000" style:font-size-complex="12pt" style:language-complex="en" style:country-complex="US"/>
    </style:style>
    <style:style style:name="T1099" style:parent-style-name="DefaultParagraphFont" style:family="text">
      <style:text-properties style:font-name-asian="Lucida Sans Unicode" fo:color="#000000" style:font-size-complex="12pt" style:language-complex="en" style:country-complex="US"/>
    </style:style>
    <style:style style:name="T1100" style:parent-style-name="DefaultParagraphFont" style:family="text">
      <style:text-properties style:font-name-asian="Lucida Sans Unicode" fo:color="#000000" style:font-size-complex="12pt" style:language-complex="en" style:country-complex="US"/>
    </style:style>
    <style:style style:name="P110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102"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1103" style:parent-style-name="Normal" style:family="paragraph">
      <style:paragraph-properties fo:widows="0" fo:orphans="0" fo:text-align="justify" fo:text-indent="0.4895in"/>
      <style:text-properties fo:hyphenate="false"/>
    </style:style>
    <style:style style:name="P1104" style:parent-style-name="Normal" style:family="paragraph">
      <style:paragraph-properties fo:widows="0" fo:orphans="0" fo:text-align="justify" fo:text-indent="0.4895in"/>
      <style:text-properties fo:hyphenate="false"/>
    </style:style>
    <style:style style:name="T1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fo:color="#000000" fo:letter-spacing="0.0006in"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P1125" style:parent-style-name="Normal" style:family="paragraph">
      <style:paragraph-properties fo:widows="0" fo:orphans="0" fo:text-align="justify" fo:text-indent="0.4895in"/>
      <style:text-properties fo:hyphenate="false"/>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P1132" style:parent-style-name="Normal" style:family="paragraph">
      <style:paragraph-properties fo:widows="0" fo:orphans="0" fo:text-align="justify" fo:text-indent="0.4895in"/>
      <style:text-properties fo:hyphenate="false"/>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P1136" style:parent-style-name="Normal" style:family="paragraph">
      <style:paragraph-properties fo:widows="0" fo:orphans="0" fo:text-align="justify" fo:text-indent="0.4895in"/>
      <style:text-properties fo:hyphenate="false"/>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P1140" style:parent-style-name="Normal" style:family="paragraph">
      <style:paragraph-properties fo:widows="0" fo:orphans="0" fo:text-align="justify" fo:text-indent="0.4895in"/>
      <style:text-properties fo:hyphenate="false"/>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P1144" style:parent-style-name="Normal" style:family="paragraph">
      <style:paragraph-properties fo:widows="0" fo:orphans="0" fo:text-align="justify" fo:text-indent="0.4895in"/>
      <style:text-properties fo:hyphenate="false"/>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P1148" style:parent-style-name="Normal" style:family="paragraph">
      <style:paragraph-properties fo:widows="0" fo:orphans="0" fo:text-align="justify" fo:text-indent="0.4895in"/>
      <style:text-properties fo:hyphenate="false"/>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P1154" style:parent-style-name="Normal" style:family="paragraph">
      <style:paragraph-properties fo:widows="0" fo:orphans="0" fo:text-align="justify" fo:text-indent="0.4895in"/>
      <style:text-properties fo:hyphenate="false"/>
    </style:style>
    <style:style style:name="T1155" style:parent-style-name="DefaultParagraphFont" style:family="text">
      <style:text-properties style:font-name-asian="Lucida Sans Unicode" style:font-name-complex="Tahoma" style:font-size-complex="12pt" style:language-complex="en" style:country-complex="US"/>
    </style:style>
    <style:style style:name="T1156" style:parent-style-name="DefaultParagraphFont" style:family="text">
      <style:text-properties style:font-name-asian="Lucida Sans Unicode" style:font-name-complex="Tahoma" style:font-size-complex="12pt" style:language-complex="en" style:country-complex="US"/>
    </style:style>
    <style:style style:name="T1157" style:parent-style-name="DefaultParagraphFont" style:family="text">
      <style:text-properties style:font-name-asian="Lucida Sans Unicode" style:font-name-complex="Tahoma" style:font-size-complex="12pt" style:language-complex="en" style:country-complex="US"/>
    </style:style>
    <style:style style:name="T1158" style:parent-style-name="DefaultParagraphFont" style:family="text">
      <style:text-properties style:font-name-asian="Lucida Sans Unicode" style:font-name-complex="Tahoma" style:font-size-complex="12pt" style:language-complex="en" style:country-complex="US"/>
    </style:style>
    <style:style style:name="P1159" style:parent-style-name="Normal" style:family="paragraph">
      <style:paragraph-properties fo:widows="0" fo:orphans="0" fo:text-align="justify" fo:text-indent="0.4895in"/>
      <style:text-properties fo:hyphenate="false"/>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P1163" style:parent-style-name="Normal" style:family="paragraph">
      <style:paragraph-properties fo:widows="0" fo:orphans="0" fo:text-align="justify" fo:text-indent="0.4895in"/>
      <style:text-properties fo:hyphenate="false"/>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P1169" style:parent-style-name="Normal" style:family="paragraph">
      <style:paragraph-properties fo:widows="0" fo:orphans="0" fo:text-align="justify" fo:text-indent="0.4895in"/>
      <style:text-properties fo:hyphenate="false"/>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P1175" style:parent-style-name="Normal" style:family="paragraph">
      <style:paragraph-properties fo:widows="0" fo:orphans="0" fo:text-align="justify" fo:text-indent="0.4722in"/>
      <style:text-properties fo:hyphenate="false"/>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P1180" style:parent-style-name="Normal" style:family="paragraph">
      <style:paragraph-properties fo:widows="0" fo:orphans="0" fo:text-align="justify" fo:text-indent="0.4722in"/>
      <style:text-properties fo:hyphenate="false"/>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P1186" style:parent-style-name="Normal" style:family="paragraph">
      <style:paragraph-properties fo:widows="0" fo:orphans="0" fo:text-align="justify" fo:text-indent="0.4895in"/>
      <style:text-properties fo:hyphenate="false"/>
    </style:style>
    <style:style style:name="T1187" style:parent-style-name="DefaultParagraphFont" style:family="text">
      <style:text-properties style:font-size-complex="12pt" style:language-complex="en" style:country-complex="US"/>
    </style:style>
    <style:style style:name="T1188" style:parent-style-name="DefaultParagraphFont" style:family="text">
      <style:text-properties style:font-size-complex="12pt" style:language-complex="en" style:country-complex="US"/>
    </style:style>
    <style:style style:name="T1189" style:parent-style-name="DefaultParagraphFont" style:family="text">
      <style:text-properties style:font-size-complex="12pt" style:language-complex="en" style:country-complex="US"/>
    </style:style>
    <style:style style:name="T1190" style:parent-style-name="DefaultParagraphFont" style:family="text">
      <style:text-properties style:font-size-complex="12pt" style:language-complex="en" style:country-complex="US"/>
    </style:style>
    <style:style style:name="T1191" style:parent-style-name="DefaultParagraphFont" style:family="text">
      <style:text-properties style:font-name-asian="Lucida Sans Unicode" fo:letter-spacing="0.0034in" style:font-size-complex="12pt" style:language-complex="en" style:country-complex="US"/>
    </style:style>
    <style:style style:name="T1192" style:parent-style-name="DefaultParagraphFont" style:family="text">
      <style:text-properties style:font-size-complex="12pt" style:language-complex="en" style:country-complex="US"/>
    </style:style>
    <style:style style:name="T1193" style:parent-style-name="DefaultParagraphFont" style:family="text">
      <style:text-properties style:font-size-complex="12pt" style:language-complex="en" style:country-complex="US"/>
    </style:style>
    <style:style style:name="T1194" style:parent-style-name="DefaultParagraphFont" style:family="text">
      <style:text-properties style:font-size-complex="12pt" style:language-complex="en" style:country-complex="US"/>
    </style:style>
    <style:style style:name="T1195" style:parent-style-name="DefaultParagraphFont" style:family="text">
      <style:text-properties style:font-size-complex="12pt" style:language-complex="en" style:country-complex="US"/>
    </style:style>
    <style:style style:name="T1196" style:parent-style-name="DefaultParagraphFont" style:family="text">
      <style:text-properties style:font-size-complex="12pt" style:language-complex="en" style:country-complex="US"/>
    </style:style>
    <style:style style:name="T1197" style:parent-style-name="DefaultParagraphFont" style:family="text">
      <style:text-properties style:font-name-asian="Calibri" style:font-size-complex="12pt" style:language-complex="en" style:country-complex="US"/>
    </style:style>
    <style:style style:name="T1198" style:parent-style-name="DefaultParagraphFont" style:family="text">
      <style:text-properties style:font-size-complex="12pt" style:language-complex="en" style:country-complex="US"/>
    </style:style>
    <style:style style:name="P1199" style:parent-style-name="Normal" style:family="paragraph">
      <style:paragraph-properties fo:widows="0" fo:orphans="0" fo:text-align="justify" fo:text-indent="0.489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P1205" style:parent-style-name="Normal" style:family="paragraph">
      <style:paragraph-properties fo:widows="0" fo:orphans="0" fo:text-align="justify" fo:text-indent="0.4895in"/>
      <style:text-properties fo:hyphenate="false"/>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fo:color="#000000"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P1213" style:parent-style-name="Normal" style:family="paragraph">
      <style:paragraph-properties fo:widows="0" fo:orphans="0" fo:text-align="justify" fo:text-indent="0.4895in"/>
      <style:text-properties fo:hyphenate="false"/>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P1218" style:parent-style-name="Normal" style:family="paragraph">
      <style:paragraph-properties fo:widows="0" fo:orphans="0" fo:text-align="justify" fo:text-indent="0.4895in"/>
      <style:text-properties fo:hyphenate="false"/>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fo:letter-spacing="-0.0013in" style:font-size-complex="12pt" style:language-complex="en" style:country-complex="US"/>
    </style:style>
    <style:style style:name="T1222" style:parent-style-name="DefaultParagraphFont" style:family="text">
      <style:text-properties style:font-name-asian="Lucida Sans Unicode" fo:letter-spacing="-0.0013in" style:font-size-complex="12pt" style:language-complex="en" style:country-complex="US"/>
    </style:style>
    <style:style style:name="T1223" style:parent-style-name="DefaultParagraphFont" style:family="text">
      <style:text-properties style:font-name-asian="Lucida Sans Unicode" fo:letter-spacing="-0.0013in" style:font-size-complex="12pt" style:language-complex="en" style:country-complex="US"/>
    </style:style>
    <style:style style:name="T1224" style:parent-style-name="DefaultParagraphFont" style:family="text">
      <style:text-properties style:font-name-asian="Lucida Sans Unicode" fo:letter-spacing="-0.0013in" style:font-size-complex="12pt" style:language-complex="en" style:country-complex="US"/>
    </style:style>
    <style:style style:name="T1225" style:parent-style-name="DefaultParagraphFont" style:family="text">
      <style:text-properties style:font-name-asian="Lucida Sans Unicode" fo:letter-spacing="-0.0013in" style:font-size-complex="12pt" style:language-complex="en" style:country-complex="US"/>
    </style:style>
    <style:style style:name="T1226" style:parent-style-name="DefaultParagraphFont" style:family="text">
      <style:text-properties style:font-name-asian="Lucida Sans Unicode" fo:letter-spacing="-0.0013in" style:font-size-complex="12pt" style:language-complex="en" style:country-complex="US"/>
    </style:style>
    <style:style style:name="T1227" style:parent-style-name="DefaultParagraphFont" style:family="text">
      <style:text-properties style:font-name-asian="Lucida Sans Unicode" fo:letter-spacing="-0.0013in" style:font-size-complex="12pt" style:language-complex="en" style:country-complex="US"/>
    </style:style>
    <style:style style:name="T1228" style:parent-style-name="DefaultParagraphFont" style:family="text">
      <style:text-properties style:font-name-asian="Lucida Sans Unicode" fo:letter-spacing="-0.0013in" style:font-size-complex="12pt" style:language-complex="en" style:country-complex="US"/>
    </style:style>
    <style:style style:name="T1229" style:parent-style-name="DefaultParagraphFont" style:family="text">
      <style:text-properties style:font-name-asian="Lucida Sans Unicode" fo:letter-spacing="-0.0013in"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fo:letter-spacing="-0.0013in"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fo:letter-spacing="-0.0013in" style:font-size-complex="12pt" style:language-complex="en" style:country-complex="US"/>
    </style:style>
    <style:style style:name="T1235" style:parent-style-name="DefaultParagraphFont" style:family="text">
      <style:text-properties style:font-name-asian="Lucida Sans Unicode" fo:letter-spacing="-0.0013in"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name-complex="Tahoma" fo:color="#000000" style:font-size-complex="12pt" style:language-complex="en" style:country-complex="US"/>
    </style:style>
    <style:style style:name="T1247" style:parent-style-name="DefaultParagraphFont" style:family="text">
      <style:text-properties style:font-name-asian="Lucida Sans Unicode" style:font-name-complex="Tahoma" fo:color="#000000" style:font-size-complex="12pt" style:language-complex="en" style:country-complex="US"/>
    </style:style>
    <style:style style:name="P1248" style:parent-style-name="Normal" style:family="paragraph">
      <style:paragraph-properties fo:widows="0" fo:orphans="0" fo:text-align="justify"/>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P1254" style:parent-style-name="Normal" style:family="paragraph">
      <style:paragraph-properties fo:widows="0" fo:orphans="0" fo:text-align="justify" fo:text-indent="0.4895in"/>
      <style:text-properties style:font-name-asian="Lucida Sans Unicode" fo:letter-spacing="0.0006in" style:font-size-complex="12pt" style:language-complex="en" style:country-complex="US" fo:hyphenate="false"/>
    </style:style>
    <style:style style:name="P1255" style:parent-style-name="Normal" style:family="paragraph">
      <style:paragraph-properties fo:widows="0" fo:orphans="0" fo:text-align="justify" fo:text-indent="0.4895in"/>
      <style:text-properties fo:hyphenate="false"/>
    </style:style>
    <style:style style:name="T1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P1270" style:parent-style-name="Normal" style:family="paragraph">
      <style:paragraph-properties fo:widows="0" fo:orphans="0" fo:text-align="justify" fo:text-indent="0.4895in"/>
      <style:text-properties fo:hyphenate="false"/>
    </style:style>
    <style:style style:name="P1271" style:parent-style-name="Normal" style:family="paragraph">
      <style:paragraph-properties fo:widows="0" fo:orphans="0" fo:text-align="justify" fo:text-indent="0.4895in"/>
      <style:text-properties fo:hyphenate="false"/>
    </style:style>
    <style:style style:name="T12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P1280" style:parent-style-name="Normal" style:family="paragraph">
      <style:paragraph-properties fo:widows="0" fo:orphans="0" fo:text-align="justify" fo:text-indent="0.4895in"/>
      <style:text-properties fo:hyphenate="false"/>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text-indent="0.489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weight-complex="bold" style:font-size-complex="12pt" style:language-complex="en" style:country-complex="US"/>
    </style:style>
    <style:style style:name="T1298" style:parent-style-name="DefaultParagraphFont" style:family="text">
      <style:text-properties style:font-name-asian="Lucida Sans Unicode" style:font-weight-complex="bold" style:font-size-complex="12pt" style:language-complex="en" style:country-complex="US"/>
    </style:style>
    <style:style style:name="P1299" style:parent-style-name="Normal" style:family="paragraph">
      <style:paragraph-properties fo:widows="0" fo:orphans="0" fo:text-align="justify" fo:text-indent="0.4895in"/>
      <style:text-properties fo:hyphenate="false"/>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weight-complex="bold" style:font-size-complex="12pt" style:language-complex="en" style:country-complex="US"/>
    </style:style>
    <style:style style:name="T1302" style:parent-style-name="DefaultParagraphFont" style:family="text">
      <style:text-properties style:font-name-asian="Lucida Sans Unicode" style:font-weight-complex="bold" style:font-size-complex="12pt" style:language-complex="en" style:country-complex="US"/>
    </style:style>
    <style:style style:name="P1303" style:parent-style-name="Normal" style:family="paragraph">
      <style:paragraph-properties fo:widows="0" fo:orphans="0" fo:text-align="justify" fo:text-indent="0.4895in"/>
      <style:text-properties fo:hyphenate="false"/>
    </style:style>
    <style:style style:name="P1304" style:parent-style-name="Normal" style:family="paragraph">
      <style:paragraph-properties fo:widows="0" fo:orphans="0" fo:text-align="justify" fo:text-indent="0.4895in"/>
      <style:text-properties fo:hyphenate="false"/>
    </style:style>
    <style:style style:name="T1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name-asian="Lucida Sans Unicode" style:font-size-complex="12pt" style:language-complex="en" style:country-complex="US"/>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Lucida Sans Unicode" fo:letter-spacing="0.0006in" style:font-size-complex="12pt" style:language-complex="en" style:country-complex="US"/>
    </style:style>
    <style:style style:name="T1327" style:parent-style-name="DefaultParagraphFont" style:family="text">
      <style:text-properties style:font-name-asian="Lucida Sans Unicode" fo:letter-spacing="0.0006in" style:font-size-complex="12pt" style:language-complex="en" style:country-complex="US"/>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name-asian="Lucida Sans Unicode" fo:letter-spacing="0.0006in" style:font-size-complex="12pt" style:language-complex="en" style:country-complex="US"/>
    </style:style>
    <style:style style:name="T1330" style:parent-style-name="DefaultParagraphFont" style:family="text">
      <style:text-properties style:font-name-asian="Lucida Sans Unicode" fo:letter-spacing="0.0006in" style:font-size-complex="12pt" style:language-complex="en" style:country-complex="US"/>
    </style:style>
    <style:style style:name="T1331" style:parent-style-name="DefaultParagraphFont" style:family="text">
      <style:text-properties style:font-name-asian="Lucida Sans Unicode" fo:letter-spacing="0.0006in" style:font-size-complex="12pt" style:language-complex="en" style:country-complex="US"/>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8"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P1354"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fo:color="#000000" fo:letter-spacing="0.0006in" style:font-size-complex="12pt" style:language-complex="en" style:country-complex="US"/>
    </style:style>
    <style:style style:name="T1358" style:parent-style-name="DefaultParagraphFont" style:family="text">
      <style:text-properties style:font-name-asian="Lucida Sans Unicode" fo:color="#000000" fo:letter-spacing="0.0006in" style:font-size-complex="12pt" style:language-complex="en" style:country-complex="US"/>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fo:letter-spacing="0.0006in"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fo:color="#000000" fo:letter-spacing="0.0006in" style:font-size-complex="12pt" style:language-complex="en" style:country-complex="US"/>
    </style:style>
    <style:style style:name="T1378" style:parent-style-name="DefaultParagraphFont" style:family="text">
      <style:text-properties style:font-name-asian="Lucida Sans Unicode" fo:color="#000000" fo:letter-spacing="0.0006in" style:font-size-complex="12pt" style:language-complex="en" style:country-complex="US"/>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weight-complex="bold" style:font-size-complex="12pt" style:language-complex="en" style:country-complex="US"/>
    </style:style>
    <style:style style:name="P1384" style:parent-style-name="Normal" style:family="paragraph">
      <style:paragraph-properties fo:widows="0" fo:orphans="0" fo:text-align="justify" fo:text-indent="0.4895in"/>
      <style:text-properties fo:hyphenate="false"/>
    </style:style>
    <style:style style:name="T1385" style:parent-style-name="DefaultParagraphFont" style:family="text">
      <style:text-properties style:font-name-asian="Lucida Sans Unicode" style:font-weight-complex="bold" style:font-size-complex="12pt" style:language-complex="en" style:country-complex="US"/>
    </style:style>
    <style:style style:name="T1386" style:parent-style-name="DefaultParagraphFont" style:family="text">
      <style:text-properties style:font-name-asian="Lucida Sans Unicode" style:font-weight-complex="bold" style:font-size-complex="12pt" style:language-complex="en" style:country-complex="US"/>
    </style:style>
    <style:style style:name="P1387" style:parent-style-name="Normal" style:family="paragraph">
      <style:paragraph-properties fo:widows="0" fo:orphans="0" fo:text-align="justify" fo:text-indent="0.4895in"/>
      <style:text-properties fo:hyphenate="false"/>
    </style:style>
    <style:style style:name="T1388" style:parent-style-name="DefaultParagraphFont" style:family="text">
      <style:text-properties style:font-name-asian="Lucida Sans Unicode" style:font-weight-complex="bold" style:font-size-complex="12pt" style:language-complex="en" style:country-complex="US"/>
    </style:style>
    <style:style style:name="T1389" style:parent-style-name="DefaultParagraphFont" style:family="text">
      <style:text-properties style:font-name-asian="Lucida Sans Unicode" style:font-weight-complex="bold" style:font-size-complex="12pt" style:language-complex="en" style:country-complex="US"/>
    </style:style>
    <style:style style:name="T1390" style:parent-style-name="DefaultParagraphFont" style:family="text">
      <style:text-properties style:font-name-asian="Lucida Sans Unicode" style:font-weight-complex="bold" style:font-size-complex="12pt" style:language-complex="en" style:country-complex="US"/>
    </style:style>
    <style:style style:name="P1391" style:parent-style-name="Normal" style:family="paragraph">
      <style:paragraph-properties fo:widows="0" fo:orphans="0" fo:text-align="justify" fo:text-indent="0.4895in"/>
      <style:text-properties fo:hyphenate="false"/>
    </style:style>
    <style:style style:name="T1392" style:parent-style-name="DefaultParagraphFont" style:family="text">
      <style:text-properties style:font-name-asian="Lucida Sans Unicode" style:font-weight-complex="bold" style:font-size-complex="12pt" style:language-complex="en" style:country-complex="US"/>
    </style:style>
    <style:style style:name="T1393" style:parent-style-name="DefaultParagraphFont" style:family="text">
      <style:text-properties style:font-name-asian="Lucida Sans Unicode" style:font-weight-complex="bold" style:font-size-complex="12pt" style:language-complex="en" style:country-complex="US"/>
    </style:style>
    <style:style style:name="P1394" style:parent-style-name="Normal" style:family="paragraph">
      <style:paragraph-properties fo:widows="0" fo:orphans="0" fo:text-align="justify" fo:text-indent="0.4895in"/>
      <style:text-properties fo:hyphenate="false"/>
    </style:style>
    <style:style style:name="T1395" style:parent-style-name="DefaultParagraphFont" style:family="text">
      <style:text-properties style:font-name-asian="Lucida Sans Unicode" style:font-weight-complex="bold" style:font-size-complex="12pt" style:language-complex="en" style:country-complex="US"/>
    </style:style>
    <style:style style:name="T1396" style:parent-style-name="DefaultParagraphFont" style:family="text">
      <style:text-properties style:font-name-asian="Lucida Sans Unicode" style:font-weight-complex="bold" style:font-size-complex="12pt" style:language-complex="en" style:country-complex="US"/>
    </style:style>
    <style:style style:name="T1397" style:parent-style-name="DefaultParagraphFont" style:family="text">
      <style:text-properties style:font-name-asian="Lucida Sans Unicode" style:font-weight-complex="bold" style:font-size-complex="12pt" style:language-complex="en" style:country-complex="US"/>
    </style:style>
    <style:style style:name="P1398" style:parent-style-name="Normal" style:family="paragraph">
      <style:paragraph-properties fo:widows="0" fo:orphans="0" fo:text-align="justify" fo:text-indent="0.4895in"/>
      <style:text-properties fo:hyphenate="false"/>
    </style:style>
    <style:style style:name="T1399" style:parent-style-name="DefaultParagraphFont" style:family="text">
      <style:text-properties style:font-name-asian="Lucida Sans Unicode" style:font-weight-complex="bold" style:font-size-complex="12pt" style:language-complex="en" style:country-complex="US"/>
    </style:style>
    <style:style style:name="T1400" style:parent-style-name="DefaultParagraphFont" style:family="text">
      <style:text-properties style:font-name-asian="Lucida Sans Unicode" style:font-weight-complex="bold" style:font-size-complex="12pt" style:language-complex="en" style:country-complex="US"/>
    </style:style>
    <style:style style:name="P1401" style:parent-style-name="Normal" style:family="paragraph">
      <style:paragraph-properties fo:widows="0" fo:orphans="0" fo:text-align="justify" fo:text-indent="0.4895in"/>
      <style:text-properties fo:hyphenate="false"/>
    </style:style>
    <style:style style:name="P1402" style:parent-style-name="Normal" style:family="paragraph">
      <style:paragraph-properties fo:widows="0" fo:orphans="0" fo:text-align="justify" fo:text-indent="0.4895in"/>
      <style:text-properties fo:hyphenate="false"/>
    </style:style>
    <style:style style:name="T1403"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1404"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1405"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P1406" style:parent-style-name="Normal" style:family="paragraph">
      <style:paragraph-properties fo:widows="0" fo:orphans="0" fo:text-align="justify" fo:text-indent="0.4895in"/>
      <style:text-properties fo:hyphenate="false"/>
    </style:style>
    <style:style style:name="T1407" style:parent-style-name="DefaultParagraphFont" style:family="text">
      <style:text-properties style:font-name-asian="Lucida Sans Unicode" style:font-weight-complex="bold" fo:letter-spacing="0.0006in" style:font-size-complex="12pt" style:language-complex="en" style:country-complex="US"/>
    </style:style>
    <style:style style:name="T1408" style:parent-style-name="DefaultParagraphFont" style:family="text">
      <style:text-properties style:font-name-asian="Lucida Sans Unicode" style:font-weight-complex="bold" fo:letter-spacing="0.0006in" style:font-size-complex="12pt" style:language-complex="en" style:country-complex="US"/>
    </style:style>
    <style:style style:name="T1409" style:parent-style-name="DefaultParagraphFont" style:family="text">
      <style:text-properties style:font-name-asian="Lucida Sans Unicode" style:font-weight-complex="bold" fo:letter-spacing="0.0006in" style:font-size-complex="12pt" style:language-complex="en" style:country-complex="US"/>
    </style:style>
    <style:style style:name="P1410" style:parent-style-name="Normal" style:family="paragraph">
      <style:paragraph-properties fo:widows="0" fo:orphans="0" fo:text-align="justify" fo:text-indent="0.4895in"/>
      <style:text-properties fo:hyphenate="false"/>
    </style:style>
    <style:style style:name="T1411" style:parent-style-name="DefaultParagraphFont" style:family="text">
      <style:text-properties style:font-name-asian="Lucida Sans Unicode" style:font-weight-complex="bold" fo:letter-spacing="0.0006in" style:font-size-complex="12pt" style:language-complex="en" style:country-complex="US"/>
    </style:style>
    <style:style style:name="T1412" style:parent-style-name="DefaultParagraphFont" style:family="text">
      <style:text-properties style:font-name-asian="Lucida Sans Unicode" style:font-weight-complex="bold" fo:letter-spacing="0.0006in" style:font-size-complex="12pt" style:language-complex="en" style:country-complex="US"/>
    </style:style>
    <style:style style:name="T1413" style:parent-style-name="DefaultParagraphFont" style:family="text">
      <style:text-properties style:font-size-complex="12pt" style:language-complex="en" style:country-complex="US"/>
    </style:style>
    <style:style style:name="T1414" style:parent-style-name="DefaultParagraphFont" style:family="text">
      <style:text-properties style:font-name-asian="Lucida Sans Unicode" style:font-name-complex="Tahoma" style:font-size-complex="12pt" style:language-complex="en" style:country-complex="US"/>
    </style:style>
    <style:style style:name="T1415" style:parent-style-name="DefaultParagraphFont" style:family="text">
      <style:text-properties style:font-name-asian="Lucida Sans Unicode" style:font-name-complex="Tahoma" style:font-size-complex="12pt" style:language-complex="en" style:country-complex="US"/>
    </style:style>
    <style:style style:name="T1416" style:parent-style-name="DefaultParagraphFont" style:family="text">
      <style:text-properties style:font-size-complex="12pt" style:language-complex="en" style:country-complex="US"/>
    </style:style>
    <style:style style:name="P1417" style:parent-style-name="Normal" style:family="paragraph">
      <style:paragraph-properties fo:widows="0" fo:orphans="0" fo:text-align="justify" fo:text-indent="0.4895in"/>
      <style:text-properties fo:hyphenate="false"/>
    </style:style>
    <style:style style:name="T1418" style:parent-style-name="DefaultParagraphFont" style:family="text">
      <style:text-properties style:font-size-complex="12pt" style:language-complex="en" style:country-complex="US"/>
    </style:style>
    <style:style style:name="T1419" style:parent-style-name="DefaultParagraphFont" style:family="text">
      <style:text-properties style:font-size-complex="12pt" style:language-complex="en" style:country-complex="US"/>
    </style:style>
    <style:style style:name="P1420" style:parent-style-name="Normal" style:family="paragraph">
      <style:paragraph-properties fo:widows="0" fo:orphans="0" fo:text-align="justify" fo:text-indent="0.4895in"/>
      <style:text-properties fo:hyphenate="false"/>
    </style:style>
    <style:style style:name="T1421" style:parent-style-name="DefaultParagraphFont" style:family="text">
      <style:text-properties style:font-name-asian="Lucida Sans Unicode" fo:color="#000000" fo:letter-spacing="0.0006in" style:font-size-complex="12pt" style:language-complex="en" style:country-complex="US"/>
    </style:style>
    <style:style style:name="T1422" style:parent-style-name="DefaultParagraphFont" style:family="text">
      <style:text-properties style:font-name-asian="Lucida Sans Unicode" fo:color="#000000" fo:letter-spacing="0.0006in" style:font-size-complex="12pt" style:language-complex="en" style:country-complex="US"/>
    </style:style>
    <style:style style:name="T1423" style:parent-style-name="DefaultParagraphFont" style:family="text">
      <style:text-properties style:font-name-asian="Lucida Sans Unicode" fo:color="#000000" fo:letter-spacing="0.0006in"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fo:color="#000000" fo:letter-spacing="0.0006in" style:font-size-complex="12pt" style:language-complex="en" style:country-complex="US"/>
    </style:style>
    <style:style style:name="P1427" style:parent-style-name="Normal" style:family="paragraph">
      <style:paragraph-properties fo:widows="0" fo:orphans="0" fo:text-align="justify" fo:text-indent="0.4895in"/>
      <style:text-properties fo:hyphenate="false"/>
    </style:style>
    <style:style style:name="T1428" style:parent-style-name="DefaultParagraphFont" style:family="text">
      <style:text-properties style:font-name-asian="Lucida Sans Unicode" fo:color="#000000" fo:letter-spacing="0.0006in" style:font-size-complex="12pt" style:language-complex="en" style:country-complex="US"/>
    </style:style>
    <style:style style:name="T1429" style:parent-style-name="DefaultParagraphFont" style:family="text">
      <style:text-properties style:font-name-asian="Lucida Sans Unicode" fo:color="#000000" fo:letter-spacing="0.0006in" style:font-size-complex="12pt" style:language-complex="en" style:country-complex="US"/>
    </style:style>
    <style:style style:name="T1430" style:parent-style-name="DefaultParagraphFont" style:family="text">
      <style:text-properties style:font-name-asian="Lucida Sans Unicode" fo:color="#000000" fo:letter-spacing="0.0006in" style:font-size-complex="12pt" style:language-complex="en" style:country-complex="US"/>
    </style:style>
    <style:style style:name="T1431" style:parent-style-name="DefaultParagraphFont" style:family="text">
      <style:text-properties style:font-name-asian="Lucida Sans Unicode" fo:letter-spacing="0.0006in" style:font-size-complex="12pt" style:language-complex="en" style:country-complex="US"/>
    </style:style>
    <style:style style:name="P1432" style:parent-style-name="Normal" style:family="paragraph">
      <style:paragraph-properties fo:widows="0" fo:orphans="0" fo:text-align="justify" fo:text-indent="0.4895in"/>
      <style:text-properties fo:hyphenate="false"/>
    </style:style>
    <style:style style:name="T1433" style:parent-style-name="DefaultParagraphFont" style:family="text">
      <style:text-properties style:font-name-asian="Lucida Sans Unicode" fo:color="#000000" fo:letter-spacing="0.0006in" style:font-size-complex="12pt" style:language-complex="en" style:country-complex="US"/>
    </style:style>
    <style:style style:name="T1434" style:parent-style-name="DefaultParagraphFont" style:family="text">
      <style:text-properties style:font-name-asian="Lucida Sans Unicode" fo:color="#000000" fo:letter-spacing="0.0006in" style:font-size-complex="12pt" style:language-complex="en" style:country-complex="US"/>
    </style:style>
    <style:style style:name="T1435" style:parent-style-name="DefaultParagraphFont" style:family="text">
      <style:text-properties style:font-name-asian="Lucida Sans Unicode" fo:color="#000000" fo:letter-spacing="0.0006in" style:font-size-complex="12pt" style:language-complex="en" style:country-complex="US"/>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name-asian="Lucida Sans Unicode" fo:color="#000000" fo:letter-spacing="0.0006in" style:font-size-complex="12pt" style:language-complex="en" style:country-complex="US"/>
    </style:style>
    <style:style style:name="T1438" style:parent-style-name="DefaultParagraphFont" style:family="text">
      <style:text-properties style:font-name-asian="Lucida Sans Unicode" fo:color="#000000" fo:letter-spacing="0.0006in"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fo:color="#000000" fo:letter-spacing="0.0006in" style:font-size-complex="12pt" style:language-complex="en" style:country-complex="US"/>
    </style:style>
    <style:style style:name="P1441"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fo:color="#000000" fo:letter-spacing="0.0006in" style:font-size-complex="12pt" style:language-complex="en" style:country-complex="US"/>
    </style:style>
    <style:style style:name="T1445" style:parent-style-name="DefaultParagraphFont" style:family="text">
      <style:text-properties style:font-name-asian="Lucida Sans Unicode" fo:color="#000000" fo:letter-spacing="0.0006in" style:font-size-complex="12pt" style:language-complex="en" style:country-complex="US"/>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Courier New"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fo:color="#000000" fo:letter-spacing="0.0006in" style:font-size-complex="12pt" style:language-complex="en" style:country-complex="US"/>
    </style:style>
    <style:style style:name="T1453" style:parent-style-name="DefaultParagraphFont" style:family="text">
      <style:text-properties style:font-name-asian="Lucida Sans Unicode" fo:color="#000000" fo:letter-spacing="0.0006in" style:font-size-complex="12pt" style:language-complex="en" style:country-complex="US"/>
    </style:style>
    <style:style style:name="T1454" style:parent-style-name="DefaultParagraphFont" style:family="text">
      <style:text-properties style:font-name-asian="Lucida Sans Unicode" fo:color="#000000" fo:letter-spacing="0.0006in" style:font-size-complex="12pt" style:language-complex="en" style:country-complex="US"/>
    </style:style>
    <style:style style:name="P1455" style:parent-style-name="Normal" style:family="paragraph">
      <style:paragraph-properties fo:widows="0" fo:orphans="0" fo:text-align="justify" fo:text-indent="0.4895in"/>
      <style:text-properties fo:hyphenate="false"/>
    </style:style>
    <style:style style:name="T1456" style:parent-style-name="DefaultParagraphFont" style:family="text">
      <style:text-properties style:font-name-asian="Lucida Sans Unicode" fo:color="#000000" fo:letter-spacing="0.0006in" style:font-size-complex="12pt" style:language-complex="en" style:country-complex="US"/>
    </style:style>
    <style:style style:name="T1457" style:parent-style-name="DefaultParagraphFont" style:family="text">
      <style:text-properties style:font-name-asian="Lucida Sans Unicode" fo:color="#000000" fo:letter-spacing="0.0006in"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fo:color="#000000" fo:letter-spacing="0.0006in" style:font-size-complex="12pt" style:language-complex="en" style:country-complex="US"/>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fo:color="#000000" fo:letter-spacing="0.0006in" style:font-size-complex="12pt" style:language-complex="en" style:country-complex="US"/>
    </style:style>
    <style:style style:name="T1462" style:parent-style-name="DefaultParagraphFont" style:family="text">
      <style:text-properties style:font-name-asian="Lucida Sans Unicode" fo:color="#000000" fo:letter-spacing="0.0006in" style:font-size-complex="12pt" style:language-complex="en" style:country-complex="US"/>
    </style:style>
    <style:style style:name="T1463" style:parent-style-name="DefaultParagraphFont" style:family="text">
      <style:text-properties style:font-name-asian="Lucida Sans Unicode" fo:color="#000000" fo:letter-spacing="0.0006in" style:font-size-complex="12pt" style:language-complex="en" style:country-complex="US"/>
    </style:style>
    <style:style style:name="T1464" style:parent-style-name="DefaultParagraphFont" style:family="text">
      <style:text-properties style:font-name-asian="Lucida Sans Unicode" fo:color="#000000" fo:letter-spacing="0.0006in" style:font-size-complex="12pt" style:language-complex="en" style:country-complex="US"/>
    </style:style>
    <style:style style:name="P1465" style:parent-style-name="Normal" style:family="paragraph">
      <style:paragraph-properties fo:widows="0" fo:orphans="0" fo:text-align="justify" fo:text-indent="0.5in"/>
      <style:text-properties fo:hyphenate="false"/>
    </style:style>
    <style:style style:name="P1466" style:parent-style-name="Normal" style:family="paragraph">
      <style:paragraph-properties fo:widows="0" fo:orphans="0" fo:text-align="justify" fo:text-indent="0.4895in"/>
      <style:text-properties fo:hyphenate="false"/>
    </style:style>
    <style:style style:name="T1467"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1468"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1469"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P1470"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471" style:parent-style-name="DefaultParagraphFont" style:family="text">
      <style:text-properties style:font-name-asian="Lucida Sans Unicode" fo:color="#000000" fo:letter-spacing="0.0006in" style:font-size-complex="12pt" style:language-complex="en" style:country-complex="US"/>
    </style:style>
    <style:style style:name="T1472" style:parent-style-name="DefaultParagraphFont" style:family="text">
      <style:text-properties style:font-name-asian="Lucida Sans Unicode" fo:color="#000000" fo:letter-spacing="0.0006in" style:font-size-complex="12pt" style:language-complex="en" style:country-complex="US"/>
    </style:style>
    <style:style style:name="T1473" style:parent-style-name="DefaultParagraphFont" style:family="text">
      <style:text-properties style:font-name-asian="Lucida Sans Unicode" fo:color="#000000" fo:letter-spacing="0.0006in" style:font-size-complex="12pt" style:language-complex="en" style:country-complex="US"/>
    </style:style>
    <style:style style:name="P1474"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75" style:parent-style-name="DefaultParagraphFont" style:family="text">
      <style:text-properties style:font-name-asian="Lucida Sans Unicode" fo:color="#000000" fo:letter-spacing="0.0006in" style:font-size-complex="12pt" style:language-complex="en" style:country-complex="US"/>
    </style:style>
    <style:style style:name="T1476" style:parent-style-name="DefaultParagraphFont" style:family="text">
      <style:text-properties style:font-name-asian="Lucida Sans Unicode" fo:color="#000000" fo:letter-spacing="0.0006in" style:font-size-complex="12pt" style:language-complex="en" style:country-complex="US"/>
    </style:style>
    <style:style style:name="T1477" style:parent-style-name="DefaultParagraphFont" style:family="text">
      <style:text-properties style:font-name-asian="Lucida Sans Unicode" fo:color="#000000" fo:letter-spacing="0.0006in" style:font-size-complex="12pt" style:language-complex="en" style:country-complex="US"/>
    </style:style>
    <style:style style:name="T1478" style:parent-style-name="DefaultParagraphFont" style:family="text">
      <style:text-properties style:font-name-asian="Lucida Sans Unicode" fo:color="#000000" fo:letter-spacing="-0.0013in" style:font-size-complex="12pt" style:language-complex="en" style:country-complex="US"/>
    </style:style>
    <style:style style:name="T1479" style:parent-style-name="DefaultParagraphFont" style:family="text">
      <style:text-properties style:font-name-asian="Lucida Sans Unicode" fo:color="#000000" fo:letter-spacing="0.0006in" style:font-size-complex="12pt" style:language-complex="en" style:country-complex="US"/>
    </style:style>
    <style:style style:name="T1480" style:parent-style-name="DefaultParagraphFont" style:family="text">
      <style:text-properties style:font-name-asian="Lucida Sans Unicode" fo:color="#000000" fo:letter-spacing="0.0006in" style:font-size-complex="12pt" style:language-complex="en" style:country-complex="US"/>
    </style:style>
    <style:style style:name="P1481"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82" style:parent-style-name="DefaultParagraphFont" style:family="text">
      <style:text-properties style:font-name-asian="Lucida Sans Unicode" fo:color="#000000" fo:letter-spacing="0.0006in" style:font-size-complex="12pt" style:language-complex="en" style:country-complex="US"/>
    </style:style>
    <style:style style:name="T1483" style:parent-style-name="DefaultParagraphFont" style:family="text">
      <style:text-properties style:font-name-asian="Lucida Sans Unicode" fo:color="#000000" fo:letter-spacing="0.0006in" style:font-size-complex="12pt" style:language-complex="en" style:country-complex="US"/>
    </style:style>
    <style:style style:name="T1484" style:parent-style-name="DefaultParagraphFont" style:family="text">
      <style:text-properties style:font-name-asian="Lucida Sans Unicode" fo:color="#000000" fo:letter-spacing="0.0006in" style:font-size-complex="12pt" style:language-complex="en" style:country-complex="US"/>
    </style:style>
    <style:style style:name="P1485" style:parent-style-name="Normal" style:family="paragraph">
      <style:paragraph-properties fo:widows="0" fo:orphans="0" fo:text-align="justify" fo:text-indent="0.4895in">
        <style:tab-stops>
          <style:tab-stop style:type="left" style:position="-0.9791in"/>
        </style:tab-stops>
      </style:paragraph-properties>
      <style:text-properties fo:hyphenate="false"/>
    </style:style>
    <style:style style:name="T1486" style:parent-style-name="DefaultParagraphFont" style:family="text">
      <style:text-properties style:font-name-asian="Lucida Sans Unicode" fo:color="#000000" fo:letter-spacing="0.0006in" style:font-size-complex="12pt" style:language-complex="en" style:country-complex="US"/>
    </style:style>
    <style:style style:name="T1487" style:parent-style-name="DefaultParagraphFont" style:family="text">
      <style:text-properties style:font-name-asian="Lucida Sans Unicode" fo:color="#000000" fo:letter-spacing="0.0006in"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P1489" style:parent-style-name="Normal" style:family="paragraph">
      <style:paragraph-properties fo:widows="0" fo:orphans="0" fo:text-align="justify" fo:text-indent="0.4895in"/>
      <style:text-properties fo:hyphenate="false"/>
    </style:style>
    <style:style style:name="P1490" style:parent-style-name="Normal" style:family="paragraph">
      <style:paragraph-properties fo:widows="0" fo:orphans="0" fo:text-align="justify" fo:text-indent="0.4895in"/>
      <style:text-properties fo:hyphenate="false"/>
    </style:style>
    <style:style style:name="T1491" style:parent-style-name="DefaultParagraphFont" style:family="text">
      <style:text-properties style:font-name-asian="Lucida Sans Unicode" fo:font-weight="bold" style:font-weight-asian="bold" style:font-weight-complex="bold" fo:color="#000000" fo:letter-spacing="0.0006in" style:font-size-complex="12pt" style:language-complex="en" style:country-complex="US"/>
    </style:style>
    <style:style style:name="T1492"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1493"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T1494" style:parent-style-name="DefaultParagraphFont" style:family="text">
      <style:text-properties style:font-name-asian="Lucida Sans Unicode" fo:font-weight="bold" style:font-weight-asian="bold" style:font-weight-complex="bold" fo:letter-spacing="0.0006in" style:font-size-complex="12pt" style:language-complex="en" style:country-complex="US"/>
    </style:style>
    <style:style style:name="P1495" style:parent-style-name="Normal" style:family="paragraph">
      <style:paragraph-properties fo:widows="0" fo:orphans="0" fo:text-align="justify" fo:text-indent="0.4895in"/>
      <style:text-properties fo:hyphenate="false"/>
    </style:style>
    <style:style style:name="T1496" style:parent-style-name="DefaultParagraphFont" style:family="text">
      <style:text-properties style:font-name-asian="Lucida Sans Unicode" fo:letter-spacing="0.0006in" style:font-size-complex="12pt" style:language-complex="en" style:country-complex="US"/>
    </style:style>
    <style:style style:name="T1497" style:parent-style-name="DefaultParagraphFont" style:family="text">
      <style:text-properties style:font-name-asian="Lucida Sans Unicode" fo:letter-spacing="0.0006in" style:font-size-complex="12pt" style:language-complex="en" style:country-complex="US"/>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style:font-name-asian="Lucida Sans Unicode" fo:letter-spacing="0.0006in" style:font-size-complex="12pt" style:language-complex="en" style:country-complex="US"/>
    </style:style>
    <style:style style:name="T1500" style:parent-style-name="DefaultParagraphFont" style:family="text">
      <style:text-properties style:font-name-asian="Lucida Sans Unicode" fo:letter-spacing="0.0006in"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fo:color="#000000" fo:letter-spacing="0.0006in"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style:font-name-asian="Lucida Sans Unicode" fo:letter-spacing="0.0006in" style:font-size-complex="12pt" style:language-complex="en" style:country-complex="US"/>
    </style:style>
    <style:style style:name="T1508" style:parent-style-name="DefaultParagraphFont" style:family="text">
      <style:text-properties style:font-name-asian="Lucida Sans Unicode" fo:letter-spacing="0.0006in" style:font-size-complex="12pt" style:language-complex="en" style:country-complex="US"/>
    </style:style>
    <style:style style:name="T1509" style:parent-style-name="DefaultParagraphFont" style:family="text">
      <style:text-properties style:font-name-asian="Lucida Sans Unicode" fo:letter-spacing="0.0006in" style:font-size-complex="12pt" style:language-complex="en" style:country-complex="US"/>
    </style:style>
    <style:style style:name="T1510" style:parent-style-name="DefaultParagraphFont" style:family="text">
      <style:text-properties style:font-name-asian="Lucida Sans Unicode" style:font-name-complex="Tahoma" style:font-size-complex="12pt" style:language-complex="en" style:country-complex="US"/>
    </style:style>
    <style:style style:name="T1511" style:parent-style-name="DefaultParagraphFont" style:family="text">
      <style:text-properties style:font-name-asian="Lucida Sans Unicode" style:font-name-complex="Tahoma" style:font-size-complex="12pt" style:language-complex="en" style:country-complex="US"/>
    </style:style>
    <style:style style:name="T1512" style:parent-style-name="DefaultParagraphFont" style:family="text">
      <style:text-properties style:font-name-asian="Lucida Sans Unicode" fo:letter-spacing="0.0006in" style:font-size-complex="12pt" style:language-complex="en" style:country-complex="US"/>
    </style:style>
    <style:style style:name="T1513" style:parent-style-name="DefaultParagraphFont" style:family="text">
      <style:text-properties style:font-name-asian="Lucida Sans Unicode" style:font-name-complex="Tahoma" style:font-size-complex="12pt" style:language-complex="en" style:country-complex="US"/>
    </style:style>
    <style:style style:name="T1514" style:parent-style-name="DefaultParagraphFont" style:family="text">
      <style:text-properties style:font-name-asian="Lucida Sans Unicode" style:font-name-complex="Tahoma" style:font-size-complex="12pt" style:language-complex="en" style:country-complex="US"/>
    </style:style>
    <style:style style:name="T1515" style:parent-style-name="DefaultParagraphFont" style:family="text">
      <style:text-properties style:font-name-asian="Lucida Sans Unicode" fo:letter-spacing="0.0006in" style:font-size-complex="12pt" style:language-complex="en" style:country-complex="US"/>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Lucida Sans Unicode" fo:letter-spacing="0.0006in" style:font-size-complex="12pt" style:language-complex="en" style:country-complex="US"/>
    </style:style>
    <style:style style:name="T1518" style:parent-style-name="DefaultParagraphFont" style:family="text">
      <style:text-properties style:font-name-asian="Lucida Sans Unicode" fo:letter-spacing="0.0006in" style:font-size-complex="12pt" style:language-complex="en" style:country-complex="US"/>
    </style:style>
    <style:style style:name="T1519" style:parent-style-name="DefaultParagraphFont" style:family="text">
      <style:text-properties fo:letter-spacing="0.0006in" style:font-size-complex="12pt" style:language-complex="en" style:country-complex="US"/>
    </style:style>
    <style:style style:name="T1520" style:parent-style-name="DefaultParagraphFont" style:family="text">
      <style:text-properties fo:letter-spacing="0.0006in" style:font-size-complex="12pt" style:language-complex="en" style:country-complex="US"/>
    </style:style>
    <style:style style:name="T1521" style:parent-style-name="DefaultParagraphFont" style:family="text">
      <style:text-properties style:font-name-asian="Lucida Sans Unicode" fo:letter-spacing="0.0006in" style:font-size-complex="12pt" style:language-complex="en" style:country-complex="US"/>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style:font-name-asian="Lucida Sans Unicode" fo:color="#000000" fo:letter-spacing="0.0006in" style:font-size-complex="12pt" style:language-complex="en" style:country-complex="US"/>
    </style:style>
    <style:style style:name="T1524" style:parent-style-name="DefaultParagraphFont" style:family="text">
      <style:text-properties style:font-name-asian="Lucida Sans Unicode" fo:color="#000000" fo:letter-spacing="0.0006in" style:font-size-complex="12pt" style:language-complex="en" style:country-complex="US"/>
    </style:style>
    <style:style style:name="T1525" style:parent-style-name="DefaultParagraphFont" style:family="text">
      <style:text-properties style:font-name-asian="Lucida Sans Unicode" fo:color="#000000" fo:letter-spacing="0.0006in" style:font-size-complex="12pt" style:language-complex="en" style:country-complex="US"/>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style:font-name-asian="Lucida Sans Unicode" fo:color="#000000" fo:letter-spacing="0.0006in" style:font-size-complex="12pt" style:language-complex="en" style:country-complex="US"/>
    </style:style>
    <style:style style:name="T1528" style:parent-style-name="DefaultParagraphFont" style:family="text">
      <style:text-properties style:font-name-asian="Lucida Sans Unicode" fo:color="#000000" fo:letter-spacing="0.0006in" style:font-size-complex="12pt" style:language-complex="en" style:country-complex="US"/>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Lucida Sans Unicode" fo:color="#000000" fo:letter-spacing="0.0006in" style:font-size-complex="12pt" style:language-complex="en" style:country-complex="US"/>
    </style:style>
    <style:style style:name="T1531" style:parent-style-name="DefaultParagraphFont" style:family="text">
      <style:text-properties style:font-name-asian="Lucida Sans Unicode" fo:color="#000000" fo:letter-spacing="0.0006in" style:font-size-complex="12pt" style:language-complex="en" style:country-complex="US"/>
    </style:style>
    <style:style style:name="T1532" style:parent-style-name="DefaultParagraphFont" style:family="text">
      <style:text-properties style:font-name-asian="Lucida Sans Unicode" fo:letter-spacing="0.0006in" style:font-size-complex="12pt" style:language-complex="en" style:country-complex="US"/>
    </style:style>
    <style:style style:name="T1533" style:parent-style-name="DefaultParagraphFont" style:family="text">
      <style:text-properties style:font-name-asian="Lucida Sans Unicode" fo:letter-spacing="0.0006in" style:font-size-complex="12pt" style:language-complex="en" style:country-complex="US"/>
    </style:style>
    <style:style style:name="P1534" style:parent-style-name="Normal" style:family="paragraph">
      <style:paragraph-properties fo:widows="0" fo:orphans="0" fo:text-align="justify" fo:text-indent="0.4895in"/>
      <style:text-properties fo:hyphenate="false"/>
    </style:style>
    <style:style style:name="T1535" style:parent-style-name="DefaultParagraphFont" style:family="text">
      <style:text-properties style:font-name-asian="Lucida Sans Unicode" fo:letter-spacing="0.0006in" style:font-size-complex="12pt" style:language-complex="en" style:country-complex="US"/>
    </style:style>
    <style:style style:name="T1536" style:parent-style-name="DefaultParagraphFont" style:family="text">
      <style:text-properties style:font-name-asian="Lucida Sans Unicode" fo:letter-spacing="0.0006in" style:font-size-complex="12pt" style:language-complex="en" style:country-complex="US"/>
    </style:style>
    <style:style style:name="T1537" style:parent-style-name="DefaultParagraphFont" style:family="text">
      <style:text-properties style:font-name-asian="Lucida Sans Unicode" fo:letter-spacing="0.0006in" style:font-size-complex="12pt" style:language-complex="en" style:country-complex="US"/>
    </style:style>
    <style:style style:name="T1538" style:parent-style-name="DefaultParagraphFont" style:family="text">
      <style:text-properties style:font-name-asian="Lucida Sans Unicode" fo:letter-spacing="0.0006in" style:font-size-complex="12pt" style:language-complex="en" style:country-complex="US"/>
    </style:style>
    <style:style style:name="T1539" style:parent-style-name="DefaultParagraphFont" style:family="text">
      <style:text-properties style:font-name-asian="Lucida Sans Unicode" fo:letter-spacing="0.0006in" style:font-size-complex="12pt" style:language-complex="en" style:country-complex="US"/>
    </style:style>
    <style:style style:name="T1540" style:parent-style-name="DefaultParagraphFont" style:family="text">
      <style:text-properties style:font-name-asian="Lucida Sans Unicode" fo:color="#000000" fo:letter-spacing="0.0006in" style:font-size-complex="12pt" style:language-complex="en" style:country-complex="US"/>
    </style:style>
    <style:style style:name="T1541" style:parent-style-name="DefaultParagraphFont" style:family="text">
      <style:text-properties style:font-name-asian="Lucida Sans Unicode" fo:color="#000000" fo:letter-spacing="0.0006in" style:font-size-complex="12pt" style:language-complex="en" style:country-complex="US"/>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name-asian="Lucida Sans Unicode" fo:letter-spacing="0.0006in" style:font-size-complex="12pt" style:language-complex="en" style:country-complex="US"/>
    </style:style>
    <style:style style:name="T1546" style:parent-style-name="DefaultParagraphFont" style:family="text">
      <style:text-properties style:font-name-asian="Lucida Sans Unicode" fo:letter-spacing="0.0006in" style:font-size-complex="12pt" style:language-complex="en" style:country-complex="US"/>
    </style:style>
    <style:style style:name="T1547" style:parent-style-name="DefaultParagraphFont" style:family="text">
      <style:text-properties style:font-name-asian="Lucida Sans Unicode" fo:color="#000000" fo:letter-spacing="0.0006in" style:font-size-complex="12pt" style:language-complex="en" style:country-complex="US"/>
    </style:style>
    <style:style style:name="P1548" style:parent-style-name="Normal" style:family="paragraph">
      <style:paragraph-properties fo:widows="0" fo:orphans="0" fo:text-align="justify" fo:text-indent="0.4895in"/>
      <style:text-properties fo:hyphenate="false"/>
    </style:style>
    <style:style style:name="T1549" style:parent-style-name="DefaultParagraphFont" style:family="text">
      <style:text-properties style:font-name-asian="Lucida Sans Unicode" fo:letter-spacing="0.0006in" style:font-size-complex="12pt" style:language-complex="en" style:country-complex="US"/>
    </style:style>
    <style:style style:name="T1550" style:parent-style-name="DefaultParagraphFont" style:family="text">
      <style:text-properties style:font-name-asian="Lucida Sans Unicode" fo:letter-spacing="0.0006in" style:font-size-complex="12pt" style:language-complex="en" style:country-complex="US"/>
    </style:style>
    <style:style style:name="T1551" style:parent-style-name="DefaultParagraphFont" style:family="text">
      <style:text-properties style:font-name-asian="Lucida Sans Unicode" fo:letter-spacing="0.0006in" style:font-size-complex="12pt" style:language-complex="en" style:country-complex="US"/>
    </style:style>
    <style:style style:name="P1552" style:parent-style-name="Normal" style:family="paragraph">
      <style:paragraph-properties fo:widows="0" fo:orphans="0" fo:text-align="justify" fo:text-indent="0.4895in"/>
      <style:text-properties fo:hyphenate="false"/>
    </style:style>
    <style:style style:name="T1553" style:parent-style-name="DefaultParagraphFont" style:family="text">
      <style:text-properties style:font-name-asian="Lucida Sans Unicode" fo:letter-spacing="0.0006in" style:font-size-complex="12pt" style:language-complex="en" style:country-complex="US"/>
    </style:style>
    <style:style style:name="T1554" style:parent-style-name="DefaultParagraphFont" style:family="text">
      <style:text-properties style:font-name-asian="Lucida Sans Unicode" fo:letter-spacing="0.0006in" style:font-size-complex="12pt" style:language-complex="en" style:country-complex="US"/>
    </style:style>
    <style:style style:name="T1555" style:parent-style-name="DefaultParagraphFont" style:family="text">
      <style:text-properties style:font-name-asian="Lucida Sans Unicode" fo:letter-spacing="0.0006in"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weight-complex="bold" style:font-size-complex="12pt" style:language-complex="en" style:country-complex="US"/>
    </style:style>
    <style:style style:name="T1559" style:parent-style-name="DefaultParagraphFont" style:family="text">
      <style:text-properties style:font-name-asian="Lucida Sans Unicode" fo:letter-spacing="0.0006in" style:font-size-complex="12pt" style:language-complex="en" style:country-complex="US"/>
    </style:style>
    <style:style style:name="T1560" style:parent-style-name="DefaultParagraphFont" style:family="text">
      <style:text-properties style:font-name-asian="Lucida Sans Unicode" fo:letter-spacing="0.0006in" style:font-size-complex="12pt" style:language-complex="en" style:country-complex="US"/>
    </style:style>
    <style:style style:name="P1561" style:parent-style-name="Normal" style:family="paragraph">
      <style:paragraph-properties fo:widows="0" fo:orphans="0" fo:text-align="center"/>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7"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568" style:parent-style-name="Normal" style:family="paragraph">
      <style:paragraph-properties fo:widows="0" fo:orphans="0" fo:text-align="justify" fo:text-indent="0.4895in"/>
      <style:text-properties fo:hyphenate="false"/>
    </style:style>
    <style:style style:name="T15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justify" fo:text-indent="0.4895in"/>
      <style:text-properties fo:hyphenate="false"/>
    </style:style>
    <style:style style:name="T1574" style:parent-style-name="DefaultParagraphFont" style:family="text">
      <style:text-properties style:font-size-complex="12pt" style:language-complex="en" style:country-complex="US"/>
    </style:style>
    <style:style style:name="P1575" style:parent-style-name="Normal" style:family="paragraph">
      <style:paragraph-properties fo:widows="0" fo:orphans="0" fo:text-align="justify" fo:text-indent="0.4895in"/>
      <style:text-properties fo:hyphenate="false"/>
    </style:style>
    <style:style style:name="P1576" style:parent-style-name="Normal" style:family="paragraph">
      <style:paragraph-properties fo:widows="0" fo:orphans="0" fo:text-align="justify" fo:text-indent="0.4895in"/>
      <style:text-properties fo:hyphenate="false"/>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1" style:parent-style-name="Normal" style:family="paragraph">
      <style:paragraph-properties fo:widows="0" fo:orphans="0" fo:text-align="justify" fo:text-indent="0.4895in"/>
      <style:text-properties fo:hyphenate="false"/>
    </style:style>
    <style:style style:name="T1582" style:parent-style-name="DefaultParagraphFont" style:family="text">
      <style:text-properties style:font-size-complex="12pt" style:language-complex="en" style:country-complex="US"/>
    </style:style>
    <style:style style:name="P1583" style:parent-style-name="Normal" style:family="paragraph">
      <style:paragraph-properties fo:widows="0" fo:orphans="0" fo:text-align="justify" fo:text-indent="0.4895in"/>
      <style:text-properties fo:hyphenate="false"/>
    </style:style>
    <style:style style:name="T1584" style:parent-style-name="DefaultParagraphFont" style:family="text">
      <style:text-properties style:font-size-complex="12pt" style:language-complex="en" style:country-complex="US"/>
    </style:style>
    <style:style style:name="T1585" style:parent-style-name="DefaultParagraphFont" style:family="text">
      <style:text-properties style:font-size-complex="12pt" style:language-complex="en" style:country-complex="US"/>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text-indent="0.4895in"/>
      <style:text-properties fo:hyphenate="false"/>
    </style:style>
    <style:style style:name="T1589" style:parent-style-name="DefaultParagraphFont" style:family="text">
      <style:text-properties style:font-name-asian="Lucida Sans Unicode" style:font-weight-complex="bold" fo:color="#000000" style:font-size-complex="12pt" style:language-complex="en" style:country-complex="US"/>
    </style:style>
    <style:style style:name="T1590" style:parent-style-name="DefaultParagraphFont" style:family="text">
      <style:text-properties style:font-name-asian="Lucida Sans Unicode" style:font-weight-complex="bold" fo:color="#000000" style:font-size-complex="12pt" style:language-complex="en" style:country-complex="US"/>
    </style:style>
    <style:style style:name="T1591" style:parent-style-name="DefaultParagraphFont" style:family="text">
      <style:text-properties style:font-name-asian="Lucida Sans Unicode" fo:color="#000000" style:font-size-complex="12pt" style:language-complex="en" style:country-complex="US"/>
    </style:style>
    <style:style style:name="T1592" style:parent-style-name="DefaultParagraphFont" style:family="text">
      <style:text-properties style:font-name-asian="Lucida Sans Unicode" fo:color="#000000" style:font-size-complex="12pt" style:language-complex="en" style:country-complex="US"/>
    </style:style>
    <style:style style:name="P1593" style:parent-style-name="Normal" style:family="paragraph">
      <style:paragraph-properties fo:widows="0" fo:orphans="0" fo:text-align="justify" fo:text-indent="0.4895in"/>
      <style:text-properties fo:hyphenate="false"/>
    </style:style>
    <style:style style:name="T1594" style:parent-style-name="DefaultParagraphFont" style:family="text">
      <style:text-properties style:font-name-asian="Lucida Sans Unicode" style:font-weight-complex="bold" fo:color="#000000" style:font-size-complex="12pt" style:language-complex="en" style:country-complex="US"/>
    </style:style>
    <style:style style:name="T1595" style:parent-style-name="DefaultParagraphFont" style:family="text">
      <style:text-properties style:font-name-asian="Lucida Sans Unicode" style:font-weight-complex="bold" fo:color="#000000"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597" style:parent-style-name="DefaultParagraphFont" style:family="text">
      <style:text-properties style:font-name-asian="Lucida Sans Unicode" fo:color="#000000" style:font-size-complex="12pt" style:language-complex="en" style:country-complex="US"/>
    </style:style>
    <style:style style:name="T1598" style:parent-style-name="DefaultParagraphFont" style:family="text">
      <style:text-properties style:font-name-asian="Lucida Sans Unicode" style:font-weight-complex="bold" fo:color="#000000" style:font-size-complex="12pt" style:language-complex="en" style:country-complex="US"/>
    </style:style>
    <style:style style:name="T1599" style:parent-style-name="DefaultParagraphFont" style:family="text">
      <style:text-properties style:font-name-asian="Lucida Sans Unicode" fo:color="#000000" style:font-size-complex="12pt" style:language-complex="en" style:country-complex="US"/>
    </style:style>
    <style:style style:name="P1600" style:parent-style-name="Normal" style:family="paragraph">
      <style:paragraph-properties fo:widows="0" fo:orphans="0" fo:text-align="justify" fo:text-indent="0.4895in"/>
      <style:text-properties fo:hyphenate="false"/>
    </style:style>
    <style:style style:name="T1601" style:parent-style-name="DefaultParagraphFont" style:family="text">
      <style:text-properties style:font-size-complex="12pt" style:language-complex="en" style:country-complex="US"/>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P1604" style:parent-style-name="Normal" style:family="paragraph">
      <style:paragraph-properties fo:widows="0" fo:orphans="0" fo:text-align="justify" fo:text-indent="0.4895in"/>
      <style:text-properties fo:hyphenate="false"/>
    </style:style>
    <style:style style:name="P1605" style:parent-style-name="Normal" style:family="paragraph">
      <style:paragraph-properties fo:widows="0" fo:orphans="0" fo:text-align="justify" fo:text-indent="0.4895in"/>
      <style:text-properties fo:hyphenate="false"/>
    </style:style>
    <style:style style:name="T1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9" style:parent-style-name="Normal" style:family="paragraph">
      <style:paragraph-properties fo:widows="0" fo:orphans="0" fo:text-align="justify" fo:text-indent="0.4895in"/>
      <style:text-properties fo:hyphenate="false"/>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P1612" style:parent-style-name="Normal" style:family="paragraph">
      <style:paragraph-properties fo:widows="0" fo:orphans="0" fo:text-align="justify" fo:text-indent="0.4895in"/>
      <style:text-properties fo:hyphenate="false"/>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P1615" style:parent-style-name="Normal" style:family="paragraph">
      <style:paragraph-properties fo:widows="0" fo:orphans="0" fo:text-align="justify" fo:text-indent="0.4895in"/>
      <style:text-properties fo:hyphenate="false"/>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P1620" style:parent-style-name="Normal" style:family="paragraph">
      <style:paragraph-properties fo:widows="0" fo:orphans="0" fo:text-align="justify" fo:text-indent="0.4895in"/>
      <style:text-properties fo:hyphenate="false"/>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T1623" style:parent-style-name="DefaultParagraphFont" style:family="text">
      <style:text-properties style:font-name-asian="Lucida Sans Unicode" style:font-size-complex="12pt" style:language-complex="en" style:country-complex="US"/>
    </style:style>
    <style:style style:name="P1624" style:parent-style-name="Normal" style:family="paragraph">
      <style:paragraph-properties fo:widows="0" fo:orphans="0" fo:text-align="justify" fo:text-indent="0.4895in"/>
      <style:text-properties fo:hyphenate="false"/>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text-indent="0.4895in"/>
      <style:text-properties fo:hyphenate="false"/>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P1632" style:parent-style-name="Normal" style:family="paragraph">
      <style:paragraph-properties fo:widows="0" fo:orphans="0" fo:text-align="justify" fo:text-indent="0.4895in"/>
      <style:text-properties fo:hyphenate="false"/>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P1635" style:parent-style-name="Normal" style:family="paragraph">
      <style:paragraph-properties fo:widows="0" fo:orphans="0" fo:text-align="justify" fo:text-indent="0.4895in"/>
      <style:text-properties fo:hyphenate="false"/>
    </style:style>
    <style:style style:name="P1636" style:parent-style-name="Normal" style:family="paragraph">
      <style:paragraph-properties fo:widows="0" fo:orphans="0" fo:text-align="justify" fo:text-indent="0.4895in"/>
      <style:text-properties fo:hyphenate="false"/>
    </style:style>
    <style:style style:name="T16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0" style:parent-style-name="Normal" style:family="paragraph">
      <style:paragraph-properties fo:widows="0" fo:orphans="0" fo:text-align="justify" fo:text-indent="0.4895in"/>
      <style:text-properties fo:hyphenate="false"/>
    </style:style>
    <style:style style:name="T1641" style:parent-style-name="DefaultParagraphFont" style:family="text">
      <style:text-properties style:font-size-complex="12pt" style:language-complex="en" style:country-complex="US"/>
    </style:style>
    <style:style style:name="T1642" style:parent-style-name="DefaultParagraphFont" style:family="text">
      <style:text-properties style:font-size-complex="12pt" style:language-complex="en" style:country-complex="US"/>
    </style:style>
    <style:style style:name="T1643" style:parent-style-name="DefaultParagraphFont" style:family="text">
      <style:text-properties style:font-size-complex="12pt" style:language-complex="en" style:country-complex="US"/>
    </style:style>
    <style:style style:name="P1644" style:parent-style-name="Normal" style:family="paragraph">
      <style:paragraph-properties fo:widows="0" fo:orphans="0" fo:text-align="justify" fo:text-indent="0.4895in"/>
      <style:text-properties fo:hyphenate="false"/>
    </style:style>
    <style:style style:name="T1645" style:parent-style-name="DefaultParagraphFont" style:family="text">
      <style:text-properties style:font-size-complex="12pt" style:language-complex="en" style:country-complex="US"/>
    </style:style>
    <style:style style:name="T1646" style:parent-style-name="DefaultParagraphFont" style:family="text">
      <style:text-properties style:font-size-complex="12pt" style:language-complex="en" style:country-complex="US"/>
    </style:style>
    <style:style style:name="T1647" style:parent-style-name="DefaultParagraphFont" style:family="text">
      <style:text-properties style:font-size-complex="12pt" style:language-complex="en" style:country-complex="US"/>
    </style:style>
    <style:style style:name="P1648" style:parent-style-name="Normal" style:family="paragraph">
      <style:paragraph-properties fo:widows="0" fo:orphans="0" fo:text-align="justify" fo:text-indent="0.4895in"/>
      <style:text-properties fo:hyphenate="false"/>
    </style:style>
    <style:style style:name="T1649" style:parent-style-name="DefaultParagraphFont" style:family="text">
      <style:text-properties style:font-size-complex="12pt" style:language-complex="en" style:country-complex="US"/>
    </style:style>
    <style:style style:name="T1650" style:parent-style-name="DefaultParagraphFont" style:family="text">
      <style:text-properties style:font-size-complex="12pt" style:language-complex="en" style:country-complex="US"/>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T1654" style:parent-style-name="DefaultParagraphFont" style:family="text">
      <style:text-properties style:font-size-complex="12pt" style:language-complex="en" style:country-complex="US"/>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P1667" style:parent-style-name="Normal" style:family="paragraph">
      <style:paragraph-properties fo:widows="0" fo:orphans="0" fo:text-align="justify" fo:text-indent="0.489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fo:color="#000000"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fo:color="#000000" style:font-size-complex="12pt"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text-indent="0.4895in"/>
      <style:text-properties fo:hyphenate="false"/>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style:font-name-asian="Lucida Sans Unicode" style:font-name-complex="Tahoma" style:font-size-complex="12pt" style:language-complex="en" style:country-complex="US"/>
    </style:style>
    <style:style style:name="T1681" style:parent-style-name="DefaultParagraphFont" style:family="text">
      <style:text-properties style:font-name-asian="Lucida Sans Unicode" style:font-name-complex="Tahoma" style:font-size-complex="12pt" style:language-complex="en" style:country-complex="US"/>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style:font-name-asian="Lucida Sans Unicode" style:font-name-complex="Tahoma" style:font-size-complex="12pt" style:language-complex="en" style:country-complex="US"/>
    </style:style>
    <style:style style:name="T1684" style:parent-style-name="DefaultParagraphFont" style:family="text">
      <style:text-properties style:font-name-asian="Lucida Sans Unicode" style:font-name-complex="Tahoma" style:font-size-complex="12pt" style:language-complex="en" style:country-complex="US"/>
    </style:style>
    <style:style style:name="T1685" style:parent-style-name="DefaultParagraphFont" style:family="text">
      <style:text-properties style:font-name-asian="Lucida Sans Unicode" style:font-name-complex="Tahoma"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P1688" style:parent-style-name="Normal" style:family="paragraph">
      <style:paragraph-properties fo:widows="0" fo:orphans="0" fo:text-align="justify" fo:text-indent="0.4895in"/>
      <style:text-properties fo:hyphenate="false"/>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text-indent="0.4895in"/>
      <style:text-properties fo:hyphenate="false"/>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text-indent="0.489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text-indent="0.4895in"/>
      <style:text-properties fo:hyphenate="false"/>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P1705" style:parent-style-name="Normal" style:family="paragraph">
      <style:paragraph-properties fo:widows="0" fo:orphans="0" fo:text-align="justify" fo:text-indent="0.4895in"/>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P1710" style:parent-style-name="Normal" style:family="paragraph">
      <style:paragraph-properties fo:widows="0" fo:orphans="0" fo:text-align="justify" fo:text-indent="0.4895in"/>
      <style:text-properties fo:hyphenate="false"/>
    </style:style>
    <style:style style:name="T1711" style:parent-style-name="DefaultParagraphFont" style:family="text">
      <style:text-properties style:font-name-asian="Lucida Sans Unicode" style:font-name-complex="Tahoma" style:font-size-complex="12pt" style:language-complex="en" style:country-complex="US"/>
    </style:style>
    <style:style style:name="T1712" style:parent-style-name="DefaultParagraphFont" style:family="text">
      <style:text-properties style:font-name-asian="Lucida Sans Unicode" style:font-name-complex="Tahoma"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name-complex="Tahoma" style:font-size-complex="12pt" style:language-complex="en" style:country-complex="US"/>
    </style:style>
    <style:style style:name="T1715" style:parent-style-name="DefaultParagraphFont" style:family="text">
      <style:text-properties style:font-name-asian="Lucida Sans Unicode" style:font-name-complex="Tahoma" style:font-size-complex="12pt" style:language-complex="en" style:country-complex="US"/>
    </style:style>
    <style:style style:name="P1716" style:parent-style-name="Normal" style:family="paragraph">
      <style:paragraph-properties fo:widows="0" fo:orphans="0" fo:text-align="justify" fo:text-indent="0.4895in"/>
      <style:text-properties fo:hyphenate="false"/>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style:font-size-complex="12pt" style:language-complex="en" style:country-complex="US"/>
    </style:style>
    <style:style style:name="T1719" style:parent-style-name="DefaultParagraphFont" style:family="text">
      <style:text-properties style:font-size-complex="12pt" style:language-complex="en" style:country-complex="US"/>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name-complex="Tahoma" style:font-weight-complex="bold"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P1728" style:parent-style-name="Normal" style:family="paragraph">
      <style:paragraph-properties fo:widows="0" fo:orphans="0" fo:text-align="justify" fo:text-indent="0.4895in"/>
      <style:text-properties fo:hyphenate="false"/>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P1732" style:parent-style-name="Normal" style:family="paragraph">
      <style:paragraph-properties fo:widows="0" fo:orphans="0" fo:text-align="justify" fo:text-indent="0.489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name-complex="Tahoma" style:font-weight-complex="bold" style:font-size-complex="12pt" style:language-complex="en" style:country-complex="US"/>
    </style:style>
    <style:style style:name="T1736" style:parent-style-name="DefaultParagraphFont" style:family="text">
      <style:text-properties style:font-name-asian="Lucida Sans Unicode" style:font-name-complex="Tahoma" style:font-weight-complex="bold"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text-indent="0.4895in"/>
      <style:text-properties fo:hyphenate="false"/>
    </style:style>
    <style:style style:name="P1739" style:parent-style-name="Normal" style:family="paragraph">
      <style:paragraph-properties fo:widows="0" fo:orphans="0" fo:text-align="justify" fo:text-indent="0.4895in"/>
      <style:text-properties fo:hyphenate="false"/>
    </style:style>
    <style:style style:name="T17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43" style:parent-style-name="Normal" style:family="paragraph">
      <style:paragraph-properties fo:widows="0" fo:orphans="0" fo:text-align="justify" fo:text-indent="0.4895in"/>
      <style:text-properties fo:hyphenate="false"/>
    </style:style>
    <style:style style:name="T1744" style:parent-style-name="DefaultParagraphFont" style:family="text">
      <style:text-properties style:font-name-asian="Lucida Sans Unicode" style:font-name-complex="Tahoma" style:font-size-complex="12pt" style:language-complex="en" style:country-complex="US"/>
    </style:style>
    <style:style style:name="T1745" style:parent-style-name="DefaultParagraphFont" style:family="text">
      <style:text-properties style:font-name-asian="Lucida Sans Unicode" style:font-name-complex="Tahoma" style:font-size-complex="12pt" style:language-complex="en" style:country-complex="US"/>
    </style:style>
    <style:style style:name="T1746" style:parent-style-name="DefaultParagraphFont" style:family="text">
      <style:text-properties style:font-name-asian="Lucida Sans Unicode" style:font-name-complex="Tahoma" style:font-size-complex="12pt" style:language-complex="en" style:country-complex="US"/>
    </style:style>
    <style:style style:name="T1747" style:parent-style-name="DefaultParagraphFont" style:family="text">
      <style:text-properties style:font-name-asian="Lucida Sans Unicode" style:font-name-complex="Tahoma" style:font-size-complex="12pt" style:language-complex="en" style:country-complex="US"/>
    </style:style>
    <style:style style:name="T1748" style:parent-style-name="DefaultParagraphFont" style:family="text">
      <style:text-properties style:font-name-asian="Lucida Sans Unicode" style:font-name-complex="Tahoma" style:font-size-complex="12pt" style:language-complex="en" style:country-complex="US"/>
    </style:style>
    <style:style style:name="P1749" style:parent-style-name="Normal" style:family="paragraph">
      <style:paragraph-properties fo:widows="0" fo:orphans="0" fo:text-align="justify" fo:text-indent="0.4895in"/>
      <style:text-properties fo:hyphenate="false"/>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fo:color="#FF0000"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P1756" style:parent-style-name="Normal" style:family="paragraph">
      <style:paragraph-properties fo:widows="0" fo:orphans="0" fo:text-align="justify" fo:text-indent="0.4895in"/>
      <style:text-properties fo:hyphenate="false"/>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P1760" style:parent-style-name="Normal" style:family="paragraph">
      <style:paragraph-properties fo:widows="0" fo:orphans="0" fo:text-align="justify" fo:text-indent="0.4895in"/>
      <style:text-properties fo:hyphenate="false"/>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P1765" style:parent-style-name="Normal" style:family="paragraph">
      <style:paragraph-properties fo:widows="0" fo:orphans="0" fo:text-align="justify" fo:text-indent="0.4895in"/>
      <style:text-properties fo:hyphenate="false"/>
    </style:style>
    <style:style style:name="P1766" style:parent-style-name="Normal" style:family="paragraph">
      <style:paragraph-properties fo:widows="0" fo:orphans="0" fo:text-align="justify" fo:text-indent="0.4895in"/>
      <style:text-properties fo:hyphenate="false"/>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1" style:parent-style-name="Normal" style:family="paragraph">
      <style:paragraph-properties fo:widows="0" fo:orphans="0" fo:text-align="justify" fo:text-indent="0.4895in"/>
      <style:text-properties fo:hyphenate="false"/>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name-complex="Tahoma"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P1777" style:parent-style-name="Normal" style:family="paragraph">
      <style:paragraph-properties fo:widows="0" fo:orphans="0" fo:text-align="justify" fo:text-indent="0.4895in"/>
      <style:text-properties fo:hyphenate="false"/>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P1781" style:parent-style-name="Normal" style:family="paragraph">
      <style:paragraph-properties fo:widows="0" fo:orphans="0" fo:text-align="justify" fo:text-indent="0.4895in"/>
      <style:text-properties fo:hyphenate="false"/>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name-complex="Tahoma"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weight-complex="bold"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text-indent="0.489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text-indent="0.489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widows="0" fo:orphans="0" fo:text-align="justify" fo:text-indent="0.4895in"/>
      <style:text-properties fo:hyphenate="false"/>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name-complex="Tahoma"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text-indent="0.489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name-complex="Tahoma"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text-indent="0.489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P1819" style:parent-style-name="Normal" style:family="paragraph">
      <style:paragraph-properties fo:widows="0" fo:orphans="0" fo:text-align="justify" fo:text-indent="0.4895in"/>
      <style:text-properties fo:hyphenate="false"/>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name-complex="Tahoma"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weight-complex="bold" style:font-size-complex="12pt" style:language-complex="en" style:country-complex="US"/>
    </style:style>
    <style:style style:name="T1825" style:parent-style-name="DefaultParagraphFont" style:family="text">
      <style:text-properties style:font-name-asian="Lucida Sans Unicode" style:font-name-complex="Tahoma" style:font-size-complex="12pt" style:language-complex="en" style:country-complex="US"/>
    </style:style>
    <style:style style:name="T1826" style:parent-style-name="DefaultParagraphFont" style:family="text">
      <style:text-properties style:font-name-asian="Lucida Sans Unicode" style:font-name-complex="Tahoma" style:font-size-complex="12pt" style:language-complex="en" style:country-complex="US"/>
    </style:style>
    <style:style style:name="T1827" style:parent-style-name="DefaultParagraphFont" style:family="text">
      <style:text-properties style:font-name-asian="Lucida Sans Unicode" style:font-name-complex="Tahoma" style:font-size-complex="12pt" style:language-complex="en" style:country-complex="US"/>
    </style:style>
    <style:style style:name="P1828" style:parent-style-name="Normal" style:family="paragraph">
      <style:paragraph-properties fo:widows="0" fo:orphans="0" fo:text-align="justify" fo:text-indent="0.4895in"/>
      <style:text-properties fo:hyphenate="false"/>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text-indent="0.4895in"/>
      <style:text-properties fo:hyphenate="false"/>
    </style:style>
    <style:style style:name="P1832" style:parent-style-name="Normal" style:family="paragraph">
      <style:paragraph-properties fo:widows="0" fo:orphans="0" fo:text-align="justify" fo:text-indent="0.4895in"/>
      <style:text-properties fo:hyphenate="false"/>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7" style:parent-style-name="Normal" style:family="paragraph">
      <style:paragraph-properties fo:widows="0" fo:orphans="0" fo:text-align="justify" fo:text-indent="0.4895in"/>
      <style:text-properties fo:hyphenate="false"/>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name-complex="Tahoma"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P1844" style:parent-style-name="Normal" style:family="paragraph">
      <style:paragraph-properties fo:widows="0" fo:orphans="0" fo:text-align="justify" fo:text-indent="0.4895in"/>
      <style:text-properties fo:hyphenate="false"/>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name-complex="Tahoma"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P1849" style:parent-style-name="Normal" style:family="paragraph">
      <style:paragraph-properties fo:widows="0" fo:orphans="0" fo:text-align="justify" fo:text-indent="0.4895in"/>
      <style:text-properties fo:hyphenate="false"/>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P1853" style:parent-style-name="Normal" style:family="paragraph">
      <style:paragraph-properties fo:widows="0" fo:orphans="0" fo:text-align="justify" fo:text-indent="0.4895in"/>
      <style:text-properties fo:hyphenate="false"/>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fo:color="#000000"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fo:color="#000000" style:font-size-complex="12pt" style:language-complex="en" style:country-complex="US"/>
    </style:style>
    <style:style style:name="T1859" style:parent-style-name="DefaultParagraphFont" style:family="text">
      <style:text-properties style:font-name-asian="Lucida Sans Unicode" style:font-name-complex="Tahoma" style:font-size-complex="12pt" style:language-complex="en" style:country-complex="US"/>
    </style:style>
    <style:style style:name="T1860" style:parent-style-name="DefaultParagraphFont" style:family="text">
      <style:text-properties style:font-name-asian="Lucida Sans Unicode" fo:color="#000000" style:font-size-complex="12pt" style:language-complex="en" style:country-complex="US"/>
    </style:style>
    <style:style style:name="P1861" style:parent-style-name="Normal" style:family="paragraph">
      <style:paragraph-properties fo:widows="0" fo:orphans="0" fo:text-align="justify" fo:text-indent="0.4895in"/>
      <style:text-properties fo:hyphenate="false"/>
    </style:style>
    <style:style style:name="T1862" style:parent-style-name="DefaultParagraphFont" style:family="text">
      <style:text-properties style:font-name-asian="Lucida Sans Unicode" fo:color="#000000" style:font-size-complex="12pt" style:language-complex="en" style:country-complex="US"/>
    </style:style>
    <style:style style:name="T1863" style:parent-style-name="DefaultParagraphFont" style:family="text">
      <style:text-properties style:font-name-asian="Lucida Sans Unicode" fo:color="#000000" style:font-size-complex="12pt" style:language-complex="en" style:country-complex="US"/>
    </style:style>
    <style:style style:name="T1864" style:parent-style-name="DefaultParagraphFont" style:family="text">
      <style:text-properties style:font-name-asian="Lucida Sans Unicode" fo:color="#000000" style:font-size-complex="12pt" style:language-complex="en" style:country-complex="US"/>
    </style:style>
    <style:style style:name="T1865" style:parent-style-name="DefaultParagraphFont" style:family="text">
      <style:text-properties style:font-name-asian="Lucida Sans Unicode" style:font-name-complex="Tahoma" style:font-size-complex="12pt" style:language-complex="en" style:country-complex="US"/>
    </style:style>
    <style:style style:name="T1866" style:parent-style-name="DefaultParagraphFont" style:family="text">
      <style:text-properties style:font-name-asian="Lucida Sans Unicode" style:font-name-complex="Tahoma" style:font-size-complex="12pt" style:language-complex="en" style:country-complex="US"/>
    </style:style>
    <style:style style:name="T1867" style:parent-style-name="DefaultParagraphFont" style:family="text">
      <style:text-properties style:font-name-asian="Lucida Sans Unicode" fo:color="#000000" style:font-size-complex="12pt" style:language-complex="en" style:country-complex="US"/>
    </style:style>
    <style:style style:name="P1868" style:parent-style-name="Normal" style:family="paragraph">
      <style:paragraph-properties fo:widows="0" fo:orphans="0" fo:text-align="justify" fo:text-indent="0.4895in"/>
      <style:text-properties fo:hyphenate="false"/>
    </style:style>
    <style:style style:name="T1869" style:parent-style-name="DefaultParagraphFont" style:family="text">
      <style:text-properties style:font-name-asian="Lucida Sans Unicode" fo:color="#000000" style:font-size-complex="12pt" style:language-complex="en" style:country-complex="US"/>
    </style:style>
    <style:style style:name="T1870" style:parent-style-name="DefaultParagraphFont" style:family="text">
      <style:text-properties style:font-name-asian="Lucida Sans Unicode" fo:color="#000000" style:font-size-complex="12pt" style:language-complex="en" style:country-complex="US"/>
    </style:style>
    <style:style style:name="P1871" style:parent-style-name="Normal" style:family="paragraph">
      <style:paragraph-properties fo:widows="0" fo:orphans="0" fo:text-align="justify" fo:text-indent="0.4895in"/>
      <style:text-properties fo:hyphenate="false"/>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P1874" style:parent-style-name="Normal" style:family="paragraph">
      <style:paragraph-properties fo:widows="0" fo:orphans="0" fo:text-align="justify" fo:text-indent="0.4895in"/>
      <style:text-properties fo:hyphenate="false"/>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P1879" style:parent-style-name="Normal" style:family="paragraph">
      <style:paragraph-properties fo:widows="0" fo:orphans="0" fo:text-align="justify" fo:text-indent="0.4895in"/>
      <style:text-properties fo:hyphenate="false"/>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text-indent="0.4895in"/>
      <style:text-properties fo:hyphenate="false"/>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name-complex="Tahoma"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weight-complex="bold" style:font-size-complex="12pt" style:language-complex="en" style:country-complex="US"/>
    </style:style>
    <style:style style:name="T1890" style:parent-style-name="DefaultParagraphFont" style:family="text">
      <style:text-properties style:font-name-asian="Lucida Sans Unicode" style:font-name-complex="Tahoma" style:font-size-complex="12pt" style:language-complex="en" style:country-complex="US"/>
    </style:style>
    <style:style style:name="T1891" style:parent-style-name="DefaultParagraphFont" style:family="text">
      <style:text-properties style:font-name-asian="Lucida Sans Unicode" style:font-name-complex="Tahoma" style:font-size-complex="12pt" style:language-complex="en" style:country-complex="US"/>
    </style:style>
    <style:style style:name="T1892" style:parent-style-name="DefaultParagraphFont" style:family="text">
      <style:text-properties style:font-name-asian="Lucida Sans Unicode" style:font-name-complex="Tahoma" style:font-size-complex="12pt" style:language-complex="en" style:country-complex="US"/>
    </style:style>
    <style:style style:name="P1893" style:parent-style-name="Normal" style:family="paragraph">
      <style:paragraph-properties fo:widows="0" fo:orphans="0" fo:text-align="justify" fo:text-indent="0.4895in"/>
      <style:text-properties fo:hyphenate="false"/>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text-indent="0.4895in"/>
      <style:text-properties fo:hyphenate="false"/>
    </style:style>
    <style:style style:name="P1898" style:parent-style-name="Normal" style:family="paragraph">
      <style:paragraph-properties fo:widows="0" fo:orphans="0" fo:text-align="justify" fo:text-indent="0.4895in"/>
      <style:text-properties fo:hyphenate="false"/>
    </style:style>
    <style:style style:name="T1899"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900"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1901"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1902" style:parent-style-name="Normal" style:family="paragraph">
      <style:paragraph-properties fo:widows="0" fo:orphans="0" fo:text-align="justify" fo:text-indent="0.4895in"/>
      <style:text-properties fo:hyphenate="false"/>
    </style:style>
    <style:style style:name="T1903" style:parent-style-name="DefaultParagraphFont" style:family="text">
      <style:text-properties style:font-name-asian="Lucida Sans Unicode" style:font-name-complex="Tahoma" style:font-size-complex="12pt" style:language-complex="en" style:country-complex="US"/>
    </style:style>
    <style:style style:name="T1904" style:parent-style-name="DefaultParagraphFont" style:family="text">
      <style:text-properties style:font-name-asian="Lucida Sans Unicode" style:font-name-complex="Tahoma" style:font-size-complex="12pt" style:language-complex="en" style:country-complex="US"/>
    </style:style>
    <style:style style:name="T1905" style:parent-style-name="DefaultParagraphFont" style:family="text">
      <style:text-properties style:font-name-asian="Lucida Sans Unicode" style:font-name-complex="Tahoma" style:font-size-complex="12pt" style:language-complex="en" style:country-complex="US"/>
    </style:style>
    <style:style style:name="T1906" style:parent-style-name="DefaultParagraphFont" style:family="text">
      <style:text-properties style:font-name-asian="Lucida Sans Unicode" style:font-name-complex="Tahoma" style:font-size-complex="12pt" style:language-complex="en" style:country-complex="US"/>
    </style:style>
    <style:style style:name="P1907" style:parent-style-name="Normal" style:family="paragraph">
      <style:paragraph-properties fo:widows="0" fo:orphans="0" fo:text-align="center"/>
      <style:text-properties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915" style:parent-style-name="Normal" style:family="paragraph">
      <style:paragraph-properties fo:widows="0" fo:orphans="0" fo:text-align="justify" fo:text-indent="0.4895in"/>
      <style:text-properties fo:hyphenate="false"/>
    </style:style>
    <style:style style:name="T19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widows="0" fo:orphans="0" fo:text-align="justify" fo:text-indent="0.4895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widows="0" fo:orphans="0" fo:text-align="justify" fo:text-indent="0.489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widows="0" fo:orphans="0" fo:text-align="justify" fo:text-indent="0.4895in"/>
      <style:text-properties fo:hyphenate="false"/>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name-asian="Lucida Sans Unicode" fo:letter-spacing="-0.0013in"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widows="0" fo:orphans="0" fo:text-align="justify" fo:text-indent="0.4895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letter-spacing="0.0034in"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95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959" style:parent-style-name="Normal" style:family="paragraph">
      <style:paragraph-properties fo:widows="0" fo:orphans="0" fo:text-align="center"/>
      <style:text-properties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5"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P1981" style:parent-style-name="Normal" style:family="paragraph">
      <style:paragraph-properties fo:widows="0" fo:orphans="0" fo:text-align="justify" fo:text-indent="0.4895in"/>
      <style:text-properties fo:hyphenate="false"/>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P1985" style:parent-style-name="Normal" style:family="paragraph">
      <style:paragraph-properties fo:widows="0" fo:orphans="0" fo:text-align="justify" fo:text-indent="0.4895in"/>
      <style:text-properties fo:hyphenate="false"/>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P1988" style:parent-style-name="Normal" style:family="paragraph">
      <style:paragraph-properties fo:widows="0" fo:orphans="0" fo:text-align="justify" fo:text-indent="0.4895in"/>
      <style:text-properties fo:hyphenate="false"/>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P1992" style:parent-style-name="Normal" style:family="paragraph">
      <style:paragraph-properties fo:widows="0" fo:orphans="0" fo:text-align="justify" fo:text-indent="0.4895in"/>
      <style:text-properties fo:hyphenate="false"/>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text-indent="0.4895in"/>
      <style:text-properties fo:hyphenate="false"/>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P1999" style:parent-style-name="Normal" style:family="paragraph">
      <style:paragraph-properties fo:widows="0" fo:orphans="0" fo:text-align="justify" fo:text-indent="0.489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fo:color="#000000" style:font-size-complex="12pt" style:language-complex="en" style:country-complex="US"/>
    </style:style>
    <style:style style:name="P2003" style:parent-style-name="Normal" style:family="paragraph">
      <style:paragraph-properties fo:widows="0" fo:orphans="0" fo:text-align="justify" fo:text-indent="0.4895in"/>
      <style:text-properties fo:hyphenate="false"/>
    </style:style>
    <style:style style:name="T2004" style:parent-style-name="DefaultParagraphFont" style:family="text">
      <style:text-properties style:font-name-asian="Lucida Sans Unicode" fo:color="#000000" style:font-size-complex="12pt" style:language-complex="en" style:country-complex="US"/>
    </style:style>
    <style:style style:name="T2005" style:parent-style-name="DefaultParagraphFont" style:family="text">
      <style:text-properties style:font-name-asian="Lucida Sans Unicode" fo:color="#000000" style:font-size-complex="12pt" style:language-complex="en" style:country-complex="US"/>
    </style:style>
    <style:style style:name="T2006" style:parent-style-name="DefaultParagraphFont" style:family="text">
      <style:text-properties style:font-name-asian="Lucida Sans Unicode" style:font-style-complex="italic" fo:color="#000000" style:font-size-complex="12pt" style:language-complex="en" style:country-complex="US"/>
    </style:style>
    <style:style style:name="P2007" style:parent-style-name="Normal" style:family="paragraph">
      <style:paragraph-properties fo:widows="0" fo:orphans="0" fo:text-align="justify" fo:text-indent="0.4895in"/>
      <style:text-properties fo:hyphenate="false"/>
    </style:style>
    <style:style style:name="T2008" style:parent-style-name="DefaultParagraphFont" style:family="text">
      <style:text-properties style:font-name-asian="Lucida Sans Unicode" style:font-style-complex="italic" fo:color="#000000" style:font-size-complex="12pt" style:language-complex="en" style:country-complex="US"/>
    </style:style>
    <style:style style:name="T2009" style:parent-style-name="DefaultParagraphFont" style:family="text">
      <style:text-properties style:font-name-asian="Lucida Sans Unicode" style:font-style-complex="italic" fo:color="#000000" style:font-size-complex="12pt" style:language-complex="en" style:country-complex="US"/>
    </style:style>
    <style:style style:name="T2010" style:parent-style-name="DefaultParagraphFont" style:family="text">
      <style:text-properties style:font-name-asian="Lucida Sans Unicode" fo:color="#000000" style:font-size-complex="12pt" style:language-complex="en" style:country-complex="US"/>
    </style:style>
    <style:style style:name="T2011" style:parent-style-name="DefaultParagraphFont" style:family="text">
      <style:text-properties style:font-name-asian="Lucida Sans Unicode" style:font-style-complex="italic" fo:color="#000000" style:font-size-complex="12pt" style:language-complex="en" style:country-complex="US"/>
    </style:style>
    <style:style style:name="T2012" style:parent-style-name="DefaultParagraphFont" style:family="text">
      <style:text-properties style:font-name-asian="Lucida Sans Unicode" style:font-style-complex="italic" fo:color="#000000" style:font-size-complex="12pt" style:language-complex="en" style:country-complex="US"/>
    </style:style>
    <style:style style:name="T2013" style:parent-style-name="DefaultParagraphFont" style:family="text">
      <style:text-properties style:font-name-asian="Lucida Sans Unicode" fo:color="#000000" style:font-size-complex="12pt" style:language-complex="en" style:country-complex="US"/>
    </style:style>
    <style:style style:name="P2014" style:parent-style-name="Normal" style:family="paragraph">
      <style:paragraph-properties fo:widows="0" fo:orphans="0" fo:text-align="justify" fo:text-indent="0.4895in"/>
      <style:text-properties fo:hyphenate="false"/>
    </style:style>
    <style:style style:name="T2015" style:parent-style-name="DefaultParagraphFont" style:family="text">
      <style:text-properties style:font-name-asian="Lucida Sans Unicode" fo:color="#000000" style:font-size-complex="12pt" style:language-complex="en" style:country-complex="US"/>
    </style:style>
    <style:style style:name="T2016" style:parent-style-name="DefaultParagraphFont" style:family="text">
      <style:text-properties style:font-name-asian="Lucida Sans Unicode" fo:color="#000000" style:font-size-complex="12pt" style:language-complex="en" style:country-complex="US"/>
    </style:style>
    <style:style style:name="T2017" style:parent-style-name="DefaultParagraphFont" style:family="text">
      <style:text-properties style:font-name-asian="Lucida Sans Unicode" style:font-style-complex="italic" fo:color="#000000" style:font-size-complex="12pt" style:language-complex="en" style:country-complex="US"/>
    </style:style>
    <style:style style:name="T2018" style:parent-style-name="DefaultParagraphFont" style:family="text">
      <style:text-properties style:font-name-asian="Lucida Sans Unicode" fo:color="#000000" style:font-size-complex="12pt" style:language-complex="en" style:country-complex="US"/>
    </style:style>
    <style:style style:name="T2019" style:parent-style-name="DefaultParagraphFont" style:family="text">
      <style:text-properties style:font-name-asian="Lucida Sans Unicode" fo:color="#000000" style:font-size-complex="12pt" style:language-complex="en" style:country-complex="US"/>
    </style:style>
    <style:style style:name="P2020" style:parent-style-name="Normal" style:family="paragraph">
      <style:paragraph-properties fo:widows="0" fo:orphans="0" fo:text-align="justify" fo:text-indent="0.4895in"/>
      <style:text-properties fo:hyphenate="false"/>
    </style:style>
    <style:style style:name="T2021" style:parent-style-name="DefaultParagraphFont" style:family="text">
      <style:text-properties style:font-name-asian="Lucida Sans Unicode" fo:color="#000000" style:font-size-complex="12pt" style:language-complex="en" style:country-complex="US"/>
    </style:style>
    <style:style style:name="T2022" style:parent-style-name="DefaultParagraphFont" style:family="text">
      <style:text-properties style:font-name-asian="Lucida Sans Unicode" fo:color="#000000" style:font-size-complex="12pt" style:language-complex="en" style:country-complex="US"/>
    </style:style>
    <style:style style:name="T2023" style:parent-style-name="DefaultParagraphFont" style:family="text">
      <style:text-properties style:font-name-asian="Lucida Sans Unicode" fo:color="#000000" style:font-size-complex="12pt" style:language-complex="en" style:country-complex="US"/>
    </style:style>
    <style:style style:name="P2024" style:parent-style-name="Normal" style:family="paragraph">
      <style:paragraph-properties fo:widows="0" fo:orphans="0" fo:text-align="justify" fo:text-indent="0.4895in"/>
      <style:text-properties fo:hyphenate="false"/>
    </style:style>
    <style:style style:name="T2025" style:parent-style-name="DefaultParagraphFont" style:family="text">
      <style:text-properties style:font-name-asian="Lucida Sans Unicode" fo:color="#000000" style:font-size-complex="12pt" style:language-complex="en" style:country-complex="US"/>
    </style:style>
    <style:style style:name="T2026" style:parent-style-name="DefaultParagraphFont" style:family="text">
      <style:text-properties style:font-name-asian="Lucida Sans Unicode" fo:color="#000000" style:font-size-complex="12pt" style:language-complex="en" style:country-complex="US"/>
    </style:style>
    <style:style style:name="P2027" style:parent-style-name="Normal" style:family="paragraph">
      <style:paragraph-properties fo:widows="0" fo:orphans="0" fo:text-align="justify" fo:text-indent="0.4895in"/>
      <style:text-properties fo:hyphenate="false"/>
    </style:style>
    <style:style style:name="T2028" style:parent-style-name="DefaultParagraphFont" style:family="text">
      <style:text-properties style:font-name-asian="Lucida Sans Unicode" fo:color="#000000" style:font-size-complex="12pt" style:language-complex="en" style:country-complex="US"/>
    </style:style>
    <style:style style:name="T2029" style:parent-style-name="DefaultParagraphFont" style:family="text">
      <style:text-properties style:font-name-asian="Lucida Sans Unicode" fo:color="#000000" style:font-size-complex="12pt" style:language-complex="en" style:country-complex="US"/>
    </style:style>
    <style:style style:name="T2030" style:parent-style-name="DefaultParagraphFont" style:family="text">
      <style:text-properties style:font-name-asian="Lucida Sans Unicode" style:font-name-complex="Tahoma" style:font-weight-complex="bold"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name-complex="Tahoma" style:font-weight-complex="bold" style:font-size-complex="12pt" style:language-complex="en" style:country-complex="US"/>
    </style:style>
    <style:style style:name="P2034" style:parent-style-name="Normal" style:family="paragraph">
      <style:paragraph-properties fo:widows="0" fo:orphans="0" fo:text-align="justify" fo:text-indent="0.4895in"/>
      <style:text-properties fo:hyphenate="false"/>
    </style:style>
    <style:style style:name="T2035" style:parent-style-name="DefaultParagraphFont" style:family="text">
      <style:text-properties style:font-name-asian="Lucida Sans Unicode" style:font-name-complex="Tahoma" style:font-weight-complex="bold" style:font-size-complex="12pt" style:language-complex="en" style:country-complex="US"/>
    </style:style>
    <style:style style:name="T2036" style:parent-style-name="DefaultParagraphFont" style:family="text">
      <style:text-properties style:font-name-asian="Lucida Sans Unicode" style:font-name-complex="Tahoma" style:font-weight-complex="bold"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text-indent="0.489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P2043" style:parent-style-name="Normal" style:family="paragraph">
      <style:paragraph-properties fo:widows="0" fo:orphans="0" fo:text-align="justify" fo:text-indent="0.4895in"/>
      <style:text-properties fo:hyphenate="false"/>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widows="0" fo:orphans="0" fo:text-align="justify" fo:text-indent="0.4895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name-asian="Lucida Sans Unicode" fo:color="#000000" style:font-size-complex="12pt" style:language-complex="en" style:country-complex="US"/>
    </style:style>
    <style:style style:name="T2059" style:parent-style-name="DefaultParagraphFont" style:family="text">
      <style:text-properties fo:color="#000000" style:font-size-complex="12pt" style:language-complex="en" style:country-complex="US"/>
    </style:style>
    <style:style style:name="T2060" style:parent-style-name="DefaultParagraphFont" style:family="text">
      <style:text-properties style:font-name-asian="Lucida Sans Unicode" fo:color="#000000" style:font-size-complex="12pt" style:language-complex="en" style:country-complex="US"/>
    </style:style>
    <style:style style:name="T2061" style:parent-style-name="DefaultParagraphFont" style:family="text">
      <style:text-properties fo:color="#000000" style:font-size-complex="12pt" style:language-complex="en" style:country-complex="US"/>
    </style:style>
    <style:style style:name="T2062" style:parent-style-name="DefaultParagraphFont" style:family="text">
      <style:text-properties fo:color="#000000" style:font-size-complex="12pt" style:language-complex="en" style:country-complex="US"/>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fo:color="#000000" style:font-size-complex="12pt" style:language-complex="en" style:country-complex="US"/>
    </style:style>
    <style:style style:name="P2065" style:parent-style-name="Normal" style:family="paragraph">
      <style:paragraph-properties fo:widows="0" fo:orphans="0" fo:text-align="justify" fo:text-indent="0.4895in"/>
      <style:text-properties fo:hyphenate="false"/>
    </style:style>
    <style:style style:name="T2066" style:parent-style-name="DefaultParagraphFont" style:family="text">
      <style:text-properties fo:color="#000000" style:font-size-complex="12pt" style:language-complex="en" style:country-complex="US"/>
    </style:style>
    <style:style style:name="T2067" style:parent-style-name="DefaultParagraphFont" style:family="text">
      <style:text-properties fo:color="#000000"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widows="0" fo:orphans="0" fo:text-align="justify" fo:text-indent="0.4895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widows="0" fo:orphans="0" fo:text-align="justify" fo:text-indent="0.4895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widows="0" fo:orphans="0" fo:text-align="justify" fo:text-indent="0.4895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widows="0" fo:orphans="0" fo:text-align="justify" fo:text-indent="0.4895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paragraph-properties fo:widows="0" fo:orphans="0" fo:text-align="justify" fo:text-indent="0.4895in"/>
      <style:text-properties fo:hyphenate="false"/>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style:font-name-asian="Lucida Sans Unicode" style:font-name-complex="Tahoma" style:font-size-complex="12pt" style:language-complex="en" style:country-complex="US"/>
    </style:style>
    <style:style style:name="P2101" style:parent-style-name="Normal" style:family="paragraph">
      <style:paragraph-properties fo:widows="0" fo:orphans="0" fo:text-align="justify" fo:text-indent="0.4895in"/>
      <style:text-properties fo:hyphenate="false"/>
    </style:style>
    <style:style style:name="T2102" style:parent-style-name="DefaultParagraphFont" style:family="text">
      <style:text-properties style:font-name-asian="Lucida Sans Unicode" style:font-name-complex="Tahoma" style:font-size-complex="12pt" style:language-complex="en" style:country-complex="US"/>
    </style:style>
    <style:style style:name="T2103" style:parent-style-name="DefaultParagraphFont" style:family="text">
      <style:text-properties style:font-name-asian="Lucida Sans Unicode" style:font-name-complex="Tahoma" style:font-size-complex="12pt" style:language-complex="en" style:country-complex="US"/>
    </style:style>
    <style:style style:name="T2104" style:parent-style-name="DefaultParagraphFont" style:family="text">
      <style:text-properties style:font-name-asian="Lucida Sans Unicode" style:font-weight-complex="bold" style:font-size-complex="12pt" style:language-complex="en" style:country-complex="US"/>
    </style:style>
    <style:style style:name="T2105" style:parent-style-name="DefaultParagraphFont" style:family="text">
      <style:text-properties style:font-name-asian="Lucida Sans Unicode" style:font-weight-complex="bold" style:font-size-complex="12pt" style:language-complex="en" style:country-complex="US"/>
    </style:style>
    <style:style style:name="P2106" style:parent-style-name="Normal" style:family="paragraph">
      <style:paragraph-properties fo:widows="0" fo:orphans="0" fo:text-align="justify" fo:text-indent="0.4895in"/>
      <style:text-properties fo:hyphenate="false"/>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widows="0" fo:orphans="0" fo:text-align="justify" fo:text-indent="0.4895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widows="0" fo:orphans="0" fo:text-align="justify" fo:text-indent="0.4895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widows="0" fo:orphans="0" fo:text-align="justify" fo:text-indent="0.4895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fo:color="#000000" style:font-size-complex="12pt" style:language-asian="ar" style:country-asian="SA"/>
    </style:style>
    <style:style style:name="P2125" style:parent-style-name="Normal" style:family="paragraph">
      <style:paragraph-properties fo:widows="0" fo:orphans="0" fo:text-align="justify" fo:text-indent="0.489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widows="0" fo:orphans="0" fo:text-align="justify" fo:text-indent="0.4895in"/>
      <style:text-properties fo:hyphenate="false"/>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weight-complex="bold" style:font-size-complex="12pt" style:language-complex="en" style:country-complex="US"/>
    </style:style>
    <style:style style:name="T2135" style:parent-style-name="DefaultParagraphFont" style:family="text">
      <style:text-properties style:font-name-asian="Lucida Sans Unicode" style:font-weight-complex="bold"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weight-complex="bold"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weight-complex="bold" style:font-size-complex="12pt" style:language-complex="en" style:country-complex="US"/>
    </style:style>
    <style:style style:name="T2141" style:parent-style-name="DefaultParagraphFont" style:family="text">
      <style:text-properties style:font-name-asian="Lucida Sans Unicode" style:font-weight-complex="bold" style:font-size-complex="12pt" style:language-complex="en" style:country-complex="US"/>
    </style:style>
    <style:style style:name="T2142" style:parent-style-name="DefaultParagraphFont" style:family="text">
      <style:text-properties style:font-name-asian="Lucida Sans Unicode" style:font-weight-complex="bold" style:font-size-complex="12pt" style:language-complex="en" style:country-complex="US"/>
    </style:style>
    <style:style style:name="T2143" style:parent-style-name="DefaultParagraphFont" style:family="text">
      <style:text-properties style:font-name-asian="Lucida Sans Unicode" style:font-weight-complex="bold"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weight-complex="bold" style:font-size-complex="12pt" style:language-complex="en" style:country-complex="US"/>
    </style:style>
    <style:style style:name="T2146" style:parent-style-name="DefaultParagraphFont" style:family="text">
      <style:text-properties style:font-name-asian="Lucida Sans Unicode" style:font-weight-complex="bold" style:font-size-complex="12pt" style:language-complex="en" style:country-complex="US"/>
    </style:style>
    <style:style style:name="P2147" style:parent-style-name="Normal" style:family="paragraph">
      <style:paragraph-properties fo:widows="0" fo:orphans="0" fo:text-align="justify" fo:text-indent="0.4895in"/>
      <style:text-properties fo:hyphenate="false"/>
    </style:style>
    <style:style style:name="T2148" style:parent-style-name="DefaultParagraphFont" style:family="text">
      <style:text-properties style:font-name-asian="Lucida Sans Unicode" style:font-weight-complex="bold" style:font-size-complex="12pt" style:language-complex="en" style:country-complex="US"/>
    </style:style>
    <style:style style:name="T2149" style:parent-style-name="DefaultParagraphFont" style:family="text">
      <style:text-properties style:font-name-asian="Lucida Sans Unicode" style:font-weight-complex="bold" style:font-size-complex="12pt" style:language-complex="en" style:country-complex="US"/>
    </style:style>
    <style:style style:name="T2150" style:parent-style-name="DefaultParagraphFont" style:family="text">
      <style:text-properties style:font-name-asian="Lucida Sans Unicode" style:font-name-complex="Tahoma"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name-complex="Tahoma"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name-complex="Tahoma" style:font-size-complex="12pt" style:language-complex="en" style:country-complex="US"/>
    </style:style>
    <style:style style:name="T2155" style:parent-style-name="DefaultParagraphFont" style:family="text">
      <style:text-properties style:font-name-asian="Lucida Sans Unicode" style:font-name-complex="Tahoma" style:font-size-complex="12pt" style:language-complex="en" style:country-complex="US"/>
    </style:style>
    <style:style style:name="T2156" style:parent-style-name="DefaultParagraphFont" style:family="text">
      <style:text-properties style:font-name-asian="Lucida Sans Unicode" style:font-name-complex="Tahoma" fo:color="#000000" style:font-size-complex="12pt" style:language-complex="en" style:country-complex="US"/>
    </style:style>
    <style:style style:name="P2157" style:parent-style-name="Normal" style:family="paragraph">
      <style:paragraph-properties fo:widows="0" fo:orphans="0" fo:text-align="justify" fo:text-indent="0.4895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widows="0" fo:orphans="0" fo:text-align="justify" fo:text-indent="0.4895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P2168" style:parent-style-name="Normal" style:family="paragraph">
      <style:paragraph-properties fo:widows="0" fo:orphans="0" fo:text-align="justify" fo:text-indent="0.4895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weight-complex="bold" style:font-size-complex="12pt" style:language-complex="en" style:country-complex="US"/>
    </style:style>
    <style:style style:name="T2173" style:parent-style-name="DefaultParagraphFont" style:family="text">
      <style:text-properties style:font-name-asian="Lucida Sans Unicode" style:font-weight-complex="bold"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weight-complex="bold"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weight-complex="bold" style:font-size-complex="12pt"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weight-complex="bold" style:font-size-complex="12pt" style:language-complex="en" style:country-complex="US"/>
    </style:style>
    <style:style style:name="T2182" style:parent-style-name="DefaultParagraphFont" style:family="text">
      <style:text-properties style:font-name-asian="Lucida Sans Unicode" style:font-weight-complex="bold" style:font-size-complex="12pt" style:language-complex="en" style:country-complex="US"/>
    </style:style>
    <style:style style:name="P2183" style:parent-style-name="Normal" style:family="paragraph">
      <style:paragraph-properties fo:widows="0" fo:orphans="0" fo:text-align="justify" fo:text-indent="0.4895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widows="0" fo:orphans="0" fo:text-align="justify" fo:text-indent="0.4895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widows="0" fo:orphans="0" fo:text-align="justify" fo:text-indent="0.4895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weight-complex="bold" style:font-size-complex="12pt" style:language-asian="ar" style:country-asian="SA"/>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weight-complex="bold" style:font-size-complex="12pt" style:language-asian="ar" style:country-asian="SA"/>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text-indent="0.4895in"/>
      <style:text-properties fo:hyphenate="false"/>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P2216" style:parent-style-name="Normal" style:family="paragraph">
      <style:paragraph-properties fo:widows="0" fo:orphans="0" fo:text-align="justify" fo:text-indent="0.4895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name-asian="Lucida Sans Unicode" style:font-name-complex="Tahoma" fo:color="#000000" style:font-size-complex="12pt" style:language-complex="en" style:country-complex="US"/>
    </style:style>
    <style:style style:name="T2220" style:parent-style-name="DefaultParagraphFont" style:family="text">
      <style:text-properties style:font-name-asian="Lucida Sans Unicode" style:font-name-complex="Tahoma" fo:color="#000000" style:font-size-complex="12pt" style:language-complex="en" style:country-complex="US"/>
    </style:style>
    <style:style style:name="T2221" style:parent-style-name="DefaultParagraphFont" style:family="text">
      <style:text-properties style:font-name-asian="Lucida Sans Unicode" style:font-name-complex="Tahoma"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name-complex="Tahoma" style:font-size-complex="12pt" style:language-complex="en" style:country-complex="US"/>
    </style:style>
    <style:style style:name="T2226" style:parent-style-name="DefaultParagraphFont" style:family="text">
      <style:text-properties style:font-name-asian="Lucida Sans Unicode" style:font-name-complex="Tahoma" style:font-size-complex="12pt" style:language-complex="en" style:country-complex="US"/>
    </style:style>
    <style:style style:name="P2227" style:parent-style-name="Normal" style:family="paragraph">
      <style:paragraph-properties fo:widows="0" fo:orphans="0" fo:text-align="justify" fo:text-indent="0.4895in"/>
      <style:text-properties fo:hyphenate="false"/>
    </style:style>
    <style:style style:name="T2228" style:parent-style-name="DefaultParagraphFont" style:family="text">
      <style:text-properties style:font-name-asian="Lucida Sans Unicode" fo:color="#000000" style:font-size-complex="12pt" style:language-complex="en" style:country-complex="US"/>
    </style:style>
    <style:style style:name="T2229" style:parent-style-name="DefaultParagraphFont" style:family="text">
      <style:text-properties style:font-name-asian="Lucida Sans Unicode" fo:color="#000000" style:font-size-complex="12pt" style:language-complex="en" style:country-complex="US"/>
    </style:style>
    <style:style style:name="T2230" style:parent-style-name="DefaultParagraphFont" style:family="text">
      <style:text-properties style:font-name-asian="Lucida Sans Unicode" style:font-name-complex="Tahoma" style:font-size-complex="12pt" style:language-complex="en" style:country-complex="US"/>
    </style:style>
    <style:style style:name="T2231" style:parent-style-name="DefaultParagraphFont" style:family="text">
      <style:text-properties style:font-name-asian="Lucida Sans Unicode" fo:color="#000000" style:font-size-complex="12pt" style:language-complex="en" style:country-complex="US"/>
    </style:style>
    <style:style style:name="P2232" style:parent-style-name="Normal" style:family="paragraph">
      <style:paragraph-properties fo:widows="0" fo:orphans="0" fo:text-align="justify" fo:text-indent="0.4895in"/>
      <style:text-properties fo:hyphenate="false"/>
    </style:style>
    <style:style style:name="T2233" style:parent-style-name="DefaultParagraphFont" style:family="text">
      <style:text-properties fo:color="#000000" style:font-size-complex="12pt" style:language-complex="en" style:country-complex="US"/>
    </style:style>
    <style:style style:name="T2234" style:parent-style-name="DefaultParagraphFont" style:family="text">
      <style:text-properties fo:color="#000000"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fo:color="#000000" style:font-size-complex="12pt" style:language-complex="en" style:country-complex="US"/>
    </style:style>
    <style:style style:name="P2239" style:parent-style-name="Normal" style:family="paragraph">
      <style:paragraph-properties fo:widows="0" fo:orphans="0" fo:text-align="justify" fo:text-indent="0.5in"/>
      <style:text-properties fo:hyphenate="false"/>
    </style:style>
    <style:style style:name="P2240" style:parent-style-name="Normal" style:family="paragraph">
      <style:paragraph-properties fo:widows="0" fo:orphans="0" fo:text-align="justify" fo:text-indent="0.4895in"/>
      <style:text-properties fo:hyphenate="false"/>
    </style:style>
    <style:style style:name="T22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P2248" style:parent-style-name="Normal" style:family="paragraph">
      <style:paragraph-properties fo:widows="0" fo:orphans="0" fo:text-align="justify" fo:text-indent="0.4895in"/>
      <style:text-properties fo:hyphenate="false"/>
    </style:style>
    <style:style style:name="T2249" style:parent-style-name="DefaultParagraphFont" style:family="text">
      <style:text-properties style:font-name-asian="Calibri" style:font-size-complex="12pt" style:language-complex="en" style:country-complex="US"/>
    </style:style>
    <style:style style:name="T2250" style:parent-style-name="DefaultParagraphFont" style:family="text">
      <style:text-properties style:font-name-asian="Calibri" style:font-size-complex="12pt" style:language-complex="en" style:country-complex="US"/>
    </style:style>
    <style:style style:name="T2251" style:parent-style-name="DefaultParagraphFont" style:family="text">
      <style:text-properties style:font-name-asian="Calibri"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Calibri" style:font-size-complex="12pt" style:language-complex="en" style:country-complex="US"/>
    </style:style>
    <style:style style:name="T2254" style:parent-style-name="DefaultParagraphFont" style:family="text">
      <style:text-properties style:font-name-asian="Calibri"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P2256" style:parent-style-name="Normal" style:family="paragraph">
      <style:paragraph-properties fo:widows="0" fo:orphans="0" fo:text-align="justify" fo:text-indent="0.4895in"/>
      <style:text-properties fo:hyphenate="false"/>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Calibri" style:font-size-complex="12pt" style:language-complex="en" style:country-complex="US"/>
    </style:style>
    <style:style style:name="P2261" style:parent-style-name="Normal" style:family="paragraph">
      <style:paragraph-properties fo:widows="0" fo:orphans="0" fo:text-align="justify" fo:text-indent="0.4895in"/>
      <style:text-properties fo:hyphenate="false"/>
    </style:style>
    <style:style style:name="T2262" style:parent-style-name="DefaultParagraphFont" style:family="text">
      <style:text-properties style:font-name-asian="Calibri" style:font-size-complex="12pt" style:language-complex="en" style:country-complex="US"/>
    </style:style>
    <style:style style:name="T2263" style:parent-style-name="DefaultParagraphFont" style:family="text">
      <style:text-properties style:font-name-asian="Calibri"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P2266" style:parent-style-name="Normal" style:family="paragraph">
      <style:paragraph-properties fo:widows="0" fo:orphans="0" fo:text-align="justify" fo:text-indent="0.4895in"/>
      <style:text-properties fo:hyphenate="false"/>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P2271" style:parent-style-name="Normal" style:family="paragraph">
      <style:paragraph-properties fo:widows="0" fo:orphans="0" fo:text-align="justify" fo:text-indent="0.4895in"/>
      <style:text-properties fo:hyphenate="false"/>
    </style:style>
    <style:style style:name="T2272" style:parent-style-name="DefaultParagraphFont" style:family="text">
      <style:text-properties style:font-name-asian="Lucida Sans Unicode" style:font-name-complex="Tahoma" style:font-size-complex="12pt" style:language-complex="en" style:country-complex="US"/>
    </style:style>
    <style:style style:name="T2273" style:parent-style-name="DefaultParagraphFont" style:family="text">
      <style:text-properties style:font-name-asian="Lucida Sans Unicode" style:font-name-complex="Tahoma" style:font-size-complex="12pt" style:language-complex="en" style:country-complex="US"/>
    </style:style>
    <style:style style:name="T2274" style:parent-style-name="DefaultParagraphFont" style:family="text">
      <style:text-properties style:font-name-asian="Lucida Sans Unicode" style:font-name-complex="Tahoma"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text-indent="0.4895in"/>
      <style:text-properties fo:hyphenate="false"/>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tyle-complex="italic" style:font-size-complex="12pt" style:language-complex="en" style:country-complex="US"/>
    </style:style>
    <style:style style:name="P2290" style:parent-style-name="Normal" style:family="paragraph">
      <style:paragraph-properties fo:widows="0" fo:orphans="0" fo:text-align="justify" fo:text-indent="0.4895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widows="0" fo:orphans="0" fo:text-align="justify" fo:text-indent="0.4895in"/>
      <style:text-properties fo:hyphenate="false"/>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widows="0" fo:orphans="0" fo:text-align="justify" fo:text-indent="0.4895in"/>
      <style:text-properties fo:hyphenate="false"/>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Calibri" style:font-size-complex="12pt" style:language-complex="en" style:country-complex="US"/>
    </style:style>
    <style:style style:name="T2307" style:parent-style-name="DefaultParagraphFont" style:family="text">
      <style:text-properties style:font-name-asian="Calibri"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P2309" style:parent-style-name="Normal" style:family="paragraph">
      <style:paragraph-properties fo:widows="0" fo:orphans="0" fo:text-align="justify" fo:text-indent="0.4895in"/>
      <style:text-properties fo:hyphenate="false"/>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widows="0" fo:orphans="0" fo:text-align="justify" fo:text-indent="0.4895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widows="0" fo:orphans="0" fo:text-align="justify" fo:text-indent="0.4895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widows="0" fo:orphans="0" fo:text-align="center"/>
      <style:text-properties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29"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34" style:parent-style-name="Normal" style:family="paragraph">
      <style:paragraph-properties fo:widows="0" fo:orphans="0" fo:text-align="justify" fo:text-indent="0.4895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widows="0" fo:orphans="0" fo:text-align="justify" fo:text-indent="0.4895in"/>
      <style:text-properties fo:hyphenate="false"/>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P2346" style:parent-style-name="Normal" style:family="paragraph">
      <style:paragraph-properties fo:widows="0" fo:orphans="0" fo:text-align="justify" fo:text-indent="0.4895in"/>
      <style:text-properties fo:hyphenate="false"/>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P2351" style:parent-style-name="Normal" style:family="paragraph">
      <style:paragraph-properties fo:widows="0" fo:orphans="0" fo:text-align="justify" fo:text-indent="0.4895in"/>
      <style:text-properties fo:hyphenate="false"/>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style:font-size-complex="12pt" style:language-complex="en" style:country-complex="US"/>
    </style:style>
    <style:style style:name="P2355" style:parent-style-name="Normal" style:family="paragraph">
      <style:paragraph-properties fo:widows="0" fo:orphans="0" fo:text-align="justify" fo:text-indent="0.4895in"/>
      <style:text-properties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font-name-asian="Lucida Sans Unicode" fo:font-weight="bold" style:font-weight-asian="bold" style:font-size-complex="12pt" style:language-complex="en" style:country-complex="US"/>
    </style:style>
    <style:style style:name="P236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362" style:parent-style-name="Normal" style:family="paragraph">
      <style:paragraph-properties fo:widows="0" fo:orphans="0" fo:text-align="justify" fo:text-indent="0.4895in"/>
      <style:text-properties fo:hyphenate="false"/>
    </style:style>
    <style:style style:name="T2363" style:parent-style-name="DefaultParagraphFont" style:family="text">
      <style:text-properties style:font-name-asian="Lucida Sans Unicode" fo:font-weight="bold" style:font-weight-asian="bold" style:font-size-complex="12pt" style:language-complex="en" style:country-complex="US"/>
    </style:style>
    <style:style style:name="T2364" style:parent-style-name="DefaultParagraphFont" style:family="text">
      <style:text-properties style:font-name-asian="Lucida Sans Unicode" fo:font-weight="bold" style:font-weight-asian="bold" style:font-size-complex="12pt" style:language-complex="en" style:country-complex="US"/>
    </style:style>
    <style:style style:name="T2365" style:parent-style-name="DefaultParagraphFont" style:family="text">
      <style:text-properties style:font-name-asian="Lucida Sans Unicode" fo:font-weight="bold" style:font-weight-asian="bold" style:font-size-complex="12pt" style:language-complex="en" style:country-complex="US"/>
    </style:style>
    <style:style style:name="P2366" style:parent-style-name="Normal" style:family="paragraph">
      <style:paragraph-properties fo:widows="0" fo:orphans="0" fo:text-align="justify" fo:text-indent="0.4895in"/>
      <style:text-properties fo:hyphenate="false"/>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P2371" style:parent-style-name="Normal" style:family="paragraph">
      <style:paragraph-properties fo:widows="0" fo:orphans="0" fo:text-align="justify" fo:text-indent="0.4895in"/>
      <style:text-properties fo:hyphenate="false"/>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P2374" style:parent-style-name="Normal" style:family="paragraph">
      <style:paragraph-properties fo:widows="0" fo:orphans="0" fo:text-align="justify" fo:text-indent="0.4895in"/>
      <style:text-properties fo:hyphenate="false"/>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P2378" style:parent-style-name="Normal" style:family="paragraph">
      <style:paragraph-properties fo:widows="0" fo:orphans="0" fo:text-align="justify" fo:text-indent="0.4895in"/>
      <style:text-properties fo:hyphenate="false"/>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P2382" style:parent-style-name="Normal" style:family="paragraph">
      <style:paragraph-properties fo:widows="0" fo:orphans="0" fo:text-align="justify" fo:text-indent="0.4895in"/>
      <style:text-properties fo:hyphenate="false"/>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P2387" style:parent-style-name="Normal" style:family="paragraph">
      <style:paragraph-properties fo:widows="0" fo:orphans="0" fo:text-align="justify" fo:text-indent="0.4895in"/>
      <style:text-properties fo:hyphenate="false"/>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style:font-weight-complex="bold" style:font-size-complex="12pt" style:language-complex="en" style:country-complex="US"/>
    </style:style>
    <style:style style:name="P2391" style:parent-style-name="Normal" style:family="paragraph">
      <style:paragraph-properties fo:text-align="justify" fo:text-indent="0.4895in"/>
    </style:style>
    <style:style style:name="P2392" style:parent-style-name="Normal" style:family="paragraph">
      <style:paragraph-properties fo:text-align="justify" fo:text-indent="0.4895in"/>
    </style:style>
    <style:style style:name="T2393" style:parent-style-name="DefaultParagraphFont" style:family="text">
      <style:text-properties fo:font-weight="bold" style:font-weight-asian="bold" style:font-weight-complex="bold" fo:color="#000000" style:font-size-complex="12pt" style:language-asian="ar" style:country-asian="SA"/>
    </style:style>
    <style:style style:name="T2394" style:parent-style-name="DefaultParagraphFont" style:family="text">
      <style:text-properties fo:font-weight="bold" style:font-weight-asian="bold" style:font-weight-complex="bold" fo:color="#000000" style:font-size-complex="12pt" style:language-asian="ar" style:country-asian="SA"/>
    </style:style>
    <style:style style:name="T2395" style:parent-style-name="DefaultParagraphFont" style:family="text">
      <style:text-properties fo:font-weight="bold" style:font-weight-asian="bold" style:font-weight-complex="bold" fo:color="#000000" style:font-size-complex="12pt" style:language-asian="ar" style:country-asian="SA"/>
    </style:style>
    <style:style style:name="P2396" style:parent-style-name="Normal" style:family="paragraph">
      <style:paragraph-properties fo:text-align="justify" fo:text-indent="0.4895in"/>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4895in"/>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4895in"/>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color="#000000" fo:letter-spacing="0.0006in"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4895in"/>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4895in"/>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4895in"/>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4895in"/>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4895in"/>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4895in"/>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4895in"/>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text-indent="0.4895in"/>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4895in"/>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4895in"/>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4895in"/>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4895in"/>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4895in"/>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4895in"/>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fo:text-indent="0.4895in"/>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fo:text-indent="0.4895in"/>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tyle-complex="italic" fo:color="#000000"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4895in"/>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4895in"/>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4895in"/>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4895in"/>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fo:text-indent="0.4895in"/>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weight-complex="bold" fo:color="#000000"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style:font-name-asian="Lucida Sans Unicode" fo:font-weight="bold" style:font-weight-asian="bold" style:font-size-complex="12pt" style:language-complex="en" style:country-complex="US"/>
    </style:style>
    <style:style style:name="T2501" style:parent-style-name="DefaultParagraphFont" style:family="text">
      <style:text-properties style:font-name-asian="Lucida Sans Unicode" fo:font-weight="bold" style:font-weight-asian="bold" style:font-size-complex="12pt" style:language-complex="en" style:country-complex="US"/>
    </style:style>
    <style:style style:name="T2502" style:parent-style-name="DefaultParagraphFont" style:family="text">
      <style:text-properties style:font-name-asian="Lucida Sans Unicode" fo:font-weight="bold" style:font-weight-asian="bold" style:font-size-complex="12pt" style:language-complex="en" style:country-complex="US"/>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style:font-name-asian="Lucida Sans Unicode" fo:font-weight="bold" style:font-weight-asian="bold" style:font-size-complex="12pt" style:language-complex="en" style:country-complex="US"/>
    </style:style>
    <style:style style:name="P2505" style:parent-style-name="Normal" style:family="paragraph">
      <style:paragraph-properties fo:widows="0" fo:orphans="0" fo:text-align="justify" fo:text-indent="0.4895in"/>
      <style:text-properties style:font-name-asian="Lucida Sans Unicode" fo:font-weight="bold" style:font-weight-asian="bold" style:font-weight-complex="bold" style:font-size-complex="12pt" style:language-complex="en" style:country-complex="US" fo:hyphenate="false"/>
    </style:style>
    <style:style style:name="P2506" style:parent-style-name="Normal" style:family="paragraph">
      <style:paragraph-properties fo:widows="0" fo:orphans="0" fo:text-align="justify" fo:text-indent="0.4895in"/>
      <style:text-properties fo:hyphenate="false"/>
    </style:style>
    <style:style style:name="T2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0" style:parent-style-name="Normal" style:family="paragraph">
      <style:paragraph-properties fo:widows="0" fo:orphans="0" fo:text-align="justify" fo:text-indent="0.5in"/>
      <style:text-properties fo:hyphenate="false"/>
    </style:style>
    <style:style style:name="T2511" style:parent-style-name="DefaultParagraphFont" style:family="text">
      <style:text-properties style:font-name-asian="Lucida Sans Unicode" style:font-size-complex="12pt" style:language-complex="en" style:country-complex="US"/>
    </style:style>
    <style:style style:name="P2512" style:parent-style-name="Normal" style:family="paragraph">
      <style:paragraph-properties fo:widows="0" fo:orphans="0" fo:text-align="justify" fo:text-indent="0.4895in"/>
      <style:text-properties fo:hyphenate="false"/>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7" style:parent-style-name="Normal" style:family="paragraph">
      <style:paragraph-properties fo:widows="0" fo:orphans="0" fo:text-align="justify" fo:text-indent="0.4895in"/>
      <style:text-properties fo:hyphenate="false"/>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P2521" style:parent-style-name="Normal" style:family="paragraph">
      <style:paragraph-properties fo:widows="0" fo:orphans="0" fo:text-align="justify" fo:text-indent="0.4895in"/>
      <style:text-properties fo:hyphenate="false"/>
    </style:style>
    <style:style style:name="T2522" style:parent-style-name="DefaultParagraphFont" style:family="text">
      <style:text-properties style:font-name-asian="Lucida Sans Unicode" style:font-size-complex="12pt"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P2525" style:parent-style-name="Normal" style:family="paragraph">
      <style:paragraph-properties fo:widows="0" fo:orphans="0" fo:text-align="justify" fo:text-indent="0.4895in"/>
      <style:text-properties fo:hyphenate="false"/>
    </style:style>
    <style:style style:name="P2526" style:parent-style-name="Normal" style:family="paragraph">
      <style:paragraph-properties fo:widows="0" fo:orphans="0" fo:text-align="justify" fo:text-indent="0.4895in"/>
      <style:text-properties fo:hyphenate="false"/>
    </style:style>
    <style:style style:name="T2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size-complex="12pt" style:language-complex="en" style:country-complex="US"/>
    </style:style>
    <style:style style:name="P2533" style:parent-style-name="Normal" style:family="paragraph">
      <style:paragraph-properties fo:widows="0" fo:orphans="0" fo:text-align="justify" fo:text-indent="0.4895in"/>
      <style:text-properties fo:hyphenate="false"/>
    </style:style>
    <style:style style:name="P2534" style:parent-style-name="Normal" style:family="paragraph">
      <style:paragraph-properties fo:widows="0" fo:orphans="0" fo:text-align="justify" fo:text-indent="0.4895in"/>
      <style:text-properties fo:hyphenate="false"/>
    </style:style>
    <style:style style:name="T2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9" style:parent-style-name="Normal" style:family="paragraph">
      <style:paragraph-properties fo:widows="0" fo:orphans="0" fo:text-align="justify" fo:text-indent="0.4895in"/>
      <style:text-properties fo:hyphenate="false"/>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P2543" style:parent-style-name="Normal" style:family="paragraph">
      <style:paragraph-properties fo:widows="0" fo:orphans="0" fo:text-align="justify" fo:text-indent="0.4895in"/>
      <style:text-properties fo:hyphenate="false"/>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text-indent="0.489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P2550"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55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552" style:parent-style-name="Normal" style:family="paragraph">
      <style:paragraph-properties fo:widows="0" fo:orphans="0" fo:text-align="justify"/>
      <style:text-properties fo:hyphenate="false"/>
    </style:style>
    <style:style style:name="P2553" style:parent-style-name="Normal" style:family="paragraph">
      <style:paragraph-properties fo:widows="0" fo:orphans="0" fo:text-align="justify"/>
      <style:text-properties fo:hyphenate="false"/>
    </style:style>
    <style:style style:name="T255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P2555"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255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2557"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2558" style:parent-style-name="Normal" style:family="paragraph">
      <style:paragraph-properties fo:widows="0" fo:orphans="0" fo:text-align="justify"/>
      <style:text-properties fo:hyphenate="false"/>
    </style:style>
    <style:style style:name="T2559" style:parent-style-name="DefaultParagraphFont" style:family="text">
      <style:text-properties style:font-name-asian="Lucida Sans Unicode" style:font-size-complex="12pt" style:language-complex="en" style:country-complex="US"/>
    </style:style>
  </office:automatic-styles>
  <office:body>
    <office:text text:use-soft-page-breaks="true">
      <text:p text:style-name="P1"/>
      <text:p text:style-name="P8">Projektas</text:p>
      <text:p text:style-name="P9"/>
      <text:p text:style-name="P10"/>
      <text:p text:style-name="P11">LIETUVOS RESPUBLIKOS</text:p>
      <text:p text:style-name="P12">GERIAMOJO VANDENS TIEKIMO IR NUOTEKŲ TVARKYMO ĮSTATYMO PAKEITIMO</text:p>
      <text:p text:style-name="P13">ĮSTATYMAS</text:p>
      <text:p text:style-name="P14"/>
      <text:p text:style-name="P15">2013 m.<text:tab/><text:tab/><text:tab/>d. Nr.</text:p>
      <text:p text:style-name="P16"/>
      <text:p text:style-name="P17">Vilnius</text:p>
      <text:p text:style-name="P18"/>
      <text:p text:style-name="P19"><text:span text:style-name="T20">(Žin., 2006, Nr.<text:s/></text:span><text:a xlink:href="https://www.e-tar.lt/portal/legalAct.html?documentId=TAIS.280587" office:target-frame-name="_blank" xlink:show="new"><text:span text:style-name="T21">82-3260</text:span></text:a><text:span text:style-name="T22">; 2010, Nr.<text:s/></text:span><text:a xlink:href="https://www.e-tar.lt/portal/legalAct.html?documentId=TAIS.389846" office:target-frame-name="_blank" xlink:show="new"><text:span text:style-name="T23">157-7978</text:span></text:a><text:span text:style-name="T24">)</text:span></text:p>
      <text:p text:style-name="P25"/>
      <text:p text:style-name="P26"><text:span text:style-name="T27">1</text:span><text:span text:style-name="T28"><text:s/>straipsnis.<text:s/></text:span><text:span text:style-name="T29">Lietuvos Respublikos geriamojo vandens tiekimo ir nuotekų tvarkymo įstatymo nauja redakcija</text:span></text:p>
      <text:p text:style-name="P30"><text:span text:style-name="T31">Pakeisti Lietuvos Respublikos geriam</text:span><text:span text:style-name="T32">ojo vandens tiekimo ir nuotekų tvarkymo įstatymą ir jį išdėstyti taip:</text:span></text:p>
      <text:p text:style-name="P33"/>
      <text:p text:style-name="P34"><text:span text:style-name="T35">„</text:span><text:span text:style-name="T36">LIETUVOS RESPUBLIKOS</text:span></text:p>
      <text:p text:style-name="P37">GERIAMOJO VANDENS TIEKIMO IR NUOTEKŲ TVARKYMO</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tikslas</text:span></text:p>
      <text:p text:style-name="P50"><text:span text:style-name="T51">Šio įstatymo tikslas –<text:s/></text:span><text:span text:style-name="T52">nustatyti geriamojo vandens tiekimo, nuotekų tvarkymo paslaugų teikimo, geriamojo vandens tiekimo ir nuotekų tvarkymo organizavimo ir planavimo bendruosius reikalavimus, kad būtų išvengta neigiamo poveikio žmonių sveikatai ir aplinkai, užtikrintas geriamoj</text:span><text:span text:style-name="T53">o vandens tiekimo, nuotekų tvarkymo paslaugų nenutrūkstamas funkcionavimas, užtikrinta visuomenės poreikius atitinkanti geriamojo vandens tiekimo ir nuotekų tvarkymo infrastruktūros plėtra, sudarant sąlygas fiziniams ir juridiniams asmenims gauti saugos ir</text:span><text:span text:style-name="T54"><text:s/>kokybės reikalavimus atitinkantį geriamąjį vandenį ir nuotekų tvarkymo paslaugas.</text:span></text:p>
      <text:p text:style-name="P55"/>
      <text:p text:style-name="P56"><text:span text:style-name="T57">2</text:span><text:span text:style-name="T58"><text:s/>straipsnis.<text:s/></text:span><text:span text:style-name="T59">Įstatymo paskirtis</text:span></text:p>
      <text:p text:style-name="P60"><text:span text:style-name="T61">Šis įstatymas reglamentuoja asmenų santykius, atsirandančius tiekiant geriamąjį vandenį, tvarkant nuotekas, kad būtų užtikrinta<text:s/></text:span><text:span text:style-name="T62">abonentų, geriamojo vandens tiekėjų, nuotekų tvarkymo paslaugas teikiančių asmenų teisėtų interesų apsauga ir ginamos vartotojų teisė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Abonentas</text:span><text:span text:style-name="T72"><text:s/>–</text:span><text:span text:style-name="T73"><text:s/></text:span><text:span text:style-name="T74">fizinis arba juridinis asmuo, Lietuvos Respubli</text:span><text:span text:style-name="T75">koje įsteigtas užsienio valstybės juridinio asmens ar kitos organizacijos padalinys, perkantys geriamojo vandens tiekimo ir (arba) nuotekų tvarkymo paslaugas verslo reikmėms ar ūkinei veiklai vykdyti ir su geriamojo vandens tiekėju ir nuotekų tvarkytoju ir</text:span><text:span text:style-name="T76"><text:s/>(arba) paviršinių nuotekų tvarkytoju sudar</text:span><text:span text:style-name="T77">ę</text:span><text:span text:style-name="T78"><text:s/>geriamojo vandens tiekimo ir (arba) nuotekų tvarkymo viešąją sutartį arba</text:span><text:span text:style-name="T79">,</text:span><text:span text:style-name="T80"><text:s/>jeigu<text:s/></text:span><text:span text:style-name="T81">sutartis nepasirašyta</text:span><text:span text:style-name="T82">,<text:s/></text:span><text:span text:style-name="T83">teisės aktų nustatyta tvarka<text:s/></text:span><text:span text:style-name="T84">prijung</text:span><text:span text:style-name="T85">ę</text:span><text:span text:style-name="T86"><text:s/></text:span><text:span text:style-name="T87">nuosavybės teise ar bendrosios dalinės nuosavybės teise priklausančia</text:span><text:span text:style-name="T88">s ar jo kitaip valdomas ir (arba) eksploatuojamas geriamojo vandens tiekimo komunikacijas, geriamojo vandens naudojimo ir (ar) nuotekų tvarkymo įrenginius</text:span><text:span text:style-name="T89"><text:s/></text:span><text:span text:style-name="T90">prie geriamojo vandens tiekėjui</text:span><text:span text:style-name="T91"><text:s/></text:span><text:span text:style-name="T92">ir nuotekų tvarkytojui nuosavybės teise priklausančios ar kitaip<text:s/></text:span><text:span text:style-name="T93">valdomos ir (arba) eksploatuojamos</text:span><text:span text:style-name="T94"><text:s/></text:span><text:span text:style-name="T95">geriamojo vandens tiekimo ir<text:s/></text:span><text:soft-page-break/><text:span text:style-name="T96">(arba) nuotekų tvarkymo<text:s/></text:span><text:span text:style-name="T97">infrastruktūros ar išleidžiantys<text:s/></text:span><text:span text:style-name="T98">paviršines nuotekas į šių nuotekų tvarkytojo paviršinių nuotekų tvarkymo sistemas.</text:span></text:p>
      <text:p text:style-name="P99"><text:span text:style-name="T100">2</text:span><text:span text:style-name="T101">.<text:s/></text:span><text:span text:style-name="T102">Asmuo</text:span><text:span text:style-name="T103"><text:s/>– Lietuvos Respublikos ar užsienio vals</text:span><text:span text:style-name="T104">tybės fizinis asmuo, Lietuvos Respublikoje įsteigtas juridinis asmuo, užsienio valstybės juridinis asmuo arba organizacija ar jų padalinys.</text:span></text:p>
      <text:p text:style-name="P105"><text:span text:style-name="T106">3</text:span><text:span text:style-name="T107">.<text:s/></text:span><text:span text:style-name="T108">Atsiskaitomieji geriamojo vandens apskaitos prietaisai</text:span><text:span text:style-name="T109"><text:s/>– vartotojų ir (ar) abonentų sunaudoto geriamojo vande</text:span><text:span text:style-name="T110">ns kiekio matavimo priemonės, pagal kurių rodmenis atsiskaitoma su geriamojo vandens tiekėju ir nuotekų tvarkytoju už sunaudotą geriamąjį vandenį.</text:span></text:p>
      <text:p text:style-name="P111"><text:span text:style-name="T112">4</text:span><text:span text:style-name="T113">.<text:s/></text:span><text:span text:style-name="T114">Atsiskaitomieji nuotekų apskaitos prietaisai</text:span><text:span text:style-name="T115"><text:s/>– vartotojų ir (ar) abonentų išleistų nuotekų kiekio mata</text:span><text:span text:style-name="T116">vimo priemonės, pagal kurių rodmenis atsiskaitoma su geriamojo vandens tiekėju ir nuotekų tvarkytoju už išleistas nuotekas (išskyrus paviršines nuotekas).</text:span></text:p>
      <text:p text:style-name="P117"><text:span text:style-name="T118">5</text:span><text:span text:style-name="T119">.<text:s/></text:span><text:span text:style-name="T120">Bazinė nuotekų teršalų koncentracija</text:span><text:span text:style-name="T121"><text:s/>– nuotekų teršalų koncentracija,<text:s/></text:span><text:span text:style-name="T122">atitinkanti didžiausią l</text:span><text:span text:style-name="T123">eidžiamą buitinių nuotekų teršalų koncentraciją.</text:span></text:p>
      <text:p text:style-name="P124"><text:span text:style-name="T125">6</text:span><text:span text:style-name="T126">.</text:span><text:span text:style-name="T127"><text:s/>Garantinis geriamojo vandens tiekimas ir (arba) nuotekų tvarkymas</text:span><text:span text:style-name="T128"><text:s/>– Geriamojo vandens tiekimas ir (arba) nuotekų tvarkymas, vykdomas<text:s/></text:span><text:span text:style-name="T129">kai viešajam geriamojo vandens tiekėjui ir nuotekų tvarkytojui sustabdomas ar<text:s/></text:span><text:span text:style-name="T130">panaikinamas veiklos licencijos galiojimas.</text:span></text:p>
      <text:p text:style-name="P131"><text:span text:style-name="T132">7</text:span><text:span text:style-name="T133">.<text:s/></text:span><text:span text:style-name="T134">Garantinis geriamojo vandens tiekėjas ir nuotekų tvarkytojas<text:s/></text:span><text:span text:style-name="T135">(toliau –<text:s/></text:span><text:span text:style-name="T136">Garantinis geriamojo vandens tiekėjas</text:span><text:span text:style-name="T137">)</text:span><text:span text:style-name="T138"><text:s/></text:span><text:span text:style-name="T139">– Geriamojo vande</text:span><text:span text:style-name="T140">ns tiekėjas ir nuotekų tvarkytojas, vykdantis<text:s/></text:span><text:span text:style-name="T141">garantinį geriamojo vandens tiekimą ir (arba) nuotekų tvarkymą, kai viešajam geriamojo vandens tiekėjui ir nuotekų<text:s/></text:span><text:span text:style-name="T142">tvarkytojui sustabdomas ar panaikinamas veiklos licencijos galiojimas.</text:span></text:p>
      <text:p text:style-name="P143"><text:span text:style-name="T144">8</text:span><text:span text:style-name="T145">.<text:s/></text:span><text:span text:style-name="T146">Geriamojo vandens</text:span><text:span text:style-name="T147"><text:s/>tiekėjas ir nuotekų tvarkytojas<text:s/></text:span><text:span text:style-name="T148">(</text:span><text:span text:style-name="T149">toliau –<text:s/></text:span><text:span text:style-name="T150">Geriamojo vandens tiekėjas</text:span><text:span text:style-name="T151">)</text:span><text:span text:style-name="T152"><text:s/></text:span><text:span text:style-name="T153">–</text:span><text:span text:style-name="T154"><text:s/>juridinis asmuo, teisės aktų nustatyta tvarka tiekiantis geriamąjį vandenį ir (arba) teikiantis nuotekų tvarkymo paslaugas ir<text:s/></text:span><text:span text:style-name="T155">turintis geriamojo vandens tiekimo ir nuotekų tvarkymo li</text:span><text:span text:style-name="T156">cenciją</text:span><text:span text:style-name="T157">.</text:span></text:p>
      <text:p text:style-name="P158"><text:span text:style-name="T159">9</text:span><text:span text:style-name="T160">.<text:s/></text:span><text:span text:style-name="T161">Geriamojo vandens tiekimas<text:s/></text:span><text:span text:style-name="T162">–</text:span><text:span text:style-name="T163"><text:s/>geriamojo vandens tiekėjo vykdoma veikla, apimanti technines, organizacines ir ekonomines priemones, reikalingas<text:s/></text:span><text:span text:style-name="T164">geriamajam vandeniui išgauti, gerinti, pristatyti ir parduoti abonentams ir (ar) vartotojams.</text:span></text:p>
      <text:p text:style-name="P165"><text:span text:style-name="T166">10</text:span><text:span text:style-name="T167">.<text:s/></text:span><text:span text:style-name="T168">Geriamojo vandens tiekimo infrastruktūra<text:s/></text:span><text:span text:style-name="T169">–</text:span><text:span text:style-name="T170"><text:s/></text:span><text:span text:style-name="T171">s</text:span><text:span text:style-name="T172">tatinių, įrenginių ir komunikacijų kompleksas (vandens ėmimo, gerinimo įrenginiai, siurblinės,<text:s/></text:span><text:span text:style-name="T173">vamzdynai, šuliniai, atsiskaitomieji geriamojo vandens ir nuotekų apskaitos prietaisai, jų plombos ir kiti objekt</text:span><text:span text:style-name="T174">ai) geriamajam vandeniui išgauti, ruošti,<text:s/></text:span><text:span text:style-name="T175">laikyti, tiekti ir apskaityti.</text:span></text:p>
      <text:p text:style-name="P176"><text:span text:style-name="T177">11</text:span><text:span text:style-name="T178">.<text:s/></text:span><text:span text:style-name="T179">Geriamojo vandens tiekimo ir nuotekų tvarkymo infrastruktūros plėtros planas<text:s/></text:span><text:span text:style-name="T180">–</text:span><text:span text:style-name="T181"><text:s/></text:span><text:span text:style-name="T182">s</text:span><text:span text:style-name="T183">avivaldybės lygmens specialusis teritorijų planavimo dokumentas, kuriame</text:span><text:span text:style-name="T184"><text:s/>nustatomos geriamojo v</text:span><text:span text:style-name="T185">andens viešojo tiekimo teritorijos</text:span><text:span text:style-name="T186">, geriamojo vandens tiekimo ir nuotekų tvarkymo infrastruktūros plėtros kryptys.</text:span></text:p>
      <text:p text:style-name="P187"><text:span text:style-name="T188">12</text:span><text:span text:style-name="T189">.<text:s/></text:span><text:span text:style-name="T190">Geriamojo vandens tiekimo ir nuotekų tvarkymo paslaugų bazinė kaina</text:span><text:span text:style-name="T191"><text:s/>– t</text:span><text:span text:style-name="T192">rejų metų reguliavimo periodui nustatyta geriamojo vandens<text:s/></text:span><text:span text:style-name="T193">tiekimo ir (arba) nuotekų (išskyrus paviršines nuotekas) tvarkymo paslaugų kaina, apskaičiuota pagal Valstybinės kainų ir energetikos kontrolės komisijos patvirtintą Geriamojo vandens tiekimo ir nuotekų tvarkymo paslaugų kainų nustatymo metodiką, antrais i</text:span><text:span text:style-name="T194">r trečiais jos galiojimo metais taikoma perskaičiuojant geriamojo vandens tiekimo ir (arba) nuotekų tvarkymo paslaugų kainą</text:span><text:span text:style-name="T195">.</text:span></text:p>
      <text:p text:style-name="P196"><text:span text:style-name="T197">13</text:span><text:span text:style-name="T198">.<text:s/></text:span><text:span text:style-name="T199">Geriamojo v</text:span><text:span text:style-name="T200">andens tiekimo ir vartojimo riba<text:s/></text:span><text:span text:style-name="T201">–</text:span><text:span text:style-name="T202"><text:s/>geriamojo vandens tiekimo infrastruktūros vieta, kurioje baigiasi abonentui a</text:span><text:span text:style-name="T203">r vartotojui nuosavybės teise priklausančio ar jų kitaip valdomo nekilnojamojo turto riba ir prasideda geriamojo vandens tiekėjui nuosavybės teise priklausanti ar jo kitaip valdoma ir (arba) eksploatuojama geriamojo vandens tiekimo infrastruktūra ir kurioj</text:span><text:span text:style-name="T204">e geriamojo vandens tiekėjas perduoda saugos ir kokybės reikalavimus atitinkantį geriamąjį vandenį abonentui ir (ar) vartotojui.</text:span></text:p>
      <text:p text:style-name="P205"><text:span text:style-name="T206">14</text:span><text:span text:style-name="T207">.<text:s/></text:span><text:span text:style-name="T208">Geriamojo vandens tiekimo ir (arba) nuotekų tvarkymo viešoji sutartis</text:span><text:span text:style-name="T209"><text:s/>– g</text:span><text:span text:style-name="T210">eriamojo vandens tiekimo ir (arba) nuotekų tva</text:span><text:span text:style-name="T211">rkymo sutartis, kurią viešasis geriamojo vandens tiekėjas ir nuotekų tvarkytojas teisės aktų nustatyta tvarka privalo sudaryti su visais asmenimis, kurie kreipiasi</text:span><text:span text:style-name="T212">.</text:span></text:p>
      <text:p text:style-name="P213"><text:span text:style-name="T214">15</text:span><text:span text:style-name="T215">.<text:s/></text:span><text:span text:style-name="T216">Individualusis geriamojo vandens išgavimas ir naudojimas</text:span><text:span text:style-name="T217"><text:s/>–<text:s/></text:span><text:span text:style-name="T218">teisės aktų nustatyta tv</text:span><text:span text:style-name="T219">arka geriamojo vandens ėmimas iš požeminio vandens telkinių nuosavybės teise ar kitaip valdomais ir (ar) eksploatuojamais įrenginiais ir naudojimas asmeninėms, šeimos, namų ūkio reikmėms arba ūkinei<text:s/></text:span><text:span text:style-name="T220">komercinei</text:span><text:span text:style-name="T221"><text:s/>veiklai vykdyti. Individualiai išgautas geriamasis vanduo negali būti skiriamas viešosioms geriamojo vandens tiekimo paslaugoms teikti.</text:span></text:p>
      <text:p text:style-name="P222"><text:span text:style-name="T223">16</text:span><text:span text:style-name="T224">.<text:s/></text:span><text:span text:style-name="T225">Individualusis nuotekų tvarkymas</text:span><text:span text:style-name="T226"><text:s/>–</text:span><text:span text:style-name="T227"><text:s/>teisės aktų nustatyta tvarka namų ūkio nuotekų arba nuotekų, susidarančių vy</text:span><text:span text:style-name="T228">kdant ūkinę komercinę veiklą, išleidimas į nuosavybės teise ar kitaip valdomus ir (ar) eksploatuojamus nuotekų kaupimo ar valymo įrenginius, nuotekų valymas, išleidimas į aplinką, valant nuotekas susidariusių atliekų (dumblo), sukauptų nuotekų perdavimas n</text:span><text:span text:style-name="T229">uotekų transportavimo paslaugas teikiančiam asmeniui.</text:span></text:p>
      <text:p text:style-name="P230"><text:span text:style-name="T231">17</text:span><text:span text:style-name="T232">.<text:s/></text:span><text:span text:style-name="T233">Nepertraukiamas geriamojo vandens tiekimas ir (arba) nuotekų tvarkymas</text:span><text:span text:style-name="T234"><text:s/>– nuolatinis geriamojo vandens tiekimas ir (arba) nuotekų (išskyrus paviršines nuotekas) tvarkymas laikantis teisės aktuose numatytų kiekio, slėgio, reguliarumo ir kokybės reikalavimų, taip pat<text:s/></text:span><text:span text:style-name="T235">Vyriausybės patvirtintų</text:span><text:span text:style-name="T236"><text:s/>geriamojo vandens tiekimo ir (arba) n</text:span><text:span text:style-name="T237">uotekų tvarkymo viešosios sutarties standartinių sąlygų.</text:span></text:p>
      <text:p text:style-name="P238"><text:span text:style-name="T239">18</text:span><text:span text:style-name="T240">.</text:span><text:span text:style-name="T241"><text:s/></text:span><text:span text:style-name="T242">Nuotekos</text:span><text:span text:style-name="T243"><text:s/></text:span><text:span text:style-name="T244">–</text:span><text:span text:style-name="T245"><text:s/></text:span><text:span text:style-name="T246">b</text:span><text:span text:style-name="T247">uityje, ūkio ar gamybinėje veikloje naudotas vanduo, taip pat kritulių ir kitoks (nuo teritorijų dangos ar transporto plovimo ir panašiai, išskyrus žemės ūkio naudmenas ir žaliuos</text:span><text:span text:style-name="T248">ius plotus) vanduo, kurį asmuo teisės aktų nustatyta tvarka išleidžia į aplinką tam skirtais inžineriniais įrenginiais ar kitaip arba atiduoda tvarkyti.</text:span></text:p>
      <text:p text:style-name="P249"><text:span text:style-name="T250">19</text:span><text:span text:style-name="T251">.<text:s/></text:span><text:span text:style-name="T252">Nuotekų atidavimo riba</text:span><text:span text:style-name="T253"><text:s/></text:span><text:span text:style-name="T254">–</text:span><text:span text:style-name="T255"><text:s/></text:span><text:span text:style-name="T256">nuotekų tvarkymo infrastruktūros vieta, kurioje<text:s/></text:span><text:span text:style-name="T257">baigiasi abonentui ar<text:s/></text:span><text:span text:style-name="T258">vartotojui nuosavybės teise priklausančio ar jų kitaip valdomo nekilnojamojo turto riba</text:span><text:span text:style-name="T259"><text:s/>ir prasideda geriamojo vandens<text:s/></text:span><text:span text:style-name="T260">tiekėjui nuosavybės teise priklausanti ar jo kitaip valdoma ar eksploatuojama nuotekų tvarkymo<text:s/></text:span><text:span text:style-name="T261">infrastruktūra ir kurioje abonento ir (ar)</text:span><text:span text:style-name="T262"><text:s/>vartotojo išleidžiamos nuotekos atiduodamos geriamojo vandens tiekėjui ir pastarajam tenka<text:s/></text:span><text:span text:style-name="T263">atsakomybė už jų tvarkymą.</text:span></text:p>
      <text:p text:style-name="P264"><text:span text:style-name="T265">20</text:span><text:span text:style-name="T266">.<text:s/></text:span><text:span text:style-name="T267">Nuotekų transportavimo paslaugų teikimas</text:span><text:span text:style-name="T268"><text:s/>–</text:span><text:span text:style-name="T269"><text:s/>teisės aktų nustatyta tvarka vykdomas individualiųjų nuotekų surinkimas, transportavim</text:span><text:span text:style-name="T270">as ir išleidimas į geriamojo vandens tiekėjui ir nuotekų tvarkytojui nuosavybės teise priklausančią ar jo kitaip valdomą nuotekų tvarkymo infrastruktūrą.</text:span></text:p>
      <text:p text:style-name="P271"><text:span text:style-name="T272">21</text:span><text:span text:style-name="T273">.<text:s/></text:span><text:span text:style-name="T274">Nuotekų tvarkymas</text:span><text:span text:style-name="T275"><text:s/></text:span><text:span text:style-name="T276">–</text:span><text:span text:style-name="T277"><text:s/>teisės aktų nustatyta tvarka vykdomas n</text:span><text:span text:style-name="T278">uotekų surinkimas, laikymas, transp</text:span><text:span text:style-name="T279">ortavimas, valymas, apskaita, tyrimas, išleidimas į aplinką ir (ar) valant susidariusių atliekų (dumblo) tvarkymas</text:span><text:span text:style-name="T280">.</text:span></text:p>
      <text:p text:style-name="P281"><text:span text:style-name="T282">22</text:span><text:span text:style-name="T283">.<text:s/></text:span><text:span text:style-name="T284">Nuotekų tvarkymo infrastruktūra</text:span><text:span text:style-name="T285"><text:s/>–</text:span><text:span text:style-name="T286"><text:s/>statinių, įrenginių ir komunikacijų kompleksas, atskiros komplekso dalys, skirtos nuotekoms surinkti, laikyti, transportuoti, valyti,<text:s/></text:span><text:span text:style-name="T287">apskaityti ir</text:span><text:span text:style-name="T288"><text:s/>tirti.</text:span></text:p>
      <text:p text:style-name="P289"><text:span text:style-name="T290">23</text:span><text:span text:style-name="T291">.<text:s/></text:span><text:span text:style-name="T292">Nuotekų tvarkymo paslaugų teikimas</text:span><text:span text:style-name="T293"><text:s/>–</text:span><text:span text:style-name="T294"><text:s/>geriamojo vandens tiekėjo ir nuotekų tvarkytojo vykdoma</text:span><text:span text:style-name="T295">s abonentų ir vartotojų nuotekų tvarkymas pagal sutartį arba, jei sutartis nesudaryta, nuotekų tvarkymas,<text:s/></text:span><text:span text:style-name="T296">pagal geriamojo vandens tiekimo ir (arba) nuotekų tvarkymo viešosios sutarties standartines sąlygas,</text:span><text:span text:style-name="T297"><text:s/>kai abonentų ar vartotojų nuotekų šalinimo įrengi</text:span><text:span text:style-name="T298">niai prijungti prie nuotekų tvarkymo infrastruktūros, kurią eksploatuoja geriamojo vandens tiekėjas ir nuotekų tvarkytojas.</text:span></text:p>
      <text:p text:style-name="P299"><text:span text:style-name="T300">24</text:span><text:span text:style-name="T301">.<text:s/></text:span><text:span text:style-name="T302">Nuotekų valymo kaina už padidėjusią ir savitąją taršą</text:span><text:span text:style-name="T303"><text:s/>– konkretiems abonentams apskaičiuota papildoma kaina už nuotekų valym</text:span><text:span text:style-name="T304">ą, kai abonentų<text:s/></text:span><text:span text:style-name="T305">nuotekų teršalų koncentracijos yra didesnės už nustatytas bazines koncentracijas ir (ar) kurių sudėtyje yra savitosios nuotekų taršos komponentų.</text:span></text:p>
      <text:p text:style-name="P306"><text:span text:style-name="T307">25</text:span><text:span text:style-name="T308">.<text:s/></text:span><text:span text:style-name="T309">Paviršinės<text:s/></text:span><text:span text:style-name="T310">nuotekos<text:s/></text:span><text:span text:style-name="T311">–</text:span><text:span text:style-name="T312"><text:s/>a</text:span><text:span text:style-name="T313">nt urbanizuotos teritorijos paviršiaus (išskyrus žemės ūkio<text:s/></text:span><text:span text:style-name="T314">naudmenas ir žaliuosius plotus) patenkantis kritulių ir kitoks (nuo teritorijų dangos ar transporto plovimo ir panašiai) vanduo, kurį teritorijos valdytojas (juridinis asmuo), naudodamas paviršinių nuotekų tvarkymo sistemas, surenka ir pašalina į aplinką a</text:span><text:span text:style-name="T315">rba išleidžia į kitiems asmenims priklausančias nuotekų tvarkymo sistemas (perduoda paviršinių nuotekų tvarkytojui).</text:span></text:p>
      <text:p text:style-name="P316"><text:span text:style-name="T317">26</text:span><text:span text:style-name="T318">.<text:s/></text:span><text:span text:style-name="T319">Paviršinių nuotekų atidavimo riba</text:span><text:span text:style-name="T320"><text:s/>– paviršinių<text:s/></text:span><text:span text:style-name="T321">nuotekų tvarkymo infrastruktūros vieta, kurioje<text:s/></text:span><text:span text:style-name="T322">baigiasi juridiniam asmeniui nuosavy</text:span><text:span text:style-name="T323">bės teise priklausančio ar jo kitaip valdomo<text:s/></text:span><text:soft-page-break/><text:span text:style-name="T324">nekilnojamojo turto riba</text:span><text:span text:style-name="T325"><text:s/>ir prasideda paviršinių nuotekų tvarkytojui<text:s/></text:span><text:span text:style-name="T326">nuosavybės teise priklausanti ar jo kitaip valdoma ir (arba) eksploatuojama paviršinių nuotekų tvarkymo<text:s/></text:span><text:span text:style-name="T327">infrastruktūra ir kurioje juridinio as</text:span><text:span text:style-name="T328">mens paviršinės nuotekos atiduodamos paviršinių nuotekų tvarkytojui ir pastarajam tenka<text:s/></text:span><text:span text:style-name="T329">atsakomybė už jų tvarkymą.</text:span></text:p>
      <text:p text:style-name="P330"><text:span text:style-name="T331">27</text:span><text:span text:style-name="T332">.<text:s/></text:span><text:span text:style-name="T333">Paviršinių nuotekų tvarkymo paslaugų bazinė kaina</text:span><text:span text:style-name="T334"><text:s/>–<text:s/></text:span><text:span text:style-name="T335">t</text:span><text:span text:style-name="T336">rejų metų reguliavimo periodui juridiniams asmenims nustatyta paviršinių nuotekų</text:span><text:span text:style-name="T337"><text:s/>tvarkymo paslaugų kaina, apskaičiuota pagal Valstybinės kainų ir energetikos kontrolės komisijos patvirtintą Paviršinių nuotekų tvarkymo paslaugų kainų nustatymo metodiką, antrais ir trečiais jos galiojimo metais taikoma perskaičiuojant paviršinių nuotekų</text:span><text:span text:style-name="T338"><text:s/>tvarkymo paslaugų kainą</text:span><text:span text:style-name="T339">.</text:span></text:p>
      <text:p text:style-name="P340"><text:span text:style-name="T341">28</text:span><text:span text:style-name="T342">.<text:s/></text:span><text:span text:style-name="T343">Paviršinių nuotekų tvarkytojas</text:span><text:span text:style-name="T344"><text:s/></text:span><text:span text:style-name="T345">–</text:span><text:span text:style-name="T346"><text:s/>juridinis asmuo, teisės aktų nustatyta tvarka įgijęs teisę teikti paviršinių nuotekų tvarkymo paslaugas.</text:span></text:p>
      <text:p text:style-name="P347"><text:span text:style-name="T348">29</text:span><text:span text:style-name="T349">.<text:s/></text:span><text:span text:style-name="T350">Regioninis viešasis geriamojo vandens tiekėjas ir nuotekų tvarkytojas</text:span><text:span text:style-name="T351"><text:s/>(toliau –<text:s/></text:span><text:span text:style-name="T352">Regioninis viešasis geriamojo vandens tiekėjas</text:span><text:span text:style-name="T353">) –</text:span><text:span text:style-name="T354"><text:s/>viešasis g</text:span><text:span text:style-name="T355">eriamojo vandens tiekėjas ir nuotekų tvarkytojas</text:span><text:span text:style-name="T356">, teikiantis paslaugas daugiau kaip vienos viešojo geriamojo vandens tiekimo ir nuotekų tvarkymo regione esančios savivaldybės teritorija</text:span><text:span text:style-name="T357">i.</text:span></text:p>
      <text:p text:style-name="P358"><text:span text:style-name="T359">30</text:span><text:span text:style-name="T360">.<text:s/></text:span><text:span text:style-name="T361">Savitoji nuotekų tarša</text:span><text:span text:style-name="T362"><text:s/>– teršiančių medžiagų, kurių bazinė koncentracija vadovaujantis<text:s/></text:span><text:span text:style-name="T363">Valstybinės kainų ir energetikos kontrolės komisijos patvirtintu Nuotekų valymo kainos už padidėjusią ir savitąją taršą skaičiavimo tvarkos aprašu nebuvo nust</text:span><text:span text:style-name="T364">atyta ir kurių koncentracija viršija Nuotekų tvarkymo reglamente nustatytas ribines koncentracijas medžiagų, išleidžiamų į geriamojo vandens tiekėjo nuotekų surinkimo sistemą, ir didžiausias leidžiamas koncentracijas medžiagų, išleidžiamų į gamtinę aplinką</text:span><text:span text:style-name="T365">, buvimas<text:s/></text:span><text:span text:style-name="T366">į geriamojo vandens tiekėjo eksploatuojamą nuotekų tvarkymo infrastruktūrą išleidžiamose nuotekose.</text:span></text:p>
      <text:p text:style-name="P367"><text:span text:style-name="T368">31</text:span><text:span text:style-name="T369">.<text:s/></text:span><text:span text:style-name="T370">Vartotojas<text:s/></text:span><text:span text:style-name="T371">–</text:span><text:span text:style-name="T372"><text:s/></text:span><text:span text:style-name="T373">f</text:span><text:span text:style-name="T374">izinis asmuo, sudaręs geriamojo vandens tiekimo ir (arba) nuotekų tvarkymo viešąją sutartį arba</text:span><text:span text:style-name="T375">,</text:span><text:span text:style-name="T376"><text:s/>kol sutartis nesudaryta, teisės aktų nustatyta tvarka prijungęs<text:s/></text:span><text:span text:style-name="T377">nuosavybės teise ar bendrosios dalinės nuosavybės teise priklausančias ar kitaip valdomas ar eksploatuojamas geriamojo vandens tiekimo ir (ar) nuotekų išleidimo komunikacijas, geriamojo vande</text:span><text:span text:style-name="T378">ns naudojimo ir (ar) nuotekų tvarkymo įrenginius</text:span><text:span text:style-name="T379"><text:s/>prie<text:s/></text:span><text:span text:style-name="T380">geriamojo vandens tiekėjui nuosavybės teise priklausančios ar jo kitaip valdomos ir (ar) eksploatuojamos<text:s/></text:span><text:span text:style-name="T381">geriamojo vandens tiekimo ir (arba) nuotekų tvarkymo<text:s/></text:span><text:span text:style-name="T382">infrastruktūros ir perkantis geriamąjį vande</text:span><text:span text:style-name="T383">nį ir (arba) nuotekų tvarkymo paslaugas ne verslo,<text:s/></text:span><text:span text:style-name="T384">bet asmeninėms, šeimos ar namų ūkio reikmėms.</text:span></text:p>
      <text:p text:style-name="P385"><text:span text:style-name="T386">32</text:span><text:span text:style-name="T387">.<text:s/></text:span><text:span text:style-name="T388">Viešojo geriamojo vandens tiekimo ir nuotekų tvarkymo teritorija</text:span><text:span text:style-name="T389"><text:s/>(toliau –<text:s/></text:span><text:span text:style-name="T390">Viešojo geriamojo vandens tiekimo teritorija</text:span><text:span text:style-name="T391">)<text:s/></text:span><text:span text:style-name="T392">–</text:span><text:span text:style-name="T393"><text:s/>ši</text:span><text:span text:style-name="T394">o įstatymo 12 straipsnyje<text:s/></text:span><text:span text:style-name="T395">nustatyta tvarka išskirtas<text:s/></text:span><text:span text:style-name="T396">plotas, kuriame savivaldybės privalo organizuoti ir užtikrinti geriamojo vandens viešąjį tiekimą ir nuotekų tvarkymą.</text:span></text:p>
      <text:p text:style-name="P397"><text:span text:style-name="T398">33</text:span><text:span text:style-name="T399">.<text:s/></text:span><text:span text:style-name="T400">Viešasis geriamojo vandens tiekimas ir (arba) nuotekų tvarkymas</text:span><text:span text:style-name="T401"><text:s/>– geriamojo vandens tiekimas ir (arba) nuotekų tvarkymo paslaugų teikimas viešojo geriamojo vandens tiekimo teritorijoje ir (arba)</text:span><text:span text:style-name="T402"><text:s/></text:span><text:span text:style-name="T403">viešojo geriamojo vandens tiekimo ir nuotekų tvarkymo</text:span><text:span text:style-name="T404"><text:s/>regione.</text:span></text:p>
      <text:p text:style-name="P405"><text:span text:style-name="T406">34</text:span><text:span text:style-name="T407">.<text:s/></text:span><text:span text:style-name="T408">Viešojo geriamojo vandens tiekimo ir nuotekų tvarkymo</text:span><text:span text:style-name="T409"><text:s/>regionas</text:span><text:span text:style-name="T410"><text:s/>(toliau –<text:s/></text:span><text:span text:style-name="T411">Viešojo geriamojo vandens tiekimo regionas</text:span><text:span text:style-name="T412">) – t</text:span><text:span text:style-name="T413">eritorija, atitinkanti Lietuvos Respublikos teritorijos administracinių vienetų ir jų ribų įstatyme nustatytą Lietuvos Respublikos teritorijos aukštesnįjį administracinį vienetą – apskritį<text:s/></text:span><text:span text:style-name="T414">ir jos ribas, kurioje savivaldybės privalo organizuoti ir užtikrinti geriamojo vandens tiekimo ir nuotekų tvarkymo paslaugas.</text:span></text:p>
      <text:p text:style-name="P415"><text:span text:style-name="T416">35</text:span><text:span text:style-name="T417">.<text:s/></text:span><text:span text:style-name="T418">Viešasis geriamojo vandens tiekėjas ir nuotekų tvarkytojas<text:s/></text:span><text:span text:style-name="T419">(toliau –<text:s/></text:span><text:span text:style-name="T420">Viešasis geriamojo vandens tiekėjas</text:span><text:span text:style-name="T421">)</text:span><text:span text:style-name="T422"><text:s/>– valstybės ar s</text:span><text:span text:style-name="T423">avivaldybės (savivaldybių) kontroliuojama įmonė</text:span><text:span text:style-name="T424">.</text:span></text:p>
      <text:p text:style-name="P425"><text:span text:style-name="T426">36</text:span><text:span text:style-name="T427">. Kitos šio įstatymo sąvokos suprantamos kaip apibrėžta Lietuvos Respublikos akcinių bendrovių įstatyme, Lietuvos Respublikos atliekų tvarkymo įstatyme, Lietuvos Respublikos geriamojo vandens įstatyme, Lietuvos Respublikos paslaugų įstatyme, Lietuvos Respu</text:span><text:span text:style-name="T428">blikos<text:s/></text:span><text:span text:style-name="T429">strateginę reikšmę nacionaliniam saugumui turinčių įmonių ir įrenginių bei kitų nacionaliniam saugumui užtikrinti svarbių įmonių įstatyme,</text:span><text:span text:style-name="T430"><text:s/>Lietuvos Respublikos<text:s/></text:span><text:span text:style-name="T431">statybos įstatyme,<text:s/></text:span><text:span text:style-name="T432">Lietuvos<text:s/></text:span><text:soft-page-break/><text:span text:style-name="T433">Respublikos<text:s/></text:span><text:span text:style-name="T434">t</text:span><text:span text:style-name="T435">eritorijos administracinių vienetų ir jų ribų įs</text:span><text:span text:style-name="T436">tatyme,</text:span><text:span text:style-name="T437"><text:s/>Lietuvos Respublikos<text:s/></text:span><text:span text:style-name="T438">teritorijų planavimo įstatyme,<text:s/></text:span><text:span text:style-name="T439">Lietuvos Respublikos<text:s/></text:span><text:span text:style-name="T440">t</text:span><text:span text:style-name="T441">urto ir verslo vertinimo pagrindų įstatyme,</text:span><text:span text:style-name="T442"><text:s/>Lietuvos Respublikos vandens įstatyme, Lietuvos Respublikos v</text:span><text:span text:style-name="T443">iešųjų pirkimų įstatyme</text:span><text:span text:style-name="T444">.</text:span></text:p>
      <text:p text:style-name="P445"/>
      <text:p text:style-name="P446"><text:span text:style-name="T447">ANTRASIS</text:span><text:span text:style-name="T448"><text:s/>SKIRSNIS</text:span></text:p>
      <text:p text:style-name="P449"><text:span text:style-name="T450">GERIAMOJO VANDENS</text:span><text:span text:style-name="T451"><text:s/>TIEKIMO IR NUOTEKŲ TVARKYMO REGULIAVIMAS</text:span></text:p>
      <text:p text:style-name="P452"/>
      <text:p text:style-name="P453"><text:span text:style-name="T454">4</text:span><text:span text:style-name="T455"><text:s/>straipsnis.<text:s/></text:span><text:span text:style-name="T456">Geriamojo<text:s/></text:span><text:span text:style-name="T457">vandens tiekimo ir nuotekų tvarkymo reguliavimo institucijos</text:span></text:p>
      <text:p text:style-name="P458"><text:span text:style-name="T459">Geriamojo<text:s/></text:span><text:span text:style-name="T460">vandens tiekimą, nuotekų tvarkymą, geriamojo vandens tiekimo ir nuotekų tvarkymo paslaugų teikimą pagal kompeten</text:span><text:span text:style-name="T461">ciją teisės aktų nustatyta tvarka reguliuoja:</text:span></text:p>
      <text:p text:style-name="P462"><text:span text:style-name="T463">1</text:span><text:span text:style-name="T464">) Vyriausybė;</text:span></text:p>
      <text:p text:style-name="P465"><text:span text:style-name="T466">2</text:span><text:span text:style-name="T467">) Aplinkos ministerija;</text:span></text:p>
      <text:p text:style-name="P468"><text:span text:style-name="T469">3</text:span><text:span text:style-name="T470">) Sveikatos apsaugos ministerija;</text:span></text:p>
      <text:p text:style-name="P471"><text:span text:style-name="T472">4</text:span><text:span text:style-name="T473">) Valstybinė maisto ir veterinarijos tarnyba;</text:span></text:p>
      <text:p text:style-name="P474"><text:span text:style-name="T475">5</text:span><text:span text:style-name="T476">) Valstybinė kainų ir energetikos kontrolės komisija;</text:span></text:p>
      <text:p text:style-name="P477"><text:span text:style-name="T478">6</text:span><text:span text:style-name="T479">)<text:s/></text:span><text:span text:style-name="T480">savivaldybių institucijos;</text:span></text:p>
      <text:p text:style-name="P481"><text:span text:style-name="T482">7</text:span><text:span text:style-name="T483">) Valstybinė vartotojų teisių apsaugos tarnyba.</text:span></text:p>
      <text:p text:style-name="P484"/>
      <text:p text:style-name="P485"><text:span text:style-name="T486">5</text:span><text:span text:style-name="T487"><text:s/>straipsnis.<text:s/></text:span><text:span text:style-name="T488">Vyriausybės kompetencija<text:s/></text:span><text:span text:style-name="T489">geriamojo<text:s/></text:span><text:span text:style-name="T490">vandens tiekimo ir nuotekų tvarkymo reguliavimo srityje</text:span></text:p>
      <text:p text:style-name="P491"><text:span text:style-name="T492">Vyriausybė:</text:span></text:p>
      <text:p text:style-name="P493"><text:span text:style-name="T494">1</text:span><text:span text:style-name="T495">) formuoja geriamojo vandens tiekimo ir nuote</text:span><text:span text:style-name="T496">kų tvarkymo valstybinio reguliavimo politiką;</text:span></text:p>
      <text:p text:style-name="P497"><text:span text:style-name="T498">2</text:span><text:span text:style-name="T499">) tvirtina geriamojo</text:span><text:span text:style-name="T500"><text:s/></text:span><text:span text:style-name="T501">vandens tiekimo ir nuotekų tvarkymo licencijavimo taisykles;</text:span></text:p>
      <text:p text:style-name="P502"><text:span text:style-name="T503">3</text:span><text:span text:style-name="T504">) tvirtina geriamojo vandens tiekimo ir (arba) nuotekų tvarkymo viešosios sutarties standartines sąlygas;</text:span></text:p>
      <text:p text:style-name="P505"><text:span text:style-name="T506">4</text:span><text:span text:style-name="T507">) nusta</text:span><text:span text:style-name="T508">to atsiskaitymo už patiektą geriamąjį vandenį ir suteiktas nuotekų tvarkymo paslaugas tvarką;</text:span></text:p>
      <text:p text:style-name="P509"><text:span text:style-name="T510">5</text:span><text:span text:style-name="T511">) nustato geriamojo vandens tiekimo ir nuotekų tvarkymo infrastruktūros objektų išpirkimo tvarkos aprašą;</text:span></text:p>
      <text:p text:style-name="P512"><text:span text:style-name="T513">6</text:span><text:span text:style-name="T514">) atlieka kitas teisės aktų nustatytas funkcij</text:span><text:span text:style-name="T515">as.</text:span></text:p>
      <text:p text:style-name="P516"/>
      <text:p text:style-name="P517"><text:span text:style-name="T518">6</text:span><text:span text:style-name="T519"><text:s/>straipsnis.<text:s/></text:span><text:span text:style-name="T520">Aplinkos ministerijos kompetencija<text:s/></text:span><text:span text:style-name="T521">geriamojo<text:s/></text:span><text:span text:style-name="T522">vandens tiekimo ir nuotekų tvarkymo reguliavimo srityje</text:span></text:p>
      <text:p text:style-name="P523"><text:span text:style-name="T524">Aplinkos ministerija:</text:span></text:p>
      <text:p text:style-name="P525"><text:span text:style-name="T526">1</text:span><text:span text:style-name="T527">) tvirtina teisės aktus, nustatančius geriamojo vandens išgavimo, naudojimo ir nuotekų tvarkymo aplin</text:span><text:span text:style-name="T528">kosaugos reikalavimus, prižiūri, kaip šie reikalavimai įgyvendinami;</text:span></text:p>
      <text:p text:style-name="P529"><text:span text:style-name="T530">2</text:span><text:span text:style-name="T531">) tvirtina<text:s/></text:span><text:span text:style-name="T532">geriamojo<text:s/></text:span><text:span text:style-name="T533">vandens tiekimo ir nuotekų tvarkymo infrastruktūros plėtros planų rengimo taisykles;</text:span></text:p>
      <text:p text:style-name="P534"><text:span text:style-name="T535">3</text:span><text:span text:style-name="T536">) tvirtina išgauto geriamojo vandens, išleidžiamų nuotekų ir teršalų<text:s/></text:span><text:span text:style-name="T537">apskaitos tvarką;</text:span></text:p>
      <text:p text:style-name="P538"><text:span text:style-name="T539">4</text:span><text:span text:style-name="T540">) tvirtina<text:s/></text:span><text:span text:style-name="T541">geriamojo<text:s/></text:span><text:span text:style-name="T542">vandens tiekėjų veiklos planų rengimo taisykles;</text:span></text:p>
      <text:p text:style-name="P543"><text:span text:style-name="T544">5</text:span><text:span text:style-name="T545">) nustato<text:s/></text:span><text:span text:style-name="T546">geriamojo<text:s/></text:span><text:span text:style-name="T547">vandens tiekimo ir nuotekų tvarkymo paslaugų kokybės reikalavimus;</text:span></text:p>
      <text:p text:style-name="P548"><text:span text:style-name="T549">6</text:span><text:span text:style-name="T550">) tvirtina geriamojo vandens tiekimo ir nuotekų tvarkymo infrastru</text:span><text:span text:style-name="T551">ktūros naudojimo ir priežiūros taisykles;</text:span></text:p>
      <text:p text:style-name="P552"><text:span text:style-name="T553">7</text:span><text:span text:style-name="T554">) tvirtina Nuotekų tvarkymo reglamentą ir Paviršinių nuotekų tvarkymo reglamentą;</text:span></text:p>
      <text:p text:style-name="P555"><text:span text:style-name="T556">8</text:span><text:span text:style-name="T557">) nustato naujų abonentų ir vartotojų prijungimo prie geriamojo vandens tiekimo ir nuotekų tvarkymo infrastruktūros<text:s/></text:span><text:span text:style-name="T558">reikalavimus;</text:span></text:p>
      <text:p text:style-name="P559"><text:span text:style-name="T560">9</text:span><text:span text:style-name="T561">) tvirtina n</text:span><text:span text:style-name="T562">uotekų kaupimo rezervuarų ir septikų įrengimo, eksploatavimo ir kontrolės tvarką;</text:span></text:p>
      <text:p text:style-name="P563"><text:span text:style-name="T564">10</text:span><text:span text:style-name="T565">) tvirtina gręžinių geriamajam vandeniui tiekti projektavimo, įrengimo, konservavimo ir<text:s/></text:span><text:soft-page-break/><text:span text:style-name="T566">likvidavimo tvarką;</text:span></text:p>
      <text:p text:style-name="P567"><text:span text:style-name="T568">11</text:span><text:span text:style-name="T569">) koordinuoja finansinė</text:span><text:span text:style-name="T570">s paramos iš valstybės biudžeto, Europos Sąjungos fondų ir kitų finansavimo šaltinių skyrimą geriamojo vandens tiekimo ir nuotekų tvarkymo infrastruktūros plėtrai ir renovacijai;</text:span></text:p>
      <text:p text:style-name="P571"><text:span text:style-name="T572">12</text:span><text:span text:style-name="T573">) koordinuoja kitų valstybės ir savivaldybių institucijų veiklą, kad bū</text:span><text:span text:style-name="T574">tų įgyvendinti šio įstatymo reikalavimai;</text:span></text:p>
      <text:p text:style-name="P575"><text:span text:style-name="T576">13</text:span><text:span text:style-name="T577">) atlieka kitas teisės aktų nustatytas funkcijas.</text:span></text:p>
      <text:p text:style-name="P578"/>
      <text:p text:style-name="P579"><text:span text:style-name="T580">7</text:span><text:span text:style-name="T581"><text:s/>straipsnis.<text:s/></text:span><text:span text:style-name="T582">Sveikatos apsaugos ministerijos kompetencija<text:s/></text:span><text:span text:style-name="T583">geriamojo<text:s/></text:span><text:span text:style-name="T584">vandens tiekimo reguliavimo srityje</text:span></text:p>
      <text:p text:style-name="P585"><text:span text:style-name="T586">Sveikatos apsaugos ministerija:</text:span></text:p>
      <text:p text:style-name="P587"><text:span text:style-name="T588">1</text:span><text:span text:style-name="T589">)<text:s/></text:span><text:span text:style-name="T590">nustato visuomenės sveikatos saugos ir kokybės reikalavimus geriamajam vandeniui;</text:span></text:p>
      <text:p text:style-name="P591"><text:span text:style-name="T592">2</text:span><text:span text:style-name="T593">) atlieka kitas teisės aktų nustatytas funkcijas.</text:span></text:p>
      <text:p text:style-name="P594"/>
      <text:p text:style-name="P595"><text:span text:style-name="T596">8</text:span><text:span text:style-name="T597"><text:s/>straipsnis.<text:s/></text:span><text:span text:style-name="T598">Valstybinės maisto ir veterinarijos tarnybos kompetencija<text:s/></text:span><text:span text:style-name="T599">geriamojo<text:s/></text:span><text:span text:style-name="T600">vandens tiekimo reguliavimo<text:s/></text:span><text:span text:style-name="T601">srityje</text:span></text:p>
      <text:p text:style-name="P602"><text:span text:style-name="T603">Valstybinė maisto ir veterinarijos tarnyba:</text:span></text:p>
      <text:p text:style-name="P604"><text:span text:style-name="T605">1</text:span><text:span text:style-name="T606">) Geriamojo vandens įstatymo nustatyta tvarka atlieka valstybinę geriamojo vandens saugos ir kokybės kontrolę;</text:span></text:p>
      <text:p text:style-name="P607"><text:span text:style-name="T608">2</text:span><text:span text:style-name="T609">) nagrinėja abonentų ir vartotojų skundus dėl geriamojo vandens saugos ir kokybės;</text:span></text:p>
      <text:p text:style-name="P610"><text:span text:style-name="T611">3</text:span><text:span text:style-name="T612">) atlieka kitas teisės aktų nustatytas funkcijas.</text:span></text:p>
      <text:p text:style-name="P613"/>
      <text:p text:style-name="P614"><text:span text:style-name="T615">9</text:span><text:span text:style-name="T616"><text:s/>straipsnis.<text:s/></text:span><text:span text:style-name="T617">Valstybinės kainų ir energetikos kontrolės komisijos kompetencija g</text:span><text:span text:style-name="T618">eriamojo<text:s/></text:span><text:span text:style-name="T619">vandens tiekimo ir nuotekų tvarkymo reguliavimo srityje</text:span></text:p>
      <text:p text:style-name="P620"><text:span text:style-name="T621">Valstybinė kainų ir energetikos kontrolės ko</text:span><text:span text:style-name="T622">misija:</text:span></text:p>
      <text:p text:style-name="P623"><text:span text:style-name="T624">1</text:span><text:span text:style-name="T625">) tvirtina geriamojo vandens tiekimo ir nuotekų tvarkymo paslaugų kainų nustatymo metodiką;</text:span></text:p>
      <text:p text:style-name="P626"><text:span text:style-name="T627">2</text:span><text:span text:style-name="T628">) tvirtina paviršinių nuotekų tvarkymo paslaugų kainų nustatymo metodiką;</text:span></text:p>
      <text:p text:style-name="P629"><text:span text:style-name="T630">3</text:span><text:span text:style-name="T631">) nustato su viešojo geriamojo vandens tiekimo ir (arba) nuotekų tvar</text:span><text:span text:style-name="T632">kymo veikla susijusių sąnaudų ir būtinųjų sąnaudų apskaitos taisykles ir su sąnaudų apskaita susijusių reikalavimų sąvadą;</text:span></text:p>
      <text:p text:style-name="P633"><text:span text:style-name="T634">4</text:span><text:span text:style-name="T635">) vadovaudamasi geriamojo vandens tiekimo ir nuotekų tvarkymo licencijavimo taisyklėmis, išduoda geriamojo vandens tiekimo ir nu</text:span><text:span text:style-name="T636">otekų tvarkymo licencijas, jas registruoja, įspėja apie galimą licencijos galiojimo sustabdymą ir (arba) panaikinimą, panaikina licencijų galiojimą, sustabdo licencijų galiojimą, panaikina licencijų galiojimo sustabdymą, prižiūri, kaip laikomasi licencijuo</text:span><text:span text:style-name="T637">jamos veiklos sąlygų;</text:span></text:p>
      <text:p text:style-name="P638"><text:span text:style-name="T639">5</text:span><text:span text:style-name="T640">) nustato laikino atjungimo (prijungimo) nuo (prie) geriamojo vandens tiekimo tinklų paslaugų kainų nustatymo metodiką;</text:span></text:p>
      <text:p text:style-name="P641"><text:span text:style-name="T642">6</text:span><text:span text:style-name="T643">) išankstinio ginčų sprendimo ne teisme tvarka nagrinėja<text:s/></text:span><text:span text:style-name="T644">geriamojo<text:s/></text:span><text:span text:style-name="T645">vandens tiekėjų, abonentų ir<text:s/></text:span><text:span text:style-name="T646">vartotojų ginčus dėl geriamojo vandens tiekimo ir nuotekų tvarkymo paslaugų kainų, paviršinių nuotekų tvarkymo kainų, nuotekų transportavimo paslaugų kainų, laikino atjungimo (prijungimo) nuo (prie) geriamojo vandens tiekimo tinklų paslaugų kainų ir jų tai</text:span><text:span text:style-name="T647">kymo;</text:span></text:p>
      <text:p text:style-name="P648"><text:span text:style-name="T649">7</text:span><text:span text:style-name="T650">) nustato baudų skyrimo taisykles, skiria baudas už šio įstatymo nuostatų pažeidimus;</text:span></text:p>
      <text:p text:style-name="P651"><text:span text:style-name="T652">8</text:span><text:span text:style-name="T653">) nustato geriamojo vandens tiekėjų technologinio, finansinio ir vadybinio pajėgumų vertinimo tvarką;</text:span></text:p>
      <text:p text:style-name="P654"><text:span text:style-name="T655">9</text:span><text:span text:style-name="T656">) nustato geriamojo vandens tiekimo ir nuotekų<text:s/></text:span><text:span text:style-name="T657">tvarkymo apskaitos atskyrimo taisykles ir su apskaitos atskyrimu susijusių reikalavimų sąvadą;</text:span></text:p>
      <text:p text:style-name="P658"><text:span text:style-name="T659">10</text:span><text:span text:style-name="T660">) nustato geriamojo vandens tiekėjo informacijos teikimo taisykles;</text:span></text:p>
      <text:p text:style-name="P661"><text:span text:style-name="T662">11</text:span><text:span text:style-name="T663">) nustato garantinio geriamojo vandens tiekimo ir (arba) nuotekų tvarkymo vykdymo</text:span><text:span text:style-name="T664"><text:s/>tvarkos ir sąlygų aprašą;</text:span></text:p>
      <text:p text:style-name="P665"><text:span text:style-name="T666">12</text:span><text:span text:style-name="T667">) nustato k</text:span><text:span text:style-name="T668">onkurso organizavimo garantiniam geriamojo vandens tiekimui ir (arba)<text:s/></text:span><text:soft-page-break/><text:span text:style-name="T669">nuotekų tvarkymui taisykles;</text:span></text:p>
      <text:p text:style-name="P670"><text:span text:style-name="T671">13</text:span><text:span text:style-name="T672">)<text:s/></text:span><text:span text:style-name="T673">nustato nuotekų valymo kainos už padidėjusią ir savitąją taršą skaičiavimo tvarkos aprašą;</text:span></text:p>
      <text:p text:style-name="P674"><text:span text:style-name="T675">14</text:span><text:span text:style-name="T676">) atliek</text:span><text:span text:style-name="T677">a kitas teisės aktų nustatytas funkcijas.</text:span></text:p>
      <text:p text:style-name="P678"/>
      <text:p text:style-name="P679"><text:span text:style-name="T680">10</text:span><text:span text:style-name="T681"><text:s/>straipsnis.<text:s/></text:span><text:span text:style-name="T682">Savivaldybių institucijų kompetencija<text:s/></text:span><text:span text:style-name="T683">geriamojo<text:s/></text:span><text:span text:style-name="T684">vandens tiekimo ir nuotekų tvarkymo reguliavimo srityje</text:span></text:p>
      <text:p text:style-name="P685"><text:span text:style-name="T686">Savivaldybių:</text:span></text:p>
      <text:p text:style-name="P687"><text:span text:style-name="T688">1</text:span><text:span text:style-name="T689">) tarybos tvirtina<text:s/></text:span><text:span text:style-name="T690">geriamojo<text:s/></text:span><text:span text:style-name="T691">vandens tiekimo ir nuotekų (išskyrus<text:s/></text:span><text:span text:style-name="T692">paviršines nuotekas) tvarkymo infrastruktūros plėtros planus;</text:span></text:p>
      <text:p text:style-name="P693"><text:span text:style-name="T694">2</text:span><text:span text:style-name="T695">) tarybos<text:s/></text:span><text:span text:style-name="T696">geriamojo<text:s/></text:span><text:span text:style-name="T697">vandens tiekimo ir nuotekų tvarkymo infrastruktūros plėtros planuose nustato viešojo geriamojo vandens tiekimo teritorijų ribas;</text:span></text:p>
      <text:p text:style-name="P698"><text:span text:style-name="T699">3</text:span><text:span text:style-name="T700">) tarybos paskiria v</text:span><text:span text:style-name="T701">iešuosius geria</text:span><text:span text:style-name="T702">mojo vandens tiekėjus ir paveda savivaldybių viešojo geriamojo vandens tiekimo teritorijose vykdyti viešąjį geriamojo vandens tiekimą ir nuotekų tvarkymą;</text:span></text:p>
      <text:p text:style-name="P703"><text:span text:style-name="T704">4</text:span><text:span text:style-name="T705">) tarybos tvirtina viešųjų geriamojo vandens tiekėjų, paviršinių nuotekų tvarkytojų veiklos plan</text:span><text:span text:style-name="T706">us;</text:span></text:p>
      <text:p text:style-name="P707"><text:span text:style-name="T708">5</text:span><text:span text:style-name="T709">) tarybos</text:span><text:span text:style-name="T710">,<text:s/></text:span><text:span text:style-name="T711">vadovaudamosi Valstybinės kainų ir energetikos kontrolės komisijos patvirtintomis<text:s/></text:span><text:span text:style-name="T712">geriamojo vandens tiekimo ir nuotekų tvarkymo paslaugų kainų nustatymo metodika ir<text:s/></text:span><text:span text:style-name="T713">paviršinių nuotekų tvarkymo paslaugų kainų nustatymo metodika,</text:span><text:span text:style-name="T714"><text:s/>nustato<text:s/></text:span><text:span text:style-name="T715">geriamojo vandens tiekėjų tiekiamo geriamojo vandens ir teikiamų nuotekų tvarkymo paslaugų bazines kainas ir kasmet perskaičiuojamas bazines kainas, juridinių asmenų paviršinių nuotekų tvarkymo paslaugų kainas ir kasmet perskaičiuojamas kainas, nuotekų tra</text:span><text:span text:style-name="T716">nsportavimo paslaugų kainas</text:span><text:span text:style-name="T717">;</text:span></text:p>
      <text:p text:style-name="P718"><text:span text:style-name="T719">6</text:span><text:span text:style-name="T720">) tarybos organizuoja geriamojo vandens tiekimo ir nuotekų tvarkymo infrastruktūros objektų, būtinų viešajam geriamojo vandens tiekimui ir nuotekų tvarkymui, perdavimą ar naudojimą;</text:span></text:p>
      <text:p text:style-name="P721"><text:span text:style-name="T722">7</text:span><text:span text:style-name="T723">) tarybos ar jų įgaliotos instituci</text:span><text:span text:style-name="T724">jos, vadovaudamosi šiuo įstatymu ir kitais teisės aktais, organizuoja geriamojo vandens tiekimą, paviršinių nuotekų tvarkymą, geriamojo vandens tiekimo ir nuotekų tvarkymo paslaugų teikimą savivaldybės teritorijoje;</text:span></text:p>
      <text:p text:style-name="P725"><text:span text:style-name="T726">8</text:span><text:span text:style-name="T727">) administracijos direktorius vykdo</text:span><text:span text:style-name="T728"><text:s/>viešajam geriamojo vandens tiekimui skirtos geriamojo vandens tiekimo ir nuotekų tvarkymo infrastruktūros savininkų arba savivaldybės (savivaldybių) kontroliuojamų įmonių, kurioms priklauso ši infrastruktūra, dalyvio teises ir pareigas;</text:span></text:p>
      <text:p text:style-name="P729"><text:span text:style-name="T730">9</text:span><text:span text:style-name="T731">) administrac</text:span><text:span text:style-name="T732">ijų direktoriai ar jų įgalioti asmenys prižiūri viešųjų geriamojo vandens tiekėjų, paviršinių nuotekų tvarkytojų veiklos ir plėtros planų vykdymą;</text:span></text:p>
      <text:p text:style-name="P733"><text:span text:style-name="T734">10</text:span><text:span text:style-name="T735">) administracijų direktoriai ar jų įgalioti asmenys koordinuoja ir prižiūri geriamojo vandens tiekimą,<text:s/></text:span><text:span text:style-name="T736">paviršinių nuotekų tvarkymą, geriamojo vandens tiekimo ir nuotekų tvarkymo paslaugų teikimą savivaldybės teritorijoje;</text:span></text:p>
      <text:p text:style-name="P737"><text:span text:style-name="T738">11</text:span><text:span text:style-name="T739">) administracijų direktoriai ar jų įgalioti asmenys užtikrina vandenviečių apsaugos zonų steigimą teisės aktų nustatyta tvarka;</text:span></text:p>
      <text:p text:style-name="P740"><text:span text:style-name="T741">1</text:span><text:span text:style-name="T742">2</text:span><text:span text:style-name="T743">) administracijų direktoriai ar jų įgalioti asmenys teritorijų planavimo procedūrų metu prižiūri, kad geriamojo vandens tiekimo ir nuotekų tvarkymo infrastruktūros objektai ir jų sanitarinės apsaugos zonos būtų išdėstytos komunikacijų koridoriuose arba<text:s/></text:span><text:span text:style-name="T744">būtų užtikrintos galimybės naudotis servituto teise, kai reikia prižiūrėti, keisti ir kitaip naudoti geriamojo vandens tiekimo ir nuotekų tvarkymo infrastruktūros objektus;</text:span></text:p>
      <text:p text:style-name="P745"><text:span text:style-name="T746">13</text:span><text:span text:style-name="T747">) administracijų direktoriai ar jų įgalioti asmenys teikia informaciją apie š</text:span><text:span text:style-name="T748">io įstatymo ir jo įgyvendinamųjų teisės aktų nustatytų reikalavimų įgyvendinimą ir informuoja visuomenę apie geriamojo vandens tiekėjus, tiekiamo geriamojo vandens ir teikiamų nuotekų, įskaitant paviršines nuotekas, tvarkymo paslaugų kokybę, sąlygas ir kai</text:span><text:span text:style-name="T749">nas;</text:span></text:p>
      <text:p text:style-name="P750"><text:span text:style-name="T751">14</text:span><text:span text:style-name="T752">) atlieka kitas teisės aktų nustatytas funkcijas.</text:span></text:p>
      <text:p text:style-name="P753"/>
      <text:p text:style-name="P754"/>
      <text:p text:style-name="P755"/>
      <text:p text:style-name="P756"><text:span text:style-name="T757">11</text:span><text:span text:style-name="T758"><text:s/>straipsnis.<text:s/></text:span><text:span text:style-name="T759">Valstybinės vartotojų teisių apsaugos tarnybos kompetencija<text:s/></text:span><text:span text:style-name="T760">geriamojo<text:s/></text:span><text:span text:style-name="T761">vandens tiekimo ir nuotekų tvarkymo reguliavimo srityje</text:span></text:p>
      <text:p text:style-name="P762"><text:span text:style-name="T763">Valstybinė vartotojų teisių apsaugos<text:s/></text:span><text:span text:style-name="T764">tarnyba:</text:span></text:p>
      <text:p text:style-name="P765"><text:span text:style-name="T766">1</text:span><text:span text:style-name="T767">) išankstinio ginčų sprendimo ne teisme tvarka nagrinėja vartotojų ginčus dėl geriamojo vandens tiekimo ir (arba) nuotekų tvarkymo sutarčių nesąžiningų sąlygų taikymo, geriamojo vandens ir nuotekų apskaitos, vandentiekio avarijų, geriamojo vand</text:span><text:span text:style-name="T768">ens tiekimo nutraukimo, sustabdymo ar ribojimo ir sąskaitų pateikimo;</text:span></text:p>
      <text:p text:style-name="P769"><text:span text:style-name="T770">2</text:span><text:span text:style-name="T771">) pagal kompetenciją dalyvauja derinant geriamojo vandens tiekimo ir (arba) nuotekų tvarkymo viešosios sutarties standartines sąlygas;</text:span></text:p>
      <text:p text:style-name="P772"><text:span text:style-name="T773">3</text:span><text:span text:style-name="T774">) atlieka kitas teisės aktuose nustatytas</text:span><text:span text:style-name="T775"><text:s/>funkcijas ginant vartotojų teises<text:s/></text:span><text:span text:style-name="T776">geriamojo</text:span><text:span text:style-name="T777"><text:s/>vandens tiekimo ir nuotekų tvarkymo srityje.</text:span></text:p>
      <text:p text:style-name="P778"/>
      <text:p text:style-name="P779"><text:span text:style-name="T780">TREČIASIS</text:span><text:span text:style-name="T781"><text:s/>SKIRSNIS</text:span></text:p>
      <text:p text:style-name="P782"><text:span text:style-name="T783">GERIAMOJO VANDENS TIEKIMO IR NUOTEKŲ TVARKYMO PLANAVIMAS IR ORGANIZAVIMAS</text:span></text:p>
      <text:p text:style-name="P784"/>
      <text:p text:style-name="P785"><text:span text:style-name="T786">12</text:span><text:span text:style-name="T787"><text:s/>straipsnis.</text:span><text:span text:style-name="T788"><text:s/></text:span><text:span text:style-name="T789">Geriamojo vandens tiekimo ir nuotekų tvark</text:span><text:span text:style-name="T790">ymo planavimas</text:span></text:p>
      <text:p text:style-name="P791"><text:span text:style-name="T792">1</text:span><text:span text:style-name="T793">. Savivaldybės planuoja geriamojo vandens tiekimą ir nuotekų tvarkymą, geriamojo vandens tiekimo ir nuotekų tvarkymo infrastruktūros plėtrą savo teritorijose ir viešojo geriamojo vandens tiekimo regionuose rengdamos šio straipsnio 2 dal</text:span><text:span text:style-name="T794">yje nurodytus g</text:span><text:span text:style-name="T795">eriamojo<text:s/></text:span><text:span text:style-name="T796">vandens tiekimo ir nuotekų tvarkymo infrastruktūros plėtros planus ir juose nustatydamos viešojo geriamojo vandens tiekimo teritorijas, vykdydamos teisės aktuose nustatytus reikalavimus. Paviršinių nuotekų tvarkymo infrastruktūros p</text:span><text:span text:style-name="T797">lėtra numatoma rajono ir vietovės lygmens teritorijų planavimo dokumentuose.</text:span></text:p>
      <text:p text:style-name="P798"><text:span text:style-name="T799">2</text:span><text:span text:style-name="T800">. Savivaldybės, rengdamos g</text:span><text:span text:style-name="T801">eriamojo<text:s/></text:span><text:span text:style-name="T802">vandens tiekimo ir nuotekų tvarkymo infrastruktūros plėtros planus ir nustatydamos viešojo geriamojo vandens tiekimo teritorijas, turi sie</text:span><text:span text:style-name="T803">kti, kad<text:s/></text:span><text:span text:style-name="T804">ne mažiau kaip 95 procentai savivaldybės gyventojų gautų saugos ir kokybės reikalavimus atitinkantį<text:s/></text:span><text:span text:style-name="T805">geriamąjį vandenį ir nuotekų tvarkymo paslaugas arba turėtų galimybę individualiai apsirūpinti geriamuoju vandeniu ir (arba) individualiai tvarkyti</text:span><text:span text:style-name="T806"><text:s/>nuotekas</text:span><text:span text:style-name="T807">.</text:span></text:p>
      <text:p text:style-name="P808"><text:span text:style-name="T809">3</text:span><text:span text:style-name="T810">.<text:s/></text:span><text:span text:style-name="T811">Geriamojo<text:s/></text:span><text:span text:style-name="T812">vandens tiekimo ir nuotekų tvarkymo infrastruktūros plėtros planai rengiami ir derinami vadovaujantis Teritorijų planavimo įstatymu, G</text:span><text:span text:style-name="T813">eriamojo</text:span><text:span text:style-name="T814"><text:s/>vandens tiekimo ir nuotekų tvarkymo infrastruktūros plėtros planų rengimo taisyklėmis.</text:span></text:p>
      <text:p text:style-name="P815"><text:span text:style-name="T816">4</text:span><text:span text:style-name="T817">. Į savivaldybės viešojo geriamojo vandens tiekimo teritoriją<text:s/></text:span><text:span text:style-name="T818">įtraukiama savivaldybės teritorija (gyvenamosios vietovės, pavieniai gyvenamieji namai, kiti pastatai</text:span><text:span text:style-name="T819">), kurioje:</text:span></text:p>
      <text:p text:style-name="P820"><text:span text:style-name="T821">1</text:span><text:span text:style-name="T822">) geriamuoju vandeniu aprūpinama ne mažiau kaip 50 asmenų, šioje vietovėje deklaravusių gyvenamąją vietą;</text:span></text:p>
      <text:p text:style-name="P823"><text:span text:style-name="T824">2</text:span><text:span text:style-name="T825">) yra savivaldybei arba savivaldybės (savivaldybių) kontroliuojamai įmonei priklausanti naudojimui tinkama geriamojo vandens tieki</text:span><text:span text:style-name="T826">mo ir (arba) nuotekų tvarkymo infrastruktūra;</text:span></text:p>
      <text:p text:style-name="P827"><text:span text:style-name="T828">3</text:span><text:span text:style-name="T829">) gyventojai dėl geriamojo vandens išteklių trūkumo, aplinkosaugos reikalavimų, ekonominių ar kitų priežasčių negali individualiai išgauti saugos ir kokybės reikalavimus atitinkančio geriamojo vandens ir i</text:span><text:span text:style-name="T830">ndividualiai tvarkyti nuotekų.</text:span></text:p>
      <text:p text:style-name="P831"/>
      <text:p text:style-name="P832"><text:span text:style-name="T833">13</text:span><text:span text:style-name="T834"><text:s/>straipsnis.<text:s/></text:span><text:span text:style-name="T835">Geriamojo vandens tiekimo ir nuotekų tvarkymo organizavimas</text:span></text:p>
      <text:p text:style-name="P836"><text:span text:style-name="T837">1</text:span><text:span text:style-name="T838">. Geriamojo vandens tiekimą, nuotekų, paviršinių nuotekų tvarkymą savivaldybės teritorijoje ir viešojo geriamojo vandens tiekimo regione</text:span><text:span text:style-name="T839"><text:s/>organizuoja savivaldybės.</text:span></text:p>
      <text:p text:style-name="P840"><text:span text:style-name="T841">2</text:span><text:span text:style-name="T842">. Savivaldybės viešojo geriamojo vandens tiekimo teritorijoje, nustatytoje pagal šio įstatymo 12 straipsnio nuostatas, viešąjį geriamojo vandens tiekimą ir (arba) nuotekų (išskyrus paviršines nuotekas) tvarkymą vykdo viešasi</text:span><text:span text:style-name="T843">s geriamojo vandens tiekėjas. Kai viešajam geriamojo<text:s/></text:span><text:soft-page-break/><text:span text:style-name="T844">vandens tiekėjui dėl šio įstatymo 29 ir 30 straipsniuose nurodytų priežasčių sustabdomas ar panaikinamas licencijos galiojimas ir šis viešasis geriamojo vandens tiekėjas negali vykdyti viešojo geriamojo<text:s/></text:span><text:span text:style-name="T845">vandens tiekimo ir (arba) nuotekų tvarkymo, šio įstatymo 14 straipsnyje nustatyta tvarka paskiriamas kitas viešasis geriamojo vandens tiekėjas.</text:span></text:p>
      <text:p text:style-name="P846"><text:span text:style-name="T847">3</text:span><text:span text:style-name="T848">. Savivaldybės viešojo geriamojo vandens tiekimo teritorijoje kitas (ne viešasis) geriamojo vandens tiekėjas gali tiekti geriamąjį vandenį ir (arba) teikti nuotekų tvarkymo paslaugas tik jeigu tiekė geriamąjį vandenį ir (arba) teikė nuotekų tvarkymo paslau</text:span><text:span text:style-name="T849">gas iki viešojo geriamojo vandens tiekimo teritorijos nustatymo, jo tiekiamas geriamasis vanduo ir (arba) teikiamos nuotekų tvarkymo paslaugos atitinka teisės aktų nustatytus reikalavimus ir turi<text:s/></text:span><text:span text:style-name="T850">geriamojo vandens tiekimo ir nuotekų tvarkymo licenciją, išd</text:span><text:span text:style-name="T851">uotą pagal šio įstatymo 27 straipsnio reikalavimus.</text:span></text:p>
      <text:p text:style-name="P852"><text:span text:style-name="T853">4</text:span><text:span text:style-name="T854">. Viename viešojo geriamojo vandens tiekimo regione esančios savivaldybės turi siekti, kad viešojo geriamojo vandens tiekimo regione šio įstatymo ir kitų teisės aktų nustatyta tvarka būtų paskirtas r</text:span><text:span text:style-name="T855">egioninis viešasis geriamojo vandens tiekėjas.</text:span></text:p>
      <text:p text:style-name="P856"><text:span text:style-name="T857">5</text:span><text:span text:style-name="T858">. Viešasis geriamojo vandens tiekėjas ar šio straipsnio 2 dalyje nurodytu atveju paskirtas kitas viešasis geriamojo vandens tiekėjas turi tiekti<text:s/></text:span><text:span text:style-name="T859">geriamąjį<text:s/></text:span><text:span text:style-name="T860">vandenį, teikti nuotekų tvarkymo paslaugas<text:s/></text:span><text:span text:style-name="T861">savivaldybės viešojo geriamojo vandens tiekimo teritorijoje, išskyrus jos dalis, kuriose nuotekų tvarkymo paslaugos teikiamos pagal šio straipsnio 7 dalį ar vykdomas teisės aktų reikalavimus atitinkantis i</text:span><text:span text:style-name="T862">ndividualusis geriamojo vandens išgavimas ir naudoj</text:span><text:span text:style-name="T863">imas ir (ar) nuotekų tvarkymas</text:span><text:span text:style-name="T864">.</text:span></text:p>
      <text:p text:style-name="P865"><text:span text:style-name="T866">6</text:span><text:span text:style-name="T867">. Savivaldybė gali inicijuoti jos kontroliuojamo geriamojo vandens tiekėjo sujungimą su kitos tame pačiame regione esančios savivaldybės kontroliuojamu geriamojo vandens tiekėju esant šioms sąlygoms:</text:span></text:p>
      <text:p text:style-name="P868"><text:span text:style-name="T869">1</text:span><text:span text:style-name="T870">) kai geriamojo<text:s/></text:span><text:span text:style-name="T871">vandens tiekėjo veikla neatitinka Valstybinės kainų ir energetikos kontrolės komisijos patvirtintoje Geriamojo vandens tiekėjų technologinio, finansinio ir vadybinio pajėgumų vertinimo tvarkoje nustatytų kriterijų;</text:span></text:p>
      <text:p text:style-name="P872"><text:span text:style-name="T873">2</text:span><text:span text:style-name="T874">) kai neįgyvendinami šio įstatymo 17</text:span><text:span text:style-name="T875"><text:s/>straipsnyje nurodyti principai. Šie principai įgyvendinami nustatant geriamojo vandens tiekimo ir nuotekų tvarkymo paslaugų kainas, vadovaujantis Valstybinės kainų ir energetikos kontrolės komisijos patvirtinta Geriamojo vandens tiekimo ir nuotekų tvarkym</text:span><text:span text:style-name="T876">o paslaugų kainų nustatymo metodika;</text:span></text:p>
      <text:p text:style-name="P877"><text:span text:style-name="T878">3</text:span><text:span text:style-name="T879">) kai vartotojų per kalendorinius metus kas mėnesį mokamos lėšos už geriamojo vandens tiekėjo suteiktas geriamojo vandens tiekimo ir nuotekų tvarkymo paslaugas viršija 4% vidutinių mėnesio šeimos pajamų. Vidutinės<text:s/></text:span><text:span text:style-name="T880">mėnesio šeimos pajamos vertinamos atsižvelgiant į savivaldybės teritorijoje gyvenančių asmenų vidutinių mėnesio šeimos pajamų dydį, vartotojų per mėnesį mokamų lėšų už geriamojo vandens tiekėjo suteiktas geriamojo vandens tiekimo ir nuotekų tvarkymo paslau</text:span><text:span text:style-name="T881">gas sumą.</text:span></text:p>
      <text:p text:style-name="P882"><text:span text:style-name="T883">7</text:span><text:span text:style-name="T884">. Geriamojo vandens tiekėjų veiklos, šio įstatymo 17 straipsnyje nurodytų principų įgyvendinimą ir 4% vidutinių mėnesio šeimos pajamų dydžio vertinimą atitinkamoje savivaldybėje kasmet, iki kalendorinių metų gruodžio 31 d., atlieka Valstyb</text:span><text:span text:style-name="T885">inė kainų ir energetikos kontrolės komisija, vadovaudamasi<text:s/></text:span><text:span text:style-name="T886">Geriamojo vandens tiekėjų technologinio, finansinio ir vadybinio pajėgumų vertinimo tvarkos ir Geriamojo vandens tiekimo ir nuotekų tvarkymo paslaugų kainų nustatymo metodikos nuostatomis</text:span><text:span text:style-name="T887">. Apie atl</text:span><text:span text:style-name="T888">iktą vertinimą Valstybinė kainų ir energetikos kontrolės komisija per 10 darbo dienų informuoja atitinkamą savivaldybę ir Aplinkos ministeriją.</text:span></text:p>
      <text:p text:style-name="P889"><text:span text:style-name="T890">8</text:span><text:span text:style-name="T891">. Geriamojo vandens tiekimą ir nuotekų tvarkymą savivaldybės teritorijoje, nepriskirtoje viešojo geriamojo<text:s/></text:span><text:span text:style-name="T892">vandens tiekimo teritorijai, gali vykdyti ir viešasis geriamojo vandens tiekėjas, ir kitas geriamojo vandens tiekėjas, šio įstatymo nustatyta tvarka įgijęs teisę tiekti geriamąjį vandenį ir teikti nuotekų tvarkymo paslaugas. Viešojo geriamojo vandens tieki</text:span><text:span text:style-name="T893">mo teritorijai nepriskirtoje teritorijoje ir viešasis geriamojo vandens tiekėjas, ir kitas geriamojo vandens tiekėjas turi vienodas teises ir pareigas. Šioje teritorijoje veikiančių viešųjų geriamojo vandens tiekėjų ir kitų geriamojo vandens tiekėjų sudaro</text:span><text:span text:style-name="T894">mos su abonentais ir vartotojais sutartys turi būti parengtos pagal Geriamojo vandens tiekimo ir (arba) nuotekų tvarkymo viešosios sutarties standartines sąlygas.</text:span></text:p>
      <text:p text:style-name="P895"><text:span text:style-name="T896">9</text:span><text:span text:style-name="T897">. Savivaldybės teritorijoje paviršines nuotekas savivaldybės tarybos sprendimu tvarko vi</text:span><text:span text:style-name="T898">ešasis geriamojo vandens tiekėjas ar kita savivaldybės kontroliuojama įmonė. Paviršinės nuotekos tvarkomos vadovaujantis Paviršinių nuotekų tvarkymo reglamentu. Paviršinių nuotekų tvarkytojai turi atitikti šiuos reikalavimus:</text:span></text:p>
      <text:p text:style-name="P899"><text:span text:style-name="T900">1</text:span><text:span text:style-name="T901">) teisės aktų nustatyta tva</text:span><text:span text:style-name="T902">rka<text:s/></text:span><text:span text:style-name="T903">turėti leidimą paviršinėms nuotekoms tvarkyti;</text:span></text:p>
      <text:p text:style-name="P904"><text:span text:style-name="T905">2</text:span><text:span text:style-name="T906">) nuosavybės teise ar kitaip teisėtai valdyti</text:span><text:span text:style-name="T907"><text:s/>(ar) eksploatuoti</text:span><text:span text:style-name="T908"><text:s/>paviršinių nuotekų tvarkymui reikalingą infrastruktūrą toje savivaldybės teritorijoje, kurioje planuoja teikti paviršinių nuotekų tvarky</text:span><text:span text:style-name="T909">mo paslaugas.</text:span></text:p>
      <text:p text:style-name="P910"/>
      <text:p text:style-name="P911"><text:span text:style-name="T912">14</text:span><text:span text:style-name="T913"><text:s/>straipsnis.<text:s/></text:span><text:span text:style-name="T914">Viešųjų geriamojo vandens tiekėjų paskyrimas</text:span></text:p>
      <text:p text:style-name="P915"><text:span text:style-name="T916">1</text:span><text:span text:style-name="T917">.<text:s/></text:span><text:span text:style-name="T918">Viešąjį geriamojo vandens tiekėją savivaldybės viešojo geriamojo vandens tiekimo teritorijoje paskiria ir paveda vykdyti viešąjį geriamojo vandens tiekimą ir nuotekų<text:s/></text:span><text:span text:style-name="T919">tvarkymą savivaldybė tarybos sprendimu arba su kita ar kitomis viename viešojo geriamojo vandens tiekimo regione esančiomis savivaldybėmis kontroliuojamas geriamojo vandens tiekimo ir nuotekų tvarkymo įmones sujungia į regioninį viešąjį geriamojo vandens t</text:span><text:span text:style-name="T920">iekėją, kuriam viename v</text:span><text:span text:style-name="T921">iešojo<text:s/></text:span><text:span text:style-name="T922">geriamojo vandens tiekimo</text:span><text:span text:style-name="T923"><text:s/>r</text:span><text:span text:style-name="T924">egione esančios savivaldybių tarybos paveda šių savivaldybių teritorijose veikiančiam regioniniam viešajam geriamojo vandens tiekėjui vykdyti viešąjį geriamojo vandens tiekimą ir (arba) nuotekų tvar</text:span><text:span text:style-name="T925">kymą.</text:span></text:p>
      <text:p text:style-name="P926"><text:span text:style-name="T927">2</text:span><text:span text:style-name="T928">. Savivaldybės taryba, priimdama sprendimą pavesti geriamojo vandens tiekėjui vykdyti viešąjį geriamojo vandens tiekimą ir nuotekų tvarkymą savivaldybės viešojo geriamojo vandens tiekimo teritorijoje, turi atsižvelgti į šiuos reikalavimus:</text:span></text:p>
      <text:p text:style-name="P929"><text:span text:style-name="T930">1</text:span><text:span text:style-name="T931">)<text:s/></text:span><text:span text:style-name="T932">geriamojo vandens tiekėjas privalo turėti padalinius (specialistus), galinčius organizuoti ir vykdyti geriamojo vandens tiekimą ir nuotekų tvarkymą pagal nustatytus reikalavimus;</text:span></text:p>
      <text:p text:style-name="P933"><text:span text:style-name="T934">2</text:span><text:span text:style-name="T935">) geriamojo vandens tiekėjas privalo<text:s/></text:span><text:span text:style-name="T936">turėti infrastruktūrą, būtiną geria</text:span><text:span text:style-name="T937">mojo vandens tiekimui ir nuotekų tvarkymui vykdyti;</text:span></text:p>
      <text:p text:style-name="P938"><text:span text:style-name="T939">3</text:span><text:span text:style-name="T940">) geriamojo vandens tiekėjas privalo atitikti šio įstatymo 25–27 straipsniuose nurodytus reikalavimus.</text:span></text:p>
      <text:p text:style-name="P941"><text:span text:style-name="T942">3</text:span><text:span text:style-name="T943">. Kai viešajam geriamojo vandens tiekėjui dėl šio įstatymo 29 ir 30 straipsniuose nurodyt</text:span><text:span text:style-name="T944">ų priežasčių sustabdytas ar panaikintas licencijos galiojimas ir šis viešasis geriamojo vandens tiekėjas negali vykdyti viešojo geriamojo vandens tiekimo ir (arba) nuotekų tvarkymo, vykdyti viešąjį geriamojo vandens tiekimą ir nuotekų tvarkymą Valstybinė k</text:span><text:span text:style-name="T945">ainų ir energetikos kontrolės komisija, vadovaudamasi šio įstatymo 15 straipsnio nuostatomis, paveda garantiniam geriamojo vandens tiekėjui. Kitas viešasis geriamojo vandens tiekėjas turi būti paskirtas per vienerius metus nuo licencijos galiojimo panaikin</text:span><text:span text:style-name="T946">imo.</text:span></text:p>
      <text:p text:style-name="P947"><text:span text:style-name="T948">4</text:span><text:span text:style-name="T949">. Jeigu savivaldybė per šio straipsnio 3 dalyje nurodytą terminą nepaskiria kito viešojo geriamojo vandens tiekėjo, savivaldybė gali kreiptis į Valstybinę kainų ir energetikos kontrolės komisiją su prašymu pratęsti jos teritorijoje garantinį geri</text:span><text:span text:style-name="T950">amojo vandens tiekimą ir nuotekų tvarkymą. Valstybinė kainų ir energetikos kontrolės komisija vadovaudamasi šio įstatymo 15 straipsnio 9 dalies nuostatomis gali pratęsti garantinį geriamojo vandens tiekimą ir nuotekų tvarkymą. Savivaldybė, kreipdamasi į Va</text:span><text:span text:style-name="T951">lstybinę kainų ir energetikos kontrolės komisiją su prašymu pratęsti garantinį geriamojo vandens tiekimą ir nuotekų tvarkymą, turi nurodyti priežastis dėl kurių nebuvo paskirtas kitas viešasis geriamojo vandens tiekėjas ir nurodyti terminą, ne ilgesnį kaip</text:span><text:span text:style-name="T952"><text:s/>vieneri metai, per kurį paskirs kitą viešąjį geriamojo vandens tiekėją.</text:span></text:p>
      <text:p text:style-name="P953"><text:span text:style-name="T954">5</text:span><text:span text:style-name="T955">. Viešieji geriamojo vandens tiekėjai sudaro sutartis su šio įstatymo 21 straipsnyje nustatytus reikalavimus atitinkančiais nuotekų transportavimo paslaugas teikiančiais asmenimi</text:span><text:span text:style-name="T956">s.</text:span></text:p>
      <text:p text:style-name="P957"/>
      <text:p text:style-name="P958"><text:span text:style-name="T959">15</text:span><text:span text:style-name="T960"><text:s/>straipsnis.<text:s/></text:span><text:span text:style-name="T961">Garantinis geriamojo vandens tiekimas ir (arba) nuotekų tvarkymas</text:span></text:p>
      <text:p text:style-name="P962"><text:span text:style-name="T963">1</text:span><text:span text:style-name="T964">. Garantinis geriamojo vandens tiekimas ir (arba) nuotekų (išskyrus paviršines nuotekas) tvarkymas vykdomas siekiant užtikrinti saugų ir patikimą vartotojų<text:s/></text:span><text:span text:style-name="T965">aprūpinimą geriamuoju vandeniu ir (arba) nuotekų tvarkymo paslaugomis.</text:span></text:p>
      <text:p text:style-name="P966"><text:span text:style-name="T967">2</text:span><text:span text:style-name="T968">.<text:s/></text:span><text:span text:style-name="T969">Valstybinė kainų ir energetikos kontrolės komisija, vadovaudamasi<text:s/></text:span><text:span text:style-name="T970">Garantinio geriamojo vandens tiekimo ir (arba) nuotekų tvarkymo vykdymo tvarkos ir sąlygų aprašu,<text:s/></text:span><text:span text:style-name="T971">parenka</text:span><text:span text:style-name="T972"><text:s/>geriam</text:span><text:span text:style-name="T973">ojo vandens tiekėją, turintį galiojančią geriamojo vandens tiekimo ir nuotekų tvarkymo licenciją, vykdyti garantinį geriamojo vandens tiekimą ir (arba) nuotekų tvarkymą, kai viešajam geriamojo vandens<text:s/></text:span><text:span text:style-name="T974">tiekėjui jo veiklos teritorijoje geriamojo vandens tiek</text:span><text:span text:style-name="T975">imo ir nuotekų tvarkymo licencijos galiojimas sustabdomas ar panaikinamas.</text:span></text:p>
      <text:p text:style-name="P976"><text:span text:style-name="T977">3</text:span><text:span text:style-name="T978">. Valstybinė kainų ir energetikos kontrolės komisija garantinį geriamojo vandens tiekėją</text:span><text:span text:style-name="T979"><text:s/>parenka konkurso būdu</text:span><text:span text:style-name="T980"><text:s/>K</text:span><text:span text:style-name="T981">onkurso organizavimo garantiniam geriamojo vandens tiekimui ir (</text:span><text:span text:style-name="T982">arba) nuotekų tvarkymui vykdyti taisyklėse nustatyta tvarka:</text:span></text:p>
      <text:p text:style-name="P983"><text:span text:style-name="T984">1</text:span><text:span text:style-name="T985">)<text:s/></text:span><text:span text:style-name="T986">Valstybinė kainų ir energetikos kontrolės komisija</text:span><text:span text:style-name="T987"><text:s/>vertina geriamojo vandens tiekėjų pateiktus pasiūlymus ir konkurso nugalėtoju išrenka geriamojo vandens tiekėją, pateikusį pasiūlymą mažiau</text:span><text:span text:style-name="T988">sia kaina vykdyti garantinį geriamojo vandens tiekimą ir (arba) nuotekų tvarkymą;</text:span></text:p>
      <text:p text:style-name="P989"><text:span text:style-name="T990">2</text:span><text:span text:style-name="T991">) Garantiniu geriamojo vandens tiekėju konkrečioje teritorijoje<text:s/></text:span><text:span text:style-name="T992">Valstybinė kainų ir energetikos kontrolės komisija</text:span><text:span text:style-name="T993"><text:s/>paskiria atsižvelgdama į geriamojo vandens tiekėjo tec</text:span><text:span text:style-name="T994">hnologinius, finansinius ir vadybinius rodiklius;</text:span></text:p>
      <text:p text:style-name="P995"><text:span text:style-name="T996">3</text:span><text:span text:style-name="T997">) konkurso nugalėtojas garantiniu geriamojo vandens tiekėju skiriamas, kol bus paskirtas<text:s/></text:span><text:span text:style-name="T998">kitas viešasis geriamojo vandens tiekėjas pagal šio įstatymo 14 straipsnio 1 dalies nuostatas, bet ne ilgesniam</text:span><text:span text:style-name="T999"><text:s/></text:span><text:span text:style-name="T1000">kaip vienerių metų laikotarpiui, išskyrus atvejus, nurodytus šio įstatymo 14 straipsnio 4 dalyje.</text:span></text:p>
      <text:p text:style-name="P1001"><text:span text:style-name="T1002">4</text:span><text:span text:style-name="T1003">. Jeigu per Konkurso organizavimo garantiniam geriamojo vandens tiekimui ir (arba) nuotekų tvarkymui vykdyti taisyklėse nustatytą terminą vykdyti garan</text:span><text:span text:style-name="T1004">tinį geriamojo vandens tiekimą ir (arba) nuotekų tvarkymą nepareiškia noro nė vienas geriamojo vandens tiekėjas arba nė vienas geriamojo vandens tiekėjas neišrenkamas konkurso nugalėtoju,<text:s/></text:span><text:span text:style-name="T1005">Valstybinė kainų ir energetikos kontrolės komisija skelbia naują kon</text:span><text:span text:style-name="T1006">kursą</text:span><text:span text:style-name="T1007">. Jeigu naujajame konkurse garantiniam geriamojo vandens tiekimui ir (arba) nuotekų tvarkymui vykdyti nepareiškia noro nė vienas geriamojo vandens tiekėjas arba nugalėtoju neišrenkamas nė vienas geriamojo vandens tiekėjas,<text:s/></text:span><text:span text:style-name="T1008">Valstybinė kainų ir energeti</text:span><text:span text:style-name="T1009">kos kontrolės komisija</text:span><text:span text:style-name="T1010"><text:s/>garantinį geriamojo vandens tiekėją parenka iš geriamojo vandens tiekėjų, esančių arčiausiai teritorijos, kurioje turi būti vykdomas garantinis geriamojo vandens tiekimas ir (arba) nuotekų tvarkymas atsižvelgdama į technologinius, fi</text:span><text:span text:style-name="T1011">nansinius ir vadybinius geriamojo vandens tiekėjų rodiklius. Geriamojo vandens tiekėjų technologiniai, finansiniai ir vadybiniai vertinimo rodikliai yra lygiaverčiai.</text:span></text:p>
      <text:p text:style-name="P1012"><text:span text:style-name="T1013">5</text:span><text:span text:style-name="T1014">. Geriamojo vandens tiekėjų<text:s/></text:span><text:span text:style-name="T1015">technologinius, finansinius ir vadybinius rodiklius ir<text:s/></text:span><text:span text:style-name="T1016">jų įvertinimo tvarką nustato Valstybinė kainų ir energetikos komisija, atsižvelgdama į šiuos pagrindinius kriterijus:</text:span></text:p>
      <text:p text:style-name="P1017"><text:span text:style-name="T1018">1</text:span><text:span text:style-name="T1019">) </text:span><text:span text:style-name="T1020">nuosavybės teise ar kitaip teisėtai valdo ir (ar) eksploatuoja geriamojo vandens tiekimui ir nuotekų tvarkymo paslaugų teikimui reika</text:span><text:span text:style-name="T1021">lingą infrastruktūrą</text:span><text:span text:style-name="T1022">;</text:span></text:p>
      <text:p text:style-name="P1023"><text:span text:style-name="T1024">2</text:span><text:span text:style-name="T1025">) geriamojo vandens tiekėjai privalo užtikrinti<text:s/></text:span><text:span text:style-name="T1026">geriamojo vandens saugą ir kokybę jų nuosavybės teise ar kitaip teisėtai valdomoje ir (ar) eksploatuojamoje infrastruktūroje</text:span><text:span text:style-name="T1027">;</text:span></text:p>
      <text:p text:style-name="P1028"><text:span text:style-name="T1029">3</text:span><text:span text:style-name="T1030">) geriamojo vandens tiekėjai privalo užtikrinti, k</text:span><text:span text:style-name="T1031">ad nuotekų tvarkymas atitiktų Nuotekų tvarkymo reglamente nustatytus reikalavimus;</text:span></text:p>
      <text:p text:style-name="P1032"><text:span text:style-name="T1033">4</text:span><text:span text:style-name="T1034">) geriamojo vandens tiekėjo finansinis pajėgumas vertinamas pagal jo dvejų paskutinių ataskaitinių finansinių metų (arba nuo geriamojo vandens tiekėjo veiklos pradžios,</text:span><text:span text:style-name="T1035"><text:s/>jeigu geriamojo vandens tiekėjas veiklą vykdė mažiau nei dvejus finansinius metus) balanso ir pelno (nuostolių) ataskaitų duomenis, kuriems įvertinti taikomi Valstybinės kainų ir energetikos kontrolės komisijos nustatyti finansinio pajėgumo rodikliai;</text:span></text:p>
      <text:p text:style-name="P1036"><text:span text:style-name="T1037">5</text:span><text:span text:style-name="T1038">) geriamojo vandens tiekėjas privalo turėti darbuotojus licencijuojamai veiklai vykdyti ir ataskaitoms rengti, atskirai licencijuojamos veiklos apskaitai tvarkyti, vartotojams informuoti ir konsultuoti ir skundams, ir ginčams dėl licencijuojamos veiklos<text:s/></text:span><text:span text:style-name="T1039">sąlygų nagrinėti;</text:span></text:p>
      <text:p text:style-name="P1040"><text:span text:style-name="T1041">6</text:span><text:span text:style-name="T1042">) geriamojo vandens tiekėjas privalo atitikti kitus G</text:span><text:span text:style-name="T1043">eriamojo vandens tiekėjų technologinio, finansinio ir vadybinio pajėgumų vertinimo tvarkoje nustatytus rodiklius</text:span><text:span text:style-name="T1044">.</text:span></text:p>
      <text:p text:style-name="P1045"><text:span text:style-name="T1046">5</text:span><text:span text:style-name="T1047">. Jeigu viešajam geriamojo vandens tiekėjui jo veiklos teri</text:span><text:span text:style-name="T1048">torijoje geriamojo vandens<text:s/></text:span><text:span text:style-name="T1049">tiekimo ir nuotekų tvarkymo licencijos galiojimas sustabdomas ar panaikinamas</text:span><text:span text:style-name="T1050">, o garantinis geriamojo vandens tiekėjas neparinktas,<text:s/></text:span><text:span text:style-name="T1051">Valstybinė kainų ir energetikos kontrolės komisija</text:span><text:span text:style-name="T1052"><text:s/>privalo išrinkti ir motyvuotu sprendimu įparei</text:span><text:span text:style-name="T1053">goti geriamojo vandens tiekėją, turintį galiojančią geriamojo vandens teikimo ir nuotekų tvarkymo licenciją, vykdyti garantinį geriamojo vandens teikimą ir (arba) nuotekų tvarkymą toje teritorijoje. Tokiu atveju Valstybinė kainų ir energetikos kontrolės ko</text:span><text:span text:style-name="T1054">misija garantinį geriamojo vandens tiekėją parenka iš geriamojo vandens tiekėjų, esančių arčiausiai teritorijos, kurioje turi būti vykdomas garantinis geriamojo vandens tiekimas ir (arba) nuotekų tvarkymas atsižvelgdama į technologinius, finansinius ir vad</text:span><text:span text:style-name="T1055">ybinius geriamojo vandens tiekėjų rodiklius. Garantiniu geriamojo vandens tiekėju konkrečioje teritorijoje<text:s/></text:span><text:span text:style-name="T1056">Valstybinė kainų ir energetikos kontrolės komisija</text:span><text:span text:style-name="T1057"><text:s/>paskiria pagal technologinius, finansinius ir vadybinius rodiklius pajėgiausią geriamojo vandens t</text:span><text:span text:style-name="T1058">iekėją. Garantinis geriamojo vandens tiekėjas privalo vykdyti garantinį geriamojo vandens tiekimą ir (arba) nuotekų tvarkymą pagal Garantinio geriamojo vandens tiekimo ir (arba) nuotekų tvarkymo vykdymo tvarką ir sąlygų aprašą.</text:span></text:p>
      <text:p text:style-name="P1059"><text:span text:style-name="T1060">6</text:span><text:span text:style-name="T1061">. Garantinio geriamojo<text:s/></text:span><text:span text:style-name="T1062">vandens tiekimo ir (arba) nuotekų tvarkymo paslaugų kainą nustato<text:s/></text:span><text:span text:style-name="T1063">Valstybinė kainų ir energetikos kontrolės komisija</text:span><text:span text:style-name="T1064"><text:s/>Garantinio geriamojo vandens tiekimo ir (arba) nuotekų tvarkymo vykdymo tvarkos ir sąlygų aprašo nustatyta tvarka ir vadovaudamasi šio įsta</text:span><text:span text:style-name="T1065">tymo 33 straipsnio 1 dalies nuostatomis.</text:span></text:p>
      <text:p text:style-name="P1066"><text:span text:style-name="T1067">7</text:span><text:span text:style-name="T1068">. Garantinis geriamojo vandens tiekėjas privalo atskirai tvarkyti su garantinio geriamojo vandens tiekimo ir (arba) nuotekų tvarkymo veikla susijusią apskaitą.</text:span></text:p>
      <text:p text:style-name="P1069"><text:span text:style-name="T1070">8</text:span><text:span text:style-name="T1071">. Garantinis geriamojo vandens tiekėjas privalo vykdyti nustatytą garantinio geriamojo vandens tiekimo ir (arba) nuotekų tvarkymo įpareigojimą, kol bus paskirtas kitas viešasis geriamojo vandens tiekėjas arba<text:s/></text:span><text:span text:style-name="T1072">Valstybinės kainų ir energetikos kontrolės komi</text:span><text:span text:style-name="T1073">sijos</text:span><text:span text:style-name="T1074"><text:s/>sprendimu šis įpareigojimas bus panaikintas.<text:s/></text:span><text:span text:style-name="T1075">Valstybinė kainų ir energetikos kontrolės komisija</text:span><text:span text:style-name="T1076"><text:s/>įpareigojimą vykdyti garantinį geriamojo vandens tiekimą ir (arba) nuotekų tvarkymą motyvuotu sprendimu panaikina pasibaigus garantinio geriamojo vandens<text:s/></text:span><text:span text:style-name="T1077">tiekimo ir (arba) nuotekų tvarkymo paskyrimo atitinkamoje teritorijoje pagrindams, nurodytiems<text:s/></text:span><text:span text:style-name="T1078">Valstybinės kainų ir energetikos kontrolės komisijos motyvuotame</text:span><text:span text:style-name="T1079"><text:s/>sprendime įpareigoti geriamojo vandens tiekėją vykdyti garantinį geriamojo vandens tiekimą ir (a</text:span><text:span text:style-name="T1080">rba) nuotekų tvarkymą atitinkamoje teritorijoje.</text:span></text:p>
      <text:p text:style-name="P1081"><text:span text:style-name="T1082">9</text:span><text:span text:style-name="T1083">. Jeigu savivaldybė<text:s/></text:span><text:span text:style-name="T1084">per šio įstatymo 14 straipsnio 3 dalyje nurodytą terminą nepaskiria kito viešojo geriamojo vandens tiekėjo, Valstybinė kainų ir energetikos kontrolės komisija, atsižvelgdama į saviva</text:span><text:span text:style-name="T1085">ldybės kreipimesi nurodytas priežastis, gali pratęsti garantinio geriamojo vandens tiekimo ir nuotekų tvarkymo laikotarpį, bet ne ilgesniam kaip vienerių metų laikotarpiui. Apie priimtą sprendimą Valstybinė kainų ir energetikos kontrolės komisija savivaldy</text:span><text:span text:style-name="T1086">bę informuoja per 5 darbo dienas.</text:span></text:p>
      <text:p text:style-name="P1087"><text:span text:style-name="T1088">10</text:span><text:span text:style-name="T1089">. Viešasis geriamojo vandens tiekėjas, kuriam jo veiklos teritorijoje geriamojo vandens tiekimo ir<text:s/></text:span><text:span text:style-name="T1090">nuotekų tvarkymo licencijos galiojimas sustabdomas ar panaikinamas,<text:s/></text:span><text:span text:style-name="T1091">privalo sudaryti sąlygas vykdyti garantinį geriam</text:span><text:span text:style-name="T1092">ojo vandens tiekimą ir (arba) nuotekų tvarkymą<text:s/></text:span><text:span text:style-name="T1093">Valstybinės kainų ir energetikos kontrolės komisijos konkurso būdu parinktam ar įpareigotam geriamojo vandens tiekėjui,</text:span><text:span text:style-name="T1094"><text:s/>sudarydamas su juo ir savivaldybe teisės aktų nustatyta tvarka ir sąlygomis sutartį dėl g</text:span><text:span text:style-name="T1095">arantiniam geriamojo vandens tiekimui ir (arba) nuotekų tvarkymui vykdyti reikalingos infrastruktūros naudojimo. Užmokestis už naudojimąsi jo infrastruktūra apskaičiuojamas Garantinio geriamojo vandens tiekimo ir (arba) nuotekų tvarkymo vykdymo tvarkos ir<text:s/></text:span><text:span text:style-name="T1096">sąlygų aprašo nustatyta tvarka.</text:span></text:p>
      <text:p text:style-name="P1097"><text:span text:style-name="T1098">11</text:span><text:span text:style-name="T1099">. Garantinis geriamojo vandens tiekėjas, vykdantis garantinį geriamojo vandens tiekimą ir (arba) nuotekų tvarkymą, perima teises ir pareigas pagal visas viešojo geriamojo vandens tiekėjo, kuriam sustabdyta ar panaikint</text:span><text:span text:style-name="T1100">a geriamojo vandens tiekimo ir nuotekų tvarkymo licencija, sutartis su abonentais ir vartotojais dėl geriamojo vandens tiekimo ir (arba) nuotekų tvarkymo paslaugų teikimo.</text:span></text:p>
      <text:p text:style-name="P1101"/>
      <text:p text:style-name="P1102"/>
      <text:p text:style-name="P1103"/>
      <text:p text:style-name="P1104"><text:span text:style-name="T1105">16</text:span><text:span text:style-name="T1106"><text:s/>straipsnis.<text:s/></text:span><text:span text:style-name="T1107">Geriamojo vandens tiekimo ir nuotekų tvarkymo<text:s/></text:span><text:span text:style-name="T1108">infrastruktūros statyba, priežiūra ir naudojimas</text:span></text:p>
      <text:p text:style-name="P1109"><text:span text:style-name="T1110">1</text:span><text:span text:style-name="T1111">. Geriamojo vandens tiekimo ir nuotekų tvarkymo infrastruktūra ir jos objektų statyba savivaldybės teritorijoje vykdoma laikantis įstatymų reikalavimų ir savivaldybės tarybos patvirtinto geriamojo vande</text:span><text:span text:style-name="T1112">ns tiekimo ir nuotekų tvarkymo infrastruktūros plėtros plano.</text:span></text:p>
      <text:p text:style-name="P1113"><text:span text:style-name="T1114">2</text:span><text:span text:style-name="T1115">. Geriamojo vandens tiekimo ir nuotekų tvarkymo infrastruktūros objektų statyba, jei objektų statytojas (užsakovas) yra neviešasis geriamojo vandens tiekėjas ar ne savivaldybė, galima, kai<text:s/></text:span><text:span text:style-name="T1116">šių objektų statyba numatyta geriamojo vandens tiekimo ir nuotekų tvarkymo infrastruktūros plėtros plane ir (ar) esant trišalei savivaldybės, viešojo geriamojo vandens tiekėjo ir objekto statytojo (užsakovo) sutarčiai. Trišalė savivaldybės, viešojo geriamo</text:span><text:span text:style-name="T1117">jo vandens tiekėjo ir objekto statytojo (užsakovo) sutartis sudaroma</text:span><text:span text:style-name="T1118">, keičiama ir nutraukiama vadovaujantis Civiliniu kodekso nuostatomis.<text:s/></text:span><text:span text:style-name="T1119">Šioje sutartyje turi būti numatyti viešojo geriamojo vandens tiekimo ir nuotekų tvarkymo infrastruktūros objekto stat</text:span><text:span text:style-name="T1120">ybos terminai, finansavimo šaltiniai, šio objekto naudojimo (eksploatavimo) sąlygos ir nuosavybės teisių perleidimo savivaldybei arba viešajam geriamojo vandens tiekėjui terminai, tvarka ir kitos sąlygos, nustatytos Geriamojo vandens tiekimo ir nuotekų tva</text:span><text:span text:style-name="T1121">rkymo infrastruktūros objektų išpirkimo tvarkos apraše. Teritorijoje, kurioje vykdoma geriamojo vandens tiekimo ir nuotekų tvarkymo infrastruktūros objektų statyba, objekto statytojui (užsakovui) nutraukus veiklą (bankrutavus), savivaldybė ir viešasis geri</text:span><text:span text:style-name="T1122">amojo vandens tiekėjas privalo užtikrinti geriamojo vandens tiekimą ir (arba) nuotekų tvarkymo paslaugų teikimą gyventojams pagal G</text:span><text:span text:style-name="T1123">eriamojo<text:s/></text:span><text:span text:style-name="T1124">vandens tiekimo ir nuotekų tvarkymo paslaugų kokybės reikalavimus.</text:span></text:p>
      <text:p text:style-name="P1125"><text:span text:style-name="T1126">3</text:span><text:span text:style-name="T1127">. Paviršinių nuotekų tvarkymo<text:s/></text:span><text:span text:style-name="T1128">infrastruktūros objektų statyba, jei objektų statytojas (užsakovas) yra ne paviršinių nuotekų tvarkytojas ar ne savivaldybė, galima, kai šių objektų statyba numatyta rajono ir vietovės lygmens teritorijų planavimo dokumentuose ir (ar) esant trišalei saviva</text:span><text:span text:style-name="T1129">ldybės, paviršinių nuotekų tvarkytojo ir objekto statytojo (užsakovo) sutarčiai. Trišalė savivaldybės, paviršinių nuotekų tvarkytojo ir objekto statytojo (užsakovo) sutartis sudaroma, keičiama ir nutraukiama vadovaujantis Civilinio kodekso nuostatomis. Šio</text:span><text:span text:style-name="T1130">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131">minai, tvarka ir kitos sąlygos, nustatytos Geriamojo vandens tiekimo ir nuotekų tvarkymo infrastruktūros objektų išpirkimo tvarkos apraše.</text:span></text:p>
      <text:p text:style-name="P1132"><text:span text:style-name="T1133">4</text:span><text:span text:style-name="T1134">. Geriamojo vandens tiekimo ir nuotekų tvarkymo infrastruktūra, skirta viešajam geriamojo vandens tiekimui ir nu</text:span><text:span text:style-name="T1135">otekų tvarkymui, nuosavybės teise turi priklausyti savivaldybei arba viešajam geriamojo vandens tiekėjui.</text:span></text:p>
      <text:p text:style-name="P1136"><text:span text:style-name="T1137">5</text:span><text:span text:style-name="T1138">. Paviršinių nuotekų tvarkymo infrastruktūra nuosavybės teise turi priklausyti savivaldybei arba savivaldybės kontroliuojamai įmonei, šio įstatym</text:span><text:span text:style-name="T1139">o nustatyta tvarka įgijusiai teisę tvarkyti paviršines nuotekas.</text:span></text:p>
      <text:p text:style-name="P1140"><text:span text:style-name="T1141">6</text:span><text:span text:style-name="T1142">. Geriamojo vandens tiekimo ir (arba) nuotekų tvarkymo infrastruktūra, kuri nuosavybės teise priklauso kitiems asmenims ir reikalinga viešajam geriamojo vandens tiekimui ir (arba) nuotek</text:span><text:span text:style-name="T1143">ų tvarkymui vykdyti, paviršinių nuotekų tvarkymo infrastruktūra, kuri nuosavybės teise priklauso kitiems asmenims ir reikalinga užtikrinti paviršinių nuotekų tvarkymą, turi būti savivaldybės iniciatyva:</text:span></text:p>
      <text:p text:style-name="P1144"><text:span text:style-name="T1145">1</text:span><text:span text:style-name="T1146">) perduodama savivaldybei arba viešajam geriamojo<text:s/></text:span><text:span text:style-name="T1147">vandens tiekėjui ar paviršinių nuotekų tvarkytojui vadovaujantis Geriamojo vandens tiekimo ir nuotekų tvarkymo infrastruktūros objektų išpirkimo tvarkos apraše nustatyta tvarka;</text:span></text:p>
      <text:p text:style-name="P1148"><text:span text:style-name="T1149">2</text:span><text:span text:style-name="T1150">) jeigu dėl geriamojo vandens tiekimo ir nuotekų tvarkymo infrastruktūros</text:span><text:span text:style-name="T1151"><text:s/>ar paviršinių nuotekų tvarkymo infrastruktūros išpirkimo ir perdavimo savivaldybės arba viešojo geriamojo vandens tiekėjo ar paviršinių nuotekų tvarkytojo nuosavybėn susitarti nepavyksta, gali būti sudaromos sutartys dėl geriamojo vandens tiekimo ir (arba</text:span><text:span text:style-name="T1152">) nuotekų tvarkymo infrastruktūros<text:s/></text:span><text:soft-page-break/><text:span text:style-name="T1153">naudojimo (nuomos, panaudos, jungtinės veiklos ir panašiai) ir geriamojo vandens tiekimo ir (arba) nuotekų tvarkymo paslaugų teikimo.</text:span></text:p>
      <text:p text:style-name="P1154"><text:span text:style-name="T1155">7</text:span><text:span text:style-name="T1156">. Viešasis geriamojo vandens tiekėjas ir paviršinių nuotekų tvarkytojas sprendži</text:span><text:span text:style-name="T1157">a, ar viešojo geriamojo vandens tiekimo teritorijoje esančios, bet ne jo eksploatuojamos geriamojo vandens tiekimo ir (arba) nuotekų tvarkymo, paviršinių nuotekų tvarkymo infrastruktūros objektai yra reikalingi ir tinkami viešajam geriamojo vandens tiekimu</text:span><text:span text:style-name="T1158">i ir (arba) nuotekų tvarkymui, paviršinių nuotekų tvarkymui vykdyti ir kreipiasi į savivaldybę dėl šių objektų išpirkimo ar naudojimo teisės įgijimo.</text:span></text:p>
      <text:p text:style-name="P1159"><text:span text:style-name="T1160">8</text:span><text:span text:style-name="T1161">. Jei dėl šio straipsnio 6 dalyje nurodytų geriamojo vandens tiekimo ir nuotekų tvarkymo infrastruktū</text:span><text:span text:style-name="T1162">ros perdavimo ir (ar) jos naudojimo sąlygų susitarti nepavyksta, geriamojo vandens tiekimo ir nuotekų tvarkymo infrastruktūra naudojimo sąlygas ir tvarką nustato teismas.</text:span></text:p>
      <text:p text:style-name="P1163"><text:span text:style-name="T1164">9</text:span><text:span text:style-name="T1165">. Geriamojo vandens tiekimo ir (arba) nuotekų tvarkymo infrastruktūros naudojimo</text:span><text:span text:style-name="T1166"><text:s/>sąlygos ir tvarka, kai dėl šio straipsnio 6 dalyje nurodytų geriamojo vandens tiekimo ir (arba) nuotekų tvarkymo infrastruktūros perdavimo ir (ar) jos naudojimo sąlygų susitarti nepavyksta, nustatoma siekiant aprūpinti abonentus ir vartotojus geriamojo va</text:span><text:span text:style-name="T1167">ndens tiekimo ir (arba) nuotekų tvarkymo paslaugomis ir tik savivaldybių viešosiose geriamojo vandens tiekimo teritorijose, nustatytose pagal šio įstatymo 12 straipsnio nuostatas, sukurtai geriamojo vandens tiekimo ir (arba) nuotekų tvarkymo infrastruktūra</text:span><text:span text:style-name="T1168">i.</text:span></text:p>
      <text:p text:style-name="P1169"><text:span text:style-name="T1170">10</text:span><text:span text:style-name="T1171">. Prašymą nustatyti geriamojo vandens tiekimo ir (arba) nuotekų tvarkymo infrastruktūros naudojimo sąlygas ir tvarką teismui teikia savivaldybės taryba ar jos įgaliotos institucijos. Savivaldybės taryba ar jos įgaliotos institucijos, pateikdama pr</text:span><text:span text:style-name="T1172">ašymą nustatyti geriamojo vandens tiekimo ir (arba) nuotekų tvarkymo infrastruktūros naudojimo sąlygas ir tvarką, privalo pagrįsti, kad konkretus visuomenės poreikis egzistuoja ir kad šis poreikis nebus įgyvendintas, jeigu infrastruktūros eksploatacija neb</text:span><text:span text:style-name="T1173">us perduota savivaldybei ar viešajam geriamojo vandens tiekėjui. Savivaldybės taryba ar jos įgaliotos institucijos, prieš teikdama teismui prašymą nustatyti geriamojo vandens tiekimo ir (arba) nuotekų tvarkymo infrastruktūros naudojimo sąlygas ir tvarką, r</text:span><text:span text:style-name="T1174">aštu praneša geriamojo vandens tiekimo ir (arba) nuotekų tvarkymo infrastruktūros savininkui ir nurodo konkrečius tikslus, kaip numatoma panaudoti geriamojo vandens tiekimo ir (arba) nuotekų tvarkymo infrastruktūrą.</text:span></text:p>
      <text:p text:style-name="P1175"><text:span text:style-name="T1176">11</text:span><text:span text:style-name="T1177">. Teismui priėmus sprendimą nustat</text:span><text:span text:style-name="T1178">yti geriamojo vandens tiekimo ir (arba) nuotekų tvarkymo infrastruktūros naudojimo sąlygas ir tvarką, kai dėl šio straipsnio 6 dalyje nurodytų geriamojo vandens tiekimo ir (arba) nuotekų tvarkymo infrastruktūros perdavimo ir (ar) jos naudojimo sąlygų susit</text:span><text:span text:style-name="T1179">arti nepavyksta, geriamojo vandens tiekimo ir (arba) nuotekų tvarkymo infrastruktūros savininkui turi būti teisingai atlyginama už jam nuosavybės teise priklausančios geriamojo vandens tiekimo ir (arba) nuotekų tvarkymo infrastruktūros naudojimą.</text:span></text:p>
      <text:p text:style-name="P1180"><text:span text:style-name="T1181">12</text:span><text:span text:style-name="T1182">. T</text:span><text:span text:style-name="T1183">eismui priėmus sprendimą nustatyti geriamojo vandens tiekimo ir (arba) nuotekų tvarkymo infrastruktūros naudojimo sąlygas ir tvarką, geriamojo vandens tiekimo ir (arba) nuotekų tvarkymo infrastruktūros objektų, viešojo geriamojo vandens tiekėjo pripažintų<text:s/></text:span><text:span text:style-name="T1184">reikalingais ir tinkamais viešajam geriamojo vandens tiekimui ir (arba) nuotekų tvarkymui vykdyti vertę nustato nepriklausomi turto vertintojai Turto ir verslo vertinimo pagrindų įstatymo nustatyta tvarka. Nepriklausomą turto vertintoją Viešųjų pirkimų įst</text:span><text:span text:style-name="T1185">atymo nustatyta tvarka parenka ir sutartį su nepriklausomu turto vertintoju dėl geriamojo vandens tiekimo ir (arba) nuotekų tvarkymo infrastruktūros objektų vertės nustatymo sudaro ir už turto vertinimo paslaugas sumoka savivaldybė.</text:span></text:p>
      <text:p text:style-name="P1186"><text:span text:style-name="T1187">13</text:span><text:span text:style-name="T1188">. Geriamojo vande</text:span><text:span text:style-name="T1189">ns tiekimo ir nuotekų tvarkymo infrastruktūra, vandentiekio įvadai ir (arba) nuotekų išvadai įrengiami viešojoje geriamojo vandens tiekimo teritorijoje iki abonento ir (ar) vartotojo nuosavybės teise priklausančio ar kitaip valdomo nekilnojamojo turto ribo</text:span><text:span text:style-name="T1190">s. Abonento ir (ar) vartotojo nuosavybės teise priklausančio ar kitaip valdomo nekilnojamojo turto ribos nurodomos sudarant<text:s/></text:span><text:span text:style-name="T1191">geriamojo vandens tiekimo ir (arba) nuotekų tvarkymo viešąją sutartį.</text:span><text:span text:style-name="T1192"><text:s/>Su geriamojo vandens tiekimo ir nuotekų tvarkymo infrastruktūr</text:span><text:span text:style-name="T1193">os, vandentiekio įvadų ir (arba)<text:s/></text:span><text:soft-page-break/><text:span text:style-name="T1194">nuotekų išvadų įrengimu iki abonentų ir (ar) vartotojų nuosavybės teise priklausančio ar kitaip valdomo nekilnojamojo turto ribų, abonentų ir vartotojų prijungimu prie geriamojo vandens tiekėjo, vykdančio viešąjį geriamojo<text:s/></text:span><text:span text:style-name="T1195">vandens tiekimą ir (arba) nuotekų tvarkymą, nuosavybės teise priklausančios ar kitaip valdomos ir (arba) eksploatuojamos geriamojo vandens tiekimo ir nuotekų tvarkymo infrastruktūros, susijusias išlaidas apmoka geriamojo vandens tiekėjai, vykdantys viešąjį</text:span><text:span text:style-name="T1196"><text:s/>geriamojo vandens tiekimą ir (arba) nuotekų tvarkymą. Prijungimo sąnaudos įtraukiamos į<text:s/></text:span><text:span text:style-name="T1197">geriamojo vandens tiekimo ir nuotekų tvarkymo paslaugų<text:s/></text:span><text:span text:style-name="T1198">kainą atitinkamos kategorijos vartotojams.</text:span></text:p>
      <text:p text:style-name="P1199"><text:span text:style-name="T1200">14</text:span><text:span text:style-name="T1201">. Geriamojo vandens tiekimo ir nuotekų tvarkymo infrastruktūra<text:s/></text:span><text:span text:style-name="T1202">eksploatuojama, geriamojo vandens naudojimo įrenginiai, geriamajam vandeniui tiekti reikalingos komunikacijos ir (arba) nuotekų tvarkymo įrenginiai prijungiami prie geriamojo vandens tiekėjo, vykdančio viešąjį geriamojo vandens tiekimą ir (arba) nuotekų tv</text:span><text:span text:style-name="T1203">arkymą, nuosavybės teise ar kitaip valdomos ir (arba) eksploatuojamos geriamojo vandens tiekimo ir (arba) nuotekų tvarkymo infrastruktūros vadovaujantis Geriamojo vandens tiekimo ir nuotekų tvarkymo infrastruktūros naudojimo ir priežiūros taisyklių reikala</text:span><text:span text:style-name="T1204">vimais ir Naujų abonentų ir vartotojų prijungimo prie geriamojo vandens tiekimo ir nuotekų tvarkymo infrastruktūros reikalavimais.</text:span></text:p>
      <text:p text:style-name="P1205"><text:span text:style-name="T1206">15</text:span><text:span text:style-name="T1207">. Asmenims</text:span><text:span text:style-name="T1208"><text:s/></text:span><text:span text:style-name="T1209">savo geriamojo vandens naudojimo įrenginius, geriamajam vandeniui tiekti reikalingas komunikacijas ir (arba)</text:span><text:span text:style-name="T1210"><text:s/>nuotekų tvarkymo įrenginius savavališkai prijungusiems prie geriamojo vandens tiekėjo, vykdančio viešąjį geriamojo vandens tiekimą ir (arba) nuotekų tvarkymą, nuosavybės teise ar kitaip valdomos ir (arba) eksploatuojamos geriamojo vandens tiekimo ir (arba</text:span><text:span text:style-name="T1211">) nuotekų tvarkymo infrastruktūros nesilaikant šiame įstatyme, Statybos įstatyme ir kituose teisės aktuose nustatytų reikalavimų, – paimto geriamojo vandens ir (arba) išleistų nuotekų kiekis nustatomas Geriamojo vandens tiekimo ir nuotekų tvarkymo infrastr</text:span><text:span text:style-name="T1212">uktūros naudojimo ir priežiūros taisyklėse nustatyta tvarka.</text:span></text:p>
      <text:p text:style-name="P1213"><text:span text:style-name="T1214">16</text:span><text:span text:style-name="T1215">. Geriamojo vandens tiekimo ir nuotekų tvarkymo infrastruktūra prižiūrima, apskaitos prietaisai įrengiami, apžiūrimi, nuimami, keičiami, perkeliami į kitą vietą, geriamojo vandens apskaitos</text:span><text:span text:style-name="T1216"><text:s/>mazge ir (arba) nuotekų apskaitos mazge esančių apskaitos prietaisų plombos nuimamos, nuotekos iš mobiliųjų nuotekų vežimo priemonių ar įrenginių išleidžiamos į geriamojo vandens tiekėjo nuosavybės teise ar kitaip valdomą ir (arba) eksploatuojamą nuotekų<text:s/></text:span><text:span text:style-name="T1217">tvarkymo infrastruktūrą vadovaujantis Geriamojo vandens tiekimo ir nuotekų tvarkymo infrastruktūros naudojimo ir priežiūros taisyklėse nustatyta tvarka.</text:span></text:p>
      <text:p text:style-name="P1218"><text:span text:style-name="T1219">17</text:span><text:span text:style-name="T1220">.<text:s/></text:span><text:span text:style-name="T1221">Jeigu geriamojo vandens tiekėjo įgaliotas atstovas negali patekti į butą (patalpas) ar bendrojo</text:span><text:span text:style-name="T1222"><text:s/>naudojimo patalpas atlikti atsiskaitomųjų geriamojo vandens ir (arba) nuotekų apskaitos prietaisų, geriamojo vandens tiekimo ir (ar) nuotekų tvarkymo infrastruktūros priežiūrą (įrengti ar pakeisti atsiskaitomuosius geriamojo vandens ir (ar) nuotekų apskai</text:span><text:span text:style-name="T1223">tos prietaisus, atlikti jų metrologinę patikrą, patikrinti apskaitos prietaisų techninę būklę, eksploatavimo sąlygas, patikrinti vandentiekio įvado ir (ar) nuotekų išvado techninę būklę, teisės aktų nustatyta tvarka sustabdyti geriamojo vandens tiekimą įsi</text:span><text:span text:style-name="T1224">skolinusiam asmeniui ir panašiai), abonento ar vartotojo adresu išsiunčiamas registruotas laiškas su motyvuotu raštu. Jame vartotojo prašoma per 30 kalendorinių dienų nuo registruoto laiško gavimo dienos informuoti apie jam tinkamą darbo dienos laiką nuo 8</text:span><text:span text:style-name="T1225"><text:s/>iki 20 val., kad geriamojo vandens tiekėjas galėtų atlikti atsiskaitomųjų geriamojo vandens ir (arba) nuotekų apskaitos prietaisų, geriamojo vandens tiekimo ir (ar) nuotekų tvarkymo infrastruktūros priežiūrą. Abonentas ir vartotojas informuojamas, kad per</text:span><text:span text:style-name="T1226"><text:s/>30 kalendorinių dienų nuo registruoto laiško gavimo dienos neinformavus geriamojo vandens tiekėjo apie jam tinkamą laiką įleisti geriamojo vandens tiekėjo įgaliotą atstovą į butą (patalpas) ar bendrojo naudojimo patalpas ir (arba) atsisakius įleisti geria</text:span><text:span text:style-name="T1227">mojo vandens tiekėjo įgaliotą atstovą, pateikusį geriamojo vandens tiekėjo įgalioto asmens pasirašytą prašymą ir geriamojo vandens tiekėjo išduotą darbo pažymėjimą su darbuotojo nuotrauka, vardu, pavarde, pareigomis, darbo dieną nuo 8 iki 20 val. į butą (p</text:span><text:span text:style-name="T1228">atalpas) ar bendrojo naudojimo patalpas atlikti atsiskaitomųjų geriamojo vandens ir (arba) nuotekų apskaitos prietaisų, geriamojo vandens tiekimo ir (ar) nuotekų tvarkymo infrastruktūros priežiūrą, nuo<text:s/></text:span><text:soft-page-break/><text:span text:style-name="T1229">atsisakymo įleisti dienos<text:s/></text:span><text:span text:style-name="T1230">suvartoto geriamojo vandens<text:s/></text:span><text:span text:style-name="T1231">ir (ar) išleistų nuotekų kiekis nustatomas</text:span><text:span text:style-name="T1232"><text:s/></text:span><text:span text:style-name="T1233">Geriamojo vandens tiekimo ir nuotekų tvarkymo infrastruktūros naudojimo ir priežiūros taisyklėse nustatyta tvarka. A</text:span><text:span text:style-name="T1234">tsisakymo įleisti diena laikoma diena, kurią abonentas ar vartotojas informavo, kad atsisako įlei</text:span><text:span text:style-name="T1235">sti geriamojo vandens tiekėją atlikti atsiskaitomųjų geriamojo vandens ir (arba) nuotekų apskaitos prietaisų priežiūrą, arba pirma kalendorinė diena pasibaigus registruotame laiške nurodytam terminui</text:span><text:span text:style-name="T1236">.</text:span></text:p>
      <text:p text:style-name="P1237"><text:span text:style-name="T1238">18</text:span><text:span text:style-name="T1239">. Geriamojo vandens tiekimo ir nuotekų tvarkymo i</text:span><text:span text:style-name="T1240">nfrastruktūros priežiūros metu nustačius, kad geriamojo vandens ir (ar) nuotekų apskaitos prietaisas sugadintas, pažeistas, nustatyti požymiai, kad buvo naudojamos mechaninės ar kitos priemonės apskaitos prietaiso rodmenų sumažinimui, suvartoto geriamojo v</text:span><text:span text:style-name="T1241">andens ir išleistų nuotekų kiekis nustatomas Geriamojo vandens tiekimo ir nuotekų tvarkymo infrastruktūros naudojimo ir priežiūros taisyklėse nustatyta tvarka. Suvartoto geriamojo vandens ir išleistų nuotekų kiekis pradedamas skaičiuoti nuo to momento, kai</text:span><text:span text:style-name="T1242"><text:s/>geriamojo vandens tiekėjo įgaliotas atstovas nustato pažeidimus, juos užfiksuoja akte ir pateikia vartotojui ir (ar) abonentui susipažinti.</text:span></text:p>
      <text:p text:style-name="P1243"><text:span text:style-name="T1244">19</text:span><text:span text:style-name="T1245">.<text:s/></text:span><text:span text:style-name="T1246">Draudžiama nutraukti geriamojo vandens tiekimą ir (ar) nuotekų tvarkymą daugiabučiams namams dėl atskirų na</text:span><text:span text:style-name="T1247">mo butų savininkų (nuomininkų) skolų už suvartotą geriamąjį vandenį ir (ar) nuotekų tvarkymo paslaugas.</text:span></text:p>
      <text:p text:style-name="P1248"/>
      <text:p text:style-name="P1249"><text:span text:style-name="T1250">KETVIRTASIS</text:span><text:span text:style-name="T1251"><text:s/>SKIRSNIS</text:span></text:p>
      <text:p text:style-name="P1252"><text:span text:style-name="T1253">GERIAMOJO VANDENS TIEKIMO IR NUOTEKŲ TVARKYMO EKONOMINĖS IR FINANSINĖS PRIEMONĖS</text:span></text:p>
      <text:p text:style-name="P1254"/>
      <text:p text:style-name="P1255"><text:span text:style-name="T1256">17</text:span><text:span text:style-name="T1257"><text:s/>straipsnis.<text:s/></text:span><text:span text:style-name="T1258">Sąnaudų susigrąžinimo</text:span><text:span text:style-name="T1259"><text:s/>ir „teršėjas moka“ principai</text:span></text:p>
      <text:p text:style-name="P1260"><text:span text:style-name="T1261">1</text:span><text:span text:style-name="T1262">. Geriamojo vandens tiekimo ir nuotekų tvarkymo paslaugų srityje taikomas sąnaudų susigrąžinimo principas reiškia, kad geriamojo vandens tiekimo ir nuotekų (išskyrus paviršines nuotekas) tvarkymo paslaugų kainos turi<text:s/></text:span><text:span text:style-name="T1263">padengti būtinąsias sąnaudas, reikalingas geriamajam vandeniui tiekti ir (ar) nuotekų tvarkymo paslaugoms teikti, užtikrinti ilgalaikį geriamojo vandens tiekimui ir nuotekų tvarkymui skirtos infrastruktūros eksploatavimą, atnaujinimą ir plėtrą,</text:span><text:span text:style-name="T1264"><text:s/>sudaryti ab</text:span><text:span text:style-name="T1265">onentams ir vartotojams priimtinas sąlygas naudotis geriamuoju vandeniu ir gauti tinkamos kokybės nuotekų tvarkymo paslaugas, taip pat mažinti aplinkos taršą ir racionaliai naudoti vandens išteklius.</text:span></text:p>
      <text:p text:style-name="P1266"><text:span text:style-name="T1267">2</text:span><text:span text:style-name="T1268">. Nuotekų tvarkymo srityje taikomas principas „terš</text:span><text:span text:style-name="T1269">ėjas moka“ reiškia, kad nuotekų tvarkymo išlaidas turi apmokėti asmenys, kuriems tiekiamas geriamasis vanduo ir (arba) teikiamos nuotekų tvarkymo paslaugos.</text:span></text:p>
      <text:p text:style-name="P1270"/>
      <text:p text:style-name="P1271"><text:span text:style-name="T1272">18</text:span><text:span text:style-name="T1273"><text:s/>straipsnis.<text:s/></text:span><text:span text:style-name="T1274">Geriamojo vandens tiekimo ir nuotekų tvarkymo finansavimo šaltiniai</text:span></text:p>
      <text:p text:style-name="P1275"><text:span text:style-name="T1276">1</text:span><text:span text:style-name="T1277">. Pa</text:span><text:span text:style-name="T1278">grindinis geriamojo vandens tiekimo ir nuotekų (išskyrus paviršines nuotekas) tvarkymo finansavimo šaltinis – abonentų ir vartotojų lėšos, sumokėtos už suteiktas geriamojo vandens tiekimo ir (arba) nuotekų tvarkymo paslaugas (geriamojo vandens tiekimo ir n</text:span><text:span text:style-name="T1279">uotekų tvarkymo paslaugų kaina, nustatyta pagal šio įstatymo 34 straipsnį).</text:span></text:p>
      <text:p text:style-name="P1280"><text:span text:style-name="T1281">2</text:span><text:span text:style-name="T1282">. Pagrindinis paviršinių nuotekų tvarkymo finansavimo šaltinis – juridinių asmenų lėšos, sumokėtos už suteiktas paviršinių nuotekų tvarkymo paslaugas (paviršinių nuotekų tvark</text:span><text:span text:style-name="T1283">ymo paslaugų kaina, nustatyta pagal šio įstatymo 34 straipsnį), ir savivaldybių biudžetų lėšos.</text:span></text:p>
      <text:p text:style-name="P1284"><text:span text:style-name="T1285">3</text:span><text:span text:style-name="T1286">. Papildomi geriamojo vandens tiekimo ir nuotekų, paviršinių nuotekų tvarkymo finansavimo šaltiniai gali būti:</text:span></text:p>
      <text:p text:style-name="P1287"><text:span text:style-name="T1288">1</text:span><text:span text:style-name="T1289">) kreditai geriamojo vandens tiekimo ir n</text:span><text:span text:style-name="T1290">uotekų tvarkymo finansavimui;</text:span></text:p>
      <text:p text:style-name="P1291"><text:span text:style-name="T1292">2</text:span><text:span text:style-name="T1293">) Europos Sąjungos fondų lėšos – geriamojo vandens tiekimo ir nuotekų tvarkymo infrastruktūros plėtrai ir renovacijai, kurios teikiamos pagal šio įstatymo 19 straipsnio nuostatas;</text:span></text:p>
      <text:p text:style-name="P1294"><text:span text:style-name="T1295">3</text:span><text:span text:style-name="T1296">)<text:s/></text:span><text:span text:style-name="T1297">valstybės biudžeto lėšos ir saviva</text:span><text:span text:style-name="T1298">ldybių biudžetų lėšos;</text:span></text:p>
      <text:p text:style-name="P1299"><text:span text:style-name="T1300">4</text:span><text:span text:style-name="T1301">) užsienio šalių, tarptautinių organizacijų, finansinių institucijų ir Lietuvos Respublikos<text:s/></text:span><text:soft-page-break/><text:span text:style-name="T1302">asmenų tiksliniai įnašai ir kitos teisės aktų nustatyta tvarka gautos lėšos.</text:span></text:p>
      <text:p text:style-name="P1303"/>
      <text:p text:style-name="P1304"><text:span text:style-name="T1305">19</text:span><text:span text:style-name="T1306"><text:s/>straipsnis.<text:s/></text:span><text:span text:style-name="T1307">Europos Sąjungos fondų lėšos geriam</text:span><text:span text:style-name="T1308">ojo vandens tiekimo ir nuotekų tvarkymo infrastruktūros plėtrai ir renovacijai</text:span></text:p>
      <text:p text:style-name="P1309"><text:span text:style-name="T1310">1</text:span><text:span text:style-name="T1311">. Geriamojo vandens tiekimo ir nuotekų tvarkymo infrastruktūros plėtrai ir renovacijai gali būti skiriamos Europos Sąjungos fondų lėšos. Skiriant Europos Sąjungos fondų lėš</text:span><text:span text:style-name="T1312">as geriamojo vandens tiekimo ir nuotekų tvarkymo infrastruktūros plėtrai ir renovacijai, pirmiausia turi būti užtikrinama, kad visoje šalies teritorijoje geriamojo vandens tiekimas būtų vykdomas laikantis nustatytų reikalavimų, kad kuriama (sukurta) geriam</text:span><text:span text:style-name="T1313">ojo vandens tiekimo ir nuotekų tvarkymo sistema užtikrins<text:s/></text:span><text:span text:style-name="T1314">geriamojo vandens saugos ir kokybės, sveikatos apsaugos ir nuotekų tvarkymo aplinkos apsaugos reikalavimus</text:span><text:span text:style-name="T1315"><text:s/>atitinkančias ir ekonominiu požiūriu pagrįstas (įperkamas) geriamojo vandens tiekimo ir nuo</text:span><text:span text:style-name="T1316">tekų tvarkymo paslaugas abonentams ir vartotojams. Europos Sąjungos fondų lėšos gali būti skiriamos ir paviršinių nuotekų tvarkymo infrastruktūros plėtrai ir renovacijai.</text:span></text:p>
      <text:p text:style-name="P1317"><text:span text:style-name="T1318">2</text:span><text:span text:style-name="T1319">. Europos Sąjungos fondų lėšos<text:s/></text:span><text:span text:style-name="T1320">geriamojo<text:s/></text:span><text:span text:style-name="T1321">vandens tiekimo ir nuotekų tvarkymo infrastruktūros plėtrai ir renovacijai planuojamos ir teikiamos viešajam geriamojo vandens tiekimui regionuose užtikrinti pagal savivaldybės tarybos patvirtintame geriamojo vandens tiekimo ir nuotekų tvarkymo infrastrukt</text:span><text:span text:style-name="T1322">ūros plėtros plane išdėstytas infrastruktūros plėtros kryptis ir sąlygas, kad būtų įgyvendinti Vandens įstatyme nustatyti vandensaugos tikslai, aplinkosaugos reikalavimai ir sveikatos apsaugos reikalavimai geriamojo vandens tiekimo ir nuotekų tvarkymo srit</text:span><text:span text:style-name="T1323">yse, taip pat<text:s/></text:span><text:span text:style-name="T1324">atsižvelgiant į sąnaudų susigrąžinimo principo taikymo išimtis, nurodytas Vandens įstatyme, vadovaujantis šiuo įstatymu ir pagal Vyriausybės tvirtinamus finansavimo prioritetus.</text:span></text:p>
      <text:p text:style-name="P1325"><text:span text:style-name="T1326">3</text:span><text:span text:style-name="T1327">.</text:span><text:span text:style-name="T1328"><text:s/>Europos Sąjungos fondų lėšas</text:span><text:span text:style-name="T1329"><text:s/>geriamojo vandens tiekimo ir</text:span><text:span text:style-name="T1330"><text:s/>nuotekų tvarkymo infrastruktūros plėtrai ir renovacijai administruoja Aplinkos ministerija. Lėšas geriamojo vandens tiekimo ir nuotekų tvarkymo, paviršinių nuotekų tvarkymo infrastruktūros plėtrai ir renovacijai gali gauti regioniniai viešieji geriamojo v</text:span><text:span text:style-name="T1331">andens tiekėjai ir viešieji geriamojo vandens tiekėjai, atitinkantys paramos skyrimą reglamentuojančių teisės aktų reikalavimus.</text:span></text:p>
      <text:p text:style-name="P1332"/>
      <text:p text:style-name="P1333"><text:span text:style-name="T1334">PENKTASIS</text:span><text:span text:style-name="T1335"><text:s/>SKIRSNIS</text:span></text:p>
      <text:p text:style-name="P1336"><text:span text:style-name="T1337">ASMENŲ TEISĖS IR PAREIGOS</text:span></text:p>
      <text:p text:style-name="P1338"/>
      <text:p text:style-name="P1339"><text:span text:style-name="T1340">20</text:span><text:span text:style-name="T1341"><text:s/>straipsnis.<text:s/></text:span><text:span text:style-name="T1342">Geriamojo vandens tiekėjų ir (ar) paviršinių nuotekų<text:s/></text:span><text:span text:style-name="T1343">tvarkytojų teisės ir pareigos</text:span></text:p>
      <text:p text:style-name="P1344"><text:span text:style-name="T1345">1</text:span><text:span text:style-name="T1346">. Geriamojo vandens tiekėjas turi teisę naudoti vandens išteklius vadovaudamasis Vandens įstatyme numatytais reikalavimais, susijusiais su vandens telkinių naudojimu vandeniui išgauti.</text:span></text:p>
      <text:p text:style-name="P1347"><text:span text:style-name="T1348">2</text:span><text:span text:style-name="T1349">. Geriamojo vandens tiekėjas pr</text:span><text:span text:style-name="T1350">ivalo:</text:span></text:p>
      <text:p text:style-name="P1351"><text:span text:style-name="T1352">1</text:span><text:span text:style-name="T1353">) teikti informaciją visuomenei, valstybės ir savivaldybių institucijoms pagal šio įstatymo 36 straipsnio reikalavimus;</text:span></text:p>
      <text:p text:style-name="P1354"><text:span text:style-name="T1355">2</text:span><text:span text:style-name="T1356">)<text:s/></text:span><text:span text:style-name="T1357">vykdyti geriamojo vandens ir nuotekų stebėseną, tvarkyti apskaitą ir teikti geriamojo vandens ir nuotekų tvarkymo stebė</text:span><text:span text:style-name="T1358">senos duomenis Aplinkos ministerijos nustatyta tvarka;</text:span></text:p>
      <text:p text:style-name="P1359"><text:span text:style-name="T1360">3</text:span><text:span text:style-name="T1361">) užtikrinti geriamojo vandens saugą ir kokybę iki geriamojo vandens tiekimo ir vartojimo ribos;</text:span></text:p>
      <text:p text:style-name="P1362"><text:span text:style-name="T1363">4</text:span><text:span text:style-name="T1364">)<text:s/></text:span><text:span text:style-name="T1365">Geriamojo vandens tiekimo ir nuotekų tvarkymo infrastruktūros naudojimo ir priežiūros taisyk</text:span><text:span text:style-name="T1366">lėse ir kituose teisės aktuose nustatyta</text:span><text:span text:style-name="T1367"><text:s/>tvarka eksploatuoti ir prižiūrėti nuosavybės teise ar kitaip teisėtai valdomą ir (arba) eksploatuojamą geriamojo vandens tiekimo ir nuotekų tvarkymo infrastruktūrą, kitą valdomą turtą, reikalingą geriamojo vandens t</text:span><text:span text:style-name="T1368">iekimui ir nuotekų tvarkymui;</text:span></text:p>
      <text:p text:style-name="P1369"><text:span text:style-name="T1370">5</text:span><text:span text:style-name="T1371">) nepertraukiamai tiekti geriamąjį vandenį ir teikti nuotekų tvarkymo paslaugas, vadovaujantis G</text:span><text:span text:style-name="T1372">eriamojo<text:s/></text:span><text:span text:style-name="T1373">vandens tiekimo ir nuotekų tvarkymo paslaugų kokybės reikalavimais;</text:span></text:p>
      <text:p text:style-name="P1374"><text:span text:style-name="T1375">6</text:span><text:span text:style-name="T1376">) teikti<text:s/></text:span><text:span text:style-name="T1377">geriamojo vandens tiekimo ir<text:s/></text:span><text:span text:style-name="T1378">nuotekų tvarkymo paslaugas kainomis, nustatytomis šio įstatymo 34 straipsnyje nustatyta tvarka;</text:span></text:p>
      <text:p text:style-name="P1379"><text:span text:style-name="T1380">7</text:span><text:span text:style-name="T1381">) viešasis geriamojo vandens tiekėjas turi pasiūlyti sudaryti viešąsias sutartis ir teikti nuotekų tvarkymo paslaugas individualiųjų nuotekų turėtojui arba</text:span><text:span text:style-name="T1382"><text:s/>nurodyti individualiųjų n</text:span><text:span text:style-name="T1383">uotekų transportavimo paslaugų teikėją (teikėjus);</text:span></text:p>
      <text:p text:style-name="P1384"><text:span text:style-name="T1385">8</text:span><text:span text:style-name="T1386">) sudaryti sutartis su nuotekų transportavimo paslaugas teikiančiais asmenimis dėl nuotekų tvarkymo;</text:span></text:p>
      <text:p text:style-name="P1387"><text:span text:style-name="T1388">9</text:span><text:span text:style-name="T1389">) teisės aktų nustatyta tvarka gauti leidimą (-us) vandens ištekliam</text:span><text:span text:style-name="T1390">s išgauti, nuotekoms tvarkyti;</text:span></text:p>
      <text:p text:style-name="P1391"><text:span text:style-name="T1392">10</text:span><text:span text:style-name="T1393">) teisės aktų nustatyta tvarka informuoti Valstybinę maisto ir veterinarijos tarnybą apie visas jo valdomas vandenvietes.</text:span></text:p>
      <text:p text:style-name="P1394"><text:span text:style-name="T1395">3</text:span><text:span text:style-name="T1396">. Tiekiantis geriamąjį vandenį, bet neteikiantis nuotekų tvarkymo paslaugų asmuo, turi vyk</text:span><text:span text:style-name="T1397">dyti pareigas, išvardintas šio straipsnio 2 dalies 1, 2, 3, 4, 5, 6, 9 ir 10 punktuose, kurios susijusios su geriamojo vandens tiekimu.</text:span></text:p>
      <text:p text:style-name="P1398"><text:span text:style-name="T1399">4</text:span><text:span text:style-name="T1400">. Paviršinių nuotekų tvarkytojai turi vykdyti pareigas, išvardintas šio straipsnio 2 dalies 1, 2, 6 ir 9 punktuose.</text:span></text:p>
      <text:p text:style-name="P1401"/>
      <text:p text:style-name="P1402"><text:span text:style-name="T1403">21</text:span><text:span text:style-name="T1404"><text:s/>straipsnis.<text:s/></text:span><text:span text:style-name="T1405">Nuotekų transportavimo ir nuotekų tvarkymo paslaugas teikiančių asmenų teisės ir pareigos ir šiems asmenims taikomi reikalavimai</text:span></text:p>
      <text:p text:style-name="P1406"><text:span text:style-name="T1407">1</text:span><text:span text:style-name="T1408">. Nuotekų transportavimo paslaugas gali teikti geriamojo vandens tiekėjai ir kiti asmenys, atitinka</text:span><text:span text:style-name="T1409">ntys šiuos reikalavimus:</text:span></text:p>
      <text:p text:style-name="P1410"><text:span text:style-name="T1411">1</text:span><text:span text:style-name="T1412">)<text:s/></text:span><text:span text:style-name="T1413">turi nuosavybės teise ar teisėtai valdo nuotekų transportavimo paslaugoms vykdyti reikalingus įrengimus ir transportą. Nuotekų transportavimo reikalavimai vykdomi vadovaujantis N</text:span><text:span text:style-name="T1414">uotekų kaupimo rezervuarų ir septikų įrengimo,<text:s/></text:span><text:span text:style-name="T1415">eksploatavimo ir kontrolės tvarka</text:span><text:span text:style-name="T1416">;</text:span></text:p>
      <text:p text:style-name="P1417"><text:span text:style-name="T1418">2</text:span><text:span text:style-name="T1419">) atitinka Atliekų tvarkymo įstatyme atliekas surenkančioms ir vežančioms įmonėms nustatytus reikalavimus.</text:span></text:p>
      <text:p text:style-name="P1420"><text:span text:style-name="T1421">2</text:span><text:span text:style-name="T1422">. Nuotekų transportavimo paslaugas teikiantys asmenys, jeigu nuotekų transportavimo paslaugas teikia n</text:span><text:span text:style-name="T1423">e viešasis geriamojo vandens tiekėjas, privalo turėti sutartį su geriamojo vandens tiekėju dėl individualiųjų nuotekų transportavimo ir išleidimo į šio geriamojo vandens tiekėjo valdomą nuotekų tvarkymo infrastruktūrą. Sutartys sudaromos pagal G</text:span><text:span text:style-name="T1424">eriamojo va</text:span><text:span text:style-name="T1425">ndens tiekimo ir (arba) nuotekų tvarkymo viešosios sutarties standartinėse sąlygose nustatytus reikalavimus</text:span><text:span text:style-name="T1426">. Už individualių nuotekų tvarkymą nuotekų transportavimo paslaugas teikiantys asmenys apmoka geriamojo vandens tiekėjui.</text:span></text:p>
      <text:p text:style-name="P1427"><text:span text:style-name="T1428">3</text:span><text:span text:style-name="T1429">. Geriamojo vandens ne</text:span><text:span text:style-name="T1430">tiekiantys, tačiau nuotekų tvarkymo paslaugas teikiantys asmenys gali išleisti išvalytas nuotekas į paviršinius vandens telkinius vadovaudamiesi<text:s/></text:span><text:span text:style-name="T1431">Vandens įstatyme nustatytais nuotekų išleidimo reikalavimais.</text:span></text:p>
      <text:p text:style-name="P1432"><text:span text:style-name="T1433">4</text:span><text:span text:style-name="T1434">. Geriamojo vandens netiekiantys, tačiau nuo</text:span><text:span text:style-name="T1435">tekų tvarkymo paslaugas teikiantys asmenys privalo:</text:span></text:p>
      <text:p text:style-name="P1436"><text:span text:style-name="T1437">1</text:span><text:span text:style-name="T1438">) teikti<text:s/></text:span><text:span text:style-name="T1439">informaciją visuomenei, valstybės ir savivaldybių institucijoms pagal šio įstatymo 36 straipsnio reikalavimus</text:span><text:span text:style-name="T1440">;</text:span></text:p>
      <text:p text:style-name="P1441"><text:span text:style-name="T1442">2</text:span><text:span text:style-name="T1443">)<text:s/></text:span><text:span text:style-name="T1444">vykdyti nuotekų tvarkymo stebėseną, tvarkyti apskaitą ir teikti nuotekų tv</text:span><text:span text:style-name="T1445">arkymo stebėsenos duomenis Aplinkos ministerijos nustatyta tvarka;</text:span></text:p>
      <text:p text:style-name="P1446"><text:span text:style-name="T1447">3</text:span><text:span text:style-name="T1448">)<text:s/></text:span><text:span text:style-name="T1449">Geriamojo vandens tiekimo ir nuotekų tvarkymo infrastruktūros naudojimo ir priežiūros taisyklėse ir kituose teisės aktuose nustatyta</text:span><text:span text:style-name="T1450"><text:s/>tvarka eksploatuoti ir prižiūrėti nuosavybės teise ar kitaip teisėtai valdomą ir (arba) eksploatuojamą nuotekų tvarkymo infrastruktūrą ir kitą valdomą turtą, reikalingą nuotekų tvarkymui;</text:span></text:p>
      <text:p text:style-name="P1451"><text:span text:style-name="T1452">4</text:span><text:span text:style-name="T1453">) teikti nuotekų tvarkymo paslaugas pagal Geriamojo vandens ti</text:span><text:span text:style-name="T1454">ekimo ir nuotekų tvarkymo paslaugų kokybės reikalavimus;</text:span></text:p>
      <text:p text:style-name="P1455"><text:span text:style-name="T1456">5</text:span><text:span text:style-name="T1457">)<text:s/></text:span><text:span text:style-name="T1458">teikti nuotekų tvarkymo p</text:span><text:span text:style-name="T1459">aslaugas kainomis, nustatytomis šio įstatymo 34 straipsnyje nustatyta tvarka.</text:span></text:p>
      <text:p text:style-name="P1460"><text:span text:style-name="T1461">5</text:span><text:span text:style-name="T1462">. Paviršinių nuotekų tvarkytojai paviršines nuotekas turi tvarkyti vadovaudamiesi<text:s/></text:span><text:span text:style-name="T1463">Paviršinių nuotekų tvarkymo reglamente nustatytais reikalavimais ir vykdyti šio straipsnio 4 dalies<text:s/></text:span><text:soft-page-break/><text:span text:style-name="T1464">3 punkte nurodytas pareigas.</text:span></text:p>
      <text:p text:style-name="P1465"/>
      <text:p text:style-name="P1466"><text:span text:style-name="T1467">22</text:span><text:span text:style-name="T1468"><text:s/>straipsnis.<text:s/></text:span><text:span text:style-name="T1469">Abonentų ir vartotojų teisės ir pareigos</text:span></text:p>
      <text:p text:style-name="P1470"><text:span text:style-name="T1471">1</text:span><text:span text:style-name="T1472">. Abonentai ir vartotojai turi teisę išleisti nuotekas į ge</text:span><text:span text:style-name="T1473">riamojo vandens tiekėjo nuosavybės teise priklausančią ar kitaip valdomą ir (arba) eksploatuojamą nuotekų tvarkymo infrastruktūrą.</text:span></text:p>
      <text:p text:style-name="P1474"><text:span text:style-name="T1475">2</text:span><text:span text:style-name="T1476">. Abonentai ir vartotojai, šio įstatymo 16 straipsnio 18 dalyje nustatyta tvarka suderinus datą ir laiką, turi įleisti į</text:span><text:span text:style-name="T1477"><text:s/>nuosavybės teise priklausantį<text:s/></text:span><text:span text:style-name="T1478">butą (patalpas) ar bendrojo naudojimo</text:span><text:span text:style-name="T1479"><text:s/>patalpas geriamojo vandens tiekėjo įgaliotą atstovą, pateikusį geriamojo vandens tiekėjo išduotą darbuotojo pažymėjimą, atsiskaitomųjų geriamojo vandens ir (arba) nuotekų apskaitos prieta</text:span><text:span text:style-name="T1480">isų priežiūrai atlikti, vandentiekio įvadui ir (ar) nuotekų išvadui patikrinti.</text:span></text:p>
      <text:p text:style-name="P1481"><text:span text:style-name="T1482">3</text:span><text:span text:style-name="T1483">. Abonentai privalo vykdyti išleidžiamų nuotekų ir teršalų stebėseną, tvarkyti jų apskaitą ir teikti išleistų nuotekų ir teršalų stebėsenos duomenis Aplinkos ministerijos<text:s/></text:span><text:span text:style-name="T1484">nustatyta tvarka.</text:span></text:p>
      <text:p text:style-name="P1485"><text:span text:style-name="T1486">4</text:span><text:span text:style-name="T1487">. Kitas abonentų ir vartotojų teises ir pareigas nustato G</text:span><text:span text:style-name="T1488">eriamojo vandens tiekimo ir (arba) nuotekų tvarkymo viešosios sutarties standartinės sąlygos ir kiti teisės aktai.</text:span></text:p>
      <text:p text:style-name="P1489"/>
      <text:p text:style-name="P1490"><text:span text:style-name="T1491">23</text:span><text:span text:style-name="T1492"><text:s/>straipsnis.<text:s/></text:span><text:span text:style-name="T1493">Asmenų, individualiai išgaunančių ir n</text:span><text:span text:style-name="T1494">audojančių geriamąjį vandenį ir (arba) individualiai tvarkančių nuotekas, teisės ir pareigos</text:span></text:p>
      <text:p text:style-name="P1495"><text:span text:style-name="T1496">1</text:span><text:span text:style-name="T1497">. Asmenys, individualiai išgaunantys ir naudojantys geriamąjį vandenį ir (arba) individualiai tvarkantys nuotekas, turi teisę:</text:span></text:p>
      <text:p text:style-name="P1498"><text:span text:style-name="T1499">1</text:span><text:span text:style-name="T1500">) išgauti geriamąjį vandenį viešojo geriamojo vandens tiekimo teritorijoje ir (arba) individualiai tvarkyti nuotekas,<text:s/></text:span><text:span text:style-name="T1501">jeigu individualusis<text:s/></text:span><text:span text:style-name="T1502">geriamojo<text:s/></text:span><text:span text:style-name="T1503">vandens išgavimas, naudojimas ir (ar) individualusis nuotekų tvarkymas buvo vykdomas iki viešojo geriamojo<text:s/></text:span><text:span text:style-name="T1504">vandens tiekimo teritorijos nustatymo ir (ar) yra numatytas geriamojo vandens tiekimo ir nuotekų tvarkymo infrastruktūros plėtros plane, ir atitinka įstatymuose ir kituose teisės aktuose nustatytus geriamojo vandens išgavimo ir nuotekų tvarkymo, geriamojo<text:s/></text:span><text:span text:style-name="T1505">vandens saugos ir kokybės, sveikatos apsaugos ir aplinkosaugos reikalavimus;</text:span></text:p>
      <text:p text:style-name="P1506"><text:span text:style-name="T1507">2</text:span><text:span text:style-name="T1508">) nustačius viešojo geriamojo vandens tiekimo teritoriją, individualusis geriamojo vandens išgavimas ir naudojimas, nevykdytas iki viešojo geriamojo vandens tiekimo teritorij</text:span><text:span text:style-name="T1509">os nustatymo ir nenumatytas geriamojo vandens tiekimo ir nuotekų tvarkymo infrastruktūros plėtros plane, galimas,<text:s/></text:span><text:span text:style-name="T1510">jeigu tokį apsirūpinimo geriamuoju vandeniu būdą pasirinkti galima pagal teritorijų planavimo dokumentus arba jeigu teritorijų planavimo dokum</text:span><text:span text:style-name="T1511">entuose numatyta geriamojo vandens tiekimo ir nuotekų tvarkymo infrastruktūros plėtra dar neįvykdyta. I</text:span><text:span text:style-name="T1512">ndividualaus geriamojo vandens išgavimo ir naudojimo reikalavimus nustato Gręžinių<text:s/></text:span><text:span text:style-name="T1513">vandeniui tiekti projektavimo, įrengimo, konservavimo ir likvidavimo t</text:span><text:span text:style-name="T1514">varka</text:span><text:span text:style-name="T1515">;</text:span></text:p>
      <text:p text:style-name="P1516"><text:span text:style-name="T1517">3</text:span><text:span text:style-name="T1518">) savo nuosavybės teise ar kitaip valdomus geriamojo vandens išgavimo ir naudojimo</text:span><text:span text:style-name="T1519"><text:s/>įrenginius, geriamajam vandeniui tiekti reikalingas komunikacijas ir (arba) nuotekų tvarkymo įrenginius prijungti prie geriamojo vandens tiekėjo, vykdančio viešą</text:span><text:span text:style-name="T1520">jį geriamojo vandens tiekimą ir (arba) nuotekų tvarkymą, valdomos geriamojo vandens tiekimo ir nuotekų tvarkymo infrastruktūros, kaip nustatyta<text:s/></text:span><text:span text:style-name="T1521">šio įstatymo 16 straipsnio 13 ir 14 dalyse.</text:span></text:p>
      <text:p text:style-name="P1522"><text:span text:style-name="T1523">2</text:span><text:span text:style-name="T1524">. Asmenys, individualiai išgaunantys ir naudojantys geriamąjį</text:span><text:span text:style-name="T1525"><text:s/>vandenį ir (arba) individualiai tvarkantys nuotekas, privalo:</text:span></text:p>
      <text:p text:style-name="P1526"><text:span text:style-name="T1527">1</text:span><text:span text:style-name="T1528">) teisės aktų nustatyta tvarka registruoti geriamojo vandens išgavimo gręžinį, jį eksploatuoti ir likviduoti Aplinkos ministerijos nustatyta tvarka;</text:span></text:p>
      <text:p text:style-name="P1529"><text:span text:style-name="T1530">2</text:span><text:span text:style-name="T1531">) apie</text:span><text:span text:style-name="T1532"><text:s/>išgaunamą ir naudojamą geriam</text:span><text:span text:style-name="T1533">ąjį vandenį ir (arba) tvarkomas nuotekas teikti informaciją Aplinkos ministerijos nustatyta tvarka;</text:span></text:p>
      <text:p text:style-name="P1534"><text:span text:style-name="T1535">3</text:span><text:span text:style-name="T1536">) per 12 mėnesių prisijungti prie viešojo geriamojo vandens tiekėjo nuosavybės teise priklausančios ar kitaip valdomos ir (arba) eksploatuojamos geriam</text:span><text:span text:style-name="T1537">ojo vandens tiekimo ir (arba) nuotekų tvarkymo infrastruktūros, kai vadovaujantis šio įstatymo, Statybos įstatymo ir kitų teisės aktų reikalavimais yra sukurta infrastruktūra, ji nuosavybės teise priklauso savivaldybei ar viešajam geriamojo vandens tiekėju</text:span><text:span text:style-name="T1538">i, vandentiekio įvadas, nuotekų išvadas nutiestas iki<text:s/></text:span><text:soft-page-break/><text:span text:style-name="T1539">nekilnojamojo turto ribos ir teisės aktų nustatyta tvarka nustatoma, kad asmens vykdomas<text:s/></text:span><text:span text:style-name="T1540">individualus geriamojo vandens išgavimas ir (arba) individualus nuotekų tvarkymas neatitinka teisės aktuose nusta</text:span><text:span text:style-name="T1541">tytų geriamojo vandens išgavimo ir (arba) nuotekų tvarkymo reikalavimų. Ši pareiga galioja esant visoms šiame punkte išvardintoms aplinkybėms. S</text:span><text:span text:style-name="T1542">avivaldybė, gavusi atsakingų institucijų išvadas dėl geriamojo vandens tiekimo ir (arba) nuotekų tvarkymo infras</text:span><text:span text:style-name="T1543">truktūros objektų statybos atitikimo teisės aktų reikalavimams, asmens individualaus geriamojo vandens išgavimo ir (arba) nuotekų tvarkymo neatitikimo teisės aktų reikalavimams, vandentiekio įvadui ir nuotekų išvadui nuosavybės teise priklausant savivaldyb</text:span><text:span text:style-name="T1544">ei ar viešajam geriamojo vandens tiekėjui, privalo per 5 darbo dienas registruotu laišku informuoti asmenį nurodydama 12 mėnesių laikotarpį, iki kurio pabaigos asmuo turi prisijungti prie viešojo geriamojo vandens tiekėjo<text:s/></text:span><text:span text:style-name="T1545">nuosavybės teise priklausančios ar</text:span><text:span text:style-name="T1546"><text:s/>kitaip valdomos ir (arba) eksploatuojamos geriamojo vandens tiekimo ir (arba) nuotekų tvarkymo infrastruktūros</text:span><text:span text:style-name="T1547">;</text:span></text:p>
      <text:p text:style-name="P1548"><text:span text:style-name="T1549">4</text:span><text:span text:style-name="T1550">) užtikrinti individualiųjų nuotekų valymo įrenginių priežiūrą (eksploataciją) Nuotekų tvarkymo reglamente nustatyta tvarka, kai tokie įre</text:span><text:span text:style-name="T1551">nginiai įrengti ir eksploatuojami, ir viešąją sutartį su geriamojo vandens tiekėju dėl nuotekų ir (ar) nuotekų valymo metu susidarančių atliekų (dumblo) tvarkymo;</text:span></text:p>
      <text:p text:style-name="P1552"><text:span text:style-name="T1553">5</text:span><text:span text:style-name="T1554">) atiduoti nuotekas ir (ar) nuotekų valymo metu susidarančias atliekas (dumblą) geriamoj</text:span><text:span text:style-name="T1555">o vandens tiekėjui arba geriamojo vandens tiekėjo nurodytam nuotekas transportuojančiam asmeniui. Jeigu geriamojo vandens tiekėjas pasirašęs sutartis su daugiau kaip vienu nuotekų transportavimo paslaugų teikėju, asmenys nuotekas gali atiduoti vienam iš</text:span><text:span text:style-name="T1556"><text:s/>ge</text:span><text:span text:style-name="T1557">riamojo vandens tiekėjo nurodytų individualiųjų n</text:span><text:span text:style-name="T1558">uotekų transportavimo paslaugų teikėjų pasirinktinai</text:span><text:span text:style-name="T1559">. Asmenys už individualiųjų nuotekų transportavimo paslaugas apmoka individualiųjų nuotekų transportavimo paslaugas teikiančiam asmeniui, kuriam atiduoda<text:s/></text:span><text:span text:style-name="T1560">nuotekas transportuoti į geriamojo vandens tiekėjo valdomus nuotekų valymo įrenginius.</text:span></text:p>
      <text:p text:style-name="P1561"/>
      <text:p text:style-name="P1562"><text:span text:style-name="T1563">ŠEŠTASIS</text:span><text:span text:style-name="T1564"><text:s/>SKIRSNIS</text:span></text:p>
      <text:p text:style-name="P1565"><text:span text:style-name="T1566">GERIAMOJO VANDENS TIEKIMO IR NUOTEKŲ TVARKYMO PASLAUGŲ TEIKIMO LICENCIJAVIMAS</text:span></text:p>
      <text:p text:style-name="P1567"/>
      <text:p text:style-name="P1568"><text:span text:style-name="T1569">24</text:span><text:span text:style-name="T1570"><text:s/>straipsnis.<text:s/></text:span><text:span text:style-name="T1571">Geriamojo vandens tiekimo ir nuotekų<text:s/></text:span><text:span text:style-name="T1572">tvarkymo licencijavimas</text:span></text:p>
      <text:p text:style-name="P1573"><text:span text:style-name="T1574">Geriamojo vandens tiekimo ir nuotekų tvarkymo paslaugų teikimo veikla, išskyrus paviršinių nuotekų tvarkymo veiklą ir individualių nuotekų transportavimo veiklą, yra licencijuojama.</text:span></text:p>
      <text:p text:style-name="P1575"/>
      <text:p text:style-name="P1576"><text:span text:style-name="T1577">25</text:span><text:span text:style-name="T1578"><text:s/>straipsnis.<text:s/></text:span><text:span text:style-name="T1579">Geriamojo vandens tiekimo<text:s/></text:span><text:span text:style-name="T1580">ir nuotekų tvarkymo licencijų išdavimo principai</text:span></text:p>
      <text:p text:style-name="P1581"><text:span text:style-name="T1582">Geriamojo vandens tiekimo ir nuotekų tvarkymo licencijos išduodamos vadovaujantis šiais principais:</text:span></text:p>
      <text:p text:style-name="P1583"><text:span text:style-name="T1584">1</text:span><text:span text:style-name="T1585">) saugumo, kuris reiškia, kad turi būti užtikrinama nepertraukiama</text:span><text:span text:style-name="T1586">, stabili ir saugi geriamojo vandens</text:span><text:span text:style-name="T1587"><text:s/>tiekimo ir nuotekų tvarkymo veikla, dirbančiųjų ir aplinkinių žmonių sveikata ir saugumas, minimizuotas neigiamas veiklos poveikis aplinkai;</text:span></text:p>
      <text:p text:style-name="P1588"><text:span text:style-name="T1589">2</text:span><text:span text:style-name="T1590">) patikimumo, kuris apibūdina geriamojo vandens tiekimo ir nuotekų tvarkymo<text:s/></text:span><text:span text:style-name="T1591">paslaugų teikimo abonentams ir va</text:span><text:span text:style-name="T1592">rtotojams nutraukimo dažnį ir trukmę;</text:span></text:p>
      <text:p text:style-name="P1593"><text:span text:style-name="T1594">3</text:span><text:span text:style-name="T1595">) efektyvumo, kuris apibūdina</text:span><text:span text:style-name="T1596"><text:s/></text:span><text:span text:style-name="T1597">sąnaudų, reikalingų<text:s/></text:span><text:span text:style-name="T1598">g</text:span><text:span text:style-name="T1599">eriamojo vandens tiekimo ir nuotekų tvarkymo paslaugoms teikti, dydį ir pasiekto rezultato santykį;</text:span></text:p>
      <text:p text:style-name="P1600"><text:span text:style-name="T1601">4</text:span><text:span text:style-name="T1602">) nediskriminavimo, kuris reiškia, kad turi būti<text:s/></text:span><text:span text:style-name="T1603">užtikrinama, kad visiems tos pačios kategorijos abonentams ir vartotojams paslaugos būtų teikiamos vienodomis sąlygomis ir kainomis.</text:span></text:p>
      <text:p text:style-name="P1604"/>
      <text:p text:style-name="P1605"><text:span text:style-name="T1606">26</text:span><text:span text:style-name="T1607"><text:s/>straipsnis.<text:s/></text:span><text:span text:style-name="T1608">Geriamojo vandens tiekimo ir nuotekų tvarkymo licencijuojamos veiklos sąlygos</text:span></text:p>
      <text:p text:style-name="P1609"><text:span text:style-name="T1610">Geriamojo vandens t</text:span><text:span text:style-name="T1611">iekėjas privalo vykdyti šias licencijuojamos veiklos sąlygas:</text:span></text:p>
      <text:p text:style-name="P1612"><text:span text:style-name="T1613">1</text:span><text:span text:style-name="T1614">) vykdyti licencijoje nurodytą veiklą;</text:span></text:p>
      <text:p text:style-name="P1615"><text:span text:style-name="T1616">2</text:span><text:span text:style-name="T1617">) užtikrinti eksploatuojamos geriamojo vandens tiekimo ir (arba) nuotekų tvarkymo infrastruktūros plėtrą, prijungti jo prižiūrimoje viešojo geriamo</text:span><text:span text:style-name="T1618">jo vandens tiekimo teritorijoje esančius abonentų ir vartotojų įrenginius prie geriamojo vandens tiekimo ir nuotekų tvarkymo tinklų vadovaujantis Geriamojo vandens tiekimo ir nuotekų tvarkymo infrastruktūros naudojimo ir priežiūros taisyklių reikalavimais<text:s/></text:span><text:span text:style-name="T1619">ir Naujų abonentų ir vartotojų prijungimo prie geriamojo vandens tiekimo ir nuotekų tvarkymo infrastruktūros reikalavimais;</text:span></text:p>
      <text:p text:style-name="P1620"><text:span text:style-name="T1621">3</text:span><text:span text:style-name="T1622">) tiekti geriamąjį vandenį ir teikti nuotekų tvarkymo paslaugas kainomis, nustatytomis šio įstatymo 34 straipsnyje nustatyta tv</text:span><text:span text:style-name="T1623">arka;</text:span></text:p>
      <text:p text:style-name="P1624"><text:span text:style-name="T1625">4</text:span><text:span text:style-name="T1626">) atlikti licencijuojamos veiklos sąnaudų auditą ir viešai skelbti informaciją, nurodytą šio įstatymo 36 straipsnyje;</text:span></text:p>
      <text:p text:style-name="P1627"><text:span text:style-name="T1628">5</text:span><text:span text:style-name="T1629">) teikti valstybės ir savivaldybių institucijoms informaciją, reikalingą įstatymų ir kitų teisės aktų nustatytoms pareigom</text:span><text:span text:style-name="T1630">s vykdyti. Geriamojo vandens tiekėjas privalo pateikti reikiamą informaciją per 10 darbo dienų nuo reikalavimo gavimo, jeigu geriamojo vandens tiekėjas nenurodo pagrįstų priežasčių, dėl kurių valstybės ir savivaldybių institucijos gali nustatyti ilgesnį te</text:span><text:span text:style-name="T1631">rminą informacijai pateikti;</text:span></text:p>
      <text:p text:style-name="P1632"><text:span text:style-name="T1633">6</text:span><text:span text:style-name="T1634">) informuoti ir konsultuoti abonentus ir vartotojus teisės aktų nustatyta tvarka.</text:span></text:p>
      <text:p text:style-name="P1635"/>
      <text:p text:style-name="P1636"><text:span text:style-name="T1637">27</text:span><text:span text:style-name="T1638"><text:s/>straipsnis.<text:s/></text:span><text:span text:style-name="T1639">Geriamojo vandens tiekimo ir nuotekų tvarkymo licencijų išdavimo sąlygos</text:span></text:p>
      <text:p text:style-name="P1640"><text:span text:style-name="T1641">1</text:span><text:span text:style-name="T1642">. Licencijos šio įstatymo 24 straipsny</text:span><text:span text:style-name="T1643">je nurodytai veiklai išduodamos neterminuotam laikui geriamojo vandens tiekėjams, atitinkantiems šio straipsnio 3 dalyje nustatytus reikalavimus.</text:span></text:p>
      <text:p text:style-name="P1644"><text:span text:style-name="T1645">2</text:span><text:span text:style-name="T1646">. Viešajam geriamojo vandens tiekimui ir nuotekų tvarkymui savivaldybės viešojo geriamojo vandens tiekimo</text:span><text:span text:style-name="T1647"><text:s/>teritorijoje išduodama viena licencija.</text:span></text:p>
      <text:p text:style-name="P1648"><text:span text:style-name="T1649">3</text:span><text:span text:style-name="T1650">. Licencijos geriamojo vandens tiekimo ir nuotekų tvarkymo paslaugų teikimo veiklai išduodamos juridiniams asmenims, kurie:</text:span></text:p>
      <text:p text:style-name="P1651"><text:span text:style-name="T1652">1</text:span><text:span text:style-name="T1653">) nuosavybės teise ar kitaip teisėtai valdo, eksploatuoja geriamojo vandens<text:s/></text:span><text:span text:style-name="T1654">tiekimui ir nuotekų tvarkymo paslaugų teikimui reikalingą infrastruktūrą toje savivaldybės (savivaldybių) teritorijoje, kurioje planuoja teikti geriamojo vandens tiekimo ir nuotekų tvarkymo paslaugas;</text:span></text:p>
      <text:p text:style-name="P1655"><text:span text:style-name="T1656">2</text:span><text:span text:style-name="T1657">) neturi mokestinės nepriemokos Lietuvos Respublik</text:span><text:span text:style-name="T1658">os biudžetui, savivaldybės biudžetui ar fondams, į kuriuos mokamus mokesčius administruoja Valstybinė mokesčių inspekcija (išskyrus atvejus, kai įmonei mokesčių, delspinigių, baudų mokėjimas atidėtas Lietuvos Respublikos teisės aktų nustatyta tvarka arba d</text:span><text:span text:style-name="T1659">ėl šių mokesčių, delspinigių, baudų vyksta mokestinis ginčas), ir įmonė neskolinga Valstybinio socialinio draudimo fondo biudžetui;</text:span></text:p>
      <text:p text:style-name="P1660"><text:span text:style-name="T1661">3</text:span><text:span text:style-name="T1662">) turi technologinius, finansinius ir vadybinius pajėgumus, atitinkančius vykdyti licencijuojamos veiklos sąlygas – tie</text:span><text:span text:style-name="T1663">kti<text:s/></text:span><text:span text:style-name="T1664">geriamąjį<text:s/></text:span><text:span text:style-name="T1665">vandenį ir (arba) teikti nuotekų tvarkymo paslaugas tam tikroje savivaldybės teritorijoje pagal teisės aktų reikalavimus. Technologiniai, finansiniai ir vadybiniai pajėgumai vertinami pagal Geriamojo vandens tiekėjo technologinio, finansinio<text:s/></text:span><text:span text:style-name="T1666">ir vadybinio pajėgumų vertinimo tvarką.</text:span></text:p>
      <text:p text:style-name="P1667"><text:span text:style-name="T1668">4</text:span><text:span text:style-name="T1669">. Juridinis asmuo, siekiantis gauti geriamojo vandens tiekimo ir nuotekų tvarkymo licenciją, Geriamojo vandens<text:s/></text:span><text:span text:style-name="T1670">tiekimo ir nuotekų tvarkymo licencijavimo taisyklių<text:s/></text:span><text:span text:style-name="T1671">nustatyta tvarka Valstybinei kainų ir energeti</text:span><text:span text:style-name="T1672">kos kontrolės komisijai pateikia nustatytos formos prašymą ir kitus Geriamojo vandens<text:s/></text:span><text:span text:style-name="T1673">tiekimo ir nuotekų tvarkymo licencijavimo taisyklėse<text:s/></text:span><text:span text:style-name="T1674">nurodytus dokumentus.</text:span></text:p>
      <text:p text:style-name="P1675"><text:span text:style-name="T1676">5</text:span><text:span text:style-name="T1677">. Valstybinė kainų ir energetikos kontrolės komisija per 5 darbo dienas nuo prašymo gauti<text:s/></text:span><text:span text:style-name="T1678">geriamojo vandens tiekimo ir nuotekų tvarkymo licenciją ir kitų licencijai gauti reikalingų dokumentų gavimo pateikia juridiniam asmeniui, kuris kreipėsi dėl licencijos išdavimo, patvirtinimą, kad prašymas ir kiti dokumentai gauti. Patvirtinime nurodoma:</text:span></text:p>
      <text:p text:style-name="P1679"><text:span text:style-name="T1680">1</text:span><text:span text:style-name="T1681">) terminas, per kurį bus išnagrinėtas prašymas;</text:span></text:p>
      <text:p text:style-name="P1682"><text:span text:style-name="T1683">2</text:span><text:span text:style-name="T1684">) juridinio asmens teisių gynimo priemonės, kuriomis galima naudotis, jeigu kiltų ginčai<text:s/></text:span><text:soft-page-break/><text:span text:style-name="T1685">tarp<text:s/></text:span><text:span text:style-name="T1686">Valstybinės kainų ir energetikos kontrolės komisijos ir juridinio asmens, kuris kreipėsi dėl licencijos išd</text:span><text:span text:style-name="T1687">avimo.</text:span></text:p>
      <text:p text:style-name="P1688"><text:span text:style-name="T1689">6</text:span><text:span text:style-name="T1690">. Valstybinė kainų ir energetikos kontrolės komisija per 30 kalendorinių dienų nuo reikiamų dokumentų gavimo dienos privalo išduoti licenciją arba juridiniam asmeniui, pateikusiam prašymą, motyvuotai atsisakyti išduoti licenciją. Jeigu Valsty</text:span><text:span text:style-name="T1691">binė kainų ir energetikos kontrolės komisija per 30 kalendorinių dienų nuo reikiamų dokumentų gavimo dienos nepateikia juridiniam asmeniui, pateikusiam prašymą licencijai gauti, atsakymo, tai nelaikoma, kad licencija yra išduota.</text:span></text:p>
      <text:p text:style-name="P1692"><text:span text:style-name="T1693">7</text:span><text:span text:style-name="T1694">. Šio straipsnio 6 da</text:span><text:span text:style-name="T1695">lyje nurodytas terminas, per kurį turi būti išduota licencija arba motyvuotai atsisakyti išduoti licenciją, gali būti pratęstas. Valstybinė kainų ir energetikos kontrolės komisija, nusprendusi pratęsti šio straipsnio 6 dalyje nurodytą terminą privalo iki t</text:span><text:span text:style-name="T1696">ermino, per kurį turi būti išduota licencija arba motyvuotai atsisakyta išduoti licenciją, pabaigos apie tai informuoti juridinį asmenį, pateikusį prašymą išduoti licenciją, nurodydama priežastis dėl kurių licencijos išdavimo terminas yra pratęsiamas ir te</text:span><text:span text:style-name="T1697">rminą, kuris gali būti ne ilgesnis kaip 30 kalendorinių dienų. Šio straipsnio 6 dalyje nurodytas terminas gali būti patęstas dėl šių priežasčių:</text:span></text:p>
      <text:p text:style-name="P1698"><text:span text:style-name="T1699">1</text:span><text:span text:style-name="T1700">) gaunama nauja informacija ar paaiškėja nauji faktai svarstant dokumentus dėl licencijos išdavimo;</text:span></text:p>
      <text:p text:style-name="P1701"><text:span text:style-name="T1702">2</text:span><text:span text:style-name="T1703">) j</text:span><text:span text:style-name="T1704">eigu dokumentų svarstymo metu pasikeičia teisinis geriamojo vandens tiekimo ir nuotekų tvarkymo reglamentavimas.</text:span></text:p>
      <text:p text:style-name="P1705"><text:span text:style-name="T1706">8</text:span><text:span text:style-name="T1707">. Jeigu pateiktas neišsamus ar netinkamai įformintas prašymas arba pateikti ne visi dokumentai ir (arba) informacija, kurių reikia licen</text:span><text:span text:style-name="T1708">cijai išduoti, Valstybinė kainų ir energetikos kontrolės komisija per 5 darbo dienas nuo tokio prašymo gavimo dienos praneša juridiniam asmeniui apie būtinybę pateikti trūkstamus dokumentus ar informaciją, nurodo terminą, per kurį būtina pateikti trūkstamu</text:span><text:span text:style-name="T1709">s dokumentus ir (ar) informaciją, ir nurodo, kad terminas licencijai išduoti skaičiuojamas nuo visų tinkamai įformintų dokumentų ir (arba) informacijos pateikimo dienos.</text:span></text:p>
      <text:p text:style-name="P1710"><text:span text:style-name="T1711">9</text:span><text:span text:style-name="T1712">. Jeigu juridinio asmens prašymas pateiktas nesilaikant reikalavimų, šio straipsnio 8 dalyje nustatyta tvarka juridinis asmuo neištaiso nustatytų prašymo licencijai išduoti pateikimo trūkumų ir nepateikia<text:s/></text:span><text:span text:style-name="T1713">trūkstamų dokumentų ar informacijos</text:span><text:span text:style-name="T1714"><text:s/>ir dėl to prašy</text:span><text:span text:style-name="T1715">mas išduoti licenciją atmetamas, Valstybinė kainų ir energetikos kontrolės komisija per 5 darbo dienas nuo prašymo gavimo išsiunčia juridiniam asmeniui pranešimą nurodydama priežastis, dėl kurių prašymas atmetamas.</text:span></text:p>
      <text:p text:style-name="P1716"><text:span text:style-name="T1717">10</text:span><text:span text:style-name="T1718">. Geriamojo vandens tiekimo ir nuot</text:span><text:span text:style-name="T1719">ekų tvarkymo licencija neišduodama, jeigu:</text:span></text:p>
      <text:p text:style-name="P1720"><text:span text:style-name="T1721">1</text:span><text:span text:style-name="T1722">) juridinis asmuo neatitinka šio straipsnio 3 dalyje nustatytų reikalavimų;</text:span></text:p>
      <text:p text:style-name="P1723"><text:span text:style-name="T1724">2</text:span><text:span text:style-name="T1725">) pateikiami ne visi šio straipsnio 4 dalyje nurodyti dokumentai</text:span><text:span text:style-name="T1726"><text:s/>ir per nustatytą terminą trūkumų nepašalina</text:span><text:span text:style-name="T1727">;</text:span></text:p>
      <text:p text:style-name="P1728"><text:span text:style-name="T1729">3</text:span><text:span text:style-name="T1730">) neištaisyti<text:s/></text:span><text:span text:style-name="T1731">nustatyti prašymo licencijai išduoti pateikimo trūkumai ir nepateikta trūkstama informacija ar dokumentai šio straipsnio 8 dalyje nustatyta tvarka;</text:span></text:p>
      <text:p text:style-name="P1732"><text:span text:style-name="T1733">4</text:span><text:span text:style-name="T1734">) pateikti dokumentai netinkamai įforminti ir (ar) neatitinka nustatytų reikalavimų</text:span><text:span text:style-name="T1735"><text:s/>ir per nustatytą te</text:span><text:span text:style-name="T1736">rminą trūkumų nepašalina</text:span><text:span text:style-name="T1737">.</text:span></text:p>
      <text:p text:style-name="P1738"/>
      <text:p text:style-name="P1739"><text:span text:style-name="T1740">28</text:span><text:span text:style-name="T1741"><text:s/>straipsnis.<text:s/></text:span><text:span text:style-name="T1742">Geriamojo vandens tiekimo ir nuotekų tvarkymo licencijų keitimo sąlygos</text:span></text:p>
      <text:p text:style-name="P1743"><text:span text:style-name="T1744">1</text:span><text:span text:style-name="T1745">. Licencija gali būti keičiama Valstybinės kainų ir energetikos kontrolės komisijos iniciatyva, kai pasikeičia įstatymų nustatyti</text:span><text:span text:style-name="T1746"><text:s/>reikalavimai, taikomi geriamojo vandens tiekimo ir (arba) nuotekų tvarkymo veiklai, arba licenciją turinčio geriamojo vandens tiekėjo iniciatyva, kai pasikeičia licencijoje nurodyti geriamojo vandens tiekėjo duomenys ar planuojama keisti teritoriją, kurio</text:span><text:span text:style-name="T1747">je vykdoma veikla. Pasikeitus licencijoje nurodytiems geriamojo vandens tiekėjo duomenims ar teritorijai, kurioje vykdoma veikla, geriamojo vandens tiekėjas privalo pranešti Valstybinei kainų ir energetikos kontrolės komisijai apie šiuos pasikeitimus ne vė</text:span><text:span text:style-name="T1748">liau kaip per 10 darbo dienų nuo tos dienos, kurią informacija jam tapo ar turėjo tapti žinoma.</text:span></text:p>
      <text:p text:style-name="P1749"><text:span text:style-name="T1750">2</text:span><text:span text:style-name="T1751">. Valstybinė kainų ir energetikos kontrolės komisija per 30 kalendorinių dienų nuo reikiamų dokumentų gavimo dienos privalo pakeisti licenciją arba juridin</text:span><text:span text:style-name="T1752">iam asmeniui, pateikusiam<text:s/></text:span><text:soft-page-break/><text:span text:style-name="T1753">prašymą, motyvuotai, vadovaudamasi šio įstatymo 27 straipsnio 10 dalies nuostatomis, atsisakyti pakeisti</text:span><text:span text:style-name="T1754"><text:s/></text:span><text:span text:style-name="T1755">licenciją.<text:s/></text:span></text:p>
      <text:p text:style-name="P1756"><text:span text:style-name="T1757">3</text:span><text:span text:style-name="T1758">. Jeigu Valstybinė kainų ir energetikos kontrolės komisija per šio straipsnio 2 dalyje nurodytą terminą nepa</text:span><text:span text:style-name="T1759">teikia juridiniam asmeniui, pateikusiam prašymą licenciją pakeisti, atsakymo, tai nelaikoma, kad licencija yra pakeista.</text:span></text:p>
      <text:p text:style-name="P1760"><text:span text:style-name="T1761">4</text:span><text:span text:style-name="T1762">. Šio straipsnio 2 dalyje nurodytas terminas, per kurį turi būti pakeista licencija arba motyvuotai atsisakyti pakeisti licenciją,</text:span><text:span text:style-name="T1763"><text:s/>gali būti pratęstas. Valstybinė kainų ir energetikos kontrolės komisija, nusprendusi pratęsti šio straipsnio 2 dalyje nurodytą terminą privalo iki termino, per kurį turi būti pakeista licencija arba motyvuotai atsisakyta pakeisti licenciją, pabaigos apie<text:s/></text:span><text:span text:style-name="T1764">tai informuoti juridinį asmenį, pateikusį prašymą pakeisti licenciją, nurodydama priežastis dėl kurių licencijos pakeitimo terminas yra pratęsiamas ir terminą, kuris gali būti ne ilgesnis kaip 30 kalendorinių dienų.</text:span></text:p>
      <text:p text:style-name="P1765"/>
      <text:p text:style-name="P1766"><text:span text:style-name="T1767">29</text:span><text:span text:style-name="T1768"><text:s/>straipsnis.<text:s/></text:span><text:span text:style-name="T1769">Geriamojo vandens<text:s/></text:span><text:span text:style-name="T1770">tiekimo ir nuotekų tvarkymo licencijų galiojimo sustabdymas</text:span></text:p>
      <text:p text:style-name="P1771"><text:span text:style-name="T1772">1</text:span><text:span text:style-name="T1773">.<text:s/></text:span><text:span text:style-name="T1774">Valstybinė kainų ir energetikos kontrolės komisija</text:span><text:span text:style-name="T1775">, nustačiusi licencijuojamos veiklos sąlygų pažeidimą, per 5 darbo dienas įspėja apie tai geriamojo vandens tiekėją ir nurodo terminą, per<text:s/></text:span><text:span text:style-name="T1776">kurį būtina pašalinti nustatytus pažeidimus. Šis laikotarpis negali būti ilgesnis kaip 30 kalendorinių dienų, išskyrus atvejus, kai dėl objektyvių priežasčių pažeidimui pašalinti reikia ilgesnio laikotarpio.</text:span></text:p>
      <text:p text:style-name="P1777"><text:span text:style-name="T1778">2</text:span><text:span text:style-name="T1779">. Sprendimas įspėti geriamojo vandens tiekė</text:span><text:span text:style-name="T1780">ją apie galimą licencijos galiojimo sustabdymą priimamas, jeigu:</text:span></text:p>
      <text:p text:style-name="P1781"><text:span text:style-name="T1782">1</text:span><text:span text:style-name="T1783">) paaiškėja, kad geriamojo vandens tiekėjas<text:s/></text:span><text:span text:style-name="T1784">Valstybinei kainų ir energetikos kontrolės komisijai</text:span><text:span text:style-name="T1785"><text:s/>pateikė neteisingus ir (ar) suklastotus dokumentus;</text:span></text:p>
      <text:p text:style-name="P1786"><text:span text:style-name="T1787">2</text:span><text:span text:style-name="T1788">) nustatoma, kad geriamojo vandens</text:span><text:span text:style-name="T1789"><text:s/>tiekėjas pažeidė šio įstatymo 26 straipsnyje nurodytas g</text:span><text:span text:style-name="T1790">eriamojo vandens tiekimo ir nuotekų tvarkymo licencijuojamos veiklos sąlygas</text:span><text:span text:style-name="T1791">;</text:span></text:p>
      <text:p text:style-name="P1792"><text:span text:style-name="T1793">3</text:span><text:span text:style-name="T1794">) geriamojo vandens tiekėjas neužtikrina aplinkos ministro geriamojo vandens tiekimo ir (arba) nuotekų tvarkymo pasl</text:span><text:span text:style-name="T1795">augų kokybės reikalavimų;</text:span></text:p>
      <text:p text:style-name="P1796"><text:span text:style-name="T1797">4</text:span><text:span text:style-name="T1798">) geriamojo vandens tiekėjas nebeatitinka nurodytų reikalavimų geriamojo vandens tiekimo ir nuotekų tvarkymo licencijai gauti.</text:span></text:p>
      <text:p text:style-name="P1799"><text:span text:style-name="T1800">3</text:span><text:span text:style-name="T1801">.<text:s/></text:span><text:span text:style-name="T1802">Valstybinė kainų ir energetikos kontrolės komisija</text:span><text:span text:style-name="T1803"><text:s/>priima sprendimą sustabdyti licencijos</text:span><text:span text:style-name="T1804"><text:s/>galiojimą ne ilgesniam kaip vienerių metų laikotarpiui, jeigu Valstybinė kainų ir energetikos kontrolės komisija šio straipsnio 2 dalyje numatytais atvejais priėmė sprendimą įspėti geriamojo vandens tiekėją apie galimą licencijos galiojimo sustabdymą ir p</text:span><text:span text:style-name="T1805">er sprendime nurodytą terminą geriamojo vandens tiekėjas nepanaikino licencijuojamos veiklos sąlygų pažeidimų.</text:span></text:p>
      <text:p text:style-name="P1806"><text:span text:style-name="T1807">4</text:span><text:span text:style-name="T1808">. Kai geriamojo vandens tiekėjas Geriamojo</text:span><text:span text:style-name="T1809"><text:s/></text:span><text:span text:style-name="T1810">vandens tiekimo ir nuotekų tvarkymo licencijavimo taisyklėse nustatyta tvarka pateikia dokumentus</text:span><text:span text:style-name="T1811">, įrodančius, kad sprendime nurodyti licencijuojamos veiklos sąlygų pažeidimai pašalinti,<text:s/></text:span><text:span text:style-name="T1812">Valstybinės kainų ir energetikos kontrolės komisijos</text:span><text:span text:style-name="T1813"><text:s/>sprendimu ne vėliau kaip per 30 kalendorinių dienų nuo dokumentų gavimo dienos licencijos galiojimo sustabdymas p</text:span><text:span text:style-name="T1814">anaikinamas.</text:span></text:p>
      <text:p text:style-name="P1815"><text:span text:style-name="T1816">5</text:span><text:span text:style-name="T1817">. Jeigu sprendimas dėl licencijos galiojimo sustabdymo gali daryti poveikį saugiam vartotojų aprūpinimui geriamuoju vandeniu ir (arba) nuotekų tvarkymo paslaugų teikimui, jis gali įsigalioti po dviejų mėnesių nuo sprendimo sustabdyti lice</text:span><text:span text:style-name="T1818">ncijos galiojimą priėmimo. Apie šį sprendimą Valstybinė kainų ir energetikos kontrolės komisija informuoja savivaldybę.</text:span></text:p>
      <text:p text:style-name="P1819"><text:span text:style-name="T1820">6</text:span><text:span text:style-name="T1821">.<text:s/></text:span><text:span text:style-name="T1822">Jeigu šio įstatymo 26 straipsnyje nurodytų<text:s/></text:span><text:span text:style-name="T1823">g</text:span><text:span text:style-name="T1824">eriamojo vandens tiekimo ir nuotekų tvarkymo licencijuojamos veiklos sąlygų</text:span><text:span text:style-name="T1825"><text:s/>pažeidimas nepadarė esminės žalos šiuo įstatymu saugomiems viešiesiems interesams ir pažeidimu nepadaryta esminės žalos žmonių sveikatai ir aplinkai, geriamojo vandens tiekėjas nutraukė įstatymo nuostatas pažeidžiančius veiksmus, likvidavo padarinius ir a</text:span><text:span text:style-name="T1826">tlygino žalą, Valstybinė kainų ir energetikos kontrolės komisija, vadovaudamasi teisingumo ir protingumo kriterijais, turi teisę nestabdyti licencijos galiojimo ir apsiriboti nuobauda – žodine pastaba. Žodinė pastaba geriamojo vandens tiekėjui įforminama r</text:span><text:span text:style-name="T1827">aštu.</text:span></text:p>
      <text:p text:style-name="P1828"><text:span text:style-name="T1829">7</text:span><text:span text:style-name="T1830">. Valstybinė kainų ir energetikos kontrolės komisija apie licencijos galiojimo sustabdymą per 5 darbo dienas informuoja geriamojo vandens tiekėją, savivaldybę ir Valstybinę maisto ir veterinarijos tarnybą.</text:span></text:p>
      <text:p text:style-name="P1831"/>
      <text:p text:style-name="P1832"><text:span text:style-name="T1833">30</text:span><text:span text:style-name="T1834"><text:s/>straipsnis.<text:s/></text:span><text:span text:style-name="T1835">Geriamojo vandens</text:span><text:span text:style-name="T1836"><text:s/>tiekimo ir nuotekų tvarkymo licencijų galiojimo panaikinimas</text:span></text:p>
      <text:p text:style-name="P1837"><text:span text:style-name="T1838">1</text:span><text:span text:style-name="T1839">.<text:s/></text:span><text:span text:style-name="T1840">Valstybinė kainų ir energetikos kontrolės komisija</text:span><text:span text:style-name="T1841">, atsižvelgdama į šio įstatymo 29 straipsnio nuostatas, įspėja geriamojo vandens tiekėją apie galimą geriamojo vandens tiekimo ir nuotekų</text:span><text:span text:style-name="T1842"><text:s/>tvarkymo licencijos galiojimo panaikinimą ir nurodo terminą, per kurį būtina pašalinti nustatytus pažeidimus. Šis laikotarpis negali būti ilgesnis kaip 30 kalendorinių dienų, išskyrus atvejus, kai dėl objektyvių priežasčių pažeidimui pašalinti reikia ilge</text:span><text:span text:style-name="T1843">snio laikotarpio.</text:span></text:p>
      <text:p text:style-name="P1844"><text:span text:style-name="T1845">2</text:span><text:span text:style-name="T1846">.<text:s/></text:span><text:span text:style-name="T1847">Valstybinė kainų ir energetikos kontrolės komisija</text:span><text:span text:style-name="T1848">, atsižvelgdama į šio įstatymo 29 straipsnio nuostatas, priima sprendimą panaikinti geriamojo vandens tiekimo ir nuotekų tvarkymo licencijos galiojimą:</text:span></text:p>
      <text:p text:style-name="P1849"><text:span text:style-name="T1850">1</text:span><text:span text:style-name="T1851">) geriamojo vandens tiekėj</text:span><text:span text:style-name="T1852">o prašymu;</text:span></text:p>
      <text:p text:style-name="P1853"><text:span text:style-name="T1854">2</text:span><text:span text:style-name="T1855">) j</text:span><text:span text:style-name="T1856">eigu geriamojo vandens tiekėjas, įspėtas<text:s/></text:span><text:span text:style-name="T1857">apie galimą licencijos galiojimo panaikinimą</text:span><text:span text:style-name="T1858">, per<text:s/></text:span><text:span text:style-name="T1859">Valstybinės kainų ir energetikos kontrolės komisijos</text:span><text:span text:style-name="T1860"><text:s/>nustatytą terminą nepašalina nurodytų pažeidimų;</text:span></text:p>
      <text:p text:style-name="P1861"><text:span text:style-name="T1862">3</text:span><text:span text:style-name="T1863">) įrodoma, kad geriamojo vandens tiekėj</text:span><text:span text:style-name="T1864">as, kurio licencijos galiojimas jau buvo sustabdytas, per vienerių metų laikotarpį nuo ankstesnio pažeidimo padarymo dienos pakartotinai pažeidžia nustatytas licencijuojamos veiklos sąlygas arba nepašalina pažeidimų per<text:s/></text:span><text:span text:style-name="T1865">Valstybinės kainų ir energetikos kon</text:span><text:span text:style-name="T1866">trolės komisijos</text:span><text:span text:style-name="T1867"><text:s/>nustatytą terminą;</text:span></text:p>
      <text:p text:style-name="P1868"><text:span text:style-name="T1869">4</text:span><text:span text:style-name="T1870">) licencijos galiojimas yra sustabdytas, o geriamojo vandens tiekėjas verčiasi licencijuojama veikla;</text:span></text:p>
      <text:p text:style-name="P1871"><text:span text:style-name="T1872">5</text:span><text:span text:style-name="T1873">) geriamojo vandens tiekėjui įgijus likviduojamo juridinio asmens statusą.</text:span></text:p>
      <text:p text:style-name="P1874"><text:span text:style-name="T1875">2</text:span><text:span text:style-name="T1876">. Geriamojo vandens<text:s/></text:span><text:span text:style-name="T1877">tiekėjui, dėl kurio priimtas sprendimas panaikinti geriamojo vandens tiekimo ir nuotekų tvarkymo licencijos galiojimą, priklausanti geriamojo vandens tiekimo ir (arba) nuotekų tvarkymo infrastruktūra, jei reikia, vadovaujantis šio įstatymo 16 straipsnyje i</text:span><text:span text:style-name="T1878">r kituose įstatymuose nustatyta tvarka perduodamas geriamojo vandens tiekėjui, kuris pagal šio įstatymo 14 straipsnio reikalavimus paskirtas vykdyti viešąjį geriamojo vandens tiekimą ir (arba) nuotekų tvarkymą.</text:span></text:p>
      <text:p text:style-name="P1879"><text:span text:style-name="T1880">3</text:span><text:span text:style-name="T1881">. Jeigu sprendimas dėl licencijos galioj</text:span><text:span text:style-name="T1882">imo panaikinimo gali daryti poveikį saugiam vartotojų aprūpinimui geriamuoju vandeniu ir (arba) nuotekų tvarkymo paslaugų teikimui, jis gali įsigalioti po dviejų mėnesių nuo sprendimo panaikinti licencijos galiojimą priėmimo. Apie šį sprendimą Valstybinė k</text:span><text:span text:style-name="T1883">ainų ir energetikos kontrolės komisija informuoja savivaldybę.</text:span></text:p>
      <text:p text:style-name="P1884"><text:span text:style-name="T1885">4</text:span><text:span text:style-name="T1886">.<text:s/></text:span><text:span text:style-name="T1887">Jeigu šio įstatymo 26 straipsnyje nurodytų<text:s/></text:span><text:span text:style-name="T1888">g</text:span><text:span text:style-name="T1889">eriamojo vandens tiekimo ir nuotekų tvarkymo licencijuojamos veiklos sąlygas</text:span><text:span text:style-name="T1890"><text:s/>pažeidimas nepadarė esminės žalos šiuo įstatymu saugomiems viešie</text:span><text:span text:style-name="T1891">siems interesams ir pažeidimu nepadaryta esminės žalos žmonių sveikatai ir aplinkai, geriamojo vandens tiekėjas nutraukė įstatymo nuostatas pažeidžiančius veiksmus, likvidavo padarinius ir atlygino žalą, Valstybinė kainų ir energetikos kontrolės komisija,<text:s/></text:span><text:span text:style-name="T1892">vadovaudamasi teisingumo ir protingumo kriterijais, turi teisę nenaikinti licencijos galiojimo ir apsiriboti nuobauda – pastaba.</text:span></text:p>
      <text:p text:style-name="P1893"><text:span text:style-name="T1894">5</text:span><text:span text:style-name="T1895">. Valstybinė kainų ir energetikos kontrolės komisija apie licencijos galiojimo panaikinimą per 5 darbo dienas informuoja g</text:span><text:span text:style-name="T1896">eriamojo vandens tiekėją, savivaldybę ir Valstybinę maisto ir veterinarijos tarnybą.</text:span></text:p>
      <text:p text:style-name="P1897"/>
      <text:p text:style-name="P1898"><text:span text:style-name="T1899">31</text:span><text:span text:style-name="T1900"> straipsnis.<text:s/></text:span><text:span text:style-name="T1901">Procedūrų ir formalumų atlikimas naudojant elektronines priemones</text:span></text:p>
      <text:p text:style-name="P1902"><text:span text:style-name="T1903">Asmenys, geriamojo vandens tiekėjai, valstybės ir savivaldybių institucijos turi<text:s/></text:span><text:span text:style-name="T1904">teisę visas šio įstatymo 26–30 straipsniuose nurodytas procedūras ir formalumus atlikti, teikti ir gauti informaciją, susijusią su teisės teikti geriamojo vandens tiekimo ir nuotekų tvarkymo paslaugas<text:s/></text:span><text:soft-page-break/><text:span text:style-name="T1905">įgijimu arba paslaugų teikimo veiklos vykdymu, gauti li</text:span><text:span text:style-name="T1906">cenciją ar ją pakeisti, per atstumą, elektroninėmis priemonėmis per kontaktinį centrą Paslaugų įstatyme nustatyta tvarka arba tiesiogiai kreipdamiesi į Lietuvos Respublikos kompetentingas institucijas.</text:span></text:p>
      <text:p text:style-name="P1907"/>
      <text:p text:style-name="P1908"><text:span text:style-name="T1909">SEPTINTASIS</text:span><text:span text:style-name="T1910"><text:s/>SKIRSNIS</text:span></text:p>
      <text:p text:style-name="P1911"><text:span text:style-name="T1912">GERIAMOJO VANDENS TIEKIM</text:span><text:span text:style-name="T1913">O IR (ARBA) NUOTEKŲ TVARKYMO SUTARTYS</text:span></text:p>
      <text:p text:style-name="P1914"/>
      <text:p text:style-name="P1915"><text:span text:style-name="T1916">32</text:span><text:span text:style-name="T1917"><text:s/>straipsnis.<text:s/></text:span><text:span text:style-name="T1918">Geriamojo vandens tiekimo ir (arba) nuotekų tvarkymo viešosios sutarties sudarymas ir nutraukimas</text:span></text:p>
      <text:p text:style-name="P1919"><text:span text:style-name="T1920">1</text:span><text:span text:style-name="T1921">. Geriamojo vandens tiekimo ir (arba) nuotekų tvarkymo viešosios sutartys sudaromos, keičiamos<text:s/></text:span><text:span text:style-name="T1922">ir nutraukiamos vadovaujantis Civiliniu kodeksu, Geriamojo vandens įstatymu, šiuo įstatymu ir Geriamojo vandens tiekimo ir (arba) nuotekų tvarkymo viešosios sutarties standartinėmis sąlygomis.</text:span></text:p>
      <text:p text:style-name="P1923"><text:span text:style-name="T1924">2</text:span><text:span text:style-name="T1925">. Geriamojo vandens tiekimo ir (arba) nuotekų tvarkymo vie</text:span><text:span text:style-name="T1926">šoji sutartis gali būti sudaroma tarp geriamojo vandens tiekėjo ir abonento ar vartotojo. Asmenys, nesantys geriamojo vandens tiekėjais, tačiau kuriems nuosavybės teise priklauso geriamojo vandens tiekimo ir (arba) nuotekų tvarkymo infrastruktūra ir ji nep</text:span><text:span text:style-name="T1927">erduota savivaldybės ar viešojo geriamojo vandens tiekėjo nuosavybėn, sutarčių su abonentais ar vartotojais dėl viešųjų geriamojo vandens tiekimo ir nuotekų tvarkymo paslaugų teikimo sudaryti negali.</text:span></text:p>
      <text:p text:style-name="P1928"><text:span text:style-name="T1929">3</text:span><text:span text:style-name="T1930">. Geriamojo vandens tiekimo ir (arba) nuotekų tvark</text:span><text:span text:style-name="T1931">ymo viešųjų sutarčių standartinėse sąlygose turi būti nurodyta: sutarčių sudarymo, įsigaliojimo ir nutraukimo tvarka, geriamojo vandens tiekimo ir nuotekų tvarkymo paslaugų teikimo tvarka ir sąlygos, geriamojo vandens tiekimo ir vartojimo riba, geriamojo v</text:span><text:span text:style-name="T1932">andens pirkimo–pardavimo vieta, geriamojo vandens tiekimo ir nuotekų tvarkymo paslaugų kainos nustatymo tvarka, abonento ir vartotojo atsiskaitymo už patiektą geriamąjį vandenį ir suteiktas nuotekų tvarkymo paslaugas tvarka, suvartoto geriamojo vandens ir<text:s/></text:span><text:span text:style-name="T1933">išleistų nuotekų kiekio nustatymo tvarka, kai patalpų ar teritorijos savininkas nesutinka įsileisti geriamojo vandens tiekėjo atstovų, kai sugadintas ar kitaip pažeistas geriamojo vandens ir (ar) nuotekų apskaitos prietaisas, šalių teisės, pareigos ir atsa</text:span><text:span text:style-name="T1934">komybė už įsipareigojimų nevykdymą (įskaitant netesybas), pretenzijų teikimo, nagrinėjimo ir ginčų sprendimo tvarka, sutarties galiojimo terminas, jos keitimo ar nutraukimo sąlygos ir tvarka.</text:span></text:p>
      <text:p text:style-name="P1935"><text:span text:style-name="T1936">4</text:span><text:span text:style-name="T1937">. Jei asmuo nepasirašęs geriamojo vandens tiekimo ir (arba)</text:span><text:span text:style-name="T1938"><text:s/>nuotekų tvarkymo viešosios sutarties arba atsisako ją pasirašyti, tačiau jam nuosavybės teise priklausantys arba kitaip valdomi ir (ar) eksploatuojami geriamojo vandens naudojimo<text:s/></text:span><text:span text:style-name="T1939">įrenginiai, geriamajam vandeniui tiekti reikalingos komunikacijos</text:span><text:span text:style-name="T1940"><text:s/>ir (arba)<text:s/></text:span><text:span text:style-name="T1941">nuotekų šalinimo įrenginiai įstatymų ir kitų teisės aktų nustatyta tvarka yra prijungti prie viešojo geriamojo vandens tiekėjo nuosavybės teise ar kitaip valdomos ir (arba) eksploatuojamos<text:s/></text:span><text:span text:style-name="T1942">geriamojo<text:s/></text:span><text:span text:style-name="T1943">vandens tiekimo ir (arba) nuotekų tvarkymo infrastruktūro</text:span><text:span text:style-name="T1944">s, ar naudojant<text:s/></text:span><text:span text:style-name="T1945">paviršinių nuotekų tvarkymo sistemas<text:s/></text:span><text:span text:style-name="T1946">paviršinės nuotekos išleidžiamos į paviršinių nuotekų tvarkytojo paviršinių nuotekų tvarkymo sistemas,</text:span><text:span text:style-name="T1947"><text:s/>geriamojo vandens tiekimo ir (arba) nuotekų tvarkymo viešoji sutartis laikoma sudaryta pagal Geriamo</text:span><text:span text:style-name="T1948">jo vandens tiekimo ir (arba) nuotekų tvarkymo viešosios sutarties standartines sąlygas. Šiuo atveju sunaudoto geriamojo vandens ir išleistų nuotekų kiekiai nustatomi Geriamojo vandens tiekimo ir nuotekų tvarkymo infrastruktūros naudojimo ir priežiūros tais</text:span><text:span text:style-name="T1949">yklėse nustatyta tvarka ir pagal Atsiskaitymo už patiektą geriamąjį vandenį ir suteiktas nuotekų tvarkymo paslaugas tvarką. Priimtų tvarkyti paviršinių nuotekų kiekis nustatomas Paviršinių nuotekų tvarkymo reglamente nustatyta tvarka ir pagal Atsiskaitymo<text:s/></text:span><text:span text:style-name="T1950">už patiektą geriamąjį vandenį ir suteiktas nuotekų tvarkymo paslaugas tvarką.</text:span></text:p>
      <text:p text:style-name="P1951"><text:span text:style-name="T1952">5</text:span><text:span text:style-name="T1953">. Jeigu asmuo atsisako pasirašyti g</text:span><text:span text:style-name="T1954">eriamojo vandens tiekimo ir (arba) nuotekų tvarkymo viešąją<text:s/></text:span><text:span text:style-name="T1955">sutartį, geriamojo vandens tiekėjas ar paviršinių nuotekų tvarkytojas apie tai</text:span><text:span text:style-name="T1956"><text:s/>informuoja savivaldybės administracijos direktorių ir aplinkos apsaugos valstybinę kontrolę vykdančią instituciją.</text:span></text:p>
      <text:p text:style-name="P1957"/>
      <text:p text:style-name="P1958"/>
      <text:p text:style-name="P1959"/>
      <text:p text:style-name="P1960"><text:span text:style-name="T1961">AŠTUNTASIS</text:span><text:span text:style-name="T1962"><text:s/>SKIRSNIS</text:span></text:p>
      <text:p text:style-name="P1963"><text:span text:style-name="T1964">SĄNAUDŲ APSKAITA IR KONTROLĖ. KAINŲ NUSTATYMAS. ATSISKAITYMO TVARKA</text:span></text:p>
      <text:p text:style-name="P1965"/>
      <text:p text:style-name="P1966"><text:span text:style-name="T1967">33</text:span><text:span text:style-name="T1968"><text:s/>straipsnis.<text:s/></text:span><text:span text:style-name="T1969">Sąnaudų apskaita ir k</text:span><text:span text:style-name="T1970">ontrolė</text:span></text:p>
      <text:p text:style-name="P1971"><text:span text:style-name="T1972">1</text:span><text:span text:style-name="T1973">. Geriamojo vandens tiekėjų tiekiamo geriamojo vandens ir teikiamų nuotekų tvarkymo paslaugų kaina, vadovaujantis<text:s/></text:span><text:span text:style-name="T1974">šio įstatymo 17 straipsnyje nurodytais principais,</text:span><text:span text:style-name="T1975"><text:s/>turi būti pagrįsta būtinosiomis sąnaudomis, susijusiomis su viešojo geriamojo<text:s/></text:span><text:span text:style-name="T1976">vandens tiekimo ir (arba) nuotekų tvarkymo veikla, atsižvelgiant į protingumo kriterijų atitinkančią investicijų grąžą.</text:span></text:p>
      <text:p text:style-name="P1977"><text:span text:style-name="T1978">2</text:span><text:span text:style-name="T1979">. Geriamojo vandens tiekėjas, vadovaudamasis šio straipsnio 1 dalies nuostatomis, šiame įstatyme, kituose teisės aktuose nustatyta<text:s/></text:span><text:span text:style-name="T1980">tvarka užtikrina vykdomos veiklos geriamojo vandens tiekimo ir nuotekų tvarkymo sektoriuje efektyvumą ir sąnaudų pagrįstumą.</text:span></text:p>
      <text:p text:style-name="P1981"><text:span text:style-name="T1982">3</text:span><text:span text:style-name="T1983">. Efektyvaus paslaugų teikimo sąnaudos skaičiuojamos Apskaitos atskyrimo taisyklių ir su apskaitos atskyrimu susijusių reikala</text:span><text:span text:style-name="T1984">vimų sąvade nustatyta tvarka.</text:span></text:p>
      <text:p text:style-name="P1985"><text:span text:style-name="T1986">4</text:span><text:span text:style-name="T1987">. Apskaitos atskyrimo tikslai yra šie:</text:span></text:p>
      <text:p text:style-name="P1988"><text:span text:style-name="T1989">1</text:span><text:span text:style-name="T1990">) atskleisti geriamojo vandens tiekėjo vykdomos geriamojo vandens tiekimo ir nuotekų tvarkymo veiklos, kaip atskiros veiklos, rezultatus per ataskaitinį laikotarpį, įskaitant fakt</text:span><text:span text:style-name="T1991">iškai gautą investicijų grąžos normą;</text:span></text:p>
      <text:p text:style-name="P1992"><text:span text:style-name="T1993">2</text:span><text:span text:style-name="T1994">) atskleisti geriamojo vandens tiekimo ir nuotekų tvarkymo sektoriuje teikiamų reguliuojamų paslaugų sąnaudų formavimąsi.</text:span></text:p>
      <text:p text:style-name="P1995"><text:span text:style-name="T1996">5</text:span><text:span text:style-name="T1997">. Geriamojo vandens tiekėjas, įgyvendindamas apskaitos atskyrimą, privalo vadovautis</text:span><text:span text:style-name="T1998"><text:s/>šiais principais:</text:span></text:p>
      <text:p text:style-name="P1999"><text:span text:style-name="T2000">1</text:span><text:span text:style-name="T2001">)<text:s/></text:span><text:span text:style-name="T2002">priežastingumo – geriamojo vandens tiekėjas ataskaitinio laikotarpio būtinąsias sąnaudas turi paskirstyti veiklai, kuri nulėmė tų sąnaudų atsiradimą, pajamas, turto įsigijimą ar įsipareigojimų vykdymą;</text:span></text:p>
      <text:p text:style-name="P2003"><text:span text:style-name="T2004">2</text:span><text:span text:style-name="T2005">) objektyvumo – geriamojo vandens tiekėjas<text:s/></text:span><text:span text:style-name="T2006">per ataskaitinį laikotarpį uždirbtų pajamų, patirtų sąnaudų paskirstymą turi atlikti nešališkai;</text:span></text:p>
      <text:p text:style-name="P2007"><text:span text:style-name="T2008">3</text:span><text:span text:style-name="T2009">)<text:s/></text:span><text:span text:style-name="T2010">pastovumo – geriamojo vandens tiekėjas skirtingais ataskaitiniais laikotarpiais turi taikyti tą pačią<text:s/></text:span><text:span text:style-name="T2011">apskait</text:span><text:span text:style-name="T2012">os<text:s/></text:span><text:span text:style-name="T2013">sistemą;</text:span></text:p>
      <text:p text:style-name="P2014"><text:span text:style-name="T2015">4</text:span><text:span text:style-name="T2016">) skaidrumo – geriamojo vandens tiekėjas<text:s/></text:span><text:span text:style-name="T2017">per ataskaitinį laikotarpį uždirbtų pajamų, patirtų sąnaudų paskirstymą<text:s/></text:span><text:span text:style-name="T2018">turi atlikti taip, kad kiekviename pajamų, sąnaudų paskirstymo etape ir galutinėse ataskaitinio laikotarpio suvestinėse būtų g</text:span><text:span text:style-name="T2019">alima aiškiai, skaidriai ir nesudėtingai nustatyti geriamojo vandens tiekėjo pajamas ir sąnaudas;</text:span></text:p>
      <text:p text:style-name="P2020"><text:span text:style-name="T2021">5</text:span><text:span text:style-name="T2022">) patikimumo – geriamojo vandens tiekėjas turi užtikrinti, kad pateikiama informacija tiksliai atspindėtų geriamojo vandens tiekėjo finansinę būklę, joje</text:span><text:span text:style-name="T2023"><text:s/>nebūtų klaidų ir nukrypimų.</text:span></text:p>
      <text:p text:style-name="P2024"><text:span text:style-name="T2025">6</text:span><text:span text:style-name="T2026">. Pajamas, sąnaudas leidžiama įtraukti į apskaitą tik vieną kartą, sudarant apskaitos atskyrimo ataskaitas.</text:span></text:p>
      <text:p text:style-name="P2027"><text:span text:style-name="T2028">7</text:span><text:span text:style-name="T2029">. Geriamojo vandens tiekėjas<text:s/></text:span><text:span text:style-name="T2030">privalo užtikrinti, kad sąnaudų apskaita atitiktų<text:s/></text:span><text:span text:style-name="T2031">Apskaitos atskyrimo taisykli</text:span><text:span text:style-name="T2032">ų ir su apskaitos atskyrimu susijusių reikalavimų sąvadą</text:span><text:span text:style-name="T2033">.</text:span></text:p>
      <text:p text:style-name="P2034"><text:span text:style-name="T2035">8</text:span><text:span text:style-name="T2036">.<text:s/></text:span><text:span text:style-name="T2037">Savivaldybės taryba gali reikalauti pakeisti geriamojo vandens tiekėjo naudojamą apskaitos atskyrimo ir sąnaudų paskirstymo sistemą, kai pastaroji neatitinka geriamojo vandens tiekimo ir<text:s/></text:span><text:span text:style-name="T2038">nuotekų tvarkymo paslaugų teikimą, atsiskaitymą už suteikiamas paslaugas, apskaitą reglamentuojančių teisės aktų nuostatų.</text:span></text:p>
      <text:p text:style-name="P2039"><text:span text:style-name="T2040">9</text:span><text:span text:style-name="T2041">. Geriamojo vandens tiekėjas ne rečiau kaip kartą per metus privalo atlikti auditą tvarkomos apskaitos atitikties Valstybinės ka</text:span><text:span text:style-name="T2042">inų ir energetikos kontrolės komisijos nustatytoms apskaitos atskyrimo taisyklėms ir kituose teisės aktuose įtvirtintiems reikalavimams.</text:span></text:p>
      <text:p text:style-name="P2043"/>
      <text:p text:style-name="P2044"><text:span text:style-name="T2045">34</text:span><text:span text:style-name="T2046"><text:s/>straipsnis.<text:s/></text:span><text:span text:style-name="T2047">Kainų nustatymas</text:span></text:p>
      <text:p text:style-name="P2048"><text:span text:style-name="T2049">1</text:span><text:span text:style-name="T2050">. Geriamojo vandens tiekimo ir nuotekų tvarkymo paslaugų kainos nustatomos<text:s/></text:span><text:span text:style-name="T2051">vadovaujantis nediskriminavimo ir šio įstatymo 17 straipsnyje nurodytais principais.</text:span></text:p>
      <text:p text:style-name="P2052"><text:span text:style-name="T2053">2</text:span><text:span text:style-name="T2054">. Vadovaudamosi šiuo įstatymu, Geriamojo vandens tiekimo ir nuotekų tvarkymo paslaugų kainų nustatymo metodika ir Paviršinių nuotekų tvarkymo paslaugų kainų nustatymo</text:span><text:span text:style-name="T2055"><text:s/>metodika, geriamojo vandens tiekimo ir nuotekų tvarkymo paslaugų kainas, paviršinių nuotekų tvarkymo paslaugų kainas nustato savivaldybės taryba.</text:span></text:p>
      <text:p text:style-name="P2056"><text:span text:style-name="T2057">3</text:span><text:span text:style-name="T2058">.<text:s/></text:span><text:span text:style-name="T2059">Geriamojo vandens<text:s/></text:span><text:span text:style-name="T2060">tiekimo<text:s/></text:span><text:span text:style-name="T2061">ir nuotekų tvarkymo paslaugų kainos turi būti skaičiuojamos pagal sąnaudas a</text:span><text:span text:style-name="T2062">tskiroms geriamojo vandens tiekimo ir nuotekų tvarkymo veiklos dalims, kurios</text:span><text:span text:style-name="T2063"><text:s/>nustatytos Geriamojo vandens tiekimo ir nuotekų tvarkymo paslaugų kainų nustatymo metodikoje</text:span><text:span text:style-name="T2064">.</text:span></text:p>
      <text:p text:style-name="P2065"><text:span text:style-name="T2066">4</text:span><text:span text:style-name="T2067">. Geriamo</text:span><text:span text:style-name="T2068">jo vandens tiekėjai sąnaudas ir pajamas planuoja pagal patvirtintus ge</text:span><text:span text:style-name="T2069">riamojo vandens tiekimo ir nuotekų tvarkymo infrastruktūros plėtros planus ir geriamojo vandens tiekėjų, paviršinių nuotekų tvarkytojų veiklos planus, parengtus pagal Geriamojo vandens tiekėjo veiklos planų rengimo taisykles. Geriamojo vandens tiekėjų, pav</text:span><text:span text:style-name="T2070">iršinių nuotekų tvarkytojų veiklos planai rengiami ne trumpesniam kaip 3 metų laikotarpiui ir tvirtinami savivaldybės tarybos. Geriamojo vandens tiekėjo, paviršinių nuotekų tvarkytojų veiklos planuose aprašoma vykdoma veikla, nuosavybės teise valdomas turt</text:span><text:span text:style-name="T2071">as, veiklos kryptys, infrastruktūros eksploatavimo sąlygos, racionalaus gamtos išteklių naudojimo, aplinkos taršos mažinimo, paslaugų kokybės gerinimo, geriamojo vandens tiekimo ir nuotekų tvarkymo infrastruktūros plėtros, išpirkimo, rekonstravimo priemonė</text:span><text:span text:style-name="T2072">s ir pateikiama kita informacija, reikalinga užtikrinti patikimą ir saugų abonentų ir vartotojų aprūpinimą geriamuoju vandeniu ir nuotekų tvarkymo paslaugomis, paviršinių nuotekų tvarkymo paslaugomis.</text:span></text:p>
      <text:p text:style-name="P2073"><text:span text:style-name="T2074">5</text:span><text:span text:style-name="T2075">.<text:s/></text:span><text:span text:style-name="T2076">Geriamojo vandens tiekimo ir nuotekų tvarkymo pa</text:span><text:span text:style-name="T2077">slaugų bazinės kainos, paviršinių nuotekų tvarkymo paslaugų kainos nustatomos 3 metų reguliavimo periodui.</text:span></text:p>
      <text:p text:style-name="P2078"><text:span text:style-name="T2079">6</text:span><text:span text:style-name="T2080">. Geriamojo vandens tiekėjų tiekiamo geriamojo vandens ir teikiamų nuotekų tvarkymo paslaugų bazinė kaina nustatoma vadovaujantis šiais principa</text:span><text:span text:style-name="T2081">is:</text:span></text:p>
      <text:p text:style-name="P2082"><text:span text:style-name="T2083">1</text:span><text:span text:style-name="T2084">) numatomos būtinosios geriamojo vandens tiekimo ir nuotekų tvarkymo paslaugų teikimo sąnaudos vadovaujantis šio įstatymo 17 straipsnio nuostatomis;</text:span></text:p>
      <text:p text:style-name="P2085"><text:span text:style-name="T2086">2</text:span><text:span text:style-name="T2087">) vadovaujantis<text:s/></text:span><text:span text:style-name="T2088">apskaitos atskyrimo taisyklėmis,<text:s/></text:span><text:span text:style-name="T2089">nustatoma licencijuojamoje veikloje naudojamo<text:s/></text:span><text:span text:style-name="T2090">turto vertė;</text:span></text:p>
      <text:p text:style-name="P2091"><text:span text:style-name="T2092">3</text:span><text:span text:style-name="T2093">)</text:span><text:span text:style-name="T2094"><text:s/>atsižvelgiant į šio įstatymo 33 straipsnio 2 dalies nuostatas,<text:s/></text:span><text:span text:style-name="T2095">nustatoma</text:span><text:span text:style-name="T2096"><text:s/>protingumo kriterijų atitinkanti investicijų grąža;</text:span></text:p>
      <text:p text:style-name="P2097"><text:span text:style-name="T2098">4</text:span><text:span text:style-name="T2099">)<text:s/></text:span><text:span text:style-name="T2100">įvertinamas investicijų atsipirkimo ir veiklos išlaidų pagrįstumas;</text:span></text:p>
      <text:p text:style-name="P2101"><text:span text:style-name="T2102">5</text:span><text:span text:style-name="T2103">)<text:s/></text:span><text:span text:style-name="T2104">nustatomi geriamojo vandens t</text:span><text:span text:style-name="T2105">iekimo ir nuotekų tvarkymo paslaugų teikimo efektyvumo rodikliai.</text:span></text:p>
      <text:p text:style-name="P2106"><text:span text:style-name="T2107">7</text:span><text:span text:style-name="T2108">. Paviršinių nuotekų tvarkymo paslaugų<text:s/></text:span><text:span text:style-name="T2109">kaina nustatoma vadovaujantis šiais principais:</text:span></text:p>
      <text:p text:style-name="P2110"><text:span text:style-name="T2111">1</text:span><text:span text:style-name="T2112">) numatomos būtinosios paviršinių nuotekų tvarkymo paslaugų teikimo sąnaudos;</text:span></text:p>
      <text:p text:style-name="P2113"><text:span text:style-name="T2114">2</text:span><text:span text:style-name="T2115">) vadovauj</text:span><text:span text:style-name="T2116">antis<text:s/></text:span><text:span text:style-name="T2117">apskaitos atskyrimo taisyklėmis,<text:s/></text:span><text:span text:style-name="T2118">nustatoma naudojamo turto vertė;</text:span></text:p>
      <text:p text:style-name="P2119"><text:span text:style-name="T2120">3</text:span><text:span text:style-name="T2121">)<text:s/></text:span><text:span text:style-name="T2122">atsižvelgiant į šio įstatymo 33 straipsnio 2 dalies nuostatas,<text:s/></text:span><text:span text:style-name="T2123">nustatoma</text:span><text:span text:style-name="T2124"><text:s/>protingumo kriterijų atitinkanti investicijų grąža.</text:span></text:p>
      <text:p text:style-name="P2125"><text:span text:style-name="T2126">8</text:span><text:span text:style-name="T2127">.<text:s/></text:span><text:span text:style-name="T2128">Nuotekų tvarkymo srityje<text:s/></text:span><text:span text:style-name="T2129">abonentų (išskyrus</text:span><text:span text:style-name="T2130"><text:s/>vartotojus) nuotekų tvarkymo paslaugų kainos nustatomos atsižvelgiant į išleidžiamų teršalų kiekį ir koncentraciją.</text:span></text:p>
      <text:p text:style-name="P2131"><text:span text:style-name="T2132">9</text:span><text:span text:style-name="T2133">. Geriamojo vandens tiekėjai, vadovaudamiesi<text:s/></text:span><text:span text:style-name="T2134">Geriamojo vandens tiekimo ir nuotekų tvarkymo paslaugų kainų nustatymo metodika, parengia</text:span><text:span text:style-name="T2135"><text:s/>ir teikia savivaldybių institucijoms geriamojo vandens tiekimo ir nuotekų tvarkymo paslaugų bazinių kainų projektą, jo pagrindimą ir įmonės veiklos planus. P</text:span><text:span text:style-name="T2136">aviršinių nuotekų tvarkymo paslaugų kainų projektą ir jo pagrindimą, vadovaudamiesi Paviršinių nuotekų tvarkymo paslaugų<text:s/></text:span><text:span text:style-name="T2137">kainų nustatymo metodika,</text:span><text:span text:style-name="T2138"><text:s/>teikia geriamojo vandens tiekėjai arba kitos savivaldybių kontroliuojamos įmonės, šio įstatymo nustatyta tvar</text:span><text:span text:style-name="T2139">ka įgijusios teisę tvarkyti paviršines nuotekas. Savivaldybės taryba<text:s/></text:span><text:span text:style-name="T2140">per 30 kalendorinių dienų nuo bazinių kainų projekto ir kitų dokumentų gavimo nustato geriamojo vandens tiekimo ir nuotekų tvarkymo paslaugų bazines kainas, paviršinių nuotekų tvarkymo pa</text:span><text:span text:style-name="T2141">slaugų kainas. Savivaldybės<text:s/></text:span><text:soft-page-break/><text:span text:style-name="T2142">taryba geriamojo vandens tiekimo ir nuotekų tvarkymo paslaugų, paviršinių nuotekų tvarkymo paslaugų kainų nustatymo dokumentus vertina pagal šio straipsnio 6 ir 7 dalyse nurodytus kainų nustatymo principus. Jeigu geriamojo vande</text:span><text:span text:style-name="T2143">ns tiekėjas,</text:span><text:span text:style-name="T2144"><text:s/>paviršinių nuotekų tvarkytojas<text:s/></text:span><text:span text:style-name="T2145">pateikia papildomus dokumentus ir (ar) informaciją arba savivaldybių institucijos paprašo papildomos informacijos ir (ar) dokumentų, 30 kalendorinių dienų terminas skaičiuojamas nuo papildomos informacijos ir (ar</text:span><text:span text:style-name="T2146">) dokumentų pateikimo dienos.</text:span></text:p>
      <text:p text:style-name="P2147"><text:span text:style-name="T2148">10</text:span><text:span text:style-name="T2149">.</text:span><text:span text:style-name="T2150"><text:s/>Kai geriamojo vandens tiekėjų,<text:s/></text:span><text:span text:style-name="T2151">paviršinių nuotekų tvarkytojų<text:s/></text:span><text:span text:style-name="T2152">veiklos ir plėtros planai nevykdomi arba keičiami, geriamojo vandens tiekėjas,<text:s/></text:span><text:span text:style-name="T2153">paviršinių nuotekų tvarkytojas<text:s/></text:span><text:span text:style-name="T2154">privalo apie tai informuoti savivaldybės tarybą</text:span><text:span text:style-name="T2155"><text:s/>ir pateikti derinti šių planų projektus savivaldybės tarybai, kuri priima sprendimą dėl kainų keit</text:span><text:span text:style-name="T2156">imo poreikio.</text:span></text:p>
      <text:p text:style-name="P2157"><text:span text:style-name="T2158">11</text:span><text:span text:style-name="T2159">. Pirmaisiais bazinių kainų galiojimo metais taikomos geriamojo vandens tiekimo ir nuotekų tvarkymo kainos, lygios geriamojo vandens tiek</text:span><text:span text:style-name="T2160">imo ir nuotekų tvarkymo paslaugų bazinėms kainoms.</text:span></text:p>
      <text:p text:style-name="P2161"><text:span text:style-name="T2162">12</text:span><text:span text:style-name="T2163">. Savivaldybės tarybos nustatytos g</text:span><text:span text:style-name="T2164">eriamojo vandens tiekimo ir nuotekų tvarkymo paslaugų bazinės kainos, paviršinių nuotekų tvarkymo paslaugų kainos</text:span><text:span text:style-name="T2165"><text:s/>perskaičiuojamos kasmet. G</text:span><text:span text:style-name="T2166">eriamojo vandens tiekimo</text:span><text:span text:style-name="T2167"><text:s/>ir nuotekų tvarkymo paslaugų kainos, paviršinių nuotekų tvarkymo paslaugų kainos turi būti nustatytos iki kiekvienų kalendorinių metų gruodžio 1 d.</text:span></text:p>
      <text:p text:style-name="P2168"><text:span text:style-name="T2169">13</text:span><text:span text:style-name="T2170">.<text:s/></text:span><text:span text:style-name="T2171">Geriamojo vandens tiekėjai, vadovaudamiesi<text:s/></text:span><text:span text:style-name="T2172">Geriamojo vandens tiekimo ir nuotekų tvarkymo paslaugų k</text:span><text:span text:style-name="T2173">ainų nustatymo metodika, parengia ir teikia savivaldybių institucijoms perskaičiuotų geriamojo vandens tiekimo ir nuotekų tvarkymo paslaugų kainų projektą ir jo pagrindimą. P</text:span><text:span text:style-name="T2174">aviršinių nuotekų tvarkymo paslaugų perskaičiuotų kainų projektą ir jo pagrindimą,</text:span><text:span text:style-name="T2175"><text:s/>vadovaudamiesi Paviršinių nuotekų tvarkymo paslaugų<text:s/></text:span><text:span text:style-name="T2176">kainų nustatymo metodika,</text:span><text:span text:style-name="T2177"><text:s/>teikia geriamojo vandens tiekėjai arba kitos savivaldybių kontroliuojamos įmonės, šio įstatymo nustatyta tvarka įgijusios teisę tvarkyti paviršines nuotekas. Savivaldybės taryba</text:span><text:span text:style-name="T2178"><text:s/></text:span><text:span text:style-name="T2179">per 30 kalendorinių dienų nustato perskaičiuotas geriamojo vandens tiekimo ir nuotekų tvarkymo paslaugų kainas, perskaičiuotas paviršinių nuotekų tvarkymo paslaugų kainas. Jeigu geriamojo vandens tiekėjas,</text:span><text:span text:style-name="T2180"><text:s/>paviršinių nuotekų tvarkytojas<text:s/></text:span><text:span text:style-name="T2181">pateikia papildomu</text:span><text:span text:style-name="T2182">s dokumentus ir (ar) informaciją arba savivaldybės institucija paprašo papildomos informacijos ir (ar) dokumentų, 30 kalendorinių dienų terminas skaičiuojamas nuo papildomos informacijos ir (ar) dokumentų pateikimo dienos.</text:span></text:p>
      <text:p text:style-name="P2183"><text:span text:style-name="T2184">14</text:span><text:span text:style-name="T2185">. Savivaldybės institucija<text:s/></text:span><text:span text:style-name="T2186">ne vėliau kaip per 3 darbo dienas praneša geriamojo vandens tiekėjui apie priimtus sprendimus dėl</text:span><text:span text:style-name="T2187"><text:s/>geriamojo vandens tiekėjų tiekiamo geriamojo vandens ir teikiamų nuotekų tvarkymo paslaugų bazinių kainų ir kasmet perskaičiuotų kainų</text:span><text:span text:style-name="T2188">. Sprendimus dėl pavirši</text:span><text:span text:style-name="T2189">nių nuotekų tvarkymo paslaugų kainų ir kasmet perskaičiuotų kainų savivaldybės institucija ne vėliau kaip per 3 darbo dienas praneša paviršinių nuotekų tvarkytojui.</text:span></text:p>
      <text:p text:style-name="P2190"><text:span text:style-name="T2191">15</text:span><text:span text:style-name="T2192">. Viešasis g</text:span><text:span text:style-name="T2193">eriamojo<text:s/></text:span><text:span text:style-name="T2194">vandens tiekėjas, vykdantis viešąjį geriamojo vandens tiekimą ir</text:span><text:span text:style-name="T2195"><text:s/>(arba) teikiantis nuotekų tvarkymo paslaugas bent vienoje savivaldybės viešojo geriamojo vandens tiekimo teritorijoje, visiems tos pačios kategorijos abonentams ir vartotojams tiekia geriamąjį vandenį ir teikia nuotekų tvarkymo paslaugas vienodomis sąlygo</text:span><text:span text:style-name="T2196">mis ir kainomis.</text:span></text:p>
      <text:p text:style-name="P2197"><text:span text:style-name="T2198">16</text:span><text:span text:style-name="T2199">. Geriamojo vandens<text:s/></text:span><text:span text:style-name="T2200">tiekimo ir<text:s/></text:span><text:span text:style-name="T2201">nuotekų tvarkymo paslaugų kainos, atsižvelgiant į patiriamas sąnaudas, gali būti diferencijuojamos pagal abonentų ir vartotojų kategorijas,<text:s/></text:span><text:span text:style-name="T2202">pirkimo</text:span><text:span text:style-name="T2203">–</text:span><text:span text:style-name="T2204">pardavimo vietą</text:span><text:span text:style-name="T2205">,<text:s/></text:span><text:span text:style-name="T2206">tiekimo</text:span><text:span text:style-name="T2207">–</text:span><text:span text:style-name="T2208">vartojimo ribą,</text:span><text:span text:style-name="T2209"><text:s/></text:span><text:span text:style-name="T2210">vartojimo<text:s/></text:span><text:span text:style-name="T2211">sezoniškumą, išleidžiamų teršalų kiekį, pobūdį ir koncentraciją. Diferencijavimo principai turi būti pagrįsti, objektyvūs, skaidrūs ir nediskriminuojantys.</text:span></text:p>
      <text:p text:style-name="P2212"><text:span text:style-name="T2213">17</text:span><text:span text:style-name="T2214">. Abonentai ir vartotojai į tam tikras kategorijas skirstomi atsižvelgiant į vandens tiekimo i</text:span><text:span text:style-name="T2215">r (arba) nuotekų tvarkymo paslaugų teikimo būdus, atsiskaitymą už suteiktas vandens tiekimo ir nuotekų tvarkymo paslaugas (bute ar kitose patalpose, įvade), sezoniškumą.</text:span></text:p>
      <text:p text:style-name="P2216"><text:span text:style-name="T2217">18</text:span><text:span text:style-name="T2218">.<text:s/></text:span><text:span text:style-name="T2219">Jeigu geriamojo vandens tiekėjas teikia padidėjusios ir savitosios taršos nuot</text:span><text:span text:style-name="T2220">ekų valymo paslaugas, šių paslaugų kainai nustatyti</text:span><text:span text:style-name="T2221"><text:s/>geriamojo vandens tiekėjas, vadovaudamasis Nuotekų valymo kainos už padidėjusią ir savitąją taršą skaičiavimo tvarkos aprašu, savivaldybės tarybai pateikia tvirtinti<text:s/></text:span><text:span text:style-name="T2222">padidėjusios ir savitosios taršos nuot</text:span><text:span text:style-name="T2223">ekų valymo kainos projektą ir ją<text:s/></text:span><text:soft-page-break/><text:span text:style-name="T2224">pagrindžiančius dokumentus. Lėšos, gautos už<text:s/></text:span><text:span text:style-name="T2225">padidėjusią ir savitąją taršą, eksploatuojamos geriamojo vandens tiekimo ir nuotekų tvarkymo infrastruktūros plėtrai ir (ar) viešųjų geriamojo vandens tiekimo ir (ar) nuotekų tva</text:span><text:span text:style-name="T2226">rkymo paslaugų kokybės gerinimui.</text:span></text:p>
      <text:p text:style-name="P2227"><text:span text:style-name="T2228">19</text:span><text:span text:style-name="T2229">. Bazinis nuotekų užterštumas, kurį viršijus konkretiems abonentams skaičiuojama papildoma kaina už nuotekų valymą, nustatomas<text:s/></text:span><text:span text:style-name="T2230">Nuotekų valymo kainos už padidėjusią ir savitąją taršą skaičiavimo tvarkos apraš</text:span><text:span text:style-name="T2231">e.</text:span></text:p>
      <text:p text:style-name="P2232"><text:span text:style-name="T2233">20</text:span><text:span text:style-name="T2234">. Savivaldybės<text:s/></text:span><text:span text:style-name="T2235">sprendimus dėl geriamojo vandens tiekimo ir nuotekų tvarkymo paslaugų bazinių kainų, paviršinių nuotekų tvarkymo paslaugų kainų ir kasmet perskaičiuojamų kainų skelbia savo interneto svetainėje. Geriamojo vandens tiekėjai, paviršinių nuotekų</text:span><text:span text:style-name="T2236"><text:s/>tvarkytojai privalo apie savivaldybių tarybų nustatytas geriamojo vandens tiekimo ir nuotekų tvarkymo paslaugų bazines kainas, paviršinių nuotekų tvarkymo paslaugų kainas ir kasmet perskaičiuojamas kainas viešai (interneto svetainėje) informuoti abonentus</text:span><text:span text:style-name="T2237"><text:s/>ir vartotojus. Kainos įsigalioja ne anksčiau kaip po 30 kalendorinių dienų, kai jas viešai paskelbia geriamojo vandens tiekėjas, paviršinių nuotekų tvarkytojas, ir taikomos nuo kito mėnesio (einančio po mėnesio, kai kainos įsigalioja) pirmos dienos</text:span><text:span text:style-name="T2238">.</text:span></text:p>
      <text:p text:style-name="P2239"/>
      <text:p text:style-name="P2240"><text:span text:style-name="T2241">35</text:span><text:span text:style-name="T2242"><text:s/>straipsnis.<text:s/></text:span><text:span text:style-name="T2243">Atsiskaitymo už patiektą geriamąjį vandenį ir suteiktas nuotekų tvarkymo paslaugas tvarka</text:span></text:p>
      <text:p text:style-name="P2244"><text:span text:style-name="T2245">1</text:span><text:span text:style-name="T2246">. Abonentai ir vartotojai už geriamojo vandens tiekėjo patiektą geriamąjį vandenį atsiskaito pagal rodmenis atsiskaitomųjų geriamojo vandens aps</text:span><text:span text:style-name="T2247">kaitos prietaisų, įrengtų pirkimo–pardavimo vietoje (geriamojo vandens apskaitos mazguose), jei sutartis nenustato ko kita.</text:span></text:p>
      <text:p text:style-name="P2248"><text:span text:style-name="T2249">2</text:span><text:span text:style-name="T2250">. Karštam vandeniui ruošti patiekto geriamojo vandens kiekis nustatomas pagal rodmenis atsiskaitomojo geriamojo vandens<text:s/></text:span><text:span text:style-name="T2251">apskaitos prietaiso, įrengto pastate prieš karšto vandens ruošimo įrenginius.</text:span><text:span text:style-name="T2252"><text:s/>Kai geriamasis vanduo tiekiamas karštam vandeniui ruošti daugiabučio namo karšto vandens ruošimo įrenginiuose, geriamojo vandens pirkimo–pardavimo vieta yra<text:s/></text:span><text:span text:style-name="T2253">atsiskaitomasis geria</text:span><text:span text:style-name="T2254">mojo vandens apskaitos prietaisas, įrengtas pastate prieš karšto vandens ruošimo įrenginius</text:span><text:span text:style-name="T2255">.<text:s/></text:span></text:p>
      <text:p text:style-name="P2256"><text:span text:style-name="T2257">3</text:span><text:span text:style-name="T2258">. Atsiskaitomuosius geriamojo vandens apskaitos prietaisus pirkimo–pardavimo vietose įrengia ir eksploatuoja geriamojo vandens tiekėjas savo lėšomis. Atsiska</text:span><text:span text:style-name="T2259">itomųjų g</text:span><text:span text:style-name="T2260">eriamojo vandens apskaitos prietaisų įsigijimo, įrengimo, eksploatavimo ir patikros sąnaudos įtraukiamos į geriamojo vandens tiekimo ir nuotekų tvarkymo paslaugų kainą.</text:span></text:p>
      <text:p text:style-name="P2261"><text:span text:style-name="T2262">4</text:span><text:span text:style-name="T2263">.<text:s/></text:span><text:span text:style-name="T2264">Atsiskaityti už geriamąjį vandenį ir suteiktas nuotekų tvarkymo paslaug</text:span><text:span text:style-name="T2265">as daugiabučiuose namuose geriamojo vandens tiekimo ir nuotekų tvarkymo paslaugų pirkimo–pardavimo vieta yra kiekvienas butas ar kita patalpa, išskyrus šio straipsnio 2 dalyje numatytus atvejus.</text:span></text:p>
      <text:p text:style-name="P2266"><text:span text:style-name="T2267">5</text:span><text:span text:style-name="T2268">. Jeigu geriamojo vandens nuostoliai daugiabučiuose namu</text:span><text:span text:style-name="T2269">ose susidaro perkant geriamąjį vandenį butų savininkams bendrosios dalinės nuosavybės teise priklausančiais tinklais, jie pagal Civilinio kodekso 4.76 ir 4.82 straipsnius turi apmokėti geriamojo vandens tiekėjui šio vandens kainą. Tokia butų savininkų pare</text:span><text:span text:style-name="T2270">iga atsirastų tuo atveju, jeigu geriamojo vandens tiekėjas įrodytų, kad geriamojo vandens nuostoliai susidaro dėl butų savininkų kaltės.</text:span></text:p>
      <text:p text:style-name="P2271"><text:span text:style-name="T2272">6</text:span><text:span text:style-name="T2273">. Daugiabučio namo butų ir kitų patalpų savininkai turi teisę pirkimo–pardavimo vietą pasirinkti įvade, sudarydami</text:span><text:span text:style-name="T2274"><text:s/>rašytinį visų savininkų, kuriems geriamasis vanduo tiekiamas iš to įvado, susitarimą, ir tai numatydami sutartyse su geriamojo vandens tiekėju.</text:span><text:span text:style-name="T2275"><text:s/>Daugiabučio namo savininkai už įvade apskaityto geriamojo vandens kiekį atsiskaito A</text:span><text:span text:style-name="T2276">tsiskaitymo už patiektą ger</text:span><text:span text:style-name="T2277">iamąjį vandenį ir suteiktas nuotekų tvarkymo paslaugas tvarkos apraše nustatyta tvarka.</text:span></text:p>
      <text:p text:style-name="P2278"><text:span text:style-name="T2279">7</text:span><text:span text:style-name="T2280">. Abonentai ir vartotojai, kuriems dėl techninių ar kitų priežasčių nėra galimybės įrengti atsiskaitomųjų geriamojo vandens apskaitos prietaisų, už geriamojo vande</text:span><text:span text:style-name="T2281">ns tiekėjo patiektą geriamąjį vandenį atsiskaito g</text:span><text:span text:style-name="T2282">eriamojo vandens tiekimo ir (arba) nuotekų tvarkymo viešųjų sutarčių standartinių sąlygų nustatyta tvarka</text:span><text:span text:style-name="T2283">.</text:span></text:p>
      <text:p text:style-name="P2284"><text:span text:style-name="T2285">8</text:span><text:span text:style-name="T2286">. Priimtų tvarkyti nuotekų, išskyrus paviršines nuotekas, kiekis, kai nėra nustatyta tvarka įr</text:span><text:span text:style-name="T2287">engtų atsiskaitomųjų nuotekų apskaitos prietaisų, prilyginamas patiekto geriamojo vandens kiekiui. Atsiskaitomieji nuotekų apskaitos prietaisai įrengiami abonento pageidavimu jo lėšomis arba tais atvejais, kai abonentas per kalendorinius metus daugiau negu</text:span><text:span text:style-name="T2288"><text:s/>pusę patiekto geriamojo vandens kiekio sunaudoja technologinėms, gamybinėms ar paslaugų teikimo reikmėms ir šis kiekis nepatenka į nuotekas</text:span><text:span text:style-name="T2289">.</text:span></text:p>
      <text:p text:style-name="P2290"><text:span text:style-name="T2291">9</text:span><text:span text:style-name="T2292">. Abonentas ir vartotojas, kuriam pagal šio straipsnio 8 dalį gali būti įrengtas atsiskaitomasis nuotekų apsk</text:span><text:span text:style-name="T2293">aitos prietaisas, pageidaujantis už geriamojo vandens tiekėjo suteiktas nuotekų tvarkymo paslaugas atsiskaityti pagal faktiškai išleidžiamą nuotekų kiekį, geriamojo vandens tiekimo ir nuotekų tvarkymo infrastruktūros naudojimo ir priežiūros taisyklėse nust</text:span><text:span text:style-name="T2294">atyta tvarka geriamojo vandens tiekėjui teikia prašymą įrengti atsiskaitomąjį nuotekų apskaitos prietaisą, kad už nuotekų tvarkymo paslaugas būtų galima atsiskaityti pagal jo rodmenis. Daugiabučiuose namuose ir kituose gyvenamuosiuose pastatuose atsiskaito</text:span><text:span text:style-name="T2295">mieji nuotekų apskaitos prietaisai neįrengiami, o jei yra įrengti, atsiskaitymui nenaudojami, jei abonentai (vartotojai) ir<text:s/></text:span><text:span text:style-name="T2296">geriamojo<text:s/></text:span><text:span text:style-name="T2297">vandens tiekėjas sutartimi nesusitaria kitaip.</text:span></text:p>
      <text:p text:style-name="P2298"><text:span text:style-name="T2299">10</text:span><text:span text:style-name="T2300">. Geriamojo vandens tiekėjas turi teisę ties nuotekų atidavimo riba į</text:span><text:span text:style-name="T2301">rengti atsiskaitomąjį nuotekų apskaitos prietaisą ir už nuotekų tvarkymo paslaugas reikalauti atsiskaityti pagal jo rodmenis, kai iš esmės skiriasi suvartojamo geriamojo vandens ir išleidžiamų nuotekų kiekiai.</text:span></text:p>
      <text:p text:style-name="P2302"><text:span text:style-name="T2303">11</text:span><text:span text:style-name="T2304">. Atsiskaitomuosius nuotekų apskaitos pr</text:span><text:span text:style-name="T2305">ietaisus įrengia geriamojo vandens tiekėjas savo lėšomis (išskyrus šio straipsnio 8 dalyje nurodytą atvejį, kai nuotekų apskaitos prietaisas įrengiamas abonento pageidavimu). Atsiskaitomųjų nuotekų apskaitos prietaisų<text:s/></text:span><text:span text:style-name="T2306">įsigijimo, įrengimo, eksploatavimo ir<text:s/></text:span><text:span text:style-name="T2307">patikros sąnaudos</text:span><text:span text:style-name="T2308"><text:s/>įtraukiamos į geriamojo vandens tiekimo ir nuotekų tvarkymo paslaugų kainą.</text:span></text:p>
      <text:p text:style-name="P2309"><text:span text:style-name="T2310">12</text:span><text:span text:style-name="T2311">. Geriamojo vandens tiekėjas, paviršinių nuotekų tvarkytojas privalo sudaryti galimybę abonentams ir vartotojams už jiems patiektą geriamąjį vandenį ir sute</text:span><text:span text:style-name="T2312">iktas nuotekų tvarkymo paslaugas atsiskaityti A</text:span><text:span text:style-name="T2313">tsiskaitymo už patiektą geriamąjį vandenį ir suteiktas nuotekų tvarkymo paslaugas tvarkos apraše nustatytais atsiskaitymo būdais (bankuose, kitose įmokas priimančiose įstaigose ir įmonėse, internetu, tiesiogin</text:span><text:span text:style-name="T2314">iu debetu, pagal bendrąją atsiskaitomąją knygelę ar jos elektroninį atitikmenį arba kitaip). Atsiskaitymo būdą pasirenka abonentas ir vartotojas.</text:span></text:p>
      <text:p text:style-name="P2315"><text:span text:style-name="T2316">13</text:span><text:span text:style-name="T2317">. Atsiskaitymo už patiektą geriamąjį vandenį ir suteiktas nuotekų tvarkymo (įskaitant paviršines<text:s/></text:span><text:span text:style-name="T2318">nuotekas) paslaugas sąlygos detalizuojamos Atsiskaitymo už patiektą geriamąjį vandenį ir suteiktas nuotekų tvarkymo paslaugas tvarkos apraše.</text:span></text:p>
      <text:p text:style-name="P2319"><text:span text:style-name="T2320">14</text:span><text:span text:style-name="T2321">. Priimtų tvarkyti paviršinių nuotekų kiekis nustatomas Paviršinių nuotekų tvarkymo reglamente nustatyta tva</text:span><text:span text:style-name="T2322">rka.</text:span></text:p>
      <text:p text:style-name="P2323"/>
      <text:p text:style-name="P2324"><text:span text:style-name="T2325">DEVINTASIS</text:span><text:span text:style-name="T2326"><text:s/>SKIRSNIS</text:span></text:p>
      <text:p text:style-name="P2327"><text:span text:style-name="T2328">INFORMACIJOS TEIKIMAS VISUOMENEI, VALSTYBĖS IR SAVIVALDYBIŲ INSTITUCIJOMS</text:span></text:p>
      <text:p text:style-name="P2329"/>
      <text:p text:style-name="P2330"><text:span text:style-name="T2331">36</text:span><text:span text:style-name="T2332"><text:s/>straipsnis.<text:s/></text:span><text:span text:style-name="T2333">Informacijos teikimas visuomenei, valstybės ir savivaldybių institucijoms</text:span></text:p>
      <text:p text:style-name="P2334"><text:span text:style-name="T2335">1</text:span><text:span text:style-name="T2336">. Informacija apie geriamojo vandens tiekėją,<text:s/></text:span><text:span text:style-name="T2337">tie</text:span><text:span text:style-name="T2338">kiamo geriamojo vandens ir teikiamų nuotekų tvarkymo paslaugų kokybę, paviršinių nuotekų tvarkymą, paslaugų teikimo sąlygas ir numatomus sutarčių sąlygų pakeitimus, sistemų eksploatavimą, modernizavimą, plėtrą, renovaciją, investicijas į sistemos plėtrą ir</text:span><text:span text:style-name="T2339"><text:s/>renovaciją, paslaugų kainas ir tarifus, jų struktūrą</text:span><text:span text:style-name="T2340"><text:s/>yra vieša, skelbiama savivaldybių, geriamojo vandens tiekėjų ir paviršinių nuotekų tvarkytojų interneto svetainėse. Savivaldybių, geriamojo vandens tiekėjų ir paviršinių nuotekų tvarkytojų interneto sve</text:span><text:span text:style-name="T2341">tainėse skelbiama informacija atnaujinama esant pasikeitimams, bet ne rečiau kaip kartą per metus.</text:span></text:p>
      <text:p text:style-name="P2342"><text:span text:style-name="T2343">2</text:span><text:span text:style-name="T2344">. Geriamojo vandens tiekėjų informacija apie šiuo įstatymu reglamentuojamą licencijuojamą veiklą ar veiklą, kurios kainos reguliuojamos, yra vieša. Vals</text:span><text:span text:style-name="T2345">tybės ir savivaldybių institucijos turi teisę gauti iš geriamojo vandens tiekėjų visus finansinės atskaitomybės, kitus dokumentus ir informaciją, reikalingą teisės aktų nustatytoms pareigoms vykdyti.</text:span></text:p>
      <text:p text:style-name="P2346"><text:span text:style-name="T2347">3</text:span><text:span text:style-name="T2348">. Keičiantis geriamojo vandens tiekimo ir (ar) nuot</text:span><text:span text:style-name="T2349">ekų tvarkymo paslaugų teikimo kainoms, paviršinių nuotekų tvarkymo paslaugų kainoms, geriamojo vandens tiekėjai ir paviršinių nuotekų tvarkytojai viešai (interneto svetainėje, regioninėje spaudoje ar kituose šaltiniuose) informuoja abonentus ir vartotojus<text:s/></text:span><text:span text:style-name="T2350">apie pasikeitusias ir nustatytas kainas.</text:span></text:p>
      <text:p text:style-name="P2351"><text:span text:style-name="T2352">4</text:span><text:span text:style-name="T2353">. Abonentų ir vartotojų teises ginančios institucijos teisės aktų nustatyta tvarka turi teisę gauti iš geriamojo vandens tiekėjų, paviršinių nuotekų tvarkytojų informaciją, reikalingą abonentų ir vartotojų teis</text:span><text:span text:style-name="T2354">ėms ginti.</text:span></text:p>
      <text:p text:style-name="P2355"/>
      <text:p text:style-name="P2356"><text:span text:style-name="T2357">DEŠIMTASIS</text:span><text:span text:style-name="T2358"><text:s/>SKIRSNIS</text:span></text:p>
      <text:p text:style-name="P2359"><text:span text:style-name="T2360">GINČŲ IR SKUNDŲ NAGRINĖJIMAS. BAUDŲ SKYRIMO TVARKA</text:span></text:p>
      <text:p text:style-name="P2361"/>
      <text:p text:style-name="P2362"><text:span text:style-name="T2363">37</text:span><text:span text:style-name="T2364"><text:s/>straipsnis.<text:s/></text:span><text:span text:style-name="T2365">Ginčus ir skundus nagrinėjančios institucijos, jų teisės ir pareigos</text:span></text:p>
      <text:p text:style-name="P2366"><text:span text:style-name="T2367">1</text:span><text:span text:style-name="T2368">. Ginčus, kylančius iš sutartinių santykių tarp geriamojo vandens tiekė</text:span><text:span text:style-name="T2369">jų, paviršinių nuotekų tvarkytojų ir abonentų ir vartotojų, ginčo sprendimo ne teisme tvarka nagrinėja Valstybinė kainų ir energetikos kontrolės komisija dėl geriamojo vandens tiekimo ir nuotekų tvarkymo paslaugų kainų ir jų taikymo, paviršinių nuotekų tva</text:span><text:span text:style-name="T2370">rkytojų ir abonentų ginčus dėl paviršinių nuotekų tvarkymo paslaugų kainų ir jų taikymo.</text:span></text:p>
      <text:p text:style-name="P2371"><text:span text:style-name="T2372">2</text:span><text:span text:style-name="T2373">. Abonentų ir vartotojų skundus nagrinėja šios valstybės ir savivaldybių institucijos:</text:span></text:p>
      <text:p text:style-name="P2374"><text:span text:style-name="T2375">1</text:span><text:span text:style-name="T2376">) Valstybinė maisto ir veterinarijos tarnyba – abonentų ir vartotojų<text:s/></text:span><text:span text:style-name="T2377">skundus dėl abonentams ir vartotojams tiekiamo geriamojo vandens saugos ir kokybės reikalavimų;</text:span></text:p>
      <text:p text:style-name="P2378"><text:span text:style-name="T2379">2</text:span><text:span text:style-name="T2380">) Valstybinė vartotojų teisių apsaugos tarnyba – vartotojų skundus dėl geriamojo vandens tiekimo ir (arba) nuotekų tvarkymo sutarčių nesąžiningų sąlygų tai</text:span><text:span text:style-name="T2381">kymo, geriamojo vandens apskaitos, vandentiekio avarijų, geriamojo vandens tiekimo nutraukimo, sustabdymo ar ribojimo ir sąskaitų pateikimo;</text:span></text:p>
      <text:p text:style-name="P2382"><text:span text:style-name="T2383">3</text:span><text:span text:style-name="T2384">) savivaldybių institucijos – abonentų ir vartotojų skundus dėl geriamojo vandens išgavimo, tiekimo, paviršini</text:span><text:span text:style-name="T2385">ų nuotekų tvarkymo ir nuotekų tvarkymo paslaugų teikimo organizavimo ir koordinavimo, geriamojo vandens tiekimo ir nuotekų tvarkymo infrastruktūros objektų, būtinų viešajam geriamojo vandens tiekimui ir (arba) nuotekų tvarkymui, perdavimo ar naudojimo šiam</text:span><text:span text:style-name="T2386">e įstatyme nurodytais būdais organizavimo;</text:span></text:p>
      <text:p text:style-name="P2387"><text:span text:style-name="T2388">3</text:span><text:span text:style-name="T2389">.<text:s/></text:span><text:span text:style-name="T2390">Ginčai ir skundai nagrinėjami Vartotojų teisių apsaugos įstatyme ir Viešojo administravimo įstatyme nustatyta tvarka.</text:span></text:p>
      <text:p text:style-name="P2391"/>
      <text:p text:style-name="P2392"><text:span text:style-name="T2393">38</text:span><text:span text:style-name="T2394"><text:s/>straipsnis.<text:s/></text:span><text:span text:style-name="T2395">Baudos ir jų skyrimo tvarka</text:span></text:p>
      <text:p text:style-name="P2396"><text:span text:style-name="T2397">1</text:span><text:span text:style-name="T2398">. Geriamojo vandens tiekėjams<text:s/></text:span><text:span text:style-name="T2399">už pažeidimus vykdant licencijuojamą veiklą, kurie per Valstybinės kainų ir energetikos kontrolės komisijos nustatytą protingą laikotarpį nebuvo pašalinti, užtikrinant atitiktį teisės aktų nustatytoms licencijuojamos veiklos sąlygoms Valstybinė kainų ir en</text:span><text:span text:style-name="T2400">ergetikos kontrolės komisija skiria baudas:</text:span></text:p>
      <text:p text:style-name="P2401"><text:span text:style-name="T2402">1</text:span><text:span text:style-name="T2403">) už viešai privalomos skelbti informacijos apie šiuo įstatymu reglamentuojamą licencijuojamą veiklą nepaskelbimą, už teisės aktais nustatytos informacijos nepateikimą šio įstatymo 36 straipsnyje nurodytiems a</text:span><text:span text:style-name="T2404">smenims, už neteisingos ar ne visos informacijos pateikimą – nuo vieno tūkstančio litų iki 0,5 procento geriamojo vandens tiekėjo metinių licencijuojamos veiklos pajamų, gautų praėjusiais finansiniais metais;</text:span></text:p>
      <text:p text:style-name="P2405"><text:span text:style-name="T2406">2</text:span><text:span text:style-name="T2407">) už Valstybinės kainų ir energetikos kont</text:span><text:span text:style-name="T2408">rolės komisijos įpareigojimų (nurodymų) nutraukti neteisėtą veiklą, pakeisti naudojamą apskaitos atskyrimo ir sąnaudų paskirstymo sistemą, vykdyti garantinį geriamojo vandens tiekimą ir (arba) nuotekų tvarkymą, už<text:s/></text:span><text:span text:style-name="T2409">geriamojo<text:s/></text:span><text:span text:style-name="T2410">vandens tiekimo ir nuotekų tvark</text:span><text:span text:style-name="T2411">ymo paslaugų kokybės reikalavimų pažeidimus – nuo vieno tūkstančio litų iki 1 procento geriamojo vandens tiekėjo metinių licencijuojamos veiklos pajamų, gautų praėjusiais finansiniais metais;</text:span></text:p>
      <text:p text:style-name="P2412"><text:span text:style-name="T2413">3</text:span><text:span text:style-name="T2414">) už veiklos saugumo, efektyvumo, patikimumo, nediskriminav</text:span><text:span text:style-name="T2415">imo principų pažeidimą – nuo vieno tūkstančio litų iki 2 procentų geriamojo vandens tiekėjo metinių licencijuojamos veiklos pajamų, gautų praėjusiais finansiniais metais.</text:span></text:p>
      <text:p text:style-name="P2416"><text:span text:style-name="T2417">2</text:span><text:span text:style-name="T2418">. Baudos nepriskiriamos būtinosiom sąnaudoms ir neįskaičiuojamos į geriamojo v</text:span><text:span text:style-name="T2419">andens tiekimo ir nuotekų tvarkymo paslaugų kainas.</text:span></text:p>
      <text:p text:style-name="P2420"><text:span text:style-name="T2421">3</text:span><text:span text:style-name="T2422">. Asmenims, vykdantiems geriamojo vandens tiekimo ir (arba) nuotekų tvarkymo veiklą, neturint geriamojo vandens tiekimo ir nuotekų tvarkymo licencijos, skiriama bauda nuo vieno tūkstančio litų iki 1<text:s/></text:span><text:span text:style-name="T2423">procento geriamojo vandens tiekėjo metinių veiklos pajamų, gautų praėjusiais finansiniais metais. Sprendimą skirti baudą priima Valstybinė kainų ir energetikos kontrolės komisija.</text:span></text:p>
      <text:p text:style-name="P2424"><text:span text:style-name="T2425">4</text:span><text:span text:style-name="T2426">. Geriamojo vandens tiekėjams skiriamos baudos diferencijuojamos<text:s/></text:span><text:span text:style-name="T2427">atsižvelgiant į:</text:span></text:p>
      <text:p text:style-name="P2428"><text:span text:style-name="T2429">1</text:span><text:span text:style-name="T2430">) pažeidimo pavojingumą;</text:span></text:p>
      <text:p text:style-name="P2431"><text:span text:style-name="T2432">2</text:span><text:span text:style-name="T2433">) pažeidimo trukmę;</text:span></text:p>
      <text:p text:style-name="P2434"><text:span text:style-name="T2435">3</text:span><text:span text:style-name="T2436">) pažeidimo sukeltas pasekmes;</text:span></text:p>
      <text:p text:style-name="P2437"><text:span text:style-name="T2438">4</text:span><text:span text:style-name="T2439">) geriamojo vandens tiekėjo atsakomybę lengvinančias ar sunkinančias aplinkybes.</text:span></text:p>
      <text:p text:style-name="P2440"><text:span text:style-name="T2441">5</text:span><text:span text:style-name="T2442">. Atsakomybę lengvinančiomis aplinkybėmis laikoma tai, ka</text:span><text:span text:style-name="T2443">d pažeidimą padaręs geriamojo vandens tiekėjas savo noru užkirto kelią žalingoms pažeidimo pasekmėms, padėjo išaiškinti pažeidimo aplinkybes, nedelsdamas ėmėsi priemonių pašalinti pažeidimą.</text:span></text:p>
      <text:p text:style-name="P2444"><text:span text:style-name="T2445">6</text:span><text:span text:style-name="T2446">. Atsakomybę sunkinančiomis aplinkybėmis laikoma tai, kad ge</text:span><text:span text:style-name="T2447">riamojo vandens tiekėjas kliudė nustatyti pažeidimo aplinkybes, slėpė įvykdytą pažeidimą, tęsė pažeidimą nepaisydamas Valstybinės kainų ir energetikos kontrolės komisijos nurodymo nutraukti neteisėtą veiklą arba įvykdė pažeidimą, dėl kurio geriamojo vanden</text:span><text:span text:style-name="T2448">s tiekėjas buvo baustas bauda.</text:span></text:p>
      <text:p text:style-name="P2449"><text:span text:style-name="T2450">7</text:span><text:span text:style-name="T2451">. Skiriamos baudos dydis nustatomas įvertinus šio straipsnio 4 dalies 1, 2 ir 3 punktuose nurodytas aplinkybes. Esant atsakomybę lengvinančioms ir sunkinančioms aplinkybėms, baudos dydis nustatomas atsižvelgiant į jų kie</text:span><text:span text:style-name="T2452">kį ir reikšmingumą.</text:span></text:p>
      <text:p text:style-name="P2453"><text:span text:style-name="T2454">8</text:span><text:span text:style-name="T2455">. Valstybinė kainų ir energetikos kontrolės komisija, priėmusi sprendimą svarstyti baudos skyrimo klausimą, privalo per 5 darbo dienas informuoti geriamojo vandens tiekėją, kurio atžvilgiu bus svarstomas baudos skyrimo klausimas ir</text:span><text:span text:style-name="T2456"><text:s/>nurodyti baudos skyrimo svarstymo datą.</text:span></text:p>
      <text:p text:style-name="P2457"><text:span text:style-name="T2458">9</text:span><text:span text:style-name="T2459">. Valstybinei kainų ir energetikos kontrolės komisijai svarstant baudos skyrimo klausimą dalyvauja geriamojo vandens tiekėjo, kuris įtariamas padaręs pažeidimą ir kuriam gali būti taikoma bauda, vadovas ir (ar)</text:span><text:span text:style-name="T2460"><text:s/>jo įgaliotas atstovas, kurie turi teisę būti išklausyti ir pasiaiškinti. Jeigu minėti asmenys nedalyvauja, baudos skyrimo klausimas gali būti išnagrinėtas tik tais atvejais, kai yra duomenų, kad jiems laiku pranešta apie šio klausimo nagrinėjimo vietą, la</text:span><text:span text:style-name="T2461">iką ir negautas prašymas atidėti klausimo nagrinėjimą. Kai yra gautas prašymas atidėti klausimo nagrinėjimą, klausimas gali būti išnagrinėtas nedalyvaujant asmeniui, jeigu Valstybinė kainų ir energetikos kontrolės komisija, pripažinusi neatvykimo į klausim</text:span><text:span text:style-name="T2462">o nagrinėjimą priežastis nesvarbiomis, atmeta asmens prašymą atidėti klausimo nagrinėjimą. Baudų skyrimo klausimai svarstomi, pažeidimų tyrimo procedūros vykdomos Baudų skyrimo taisyklėse nustatyta tvarka.</text:span></text:p>
      <text:p text:style-name="P2463"><text:span text:style-name="T2464">10</text:span><text:span text:style-name="T2465">. Sprendimas dėl baudos skyrimo turi būti pr</text:span><text:span text:style-name="T2466">iimtas per 6 mėnesius nuo pažeidimo nustatymo dienos. Už pažeidimus, nuo kurių padarymo dienos praėjo daugiau kaip penkeri metai, baudos negali būti skiriamos.</text:span></text:p>
      <text:p text:style-name="P2467"><text:span text:style-name="T2468">11</text:span><text:span text:style-name="T2469">. Už tą patį pažeidimą gali būti skiriama tik viena bauda. Baudos skyrimas neatleidžia nuo</text:span><text:span text:style-name="T2470"><text:s/>pareigos, už kurios nevykdymą paskirta bauda, vykdymo.</text:span></text:p>
      <text:p text:style-name="P2471"><text:span text:style-name="T2472">12</text:span><text:span text:style-name="T2473">. Sprendimas skirti baudą<text:s/></text:span><text:span text:style-name="T2474">Administracinių bylų teisenos įstatymo<text:s/></text:span><text:span text:style-name="T2475">nustatyta tvarka ir sąlygomis gali būti skundžiamas teismui.</text:span></text:p>
      <text:p text:style-name="P2476"><text:span text:style-name="T2477">13</text:span><text:span text:style-name="T2478">. Sprendimas dėl baudos skyrimo įsigalioja po 30 kalendorinių<text:s/></text:span><text:span text:style-name="T2479">dienų nuo sprendimo priėmimo dienos, jei per tą laiką įstatymų nustatyta tvarka sprendimas nebuvo apskųstas teismui.</text:span></text:p>
      <text:p text:style-name="P2480"><text:span text:style-name="T2481">14</text:span><text:span text:style-name="T2482">. Įsigaliojus sprendimui skirti baudą, paskirta bauda į valstybės biudžetą sumokama per 30 kalendorinių dienų.</text:span></text:p>
      <text:p text:style-name="P2483"><text:span text:style-name="T2484">15</text:span><text:span text:style-name="T2485">. Sprendimas ski</text:span><text:span text:style-name="T2486">rti baudą yra vykdomasis dokumentas. Sprendimas vykdomas Lietuvos Respublikos civilinio proceso kodekso nustatyta tvarka.</text:span></text:p>
      <text:p text:style-name="P2487"><text:span text:style-name="T2488">16</text:span><text:span text:style-name="T2489">. Skundą dėl sprendimo skirti baudą nagrinėjantis teismas, atsižvelgdamas į atsakomybę lengvinančias ir kitas aplinkybes (dėl ku</text:span><text:span text:style-name="T2490">rių atitinkama bauda geriamojo vandens tiekėjui, pažeidusiam šio įstatymo nuostatas, būtų akivaizdžiai per didelė, nes neproporcinga padarytam teisės pažeidimui ir dėl to neteisinga), vadovaudamasis teisingumo, protingumo kriterijais, turi teisę skirti maž</text:span><text:span text:style-name="T2491">esnę baudą.</text:span></text:p>
      <text:p text:style-name="P2492"><text:span text:style-name="T2493">17</text:span><text:span text:style-name="T2494">. Jeigu šio straipsnio 1 dalyje nurodyti pažeidimai yra mažareikšmiai, nepadarę esminės žalos šiuo įstatymu saugomiems interesams ir pažeidimu nepadaryta esminės žalos žmonių sveikatai ir aplinkai, licencijos turėtojas nutraukė teisę pažeidžiančius veiksmu</text:span><text:span text:style-name="T2495">s, pašalino teisę pažeidžiančių veiksmų padarinius ir atlygino žalą, bauda, vadovaujantis teisingumo ir protingumo kriterijais, asmenims, vykdantiems geriamojo vandens tiekimą ir (arba) nuotekų tvarkymą, gali būti skiriama<text:s/></text:span><text:span text:style-name="T2496">nuobauda – įspėjimas</text:span><text:span text:style-name="T2497">.</text:span></text:p>
      <text:p text:style-name="P2498"/>
      <text:p text:style-name="P2499"><text:span text:style-name="T2500">VIEN</text:span><text:span text:style-name="T2501">UOLIKTASIS</text:span><text:span text:style-name="T2502"><text:s/>SKIRSNIS</text:span></text:p>
      <text:p text:style-name="P2503"><text:span text:style-name="T2504">BAIGIAMOSIOS NUOSTATOS</text:span></text:p>
      <text:p text:style-name="P2505"/>
      <text:p text:style-name="P2506"><text:span text:style-name="T2507">39</text:span><text:span text:style-name="T2508"><text:s/>straipsnis.<text:s/></text:span><text:span text:style-name="T2509">Atsakomybė</text:span></text:p>
      <text:p text:style-name="P2510"><text:span text:style-name="T2511">Asmenys, pažeidę šio įstatymo reikalavimus, atsako įstatymų nustatyta tvarka.“</text:span></text:p>
      <text:p text:style-name="P2512"/>
      <text:p text:style-name="P2513"><text:span text:style-name="T2514">2</text:span><text:span text:style-name="T2515"><text:s/>straipsnis.<text:s/></text:span><text:span text:style-name="T2516">Įstatymo įsigaliojimas</text:span></text:p>
      <text:p text:style-name="P2517"><text:span text:style-name="T2518">1</text:span><text:span text:style-name="T2519">. Šis įstatymas įsigalioja 2014 m.<text:s/></text:span><text:span text:style-name="T2520">lapkričio 1 d.</text:span></text:p>
      <text:p text:style-name="P2521"><text:span text:style-name="T2522">2</text:span><text:span text:style-name="T2523">. Geriamojo vandens tiekėjai, neturintys geriamojo vandens tiekimo ir nuotekų tvarkymo licencijų, viešąsias geriamojo vandens tiekimo ir (arba) nuotekų tvarkymo paslaugas gali teikti iki šio įstatymo įsigaliojimo. Geriamojo vandens tiek</text:span><text:span text:style-name="T2524">ėjai dokumentus geriamojo vandens tiekimo ir nuotekų tvarkymo licencijai gauti parengia iki 2014 m. lapkričio 1 d.</text:span></text:p>
      <text:p text:style-name="P2525"/>
      <text:p text:style-name="P2526"><text:span text:style-name="T2527">3</text:span><text:span text:style-name="T2528"><text:s/>straipsnis.<text:s/></text:span><text:span text:style-name="T2529">Pasiūlymai valstybės institucijoms</text:span></text:p>
      <text:p text:style-name="P2530"><text:span text:style-name="T2531">Vyriausybė, Aplinkos ministerija, Sveikatos apsaugos ministerija ir Valstybinė kain</text:span><text:span text:style-name="T2532">ų ir energetikos kontrolės komisija iki 2014 m. sausio 1 d. pagal Geriamojo vandens tiekimo ir nuotekų tvarkymo įstatymo pakeitimo įstatyme nustatytą kompetenciją priima įstatymo įgyvendinimui reikalingus teisės aktus.</text:span></text:p>
      <text:p text:style-name="P2533"/>
      <text:p text:style-name="P2534"><text:span text:style-name="T2535">4</text:span><text:span text:style-name="T2536"><text:s/>straipsnis.<text:s/></text:span><text:span text:style-name="T2537">Pasiūlymai saviv</text:span><text:span text:style-name="T2538">aldybėms</text:span></text:p>
      <text:p text:style-name="P2539"><text:span text:style-name="T2540">1</text:span><text:span text:style-name="T2541">. Užtikrinant šio įstatymo 1 straipsnyje nauja redakcija dėstomo Lietuvos Respublikos geriamojo vandens tiekimo ir nuotekų tvarkymo įstatymo 12, 13, 14, 19, 26, 27, 28, 29, 30 ir 31 straipsnių įgyvendinimą, iki 2014 m. lapkričio 1 d. savivald</text:span><text:span text:style-name="T2542">ybės užtikrina reikalingų dokumentų geriamojo vandens tiekimo ir nuotekų tvarkymo licencijoms gauti parengimą.</text:span></text:p>
      <text:p text:style-name="P2543"><text:span text:style-name="T2544">2</text:span><text:span text:style-name="T2545">. Savivaldybės viešuosius geriamojo vandens tiekėjus paskiria iki 2015 m. gegužės 1 d.</text:span></text:p>
      <text:p text:style-name="P2546"><text:span text:style-name="T2547">3</text:span><text:span text:style-name="T2548">. Savivaldybių paskirtų viešųjų geriamojo<text:s/></text:span><text:span text:style-name="T2549">vandens tiekėjų teikiamų geriamojo vandens tiekimo ir nuotekų tvarkymo paslaugų kainos turi būti nustatytos iki 2015 m. lapkričio 1 d.</text:span></text:p>
      <text:p text:style-name="P2550"/>
      <text:p text:style-name="P2551"/>
      <text:p text:style-name="P2552"/>
      <text:p text:style-name="P2553"><text:span text:style-name="T2554">Skelbiu šį Lietuvos Respublikos Seimo priimtą įstatymą.</text:span></text:p>
      <text:p text:style-name="P2555"/>
      <text:p text:style-name="P2556"/>
      <text:p text:style-name="P2557"/>
      <text:p text:style-name="P2558"><text:span text:style-name="T25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style:language-complex="en" style:country-complex="US"/>
    </style:style>
    <style:style style:name="P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_B</meta:initial-creator>
    <dc:creator>adlibuser</dc:creator>
    <meta:creation-date>2017-02-27T11:21:00Z</meta:creation-date>
    <dc:date>2017-02-27T11:21:00Z</dc:date>
    <meta:print-date>2013-09-09T06:07:00Z</meta:print-date>
    <meta:template xlink:href="Normal.dotm" xlink:type="simple"/>
    <meta:editing-cycles>2</meta:editing-cycles>
    <meta:editing-duration>PT0S</meta:editing-duration>
    <meta:document-statistic meta:page-count="29" meta:paragraph-count="2394" meta:word-count="16372" meta:character-count="124495" meta:row-count="5262" meta:non-whitespace-character-count="110517"/>
  </office:meta>
</office:document-meta>
</file>