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6.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left="0.8861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margin-left="0.8861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margin-left="0.8861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margin-left="0.8861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margin-left="0.8861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margin-left="0.8861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margin-left="0.8861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margin-left="0.8861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margin-left="0.8861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text-align="justify" fo:margin-left="0.8861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text-align="justify" fo:margin-left="0.8861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text-align="justify" fo:margin-left="0.8861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text-align="justify" fo:margin-left="0.8861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text-align="justify" fo:margin-left="0.8861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text-align="justify" fo:margin-left="0.8861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margin-left="0.8861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83" style:parent-style-name="Normal" style:family="paragraph">
      <style:text-properties fo:font-size="9pt" style:font-size-asian="9pt" style:font-size-complex="9pt"/>
    </style:style>
    <style:style style:name="P84" style:parent-style-name="Normal" style:family="paragraph">
      <style:paragraph-properties fo:text-align="justify" fo:margin-left="0.8861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fo:font-size="9pt" style:font-size-asian="9pt" style:font-size-complex="9pt"/>
    </style:style>
    <style:style style:name="P93" style:parent-style-name="Normal" style:family="paragraph">
      <style:paragraph-properties fo:text-align="justify" fo:margin-left="1.4027in" fo:text-indent="-0.4736in">
        <style:tab-stops>
          <style:tab-stop style:type="left" style:position="-0.5166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margin-left="1.4027in" fo:text-indent="-0.5166in">
        <style:tab-stops>
          <style:tab-stop style:type="left" style:position="-0.5166in"/>
          <style:tab-stop style:type="left" style:position="1.255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fo:font-size="9pt" style:font-size-asian="9pt" style:font-size-complex="9pt"/>
    </style:style>
    <style:style style:name="P11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fo:font-size="9pt" style:font-size-asian="9pt" style:font-size-complex="9pt"/>
    </style:style>
    <style:style style:name="P12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124" style:parent-style-name="Normal" style:family="paragraph">
      <style:text-properties fo:font-size="9pt" style:font-size-asian="9pt" style:font-size-complex="9pt"/>
    </style:style>
    <style:style style:name="P12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 VYRIAUSYBĖ</text:p>
      <text:p text:style-name="P9"/>
      <text:p text:style-name="P10"/>
      <text:p text:style-name="P11"/>
      <text:p text:style-name="P12">NUTARIMAS</text:p>
      <text:p text:style-name="P13"/>
      <text:p text:style-name="P14">DĖL LIETUVOS RESPUBLIKOS VYRIAISYBĖS 2003 M. VASARIO 3 D. NUTARIMO NR. 179 „DĖL TARPŽINYBINĖS KOMISIJOS KOVAI SU KORUPCIJA KOORDINUOTI SUDARYMO IR JOS NUOSTATŲ PATVIRTINIMO“</text:p>
      <text:p text:style-name="P15"/>
      <text:p text:style-name="P16">PAKEITIMO</text:p>
      <text:p text:style-name="P17"/>
      <text:p text:style-name="P18"/>
      <text:p text:style-name="P19"/>
      <text:p text:style-name="P20">2013 m. <text:s text:c="16"/>d. Nr.<text:s/></text:p>
      <text:p text:style-name="P21"/>
      <text:p text:style-name="P22">Vilnius</text:p>
      <text:p text:style-name="P23"/>
      <text:p text:style-name="P24"/>
      <text:p text:style-name="P25"/>
      <text:p text:style-name="P26"><text:span text:style-name="T27">Lietuvos Respublikos Vyriausybė n u t a r i a:</text:span></text:p>
      <text:p text:style-name="Normal"/>
      <text:p text:style-name="P28"><text:span text:style-name="T29">Pakeisti Lietuvos Respublikos Vyriausybės 2003 m. vasario 3 d. nutarimą Nr. 179 „Dėl Tarpžinybinės komisijos kovai su korupcija koordinuoti sudarymo ir jos nuostatų patvirtinimo“ (Žin., 2003, Nr.<text:s/></text:span><text:a xlink:href="https://www.e-tar.lt/portal/legalAct.html?documentId=TAIS.204871" office:target-frame-name="_blank" xlink:show="new"><text:span text:style-name="T30">14-578</text:span></text:a><text:span text:style-name="T31">; 2009, Nr.<text:s/></text:span><text:a xlink:href="https://www.e-tar.lt/portal/legalAct.html?documentId=TAIS.344195" office:target-frame-name="_blank" xlink:show="new"><text:span text:style-name="T32">60-2356</text:span></text:a><text:span text:style-name="T33">, Nr.<text:s/></text:span><text:a xlink:href="https://www.e-tar.lt/portal/legalAct.html?documentId=TAIS.352259" office:target-frame-name="_blank" xlink:show="new"><text:span text:style-name="T34">109-4638</text:span></text:a><text:span text:style-name="T35">, 2012, Nr. 60-3</text:span><text:span text:style-name="T36">018):</text:span></text:p>
      <text:p text:style-name="P37"><text:span text:style-name="T38">1</text:span><text:span text:style-name="T39">.</text:span><text:span text:style-name="T40"><text:tab/>Įrašyti preambulėje po oficialaus paskelbimo šaltinio „2010, Nr. 71-3541“ oficialų paskelbimo šaltinį „2013, Nr. 11-497“.</text:span></text:p>
      <text:p text:style-name="P41"><text:span text:style-name="T42">2</text:span><text:span text:style-name="T43">.</text:span><text:span text:style-name="T44"><text:tab/>Išdėstyti 1 punktą taip:<text:s/></text:span></text:p>
      <text:p text:style-name="P45"/>
      <text:p text:style-name="P46"><text:span text:style-name="T47">„</text:span><text:span text:style-name="T48">1</text:span><text:span text:style-name="T49">. Sudaryti šią Tarpžinybinę komisiją kovai su korupcija koordinuoti (toliau – Komis</text:span><text:span text:style-name="T50">ija):</text:span></text:p>
      <text:p text:style-name="P51"/>
      <text:p text:style-name="P52">Ministras Pirmininkas (Komisijos pirmininkas);</text:p>
      <text:p text:style-name="P53"/>
      <text:p text:style-name="P54">teisingumo ministras (Komisijos pirmininko pavaduotojas);</text:p>
      <text:p text:style-name="P55"/>
      <text:p text:style-name="P56">Vyriausybės kancleris (Komisijos pirmininko pavaduotojas);</text:p>
      <text:p text:style-name="P57"/>
      <text:p text:style-name="P58">Lietuvos Respublikos specialiųjų tyrimų tarnybos direktorius (Komisijos pirmininko<text:s/>pavaduotojas);</text:p>
      <text:p text:style-name="P59"/>
      <text:p text:style-name="P60">Lietuvos Respublikos generalinio prokuroro pavaduotojas;</text:p>
      <text:p text:style-name="P61"/>
      <text:p text:style-name="P62">Lietuvos Respublikos valstybės saugumo departamento generalinio direktoriaus pavaduotojas;</text:p>
      <text:p text:style-name="P63"/>
      <text:p text:style-name="P64">Vyriausiosios tarnybinės etikos komisijos pirmininkas;</text:p>
      <text:p text:style-name="P65"/>
      <text:p text:style-name="P66">aplinkos apsaugos viceministras<text:s/>arba Aplinkos apsaugos ministerijos kancleris;</text:p>
      <text:p text:style-name="P67"/>
      <text:p text:style-name="P68">energetikos viceministras arba Energetikos ministerijos kancleris;</text:p>
      <text:p text:style-name="P69"/>
      <text:soft-page-break/>
      <text:p text:style-name="P70">finansų viceministras arba Finansų ministerijos kancleris;</text:p>
      <text:p text:style-name="P71"/>
      <text:p text:style-name="P72">susisiekimo viceministras arba Susisiekimo ministerijos kancleris;</text:p>
      <text:p text:style-name="P73"/>
      <text:p text:style-name="P74">sveikatos<text:s/>apsaugos viceministras arba Sveikatos apsaugos ministerijos kancleris;</text:p>
      <text:p text:style-name="P75"/>
      <text:p text:style-name="P76">švietimo ir mokslo viceministras arba Švietimo ir mokslo ministerijos kancleris;</text:p>
      <text:p text:style-name="P77"/>
      <text:p text:style-name="P78">teisingumo viceministras arba Teisingumo ministerijos kancleris;</text:p>
      <text:p text:style-name="P79"/>
      <text:p text:style-name="P80">vidaus reikalų viceministras arba Vidaus reikalų ministerijos kancleris;</text:p>
      <text:p text:style-name="P81"/>
      <text:p text:style-name="P82">ūkio viceministras arba Ūkio ministerijos kancleris;</text:p>
      <text:p text:style-name="P83"/>
      <text:p text:style-name="P84">Viešųjų pirkimų tarnybos direktorius;</text:p>
      <text:p text:style-name="P85"/>
      <text:p text:style-name="P86">Policijos departamento prie Vidaus reikalų ministerijos Imuniteto valdybos viršininkas.“</text:p>
      <text:p text:style-name="Normal"/>
      <text:p text:style-name="P87"><text:span text:style-name="T88">3</text:span><text:span text:style-name="T89">.</text:span><text:span text:style-name="T90"><text:tab/>Šiuo nutarimu patvirtint</text:span><text:span text:style-name="T91">uose Tarpžinybinės komisijos kovai su korupcija koordinuoti nuostatuose:</text:span></text:p>
      <text:p text:style-name="P92"/>
      <text:p text:style-name="P93"><text:span text:style-name="T94">3.1</text:span><text:span text:style-name="T95">. Išdėstyti 10 punktą taip:</text:span></text:p>
      <text:p text:style-name="P96"/>
      <text:p text:style-name="P97"><text:span text:style-name="T98">„</text:span><text:span text:style-name="T99">10</text:span><text:span text:style-name="T100">. Valstybės ir savivaldybių institucijos bei įstaigos medžiagą Komisijos posėdžiuose svarstytinais klausimais pateikia Vyriausybės<text:s/></text:span><text:span text:style-name="T101">kanceliarijai ar Komisijos pirmininko sudarytoms darbo grupėms. Medžiaga gali būti teikiama ir elektroniniu paštu.</text:span></text:p>
      <text:p text:style-name="P102"/>
      <text:p text:style-name="P103">Komisijos posėdžiuose, išskyrus posėdžius, kuriuose sprendžiami neviešo pobūdžio klausimai, stebėtojo teisėmis gali dalyvauti visuomenės atstovai – registruoti lobistai, nevyriausybinės organizacijos. Dalyvauti Komisijos posėdžiuose visuomenės atstovai kviečiami jų pačių prašymu arba Komisijos iniciatyva.</text:p>
      <text:p text:style-name="P104"/>
      <text:p text:style-name="P105">Komisijos sekretoriaus funkcijas atlieka Vyriausybės kanceliarijos valstybės tarnautojas.“</text:p>
      <text:p text:style-name="Normal"/>
      <text:p text:style-name="P106"><text:span text:style-name="T107">3.2</text:span><text:span text:style-name="T108">. Išdėstyti 18 punktą taip:</text:span></text:p>
      <text:p text:style-name="P109"/>
      <text:p text:style-name="P110"><text:span text:style-name="T111">„</text:span><text:span text:style-name="T112">18</text:span><text:span text:style-name="T113">. Komisiją ūkiškai ir techniškai aptarnauja Vyriausybės kanceliarija.“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Normal"/>
      <text:p text:style-name="P120"><text:span text:style-name="T121">Ministras Pirmininkas</text:span></text:p>
      <text:p text:style-name="P122"/>
      <text:p text:style-name="P123"/>
      <text:p text:style-name="P124"/>
      <text:p text:style-name="P125"/>
      <text:p text:style-name="P126"/>
      <text:p text:style-name="P127"><text:span text:style-name="T128">Vidaus reikal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Vainauskas</meta:initial-creator>
    <dc:creator>adlibuser</dc:creator>
    <meta:creation-date>2017-02-27T11:18:00Z</meta:creation-date>
    <dc:date>2017-02-27T11:18:00Z</dc:date>
    <meta:print-date>2013-10-21T10:4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13" meta:character-count="3306" meta:row-count="108" meta:non-whitespace-character-count="2922"/>
  </office:meta>
</office:document-meta>
</file>