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555in" style:font-size-complex="12pt" style:language-asian="ar" style:country-asian="SA"/>
    </style:style>
    <style:style style:name="T22" style:parent-style-name="DefaultParagraphFont" style:family="text">
      <style:text-properties fo:letter-spacing="0.0694in"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complex="Courier New" style:font-size-complex="12pt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name-complex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T28" style:parent-style-name="DefaultParagraphFont" style:family="text">
      <style:text-properties style:font-name-complex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complex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name-complex="Courier New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line-height="115%" fo:text-indent="-0.6666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fo:line-height="115%" fo:text-indent="-0.6666in">
        <style:tab-stops>
          <style:tab-stop style:type="left" style:position="0in"/>
        </style:tab-stops>
      </style:paragraph-properties>
      <style:text-properties fo:hyphenate="false"/>
    </style:style>
    <style:style style:name="P38" style:parent-style-name="Normal" style:family="paragraph">
      <style:paragraph-properties fo:line-height="115%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P62" style:parent-style-name="Normal" style:family="paragraph">
      <style:paragraph-properties fo:margin-left="3.15in">
        <style:tab-stops/>
      </style:paragraph-properties>
      <style:text-properties fo:hyphenate="false"/>
    </style:style>
    <style:style style:name="T63" style:parent-style-name="DefaultParagraphFont" style:family="text">
      <style:text-properties fo:text-transform="uppercase" style:font-size-complex="12pt" style:language-asian="ar" style:country-asian="SA"/>
    </style:style>
    <style:style style:name="P64" style:parent-style-name="Normal" style:family="paragraph">
      <style:paragraph-properties fo:margin-left="3.15in">
        <style:tab-stops/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center" fo:line-height="150%" fo:margin-left="0.6666in" fo:margin-right="-0.056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583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 fo:line-height="150%" fo:margin-right="-0.056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name-complex="Courier New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complex="Courier New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style:font-size-complex="12pt" fo:language="en" fo:country="US" style:language-asian="ar" style:country-asian="SA"/>
    </style:style>
    <style:style style:name="P95" style:parent-style-name="Normal" style:family="paragraph">
      <style:paragraph-properties fo:line-height="115%"/>
      <style:text-properties fo:hyphenate="false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 VYRIAUSYBĖ</text:p>
      <text:p text:style-name="P11"/>
      <text:p text:style-name="P12">NUTARIMAS</text:p>
      <text:p text:style-name="P13">DĖL LIETUVOS RESPUBLIKOS VYRIAUSYBĖS 2006 M. BALANDŽIO 5 D. NUTARIMO NR. 330 „DĖL JAUNIMO REIKALŲ TARYBOS SUDĖTIES IR JOS<text:s/>NUOSTATŲ PATVIRTINIMO“ PAKEITIMO</text:p>
      <text:p text:style-name="P14"/>
      <text:p text:style-name="P15">2013 m.<text:tab/><text:tab/>d. Nr.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</text:span><text:span text:style-name="T22">nutaria:</text:span></text:p>
      <text:p text:style-name="P23"><text:span text:style-name="T24">Pakeisti Jaunimo reikalų tarybos sudėtį, patvirtintą Lietuvos Respublikos Vyriausybės 2006 m</text:span><text:span text:style-name="T25">. balandžio 5 d. nutarimu Nr. 330 „Dėl Jaunimo reikalų tarybos sudėties ir jos nuostatų patvirtinimo“ (Žin., 2006, Nr.<text:s/></text:span><text:a xlink:href="https://www.e-tar.lt/portal/legalAct.html?documentId=TAIS.273411" office:target-frame-name="_blank" xlink:show="new"><text:span text:style-name="T26">39-1389</text:span></text:a><text:span text:style-name="T27">; 2011, Nr.<text:s/></text:span><text:a xlink:href="https://www.e-tar.lt/portal/legalAct.html?documentId=TAIS.407197" office:target-frame-name="_blank" xlink:show="new"><text:span text:style-name="T28">118-5557</text:span></text:a><text:span text:style-name="T29">, Nr.<text:s/></text:span><text:a xlink:href="https://www.e-tar.lt/portal/legalAct.html?documentId=TAIS.415940" office:target-frame-name="_blank" xlink:show="new"><text:span text:style-name="T30">164-7822</text:span></text:a><text:span text:style-name="T31">),<text:s/></text:span><text:span text:style-name="T32">ir išdėstyti ją nauja redakcija (pridedama)</text:span><text:span text:style-name="T33">.</text:span></text:p>
      <text:p text:style-name="P34"/>
      <text:p text:style-name="P35"/>
      <text:p text:style-name="P36"/>
      <text:p text:style-name="P37"/>
      <text:p text:style-name="P38"><text:span text:style-name="T39">Ministras Pirmininkas</text:span></text:p>
      <text:p text:style-name="P40"/>
      <text:p text:style-name="P41">Socialinės apsaugos ir darbo ministra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Patvirtinta</text:span></text:p>
      <text:p text:style-name="P64"><text:span text:style-name="T65">Lietuvos Respublikos Vyriausybės</text:span><text:span text:style-name="T66"><text:line-break/>2006 m. balandžio 5 d. nutarimu Nr. 330</text:span><text:span text:style-name="T67"><text:line-break/>(Lietuvos Respublikos Vyriausybės<text:s/></text:span><text:span text:style-name="T68"><text:line-break/>2013 m. <text:s text:c="19"/>d. nutarimo Nr. <text:s/></text:span><text:span text:style-name="T69"><text:line-break/>redakcija)</text:span></text:p>
      <text:p text:style-name="P70"/>
      <text:p text:style-name="P71"/>
      <text:p text:style-name="P72"><text:span text:style-name="T73">JAUNIMO REIKALŲ TARYBA</text:span></text:p>
      <text:p text:style-name="P74"/>
      <text:p text:style-name="P75">Mingailė Binkauskaitė – švietimo ir mokslo ministro patarėja;</text:p>
      <text:p text:style-name="P76">Vygintas Eidėnas – Lietuvos jaunimo organizacijų tarybos atstovas;</text:p>
      <text:p text:style-name="P77">Vaida Giraitytė – socialinės apsaugos ir darbo ministro patarėja;<text:s/></text:p>
      <text:p text:style-name="P78">Jonas Ignatavičius – Lietuvos jaunimo organizacijų tarybos atstovas;</text:p>
      <text:p text:style-name="P79">Gintarė Janulaitytė – krašto apsaugos ministro patarėja;<text:s/></text:p>
      <text:p text:style-name="P80">Mantas Jurgutis – Lietuvos jaunimo organizacijų tarybos atstovas;</text:p>
      <text:p text:style-name="P81">Justas Pankauskas – Ministro Pirmininko patarėjas;<text:s/></text:p>
      <text:p text:style-name="P82"><text:span text:style-name="T83">Aistis Ramanauskas<text:s/></text:span><text:span text:style-name="T84">– Lietuvos jaunimo organizacijų tarybos atstovas;</text:span></text:p>
      <text:p text:style-name="P85">Paulius Skardžius – Vidaus reikalų ministerijos Viešojo valdymo politikos departamento direktorius;</text:p>
      <text:p text:style-name="P86">Aurelija Trimonytė – Lietuvos jaunimo organizacijų tarybos atstovė;</text:p>
      <text:p text:style-name="P87">Dalia Vencevičienė – kultūros ministro patarėja;</text:p>
      <text:p text:style-name="P88">Mantas Zakarka – Lietuvos jaunimo organizacijų tarybos atstovas.</text:p>
      <text:p text:style-name="P89"/>
      <text:p text:style-name="P90"/>
      <text:p text:style-name="P91"/>
      <text:p text:style-name="P92"/>
      <text:p text:style-name="P93"><text:span text:style-name="T94">––––––––––––––––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-dubickaite</meta:initial-creator>
    <dc:creator>adlibuser</dc:creator>
    <meta:creation-date>2017-02-27T11:18:00Z</meta:creation-date>
    <dc:date>2017-02-27T11:18:00Z</dc:date>
    <meta:print-date>2013-08-30T09:5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LRV nutarimo projekto derinimo</meta:user-defined>
    <meta:user-defined meta:name="_AuthorEmail">Justina.Alsyte@socmin.lt</meta:user-defined>
    <meta:user-defined meta:name="_AuthorEmailDisplayName">Justina Alsytė-Gogelienė</meta:user-defined>
    <meta:user-defined meta:name="_ReviewingToolsShownOnce"/>
    <meta:document-statistic meta:page-count="2" meta:paragraph-count="16" meta:word-count="260" meta:character-count="1940" meta:row-count="62" meta:non-whitespace-character-count="1696"/>
  </office:meta>
</office:document-meta>
</file>