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center"/>
    </style:style>
    <style:style style:name="F19" style:parent-style-name="a0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fo:font-size="13pt" style:font-size-asian="13pt" style:font-size-complex="13pt" fo:background-color="#FFFFFF"/>
    </style:style>
    <style:style style:name="T26" style:parent-style-name="DefaultParagraphFont" style:family="text">
      <style:text-properties fo:color="#0000FF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font-size="13pt" style:font-size-asian="13pt" style:font-size-complex="13pt" fo:background-color="#FFFFFF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margin-right="-0.0006in" fo:text-indent="0.8611in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 fo:text-indent="3.5861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 fo:text-indent="0.909in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Projektas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>DĖL SAVIVALDYBĖS ADMINISTRACIJOS DIREKTORIAUS VYTAUTO DIČIŪNO DELEGAVIMO Į DARBO GRUPĘ</text:p>
      <text:p text:style-name="P16"/>
      <text:p text:style-name="P18"><draw:frame draw:style-name="F19" text:anchor-type="paragraph" svg:x="2.6868in" svg:y="2.8784in" svg:width="3.7347in" svg:height="0.2534in" draw:z-index="0"><draw:text-box><text:p text:style-name="P17">2013 m. spalio 22 d. <text:s/>Nr.<text:s/></text:p></draw:text-box></draw:frame>Rietavas</text:p>
      <text:p text:style-name="P20"/>
      <text:p text:style-name="P21"/>
      <text:p text:style-name="P22"/>
      <text:p text:style-name="P23"/>
      <text:section text:name="Sect1" text:style-name="S1">
        <text:soft-page-break/>
        <text:p text:style-name="P24">Vadovaudamasi Lietuvos Respublikos Vyriausybės įstatymo (Žin.,<text:s/><text:span text:style-name="T25">1994, Nr.<text:s/></text:span><text:a xlink:href="https://www.e-tar.lt/portal/legalAct.html?documentId=TAIS.5807" office:target-frame-name="_blank" xlink:show="new"><text:span text:style-name="T26">43-772</text:span></text:a><text:span text:style-name="T27">) 28 straipsnio 1 dalimi,<text:s/></text:span>Lietuvos Respublikos Vyriausybės kanceliarijos 2013 m. rugsėjo 5 d. raštu Nr. 17-3649 „Dėl atstovų skyrimo į darbo grupę“, Rietavo savivaldybės taryba <text:s text:c="17"/>n u s p r e n d ž i a:</text:p>
        <text:p text:style-name="P28">Deleguoti į Lietuvos Respublikos Vyriausybės Ministro Pirmininko potvarkiu sudaromą darbo grupę magistralinio dujotiekio atšakos Klaipėda-Kuršėnai darbams koordinuoti Savivaldybės administracijos direktorių Vytautą Dičiūną.</text:p>
        <text:p text:style-name="P29">Sprendimas gali būti skundžiamas Lietuvos Respublikos administracinių bylų teisenos įstatymo nustatyta tvarka.</text:p>
        <text:p text:style-name="P30"/>
        <text:p text:style-name="P31">Savivaldybės meras <text:s text:c="2"/><text:tab/></text:p>
        <text:p text:style-name="P32">Antanas Černeckis</text:p>
        <text:p text:style-name="P33">Vyr.<text:s/>specialistė (kalbos tvarkytoja)</text:p>
        <text:p text:style-name="P34"/>
        <text:p text:style-name="P35">Angelė Kilčiauskaitė</text:p>
        <text:p text:style-name="P36">Teisės ir finansų skyriaus vedėjas<text:s/></text:p>
        <text:p text:style-name="P37"/>
        <text:p text:style-name="P38">Andrej Pavlovskij</text:p>
        <text:p text:style-name="P39"/>
        <text:p text:style-name="P40">Administracijos direktorius</text:p>
        <text:p text:style-name="P41"/>
        <text:p text:style-name="P42">Vytautas Dičiūnas</text:p>
        <text:p text:style-name="P43"/>
        <text:p text:style-name="P44">Parengė</text:p>
        <text:p text:style-name="P45">Jūratė Šedvilaitė, 73 233<text:span text:style-name="T46"><text:s/></text:span></text:p>
        <text:p text:style-name="P47"/>
        <text:p text:style-name="P48"/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2-27T11:08:00Z</meta:creation-date>
    <dc:date>2017-02-27T11:08:00Z</dc:date>
    <meta:print-date>2013-10-22T08:2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35" meta:character-count="1116" meta:row-count="59" meta:non-whitespace-character-count="1019"/>
  </office:meta>
</office:document-meta>
</file>