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end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15%"/>
      <style:text-properties fo:color="#000000" style:font-size-complex="12pt"/>
    </style:style>
    <style:style style:name="P19" style:parent-style-name="Normal" style:family="paragraph">
      <style:paragraph-properties fo:text-align="center" fo:line-height="115%"/>
      <style:text-properties fo:color="#000000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4.33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861in"/>
      <style:text-properties fo:letter-spacing="0.0694in" style:font-size-complex="12pt"/>
    </style:style>
    <style:style style:name="P35" style:parent-style-name="Normal" style:family="paragraph">
      <style:paragraph-properties fo:text-align="justify" fo:line-height="115%" fo:text-indent="0.5909in" fo:background-color="#FFFFFF"/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5909in" fo:background-color="#FFFFFF"/>
      <style:text-properties fo:color="#000000" style:font-size-complex="12pt"/>
    </style:style>
    <style:style style:name="P37" style:parent-style-name="Normal" style:family="paragraph">
      <style:paragraph-properties fo:text-align="justify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44" style:parent-style-name="Normal" style:master-page-name="MPF1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left="3.6in">
        <style:tab-stops>
          <style:tab-stop style:type="left" style:position="1.125in"/>
        </style:tab-stops>
      </style:paragraph-properties>
    </style:style>
    <style:style style:name="T50" style:parent-style-name="DefaultParagraphFont" style:family="text">
      <style:text-properties fo:text-transform="uppercase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text-position="super 62.5%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widows="0" fo:orphans="0" fo:text-align="center" style:vertical-align="baseline" style:line-height-at-least="0.2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fo:text-transform="uppercase"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left="0.8861in" fo:text-indent="-0.3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widows="0" fo:orphans="0" fo:text-align="center" style:vertical-align="baseline" style:line-height-at-least="0.2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Projektas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valstybei nuosavybės teise priklausančių<text:s/></text:span><text:span text:style-name="T15">Šildomų ir (arba) vėsinamų pastatų, NAUDOJAMŲ valstybės biudžetinių įstaigų,</text:span><text:span text:style-name="T16"><text:s/>SĄRAŠO sudarymo TVARKOS APRAŠO PATVIRTINIMO</text:span></text:p>
      <text:p text:style-name="P17"/>
      <text:p text:style-name="P18">2013 m. <text:s text:c="30"/>d. Nr. <text:s text:c="5"/></text:p>
      <text:p text:style-name="P19">Vilnius</text:p>
      <text:p text:style-name="P20"/>
      <text:p text:style-name="P21"><text:span text:style-name="T22">Įgyvendindama 2012 m. spalio 25 d. Europos Parlamento ir Tarybos direktyvos 2012/27/ES dėl energijos vartojimo efektyvumo, kuria iš dalies keičiamos d</text:span><text:span text:style-name="T23">irektyvos 2009/125/EB ir 2010/30/ES bei kuria panaikinamos direktyvos 2004/8/EB ir 2006/32/EB<text:s/></text:span><text:span text:style-name="T24"><text:line-break/></text:span><text:span text:style-name="T25">(OL 2012 L 315, p. 1–56), 5 straipsni</text:span><text:span text:style-name="T26">o</text:span><text:span text:style-name="T27"><text:s/>nuostatas, Lietuvos Respublikos Vyriausybė</text:span><text:span text:style-name="T28"><text:s/></text:span><text:span text:style-name="T29">nutaria:<text:s/></text:span></text:p>
      <text:p text:style-name="P30"><text:span text:style-name="T31">Patvirtinti Valstybei nuosavybės teise priklausančių šildomų ir (ar</text:span><text:span text:style-name="T32">ba) vėsinamų pastatų, naudojamų valstybės</text:span><text:span text:style-name="T33"><text:s/>biudžetinių įstaigų, sąrašo sudarymo tvarkos aprašą (pridedama).</text:span></text:p>
      <text:p text:style-name="P34"/>
      <text:p text:style-name="P35"/>
      <text:p text:style-name="P36"/>
      <text:p text:style-name="P37"/>
      <text:p text:style-name="P38"><text:span text:style-name="T39">Ministras Pirmininkas</text:span></text:p>
      <text:p text:style-name="P40"/>
      <text:p text:style-name="P41"/>
      <text:p text:style-name="P42">Energetikos ministras</text:p>
      <text:p text:style-name="P43"/>
      <text:p text:style-name="P44"/>
      <text:p text:style-name="P49"><text:span text:style-name="T50">Patvirtinta</text:span><text:span text:style-name="T51"><text:line-break/>Lietuvos Respublikos<text:s/></text:span><text:span text:style-name="T52">Vyriausybės</text:span><text:span text:style-name="T53"><text:line-break/>2013 m. <text:s text:c="23"/>d. nutarimu Nr.<text:s/></text:span></text:p>
      <text:p text:style-name="P54"/>
      <text:p text:style-name="P55"/>
      <text:p text:style-name="P56"><text:span text:style-name="T57">valstybei nuosavybės teise priklausančių ŠILDOMŲ IR (ARBA) VĖSINAMŲ PASTATŲ, NAUDOJAMŲ valstybės biudžetinių įstaigų, SĄRAŠO SUDARYMO<text:s/></text:span><text:span text:style-name="T58">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<text:s/></text:span><text:span text:style-name="T68">Valstyb</text:span><text:span text:style-name="T69">ei nuosavybės teise priklausančių šildomų</text:span><text:span text:style-name="T70"><text:s/>ir (arba) vėsinamų pastatų</text:span><text:span text:style-name="T71">, naudojamų valstybės biudžetinių įstaigų (toliau – Pastatai),</text:span><text:span text:style-name="T72"><text:s/></text:span><text:span text:style-name="T73">sąrašo</text:span><text:span text:style-name="T74"><text:s/>sudarymo</text:span><text:span text:style-name="T75"><text:s/></text:span><text:span text:style-name="T76">tvarkos aprašas</text:span><text:span text:style-name="T77"><text:s/>(</text:span><text:span text:style-name="T78">toliau – Aprašas</text:span><text:span text:style-name="T79">) nustato<text:s/></text:span><text:span text:style-name="T80">P</text:span><text:span text:style-name="T81">astatų, kurių<text:s/></text:span><text:span text:style-name="T82">bendras<text:s/></text:span><text:span text:style-name="T83">patalpų plotas viršija 500 m</text:span><text:span text:style-name="T84">2</text:span><text:span text:style-name="T85">, o nuo 2015<text:s/></text:span><text:span text:style-name="T86">m. liepos 9 d. – 250 m</text:span><text:span text:style-name="T87">2</text:span><text:span text:style-name="T88">,<text:s/></text:span><text:span text:style-name="T89">sąrašo</text:span><text:span text:style-name="T90"><text:s/></text:span><text:span text:style-name="T91">(toliau –<text:s/></text:span><text:span text:style-name="T92">Sąrašas</text:span><text:span text:style-name="T93">) pagal 2012 m. spalio 25 d. Europos Parlamento ir Tarybos direktyvos 2012/27/ES dėl energijos vartojimo efektyvumo, kuria iš dalies keičiamos direktyvos 2009/125/EB ir 2010/30/ES bei kuria panaikinamos dire</text:span><text:span text:style-name="T94">ktyvos 2004/8/EB ir 2006/32/EB (OL 2012 L 315, p. 1–56) (toliau – Direktyva), 5 straipsni</text:span><text:span text:style-name="T95">o</text:span><text:span text:style-name="T96"><text:s/>nuostatas</text:span><text:span text:style-name="T97">,</text:span><text:span text:style-name="T98"><text:s/>sudarymo, viešo skelbimo</text:span><text:span text:style-name="T99"><text:s/>bei</text:span><text:span text:style-name="T100"><text:s/>informacijos, kurios reikia<text:s/></text:span><text:span text:style-name="T101">sąrašui</text:span><text:span text:style-name="T102"><text:s/>sudaryti, rinkimo, sisteminimo ir teikimo<text:s/></text:span><text:span text:style-name="T103">Lietuvos Respublikos<text:s/></text:span><text:span text:style-name="T104">energetikos ministerijai<text:s/></text:span><text:span text:style-name="T105">(</text:span><text:span text:style-name="T106">toliau – Energetikos</text:span><text:span text:style-name="T107"><text:s/>ministerija</text:span><text:span text:style-name="T108">)<text:s/></text:span><text:span text:style-name="T109">tvarką.</text:span></text:p>
      <text:p text:style-name="P110"><text:span text:style-name="T111">2</text:span><text:span text:style-name="T112">.<text:s/></text:span><text:span text:style-name="T113">Apraše vartojama sąvoka „valstybės biudžetinė įstaiga“ – apima valstybinio administravimo subjektus, įgaliotus atlikti viešąjį administravimą visoje valstybės teritorijoje.</text:span><text:span text:style-name="T114"><text:s/></text:span></text:p>
      <text:p text:style-name="P115"><text:span text:style-name="T116">3</text:span><text:span text:style-name="T117">.<text:s/></text:span><text:span text:style-name="T118">Į<text:s/></text:span><text:span text:style-name="T119">Sąrašą</text:span><text:span text:style-name="T120"><text:s/>gali būti neįtrau</text:span><text:span text:style-name="T121">kti</text:span><text:span text:style-name="T122">:</text:span></text:p>
      <text:p text:style-name="P123"><text:span text:style-name="T124">3.1</text:span><text:span text:style-name="T125"> Pastatai, kurie<text:s/></text:span><text:span text:style-name="T126">oficialiai saugomi kaip tam tikros aplinkos dalis arba dėl savo ypatingos architektūrinės ar istorinės vertės, tokiu mastu, kokiu dėl tam tikrų būtiniausių energinio naudingumo reikalavimų laikymosi nepriimtinai pakistų charakter</text:span><text:span text:style-name="T127">ingos jų savybės arba išvaizda;<text:s/></text:span></text:p>
      <text:p text:style-name="P128"><text:span text:style-name="T129">3.2</text:span><text:span text:style-name="T130"> Pastatai, kurie nuosavybės teise<text:s/></text:span><text:span text:style-name="T131">priklauso<text:s/></text:span><text:span text:style-name="T132">valstybei bei valstybės biudžetinių įstaigų</text:span><text:span text:style-name="T133"><text:s/></text:span><text:span text:style-name="T134">naudojami</text:span><text:span text:style-name="T135"><text:s/>nacionalin</text:span><text:span text:style-name="T136">io</text:span><text:span text:style-name="T137"><text:s/></text:span><text:span text:style-name="T138">saugumo</text:span><text:span text:style-name="T139"><text:s/>tikslams;<text:s/></text:span></text:p>
      <text:p text:style-name="P140"><text:span text:style-name="T141">3.3</text:span><text:span text:style-name="T142"> religinės paskirties pastatai</text:span><text:span text:style-name="T143">.</text:span><text:span text:style-name="T144"><text:s/></text:span></text:p>
      <text:p text:style-name="P145"><text:span text:style-name="T146">4</text:span><text:span text:style-name="T147">. Apraše vartojamos sąvokos apibrėžtos Lietuvos Respublikos energetikos įstatyme (Žin., 2002, Nr.<text:s/></text:span><text:a xlink:href="https://www.e-tar.lt/portal/legalAct.html?documentId=TAIS.167899" office:target-frame-name="_blank" xlink:show="new"><text:span text:style-name="T148">56-2224</text:span></text:a><text:span text:style-name="T149">; 2011, Nr.<text:s/></text:span><text:a xlink:href="https://www.e-tar.lt/portal/legalAct.html?documentId=TAIS.415663" office:target-frame-name="_blank" xlink:show="new"><text:span text:style-name="T150">160-7576</text:span></text:a><text:span text:style-name="T151">), Lietuvos Respublikos statybos įstatyme (Žin.,</text:span><text:span text:style-name="T152"><text:s/>1996, Nr.<text:s/></text:span><text:a xlink:href="https://www.e-tar.lt/portal/legalAct.html?documentId=TAIS.26250" office:target-frame-name="_blank" xlink:show="new"><text:span text:style-name="T153">32-788</text:span></text:a><text:span text:style-name="T154">;</text:span><text:span text:style-name="T155"><text:s/>2001, Nr.<text:s/></text:span><text:a xlink:href="https://www.e-tar.lt/portal/legalAct.html?documentId=TAIS.154805" office:target-frame-name="_blank" xlink:show="new"><text:span text:style-name="T156">101-3597</text:span></text:a><text:span text:style-name="T157">)</text:span><text:span text:style-name="T158">, Lietuvos Respublikos viešojo administravimo įstatyme (Žin., 1999, Nr.<text:s/></text:span><text:a xlink:href="https://www.e-tar.lt/portal/legalAct.html?documentId=TAIS.83679" office:target-frame-name="_blank" xlink:show="new"><text:span text:style-name="T159">60-1945</text:span></text:a><text:span text:style-name="T160">; 2006, Nr.<text:s/></text:span><text:a xlink:href="https://www.e-tar.lt/portal/legalAct.html?documentId=TAIS.279823" office:target-frame-name="_blank" xlink:show="new"><text:span text:style-name="T161">77-2975</text:span></text:a><text:span text:style-name="T162">), Lietuvos Respublikos biudžetinių įstaigų įstatyme (Žin., 2010, Nr.<text:s/></text:span><text:a xlink:href="https://www.e-tar.lt/portal/legalAct.html?documentId=TAIS.364294" office:target-frame-name="_blank" xlink:show="new"><text:span text:style-name="T163">15-699</text:span></text:a><text:span text:style-name="T164">), Statybos techniniame reglamen</text:span><text:span text:style-name="T165">te STR 1.01.09:2003 „Statinių klasifikavimas pagal jų naudojimo paskirtį“ (Žin., 2003, Nr.<text:s/></text:span><text:a xlink:href="https://www.e-tar.lt/portal/legalAct.html?documentId=TAIS.213265" office:target-frame-name="_blank" xlink:show="new"><text:span text:style-name="T166">58-2611</text:span></text:a><text:span text:style-name="T167">)</text:span><text:span text:style-name="T168"><text:s/>ir kituose<text:s/></text:span><text:span text:style-name="T169">teisės aktuose</text:span><text:span text:style-name="T170">.</text:span></text:p>
      <text:p text:style-name="P171"/>
      <text:p text:style-name="P172"><text:span text:style-name="T173">II</text:span><text:span text:style-name="T174">.<text:s/></text:span><text:span text:style-name="T175">SĄRAŠO sudarymas</text:span></text:p>
      <text:p text:style-name="P176"/>
      <text:p text:style-name="P177"><text:span text:style-name="T178">5</text:span><text:span text:style-name="T179">.<text:s/></text:span><text:span text:style-name="T180">Energetikos ministerija ne vėliau kaip 2013 m. gruodžio 31 d., o vėliau kasmet</text:span><text:span text:style-name="T181"><text:s/>iki einamųjų metų gruodžio 31 d.,</text:span><text:span text:style-name="T182"><text:s/>sudaro ir viešai skelbia</text:span><text:span text:style-name="T183"><text:s/>Sąrašą. Siekiant sudaryti ir paskelbti Sąrašą Energetikos ministerija nustato Sąrašo sudarymo ir skelbimo metodiką. Ši</text:span><text:span text:style-name="T184">oje metodikoje išdėstomi Pastatų atrinkimo ir vertinimo kriterijai, nustatoma sąrašo forma ir turinys, aprašoma 3 proc. bendro Pastatų ploto atnaujinimo rodiklio nustatymo tvarka.</text:span></text:p>
      <text:p text:style-name="P185"><text:span text:style-name="T186">6</text:span><text:span text:style-name="T187">. Energetikos ministerija užtikrina per 30 dienų nuo Aprašo<text:s/></text:span><text:span text:style-name="T188">įsigaliojimo dienos, o po to kasmet iki einamųjų metų rugsėjo 30 d. Sąrašo sudarymui reikalingos informacijos gavimą iš tokius duomenis turinčių asmenų, sudarant atitinkamas sutartis. Šią informaciją sudaro duomenys apie Pastatus:</text:span></text:p>
      <text:p text:style-name="P189"><text:span text:style-name="T190">6.1</text:span><text:span text:style-name="T191">.</text:span><text:span text:style-name="T192"><text:tab/>pagrindinė naudoji</text:span><text:span text:style-name="T193">mo paskirtis;</text:span></text:p>
      <text:p text:style-name="P194"><text:span text:style-name="T195">6.2</text:span><text:span text:style-name="T196">.</text:span><text:span text:style-name="T197"><text:tab/></text:span><text:span text:style-name="T198">patikėjimo teisės subjektas</text:span><text:span text:style-name="T199">;</text:span></text:p>
      <text:p text:style-name="P200"><text:span text:style-name="T201">6.3</text:span><text:span text:style-name="T202">.</text:span><text:span text:style-name="T203"><text:tab/>pastat</text:span><text:span text:style-name="T204">o pavadinimas</text:span><text:span text:style-name="T205">;</text:span></text:p>
      <text:p text:style-name="P206"><text:span text:style-name="T207">6.4</text:span><text:span text:style-name="T208">.</text:span><text:span text:style-name="T209"><text:tab/>adresas</text:span><text:span text:style-name="T210"><text:s/>(jei suteiktas)</text:span><text:span text:style-name="T211">;</text:span></text:p>
      <text:p text:style-name="P212"><text:span text:style-name="T213">6.5</text:span><text:span text:style-name="T214">.</text:span><text:span text:style-name="T215"><text:tab/>unikalus numeris;</text:span></text:p>
      <text:p text:style-name="P216"><text:span text:style-name="T217">6.6</text:span><text:span text:style-name="T218">.</text:span><text:span text:style-name="T219"><text:tab/>bendras</text:span><text:span text:style-name="T220">is</text:span><text:span text:style-name="T221"><text:s/></text:span><text:span text:style-name="T222">pastato<text:s/></text:span><text:span text:style-name="T223">plotas;</text:span></text:p>
      <text:p text:style-name="P224"><text:span text:style-name="T225">6.7</text:span><text:span text:style-name="T226">.</text:span><text:span text:style-name="T227"><text:tab/>statybos pradžios ir pabaigos metai;</text:span></text:p>
      <text:p text:style-name="P228"><text:span text:style-name="T229">6.8</text:span><text:span text:style-name="T230">.</text:span><text:span text:style-name="T231"><text:tab/></text:span><text:span text:style-name="T232">rekonstrukcijos pradžio</text:span><text:span text:style-name="T233">s ir pabaigos metai;</text:span></text:p>
      <text:p text:style-name="P234"><text:span text:style-name="T235">6.9</text:span><text:span text:style-name="T236">.</text:span><text:span text:style-name="T237"><text:tab/></text:span><text:span text:style-name="T238">juridiniai faktai (jei nekilnojamasis daiktas įrašytas į nekilnojamųjų kultūros vertybių registrą kaip nekilnojamojo kultūros paveldo objektas, kaip vertinga kultūros paveldo komplekso dalis ar kaip kultūros paveldo objekto ar</text:span><text:span text:style-name="T239">ba vertybės apsaugos zonoje esantis nekilnojamasis daiktas);</text:span></text:p>
      <text:p text:style-name="P240"><text:span text:style-name="T241">6.10</text:span><text:span text:style-name="T242">.</text:span><text:span text:style-name="T243"><text:tab/>energinio naudingumo klasė;</text:span></text:p>
      <text:p text:style-name="P244"><text:span text:style-name="T245">6.11</text:span><text:span text:style-name="T246">.</text:span><text:span text:style-name="T247"><text:tab/>energinio naudingumo sertifikato išdavimo data ir numeris.</text:span></text:p>
      <text:p text:style-name="P248"/>
      <text:p text:style-name="P249"><text:span text:style-name="T250">III</text:span><text:span text:style-name="T251">.<text:s/></text:span><text:span text:style-name="T252">BAIGIAMOSIOS NUOSTATOS</text:span></text:p>
      <text:p text:style-name="P253"/>
      <text:p text:style-name="P254"><text:span text:style-name="T255">7</text:span><text:span text:style-name="T256">.<text:s/></text:span><text:span text:style-name="T257">Asmenys pažeidę Aprašo reikalavimus atsako<text:s/></text:span><text:span text:style-name="T258">Lietuvos Respublikos įstatymų nustatyta tvarka.</text:span></text:p>
      <text:p text:style-name="P259"/>
      <text:p text:style-name="P260"><text:span text:style-name="T261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2</text:page-number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2-27T10:55:00Z</meta:creation-date>
    <dc:date>2017-02-27T10:55:00Z</dc:date>
    <meta:template xlink:href="Normal.dotm" xlink:type="simple"/>
    <meta:editing-cycles>1</meta:editing-cycles>
    <meta:editing-duration>PT0S</meta:editing-duration>
    <meta:document-statistic meta:page-count="3" meta:paragraph-count="44" meta:word-count="676" meta:character-count="5473" meta:row-count="124" meta:non-whitespace-character-count="4841"/>
  </office:meta>
</office:document-meta>
</file>