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375in" style:use-optimal-column-width="false"/>
    </style:style>
    <style:style style:name="TableColumn3" style:family="table-column">
      <style:table-column-properties style:column-width="2.7562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5513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Row26" style:family="table-row">
      <style:table-row-properties style:row-height="0.5513in" style:use-optimal-row-height="false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text:display="none" style:language-complex="he" style:country-complex="IL"/>
    </style:style>
    <style:style style:name="P30" style:parent-style-name="Normal" style:family="paragraph">
      <style:text-properties text:display="none" style:language-complex="he" style:country-complex="IL"/>
    </style:style>
    <style:style style:name="TableColumn32" style:family="table-column">
      <style:table-column-properties style:column-width="6.6937in" style:use-optimal-column-width="false"/>
    </style:style>
    <style:style style:name="Table31" style:family="table">
      <style:table-properties style:width="6.6937in" fo:margin-left="0.0055in" table:align="left"/>
    </style:style>
    <style:style style:name="TableRow33" style:family="table-row">
      <style:table-row-properties style:row-height="0.5138in" style:use-optimal-row-height="false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6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3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TableRow38" style:family="table-row">
      <style:table-row-properties style:row-height="0.2361in" style:use-optimal-row-height="false" fo:keep-together="always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43" style:family="table-row">
      <style:table-row-properties style:min-row-height="0.5138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6" style:parent-style-name="DefaultParagraphFont" style:family="text">
      <style:text-properties fo:font-weight="bold" style:font-weight-asian="bold" style:language-complex="he" style:country-complex="IL"/>
    </style:style>
    <style:style style:name="TableRow47" style:family="table-row">
      <style:table-row-properties style:row-height="0.2361in" style:use-optimal-row-height="false" fo:keep-together="always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55" style:parent-style-name="Normal" style:family="paragraph">
      <style:text-properties style:language-complex="he" style:country-complex="IL"/>
    </style:style>
    <style:style style:name="P56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57" style:parent-style-name="Normal" style:family="paragraph">
      <style:text-properties fo:font-size="21pt" style:font-size-asian="21pt" style:font-size-complex="21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 fo:line-height="150%" fo:text-indent="0.8708in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P63" style:parent-style-name="Normal" style:family="paragraph">
      <style:paragraph-properties fo:text-align="justify" fo:line-height="150%" fo:text-indent="0.8708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P70" style:parent-style-name="Normal" style:family="paragraph">
      <style:paragraph-properties fo:text-align="justify" fo:line-height="150%" fo:text-indent="0.8708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language-complex="he" style:country-complex="IL"/>
    </style:style>
    <style:style style:name="P75" style:parent-style-name="Normal" style:family="paragraph">
      <style:paragraph-properties fo:text-align="justify" fo:line-height="150%" fo:text-indent="0.8708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T78" style:parent-style-name="DefaultParagraphFont" style:family="text">
      <style:text-properties style:language-complex="he" style:country-complex="IL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82" style:parent-style-name="DefaultParagraphFont" style:family="text">
      <style:text-properties style:language-complex="he" style:country-complex="IL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84" style:parent-style-name="DefaultParagraphFont" style:family="text">
      <style:text-properties style:language-complex="he" style:country-complex="IL"/>
    </style:style>
    <style:style style:name="P85" style:parent-style-name="Normal" style:family="paragraph">
      <style:paragraph-properties fo:text-align="justify" fo:line-height="150%" fo:text-indent="0.8708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style:language-complex="he" style:country-complex="IL"/>
    </style:style>
    <style:style style:name="T87" style:parent-style-name="DefaultParagraphFont" style:family="text">
      <style:text-properties style:language-complex="he" style:country-complex="IL"/>
    </style:style>
    <style:style style:name="T88" style:parent-style-name="DefaultParagraphFont" style:family="text">
      <style:text-properties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90" style:parent-style-name="Normal" style:family="paragraph">
      <style:paragraph-properties fo:keep-with-next="always"/>
      <style:text-properties style:language-complex="he" style:country-complex="IL"/>
    </style:style>
    <style:style style:name="TableColumn92" style:family="table-column">
      <style:table-column-properties style:column-width="3.0006in" style:use-optimal-column-width="false"/>
    </style:style>
    <style:style style:name="TableColumn93" style:family="table-column">
      <style:table-column-properties style:column-width="1.3305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91" style:family="table">
      <style:table-properties style:width="6.6937in" fo:margin-left="0.0055in" table:align="lef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fo:keep-with-next="always"/>
      <style:text-properties style:language-complex="he" style:country-complex="IL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" style:family="paragraph">
      <style:paragraph-properties fo:keep-with-next="always"/>
      <style:text-properties style:language-complex="he" style:country-complex="IL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Normal" style:family="paragraph">
      <style:paragraph-properties fo:keep-with-next="always" fo:text-align="end"/>
      <style:text-properties style:language-complex="he" style:country-complex="IL"/>
    </style:style>
    <style:style style:name="P102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>Projektas</text:p>
            <text:p text:style-name="P25">2013-09-30 <text:s text:c="2"/>Nr. TR-603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<draw:frame draw:z-index="0" draw:id="id0" draw:style-name="a0" draw:name="Picture 1" text:anchor-type="as-char" svg:x="0in" svg:y="0in" svg:width="0.57569in" svg:height="0.5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</table:table>
      <text:p text:style-name="P30"/>
      <text:p text:style-name="Normal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KAUNO MIESTO SAVIVALDYBĖS TARYBA</text:span></text:p>
            <text:p text:style-name="P37">     </text:p>
          </table:table-cell>
        </table:table-row>
        <table:table-row table:style-name="TableRow38">
          <table:table-cell table:style-name="TableCell39">
            <text:p text:style-name="P40">SPRENDIMAS</text:p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DĖL BENDRABUČIO GYVENAMŲJŲ PATALPŲ PARTIZANŲ G. 5-324, KAUNE, <text:s text:c="5"/>IŠNUOMOJIMO JURGITAI BARANAITIENEI</text:span></text:p>
          </table:table-cell>
        </table:table-row>
        <table:table-row table:style-name="TableRow47">
          <table:table-cell table:style-name="TableCell48">
            <text:p text:style-name="P49">.............................................<text:tab/>Nr. ...........</text:p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Kaunas</text:p>
          </table:table-cell>
        </table:table-row>
      </table:table>
      <text:p text:style-name="P55"/>
      <text:p text:style-name="P56"/>
      <text:section text:name="Sect1" text:style-name="S1">
        <text:p text:style-name="P57"/>
        <text:p text:style-name="P58"/>
        <text:p text:style-name="P59"><text:span text:style-name="T60">Atsižvelgdama į Bendrabučio gyvenamųjų patalpų nuomos tvarkos aprašo,<text:s/></text:span><text:span text:style-name="T61">patvirtinto Kauno miesto savivaldybės tarybos 2005 m. rugsėjo 8 d. sprendimu Nr. T-450 (kartu su 2006 m. vasario 9 d. sprendimo Nr. T-39, 2007 m. kovo 1 d. sprendimo Nr. T-75, 2009 m. sausio 22 d. sprendimo Nr. T-33 ir 2010 m. vasario 25 d. sprendimo T-91<text:s/></text:span><text:span text:style-name="T62">pakeitimais), 2, 8 ir 13 punktus, Kauno miesto savivaldybės taryba n u s p r e n d ž i a:</text:span></text:p>
        <text:p text:style-name="P63"><text:span text:style-name="T64">1</text:span><text:span text:style-name="T65">.</text:span><text:span text:style-name="T66"><text:tab/>Išnuomoti Jurgitai Baranaitienei (šeimoje penki asmenys: ji, sutuoktinis Vaidas Baranaitis, sūnūs Gabrielius Baranaitis, Šarūnas Petrauskas, Gustas Baranaitis) b</text:span><text:span text:style-name="T67">endrabučio gyvenamąją patalpą 324-1/36,72 kv. m su dalimi bendrojo naudojimo patalpų (301-1 (94/1000 nuo 93,47 kv. m), 316-1 (94/1000 nuo 10,45 kv. m), 317-1 (94/1000 nuo 11,37 kv. m), 318-1 (94/1000 nuo 16,19 kv. m), 319-1 (94/1000 nuo 13,02 kv. m), 319a-</text:span><text:span text:style-name="T68">1 (94/1000 nuo 1,44 kv. m), 319b-1 (94/1000 nuo 1,82 kv. m), 327-1 (94/1000 nuo 8,75 kv. m), 328-1 (94/1000 nuo 12,50 kv. m), <text:s text:c="9"/>329-1 (94/1000 nuo 13,05 kv. m), 330-1 (94/1000 nuo 13,27 kv. m), 330a-1 (94/1000 nuo <text:s text:c="18"/>1,67 kv. m), 330b</text:span><text:span text:style-name="T69">-1 (94/1000 nuo 1,84 kv. m) Partizanų g. 5-324, Kaune, kol eilės tvarka jai bus išnuomotas socialinis būstas.</text:span></text:p>
        <text:p text:style-name="P70"><text:span text:style-name="T71">2</text:span><text:span text:style-name="T72">.</text:span><text:span text:style-name="T73"><text:tab/>Įgalioti Kauno miesto savivaldybės administracijos Gyvenamojo fondo administravimo skyriaus Nuomos administravimo poskyrio vedėją Dangirą M</text:span><text:span text:style-name="T74">iliauskienę pasirašyti <text:s text:c="17"/>1 punkte nurodytų patalpų terminuotą nuomos sutartį.</text:span></text:p>
        <text:p text:style-name="P75"><text:span text:style-name="T76">3</text:span><text:span text:style-name="T77">.</text:span><text:span text:style-name="T78"><text:tab/>Šis sprendimas gali būti skundžiamas Lietuvos Respublikos civilinio proceso kodekso (Žin., 2002, Nr.<text:s/></text:span><text:a xlink:href="https://www.e-tar.lt/portal/legalAct.html?documentId=TAIS.162435" office:target-frame-name="_blank" xlink:show="new"><text:span text:style-name="T79">36-1340</text:span></text:a><text:span text:style-name="T80">) ir Lietuvos Respublikos administracinių bylų teisenos įstatymo (Žin., 1999, Nr.<text:s/></text:span><text:a xlink:href="https://www.e-tar.lt/portal/legalAct.html?documentId=TAIS.72290" office:target-frame-name="_blank" xlink:show="new"><text:span text:style-name="T81">13-308</text:span></text:a><text:span text:style-name="T82">; 2000, Nr.<text:s/></text:span><text:a xlink:href="https://www.e-tar.lt/portal/legalAct.html?documentId=TAIS.110332" office:target-frame-name="_blank" xlink:show="new"><text:span text:style-name="T83">85-2566</text:span></text:a><text:span text:style-name="T84">) nustatyta tvarka.</text:span></text:p>
        <text:p text:style-name="P85"><text:span text:style-name="T86">4</text:span><text:span text:style-name="T87">.</text:span><text:span text:style-name="T88"><text:tab/></text:span></text:p>
      </text:section>
      <text:section text:name="Sect2" text:style-name="S2">
        <text:p text:style-name="P89"/>
        <text:p text:style-name="P90"/>
        <table:table table:style-name="Table91">
          <table:table-columns>
            <table:table-column table:style-name="TableColumn92"/>
            <table:table-column table:style-name="TableColumn93"/>
            <table:table-column table:style-name="TableColumn94"/>
          </table:table-columns>
          <table:table-row table:style-name="TableRow95">
            <table:table-cell table:style-name="TableCell96">
              <text:p text:style-name="P97">Savivaldybės meras</text:p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>Andrius Kupčinskas</text:p>
            </table:table-cell>
          </table:table-row>
        </table:table>
        <text:p text:style-name="P1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...... SPRENDIMAS Nr. ...........</dc:title>
    <dc:subject>DĖL BENDRABUČIO GYVENAMŲJŲ PATALPŲ PARTIZANŲ G. 5-424, KAUNE, IŠNUOMOJIMO EDITAI BUTKIENEI</dc:subject>
    <meta:initial-creator>Virginija Rudiene</meta:initial-creator>
    <dc:creator>adlibuser</dc:creator>
    <meta:creation-date>2017-02-27T13:46:00Z</meta:creation-date>
    <dc:date>2017-02-27T13:46:00Z</dc:date>
    <meta:print-date>2012-08-29T08:0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89" meta:character-count="2287" meta:row-count="74" meta:non-whitespace-character-count="2018"/>
  </office:meta>
</office:document-meta>
</file>