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line-height="115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line-height="115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style:line-height-at-least="0.25in" fo:text-indent="0.543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354in" fo:background-color="#FFFFFF"/>
    </style:style>
    <style:style style:name="P46" style:parent-style-name="Normal" style:family="paragraph">
      <style:paragraph-properties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4">Projektas</text:span></text:p>
      <text:p text:style-name="P5">LIETUVOS RESPUBLIKOS VYRIAUSYBĖ</text:p>
      <text:p text:style-name="P6">NUTARIMAS</text:p>
      <text:p text:style-name="P7"/>
      <text:p text:style-name="P8">DĖL LIETUVOS RESPUBLIKOS VYRIAUSYBĖS 2011 M. GEGUŽĖS 11 D. NUTARIMO NR. 543 „DĖL SUSKYSTINTŲ GAMTINIŲ DUJŲ TERMINALO PROJEKTO ĮGYVENDINIMO KOMISIJOS SUDARYMO“ PAKEITIMO</text:p>
      <text:p text:style-name="P9"/>
      <text:p text:style-name="P10">2013 m. <text:s text:c="26"/>d. Nr.</text:p>
      <text:p text:style-name="P11">Vilnius</text:p>
      <text:p text:style-name="P12"/>
      <text:p text:style-name="P13"><text:span text:style-name="T14">Lietuvos Respublikos Vyriausybė <text:s/>n u t a r i a :</text:span></text:p>
      <text:p text:style-name="P15"><text:span text:style-name="T16">Pakeisti Lietuvos Respublikos Vyriausybės 2011 m. gegužės 11 d. nutarimo Nr. 543 „Dėl suskystintų gamtinių dujų terminalo projekto įgyvendinimo komisijos s</text:span><text:span text:style-name="T17">udarymo“ (</text:span><text:span text:style-name="T18">Žin., 2011, Nr.<text:s/></text:span><text:a xlink:href="https://www.e-tar.lt/portal/legalAct.html?documentId=TAIS.398851" office:target-frame-name="_blank" xlink:show="new"><text:span text:style-name="T19">58-2754</text:span></text:a><text:span text:style-name="T20">; Nr.<text:s/></text:span><text:a xlink:href="https://www.e-tar.lt/portal/legalAct.html?documentId=TAIS.401857" office:target-frame-name="_blank" xlink:show="new"><text:span text:style-name="T21">75-3633</text:span></text:a><text:span text:style-name="T22">) 1 punktą ir išdėstyti jį taip:</text:span></text:p>
      <text:p text:style-name="P23"><text:span text:style-name="T24">„</text:span><text:span text:style-name="T25">1</text:span><text:span text:style-name="T26">. Sudaryti šią Suskystintų gamtinių dujų terminalo projekto įgyvendinimo komisiją (toliau − komisija):</text:span></text:p>
      <text:p text:style-name="P27">Ministras Pirmininkas (komisijos pirmininkas);</text:p>
      <text:p text:style-name="P28">energetikos ministras (komisijos pirmininko pavaduotojas);</text:p>
      <text:p text:style-name="P29">susisiekimo ministras (komisijos pirmininko pavaduotojas);</text:p>
      <text:p text:style-name="P30">aplinkos ministras;</text:p>
      <text:p text:style-name="P31">užsienio reikalų ministras;</text:p>
      <text:p text:style-name="P32">žemės ūkio ministras;</text:p>
      <text:p text:style-name="P33">akcinės bendrovės „Klaipėdos nafta“ generalinis direktorius;</text:p>
      <text:p text:style-name="P34">akcinės bendrovės „Amber Grid“ generalinis direktorius;</text:p>
      <text:p text:style-name="P35">uždarosios akcinės bendrovės „Litgas“ generalinis direktorius;</text:p>
      <text:p text:style-name="P36">Klaipėdos miesto savivaldybės meras;</text:p>
      <text:p text:style-name="P37">Klaipėdos rajono savivaldybės meras;</text:p>
      <text:p text:style-name="P38">Vyriausybės kancleris;</text:p>
      <text:p text:style-name="P39">Ministro Pirmininko patarėjas;</text:p>
      <text:p text:style-name="P40">Ministro Pirmininko patarėjas;</text:p>
      <text:p text:style-name="P41">Nacionalinės žemės tarnybos prie Žemės ūkio ministerijos direktorius;</text:p>
      <text:p text:style-name="P42">valstybės įmonės<text:s/>Klaipėdos valstybinio jūrų uosto direkcijos generalinis direktorius.“</text:p>
      <text:p text:style-name="P43"/>
      <text:p text:style-name="P44"/>
      <text:p text:style-name="P45"/>
      <text:p text:style-name="P46"><text:span text:style-name="T47">Ministras Pirmininkas                                                                     <text:s/></text:span></text:p>
      <text:p text:style-name="P48"/>
      <text:p text:style-name="P49"/>
      <text:p text:style-name="P50"/>
      <text:p text:style-name="P51">Energetikos ministras                                                                     <text:s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talackaite</meta:initial-creator>
    <dc:creator>adlibuser</dc:creator>
    <meta:creation-date>2017-02-27T16:13:00Z</meta:creation-date>
    <dc:date>2017-02-27T16:13:00Z</dc:date>
    <meta:print-date>2013-09-13T12:1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83" meta:character-count="1756" meta:row-count="53" meta:non-whitespace-character-count="1488"/>
  </office:meta>
</office:document-meta>
</file>