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margin-left="5.1187in">
        <style:tab-stops/>
      </style:paragraph-properties>
      <style:text-properties style:font-name-asian="Calibri"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left" style:position="1.1812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1.1812in"/>
        </style:tab-stops>
      </style:paragraph-properties>
      <style:text-properties fo:text-transform="uppercase" style:font-size-complex="12pt"/>
    </style:style>
    <style:style style:name="P11" style:parent-style-name="Normal" style:family="paragraph">
      <style:paragraph-properties fo:keep-with-next="always" fo:text-align="center">
        <style:tab-stops>
          <style:tab-stop style:type="left" style:position="1.1812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1.181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tab-stops>
          <style:tab-stop style:type="left" style:position="1.1812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1812in"/>
        </style:tab-stops>
      </style:paragraph-properties>
      <style:text-properties style:font-size-complex="12pt"/>
    </style:style>
    <style:style style:name="P21" style:parent-style-name="Normal" style:family="paragraph">
      <style:paragraph-properties fo:text-align="center">
        <style:tab-stops>
          <style:tab-stop style:type="left" style:position="1.1812in"/>
        </style:tab-stops>
      </style:paragraph-properties>
      <style:text-properties style:font-size-complex="12pt"/>
    </style:style>
    <style:style style:name="P2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23" style:parent-style-name="Normal" style:family="paragraph">
      <style:paragraph-properties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fo:language="en" fo:country="GB"/>
    </style:style>
    <style:style style:name="T147" style:parent-style-name="DefaultParagraphFont" style:family="text">
      <style:text-properties style:font-weight-complex="bold" fo:color="#000000" style:text-position="super 62.5%" style:font-size-complex="12pt" fo:language="en" fo:country="GB"/>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2.5%"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2.5%"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style:font-weight-complex="bold" fo:text-transform="uppercase" style:font-size-complex="12pt" style:language-asian="lt" style:country-asian="L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39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style:font-weight-complex="bold" fo:text-transform="uppercase" style:font-size-complex="12pt" style:language-asian="lt" style:country-asian="LT"/>
    </style:style>
    <style:style style:name="P467" style:parent-style-name="Normal" style:family="paragraph">
      <style:paragraph-properties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5909in">
        <style:tab-stops>
          <style:tab-stop style:type="left" style:position="1.0833in"/>
          <style:tab-stop style:type="left" style:position="1.37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5909in">
        <style:tab-stops>
          <style:tab-stop style:type="left" style:position="1.0833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5909in">
        <style:tab-stops>
          <style:tab-stop style:type="left" style:position="1.0833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style:font-weight-complex="bold" fo:text-transform="uppercase" style:font-size-complex="12pt" style:language-asian="lt" style:country-asian="LT"/>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2in"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006in" fo:text-indent="0.5909in"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margin-right="-0.0006in" fo:text-indent="0.5909in"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margin-right="-0.0006in" fo:text-indent="0.5909in"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margin-right="-0.0006in" fo:text-indent="0.5909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right="-0.0006in" fo:text-indent="0.5909in" fo:background-color="#FFFFFF"/>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margin-right="-0.0006in" fo:text-indent="0.5909in" fo:background-color="#FFFFFF"/>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margin-left="0.6666in" fo:text-indent="-0.0756in">
        <style:tab-stops>
          <style:tab-stop style:type="left" style:position="-0.174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6666in" fo:text-indent="-0.0756in">
        <style:tab-stops>
          <style:tab-stop style:type="left" style:position="-0.174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6666in" fo:text-indent="-0.0756in">
        <style:tab-stops>
          <style:tab-stop style:type="left" style:position="-0.174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fo:background-color="#FFFFFF"/>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909in"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543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3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style:font-size-complex="12pt" fo:language="en" fo:country="GB"/>
    </style:style>
    <style:style style:name="P1316" style:parent-style-name="Normal" style:family="paragraph">
      <style:paragraph-properties fo:text-align="justify" fo:text-indent="0.634in"/>
    </style:style>
    <style:style style:name="P1317" style:parent-style-name="Normal" style:family="paragraph">
      <style:paragraph-properties fo:text-align="justify" fo:text-indent="0.04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left" style:position="4.725in"/>
        </style:tab-stops>
      </style:paragraph-properties>
      <style:text-properties style:font-size-complex="12pt"/>
    </style:style>
    <style:style style:name="P1321" style:parent-style-name="Normal" style:family="paragraph">
      <style:paragraph-properties>
        <style:tab-stops>
          <style:tab-stop style:type="left" style:position="4.725in"/>
        </style:tab-stops>
      </style:paragraph-properties>
      <style:text-properties style:font-size-complex="12pt"/>
    </style:style>
    <style:style style:name="P1322" style:parent-style-name="Normal" style:family="paragraph">
      <style:paragraph-properties>
        <style:tab-stops>
          <style:tab-stop style:type="left" style:position="4.3312in"/>
        </style:tab-stops>
      </style:paragraph-properties>
      <style:text-properties style:font-size-complex="12pt"/>
    </style:style>
    <style:style style:name="P1323" style:parent-style-name="Normal" style:family="paragraph">
      <style:paragraph-properties fo:text-indent="0.5909in">
        <style:tab-stops>
          <style:tab-stop style:type="left" style:position="4.3312in"/>
        </style:tab-stops>
      </style:paragraph-properties>
      <style:text-properties style:font-size-complex="12pt"/>
    </style:style>
    <style:style style:name="P1324" style:parent-style-name="Normal" style:family="paragraph">
      <style:paragraph-properties fo:text-indent="0.5909in">
        <style:tab-stops>
          <style:tab-stop style:type="left" style:position="4.3312in"/>
        </style:tab-stops>
      </style:paragraph-properties>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text:span text:style-name="T13">DĖL LIETUVOS RESPUBLIKOS VYRIAUSYBĖS 2005 M. BIRŽELIO 14 D.</text:span></text:p>
      <text:p text:style-name="P14"><text:span text:style-name="T15">NUTARIMO NR. 647 „</text:span><text:span text:style-name="T16">DĖL LIETUVOS RESPUBLIKOS VALSTYBINIO SOCIALINIO DRAUDIMO FONDO BIUDŽETO SUDARYMO IR VYKDYMO TAISYKLIŲ PATVIRTINIMO</text:span><text:span text:style-name="T17">“<text:s/></text:span><text:span text:style-name="T18">PAKEITIMO</text:span></text:p>
      <text:p text:style-name="P19"/>
      <text:p text:style-name="P20">2013 m.<text:s/><text:tab/><text:tab/><text:s/>d. Nr.<text:s/></text:p>
      <text:p text:style-name="P21">Vilnius</text:p>
      <text:p text:style-name="P22"/>
      <text:p text:style-name="P23"><text:span text:style-name="T24">Lietuvos Respublikos Vyriausybė n u t a r i a :</text:span></text:p>
      <text:p text:style-name="P25"><text:span text:style-name="T26">1</text:span><text:span text:style-name="T27">. Pakeisti Lietuvos Respublikos valstybinio socialinio draudimo fondo biudžeto sudarymo ir vykdymo taisykles, patvirtintas Lietuvos Respublikos Vyriausybės 2005 m.<text:s/></text:span><text:span text:style-name="T28">birželio 14 d. nutarimu<text:s/></text:span><text:span text:style-name="T29">Nr. 647</text:span><text:span text:style-name="T30"><text:s/>„Dėl Lietuvos Respublikos valstybinio socialinio draudimo fondo biudžeto sudarymo ir vykdymo taisyklių patvirtinimo“ (Žin., 2005, Nr.<text:s/></text:span><text:a xlink:href="https://www.e-tar.lt/portal/legalAct.html?documentId=TAIS.257588" office:target-frame-name="_blank" xlink:show="new"><text:span text:style-name="T31">75</text:span><text:span text:style-name="T32">-</text:span><text:span text:style-name="T33">2725</text:span></text:a><text:span text:style-name="T34">; 2006, Nr.<text:s/></text:span><text:a xlink:href="https://www.e-tar.lt/portal/legalAct.html?documentId=TAIS.272802" office:target-frame-name="_blank" xlink:show="new"><text:span text:style-name="T35">35</text:span><text:span text:style-name="T36">-</text:span><text:span text:style-name="T37">1249</text:span></text:a><text:span text:style-name="T38">, Nr.<text:s/></text:span><text:a xlink:href="https://www.e-tar.lt/portal/legalAct.html?documentId=TAIS.285521" office:target-frame-name="_blank" xlink:show="new"><text:span text:style-name="T39">118</text:span><text:span text:style-name="T40">-</text:span><text:span text:style-name="T41">4478</text:span></text:a><text:span text:style-name="T42">; 2007, Nr.<text:s/></text:span><text:a xlink:href="https://www.e-tar.lt/portal/legalAct.html?documentId=TAIS.301913" office:target-frame-name="_blank" xlink:show="new"><text:span text:style-name="T43">80</text:span><text:span text:style-name="T44">-</text:span><text:span text:style-name="T45">3260</text:span></text:a><text:span text:style-name="T46">;<text:s/></text:span><text:span text:style-name="T47">2008, Nr.<text:s/></text:span><text:a xlink:href="https://www.e-tar.lt/portal/legalAct.html?documentId=TAIS.319903" office:target-frame-name="_blank" xlink:show="new"><text:span text:style-name="T48">55</text:span><text:span text:style-name="T49">-</text:span><text:span text:style-name="T50">2081</text:span></text:a><text:span text:style-name="T51">; </text:span><text:span text:style-name="T52">2009, Nr.<text:s/></text:span><text:a xlink:href="https://www.e-tar.lt/portal/legalAct.html?documentId=TAIS.339781" office:target-frame-name="_blank" xlink:show="new"><text:span text:style-name="T53">34</text:span><text:span text:style-name="T54">-</text:span><text:span text:style-name="T55">1294</text:span></text:a><text:span text:style-name="T56">, Nr.<text:s/></text:span><text:a xlink:href="https://www.e-tar.lt/portal/legalAct.html?documentId=TAIS.344525" office:target-frame-name="_blank" xlink:show="new"><text:span text:style-name="T57">62</text:span><text:span text:style-name="T58">-</text:span><text:span text:style-name="T59">2479</text:span></text:a><text:span text:style-name="T60">, Nr.<text:s/></text:span><text:a xlink:href="https://www.e-tar.lt/portal/legalAct.html?documentId=TAIS.362619" office:target-frame-name="_blank" xlink:show="new"><text:span text:style-name="T61">158</text:span><text:span text:style-name="T62">-</text:span><text:span text:style-name="T63">7170</text:span></text:a><text:span text:style-name="T64">; 2010, Nr.<text:s/></text:span><text:a xlink:href="https://www.e-tar.lt/portal/legalAct.html?documentId=TAIS.365263" office:target-frame-name="_blank" xlink:show="new"><text:span text:style-name="T65">19</text:span><text:span text:style-name="T66">-</text:span><text:span text:style-name="T67">886</text:span></text:a><text:span text:style-name="T68">, Nr.<text:s/></text:span><text:a xlink:href="https://www.e-tar.lt/portal/legalAct.html?documentId=TAIS.386766" office:target-frame-name="_blank" xlink:show="new"><text:span text:style-name="T69">137</text:span><text:span text:style-name="T70">-</text:span><text:span text:style-name="T71">7042</text:span></text:a><text:span text:style-name="T72">;<text:s/></text:span><text:span text:style-name="T73">2011, Nr.<text:s/></text:span><text:a xlink:href="https://www.e-tar.lt/portal/legalAct.html?documentId=TAIS.396687" office:target-frame-name="_blank" xlink:show="new"><text:span text:style-name="T74">46</text:span><text:span text:style-name="T75">-</text:span><text:span text:style-name="T76">2181</text:span></text:a><text:span text:style-name="T77">, Nr.<text:s/></text:span><text:a xlink:href="https://www.e-tar.lt/portal/legalAct.html?documentId=TAIS.407195" office:target-frame-name="_blank" xlink:show="new"><text:span text:style-name="T78">118</text:span><text:span text:style-name="T79">-</text:span><text:span text:style-name="T80">5555</text:span></text:a><text:span text:style-name="T81">;<text:s/></text:span><text:span text:style-name="T82">2012, Nr.<text:s/></text:span><text:a xlink:href="https://www.e-tar.lt/portal/legalAct.html?documentId=TAIS.419325" office:target-frame-name="_blank" xlink:show="new"><text:span text:style-name="T83">29</text:span><text:span text:style-name="T84">-</text:span><text:span text:style-name="T85">1327</text:span></text:a><text:span text:style-name="T86">, Nr.<text:s/></text:span><text:a xlink:href="https://www.e-tar.lt/portal/legalAct.html?documentId=TAIS.436996" office:target-frame-name="_blank" xlink:show="new"><text:span text:style-name="T87">130</text:span><text:span text:style-name="T88">-</text:span><text:span text:style-name="T89">6557</text:span></text:a><text:span text:style-name="T90">):</text:span></text:p>
      <text:p text:style-name="P91"><text:span text:style-name="T92">1.1</text:span><text:span text:style-name="T93">. Išdėstyti 1 punktą taip:</text:span></text:p>
      <text:p text:style-name="P94"><text:span text:style-name="T95">„</text:span><text:span text:style-name="T96">1</text:span><text:span text:style-name="T97">.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egalAct.html?documentId=TAIS.1327" office:target-frame-name="_blank" xlink:show="new"><text:span text:style-name="T98">17-447</text:span></text:a><text:span text:style-name="T99">; 2004, Nr.<text:s/></text:span><text:a xlink:href="https://www.e-tar.lt/portal/legalAct.html?documentId=TAIS.245854" office:target-frame-name="_blank" xlink:show="new"><text:span text:style-name="T100">171-6295</text:span></text:a><text:span text:style-name="T101">), Lietuvos Respublikos valstybinio socialinio draudimo fondo biudžeto sanda</text:span><text:span text:style-name="T102">ros įstatymu (Žin., 2001, Nr.<text:s/></text:span><text:a xlink:href="https://www.e-tar.lt/portal/legalAct.html?documentId=TAIS.152650" office:target-frame-name="_blank" xlink:show="new"><text:span text:style-name="T103">91-3190</text:span></text:a><text:span text:style-name="T104">; 2007, Nr.<text:s/></text:span><text:a xlink:href="https://www.e-tar.lt/portal/legalAct.html?documentId=TAIS.301369" office:target-frame-name="_blank" xlink:show="new"><text:span text:style-name="T105">77-3047</text:span></text:a><text:span text:style-name="T106">), Lietuvos Respublikos va</text:span><text:span text:style-name="T107">lstybinių socialinio draudimo pensijų įstatymu (Žin., 1994, Nr.<text:s/></text:span><text:a xlink:href="https://www.e-tar.lt/portal/legalAct.html?documentId=TAIS.5901" office:target-frame-name="_blank" xlink:show="new"><text:span text:style-name="T108">59-1153</text:span></text:a><text:span text:style-name="T109">; 2005, Nr.<text:s/></text:span><text:a xlink:href="https://www.e-tar.lt/portal/legalAct.html?documentId=TAIS.256803" office:target-frame-name="_blank" xlink:show="new"><text:span text:style-name="T110">7</text:span><text:span text:style-name="T111">1-2555</text:span></text:a><text:span text:style-name="T112">), Lietuvos Respublikos nedarbo socialinio draudimo įstatymu (Žin., 2004, Nr.<text:s/></text:span><text:a xlink:href="https://www.e-tar.lt/portal/legalAct.html?documentId=TAIS.224462" office:target-frame-name="_blank" xlink:show="new"><text:span text:style-name="T113">4-26</text:span></text:a><text:span text:style-name="T114">), Lietuvos Respublikos nelaimingų atsitikimų darbe ir profesinių ligų socialinio draudimo įstatymu (Žin., 1999, Nr.<text:s/></text:span><text:a xlink:href="https://www.e-tar.lt/portal/legalAct.html?documentId=TAIS.93115" office:target-frame-name="_blank" xlink:show="new"><text:span text:style-name="T115">110-3207</text:span></text:a><text:span text:style-name="T116">; 2003, Nr.<text:s/></text:span><text:a xlink:href="https://www.e-tar.lt/portal/legalAct.html?documentId=TAIS.222521" office:target-frame-name="_blank" xlink:show="new"><text:span text:style-name="T117">114-5114</text:span></text:a><text:span text:style-name="T118">), Lietuvos Respublikos ligos ir motinystės socialinio draudimo įstatymu (Žin., 2000, Nr.<text:s/></text:span><text:a xlink:href="https://www.e-tar.lt/portal/legalAct.html?documentId=TAIS.116582" office:target-frame-name="_blank" xlink:show="new"><text:span text:style-name="T119">111-3574</text:span></text:a><text:span text:style-name="T120">), Lietuv</text:span><text:span text:style-name="T121">os Respublikos valstybinių socialinio draudimo senatvės pensijų išankstinio mokėjimo įstatymu (Žin., 2003, Nr.<text:s/></text:span><text:a xlink:href="https://www.e-tar.lt/portal/legalAct.html?documentId=TAIS.222523" office:target-frame-name="_blank" xlink:show="new"><text:span text:style-name="T122">114-5116</text:span></text:a><text:span text:style-name="T123">), Lietuvos Respublikos sveikatos draudimo įstatym</text:span><text:span text:style-name="T124">u (Žin., 1996, Nr.<text:s/></text:span><text:a xlink:href="https://www.e-tar.lt/portal/legalAct.html?documentId=TAIS.28356" office:target-frame-name="_blank" xlink:show="new"><text:span text:style-name="T125">55-1287</text:span></text:a><text:span text:style-name="T126">; 2002, Nr.<text:s/></text:span><text:a xlink:href="https://www.e-tar.lt/portal/legalAct.html?documentId=TAIS.197457" office:target-frame-name="_blank" xlink:show="new"><text:span text:style-name="T127">123-5512</text:span></text:a><text:span text:style-name="T128">), Lietuvos Respublikos mokesčių admi</text:span><text:span text:style-name="T129">nistravimo įstatymu (Žin., 2004, Nr.<text:s/></text:span><text:a xlink:href="https://www.e-tar.lt/portal/legalAct.html?documentId=TAIS.231855" office:target-frame-name="_blank" xlink:show="new"><text:span text:style-name="T130">63-2243</text:span></text:a><text:span text:style-name="T131">), Lietuvos Respublikos pensijų sistemos reformos įstatymu (Žin.,<text:s/></text:span><text:span text:style-name="T132">2002, Nr. 123- 5511)</text:span><text:span text:style-name="T133"><text:s/>ir Lietuvos Respublikos pensijų kaupim</text:span><text:span text:style-name="T134">o įstatymu (Žin., 2003, Nr.<text:s/></text:span><text:a xlink:href="https://www.e-tar.lt/portal/legalAct.html?documentId=TAIS.215829" office:target-frame-name="_blank" xlink:show="new"><text:span text:style-name="T135">75-3472</text:span></text:a><text:span text:style-name="T136">; 2012, Nr.<text:s/></text:span><text:a xlink:href="https://www.e-tar.lt/portal/legalAct.html?documentId=TAIS.437510" office:target-frame-name="_blank" xlink:show="new"><text:span text:style-name="T137">136-6964</text:span></text:a><text:span text:style-name="T138">). Šiose Taisyklėse nustato</text:span><text:span text:style-name="T139">ma Lietuvos Respublikos valstybinio socialinio draudimo fondo (toliau vadinama – Fondas) biudžeto sudarymo ir vykdymo tvarka, valstybinio socialinio draudimo įmokų (toliau vadinama – socialinio draudimo įmokos) mokėjimo tvarka, socialinio draudimo įmokų įs</text:span><text:span text:style-name="T140">iskolinimo mokėjimo atidėjimo, delspinigių ir baudų išieškojimo laiko atidėjimo ir atleidimo nuo delspinigių, palūkanų ir baudų mokėjimo tvarka, lėšų pervedimo į Užimtumo fondą terminai ir tvarka, taip pat pateikiama Fondo biudžeto pajamų ir išlaidų, pinig</text:span><text:span text:style-name="T141">inių įplaukų ir išlaidų klasifikacija pagal jų pobūdį ir paskirtį ir papildomos lentelės (šių Taisyklių 1 priedas), Fondo ir Fondo administravimo įstaigų biudžeto vykdymo ataskaitų rinkinio sudėtis ir pagrindiniai biudžeto vykdymo ataskaitų rengimo princip</text:span><text:span text:style-name="T142">ai (šių Taisyklių 2 priedas).“</text:span></text:p>
      <text:p text:style-name="P143"><text:span text:style-name="T144">1.2</text:span><text:span text:style-name="T145">. Papildyti<text:s/></text:span><text:span text:style-name="T146">6</text:span><text:span text:style-name="T147">2</text:span><text:span text:style-name="T148"><text:s/>punktu:</text:span></text:p>
      <text:p text:style-name="P149"><text:span text:style-name="T150">„</text:span><text:span text:style-name="T151">6</text:span><text:span text:style-name="T152">2</text:span><text:span text:style-name="T153">. Asmenų, kurie yra pensijų kaupimo dalyviai ir moka papildomas kaupiamąsias pensijų įmokas savo lėšomis, įmokos draudėjų apskaičiuojamos ir sumokamos, informacija apie jas Fondo<text:s/></text:span><text:span text:style-name="T154">administravimo įstaigoms teikiama, taip pat jos administruojamos pagal tas pačias taisykles kaip ir socialinio draudimo įmokos</text:span><text:span text:style-name="T155">.“</text:span></text:p>
      <text:p text:style-name="P156"><text:span text:style-name="T157">1.3</text:span><text:span text:style-name="T158">.</text:span><text:span text:style-name="T159"><text:s/>Išdėstyti 7.4 punktą taip:</text:span></text:p>
      <text:p text:style-name="P160"><text:span text:style-name="T161">„</text:span><text:span text:style-name="T162">7.4</text:span><text:span text:style-name="T163">. Fondo biudžeto projekte pateikiama metinė apyvarta pagal Fondo biudžeto pajamų<text:s/></text:span><text:span text:style-name="T164">ir išlaidų, piniginių įplaukų ir išlaidų klasifikaciją ir papildomų lentelių straipsnius. Kartu su Fondo biudžeto projektu pateikiama kitų 2 biudžetinių metų numatomų Fondo biudžeto rodiklių prognozė.“</text:span></text:p>
      <text:p text:style-name="P165"><text:span text:style-name="T166">1.4</text:span><text:span text:style-name="T167">. Išdėstyti 7.6 punktą taip:</text:span></text:p>
      <text:p text:style-name="P168"><text:span text:style-name="T169">„</text:span><text:span text:style-name="T170">7.6</text:span><text:span text:style-name="T171">. Pareng</text:span><text:span text:style-name="T172">ti Fondo biudžeto ir Fondo biudžeto rodiklių patvirtinimo įstatymo projektai, taip pat kitų 2 biudžetinių metų numatomų Fondo biudžeto rodiklių prognozė ir aiškinamasis teikiami svarstyti Lietuvos Respublikos Vyriausybei Lietuvos Respublikos valstybinio so</text:span><text:span text:style-name="T173">cialinio draudimo fondo biudžeto sandaros įstatyme nustatyta tvarka.“</text:span></text:p>
      <text:p text:style-name="P174"><text:span text:style-name="T175">1.5</text:span><text:span text:style-name="T176">. Išdėstyti 7.7 punktą taip:</text:span></text:p>
      <text:p text:style-name="P177"><text:span text:style-name="T178">„</text:span><text:span text:style-name="T179">7.7</text:span><text:span text:style-name="T180">. Lietuvos Respublikos Vyriausybė, apsvarsčiusi ateinančių metų Fondo biudžeto, Fondo biudžeto rodiklių patvirtinimo įstatymo projektus, pri</text:span><text:span text:style-name="T181">taria Fondo biudžeto rodiklių patvirtinimo įstatymo projektui ir ne vėliau kaip prieš 75 kalendorines dienas iki einamųjų biudžetinių metų pabaigos pateikia jį svarstyti Lietuvos Respublikos Seimui, kartu pateikdama:</text:span></text:p>
      <text:p text:style-name="P182"><text:span text:style-name="T183">7.7.1</text:span><text:span text:style-name="T184">. Fondo biudžeto rodiklių patvir</text:span><text:span text:style-name="T185">tinimo įstatymo projekto aiškinamąjį raštą;</text:span></text:p>
      <text:p text:style-name="P186"><text:span text:style-name="T187">7.7.2</text:span><text:span text:style-name="T188">. Fondo tarybos išvadą;</text:span></text:p>
      <text:p text:style-name="P189"><text:span text:style-name="T190">7.7.3</text:span><text:span text:style-name="T191">. socialinio draudimo įmokų tarifo (draudėjų bendrojo pensijų, ligos ir motinystės, nedarbo socialinio draudimo įmokų; apdraustųjų bendrojo socialinio draudimo įmokų) dyd</text:span><text:span text:style-name="T192">žio pagrindimą, nurodydama draudėjų ir apdraustųjų socialinio draudimo įmokų tarifų atskiroms draudimo rūšims dydžių pagrindimą;<text:s/></text:span></text:p>
      <text:p text:style-name="P193"><text:span text:style-name="T194">7.7.4</text:span><text:span text:style-name="T195">. socialinio draudimo įmokų valstybinės socialinio draudimo pensijos pagrindinei ir papildomai dalims gauti tarifų dy</text:span><text:span text:style-name="T196">džių pagrindimą;</text:span></text:p>
      <text:p text:style-name="P197"><text:span text:style-name="T198">7.7.5</text:span><text:span text:style-name="T199">. pensijų socialinio draudimo įmokos tarifo dalies, skirtos senatvės pensijos papildomai daliai, dydžio pagrindimą;</text:span></text:p>
      <text:p text:style-name="P200"><text:span text:style-name="T201">7.7.6</text:span><text:span text:style-name="T202">. socialinio draudimo įmokų valstybinio savanoriškojo socialinio pensijų draudimo pagrindinei ir papildom</text:span><text:span text:style-name="T203">ai pensijos dalims gauti tarifų dydžių pagrindimą;</text:span></text:p>
      <text:p text:style-name="P204"><text:span text:style-name="T205">7.7.7</text:span><text:span text:style-name="T206">. nelaimingų atsitikimų darbe socialinio draudimo įmokų tarifų grupių skaičių ir grupių tarifų dydžių pagrindimą</text:span><text:span text:style-name="T207">, šalies bendrojo nelaimingų atsitikimų darbe socialinio draudimo įmokos tarifo pagr</text:span><text:span text:style-name="T208">indimą;</text:span></text:p>
      <text:p text:style-name="P209"><text:span text:style-name="T210">7.7.8</text:span><text:span text:style-name="T211">.</text:span><text:span text:style-name="T212"><text:s/></text:span><text:span text:style-name="T213">procentinio<text:s/></text:span><text:span text:style-name="T214">dydžio, skirto Fondo veiklos sąnaudų kompensacijai už išmokų, finansuojamų iš valstybės biudžeto, skyrimą, mokėjimą ir pristatymą, apskaičiuoto nuo šioms išmokoms skirtos valstybės biudžeto lėšų sumos, pagrindimą;</text:span></text:p>
      <text:p text:style-name="P215"><text:span text:style-name="T216">7.7.9</text:span><text:span text:style-name="T217">.</text:span><text:span text:style-name="T218"><text:s/></text:span><text:span text:style-name="T219">procentinio<text:s/></text:span><text:span text:style-name="T220">dydžio, skirto<text:s/></text:span><text:span text:style-name="T221">Fondo veiklos sąnaudų kompensacijai už įmokų surinkimą ir pervedimą į fondus (išskyrus Privalomojo sveikatos draudimo fondą), apskaičiuoto<text:s/></text:span><text:span text:style-name="T222">nuo planuojamos šių įmokų surinkimo sumos,</text:span><text:span text:style-name="T223"><text:s/>pagrindimą;</text:span></text:p>
      <text:p text:style-name="P224"><text:span text:style-name="T225">7.7.10</text:span><text:span text:style-name="T226">.<text:s/></text:span><text:span text:style-name="T227">kitų 2 biudžetinių metų</text:span><text:span text:style-name="T228"><text:s/>numatomų Fondo biudžeto rodiklių prognozę;</text:span></text:p>
      <text:p text:style-name="P229"><text:span text:style-name="T230">7.7.11</text:span><text:span text:style-name="T231">. kitus rodiklius, būtinus Fondo biudžetui vykdyti.“</text:span></text:p>
      <text:p text:style-name="P232"><text:span text:style-name="T233">1.6</text:span><text:span text:style-name="T234">. Išdėstyti 7.8 punktą taip:</text:span></text:p>
      <text:p text:style-name="P235"><text:span text:style-name="T236">„</text:span><text:span text:style-name="T237">7.8</text:span><text:span text:style-name="T238">. Atitinkamų biudžetinių metų Fondo biudžetas tvirtinamas Fondo biudžeto rodiklių patvirtinimo įstaty</text:span><text:span text:style-name="T239">mu, laikantis šių Taisyklių 1 priede pateiktos Fondo biudžeto pajamų ir išlaidų bei piniginių įplaukų ir išlaidų klasifikacijos pagal jų pobūdį ir paskirtį. Šiuo įstatymu taip pat tvirtinamas draudėjų bendrasis pensijų, ligos ir motinystės, nedarbo, nelaim</text:span><text:span text:style-name="T240">ingų atsitikimų darbe ir profesinių ligų socialinio draudimo įmokų tarifas, kiti tarifų dydžiai (rodikliai), kurių pagrindimas pateikiamas pagal šių Taisyklių 7.7.4–7.7.9 punktus bei 7.7.11 punkte nurodyti rodikliai, apdraustų asmenų, dalyvaujančių pensijų</text:span><text:span text:style-name="T241"><text:s/>kaupime, pensijų socialinio draudimo įmokų dalies, pervedamos pensijų kaupimo bendrovėms, tarifo dydis, asignavimų iš valstybės biudžeto ir (ar) kitų valstybės piniginių išteklių, skirtų Fondo biudžeto pensijų socialinio draudimo įmokų dalies pervedimo pe</text:span><text:span text:style-name="T242">nsijų kaupimo bendrovėms išlaidoms padengti, dydis.“</text:span></text:p>
      <text:p text:style-name="P243"><text:span text:style-name="T244">1.7</text:span><text:span text:style-name="T245">.<text:s/></text:span><text:span text:style-name="T246">Išdėstyti 7</text:span><text:span text:style-name="T247">3</text:span><text:span text:style-name="T248"><text:s/>punktą taip:</text:span></text:p>
      <text:p text:style-name="P249"><text:span text:style-name="T250">„</text:span><text:span text:style-name="T251">7</text:span><text:span text:style-name="T252">3</text:span><text:span text:style-name="T253">. Fondo biudžeto vykdymo ataskaitų rinkinio, nurodyto šių Taisyklių 7</text:span><text:span text:style-name="T254">1</text:span><text:span text:style-name="T255">.1 punkte, sudėtis pateikta šių Taisyklių 7</text:span><text:span text:style-name="T256">4</text:span><text:span text:style-name="T257"><text:s/>punkte. Šio rinkinio struktūra ir pagrindini</text:span><text:span text:style-name="T258">ai rengimo principai<text:s/></text:span><text:soft-page-break/><text:span text:style-name="T259">pateikti šių Taisyklių 1 ir 2 prieduose, o Fondo biudžeto vykdymo aiškinamajame rašte pateikiamos Fondo biudžeto pajamų ir išlaidų bei Fondo biudžeto piniginių įplaukų ir išlaidų papildomos lentelės, kurių klasifikacija pateikta šių Ta</text:span><text:span text:style-name="T260">isyklių 1 priedo III ir IV skyriuose. Fondo administravimo įstaigų konsoliduotųjų biudžeto vykdymo ataskaitų rinkinio, nurodyto šių Taisyklių 7</text:span><text:span text:style-name="T261">1</text:span><text:span text:style-name="T262">.2 punkte, sudėtis pateikta šių Taisyklių 7</text:span><text:span text:style-name="T263">6</text:span><text:span text:style-name="T264"><text:s/>punkte, o struktūra – šių Taisyklių 1 priedo V skyriuje. Fondo kons</text:span><text:span text:style-name="T265">oliduotųjų finansinių ataskaitų rinkinio, nurodyto šių Taisyklių 7</text:span><text:span text:style-name="T266">1</text:span><text:span text:style-name="T267">.3 punkte, sudėtis ir sudarymo principai nustatyti Lietuvos Respublikos viešojo sektoriaus atskaitomybės įstatyme (Žin., 2007, Nr.<text:s/></text:span><text:a xlink:href="https://www.e-tar.lt/portal/legalAct.html?documentId=TAIS.301368" office:target-frame-name="_blank" xlink:show="new"><text:span text:style-name="T268">77-3046</text:span></text:a><text:span text:style-name="T269">) ir šiose Taisyklėse nedetalizuojami.“</text:span></text:p>
      <text:p text:style-name="P270"><text:span text:style-name="T271">1.8</text:span><text:span text:style-name="T272">.<text:s/></text:span><text:span text:style-name="T273">Išdėstyti 8 punktą taip:</text:span></text:p>
      <text:p text:style-name="P274"><text:span text:style-name="T275">„</text:span><text:span text:style-name="T276">8</text:span><text:span text:style-name="T277">. Fondo metinių konsoliduotųjų ataskaitų rinkinys rengiamas ir tvirtinamas Lietuvos Respublikos valstybinio socialinio draudimo fondo<text:s/></text:span><text:span text:style-name="T278">biudžeto sandaros įstatymo nustatyta tvarka. Metinis Fondo biudžetas turi būti baigtas vykdyti gruodžio 31 dieną, o Fondo biudžeto pajamų ir išlaidų ataskaitoje bei piniginių įplaukų ir išlaidų ataskaitoje rodikliai išdėstyti pagal šių Taisyklių 1 priede p</text:span><text:span text:style-name="T279">ateiktą Fondo biudžeto pajamų ir išlaidų bei piniginių įplaukų ir išlaidų klasifikaciją.“</text:span></text:p>
      <text:p text:style-name="P280"><text:span text:style-name="T281">1.9</text:span><text:span text:style-name="T282">.<text:s/></text:span><text:span text:style-name="T283">Išdėstyti 8</text:span><text:span text:style-name="T284">1</text:span><text:span text:style-name="T285"><text:s/>punktą taip:</text:span></text:p>
      <text:p text:style-name="P286"><text:span text:style-name="T287">„</text:span><text:span text:style-name="T288">8</text:span><text:span text:style-name="T289">1</text:span><text:span text:style-name="T290">. Fondo konsoliduotųjų ataskaitų rinkinius, nurodytus šių Taisyklių 7</text:span><text:span text:style-name="T291">1</text:span><text:span text:style-name="T292">.1 ir 7</text:span><text:span text:style-name="T293">1</text:span><text:span text:style-name="T294">.3 punktuose, Fondo valdyba skelbia savo int</text:span><text:span text:style-name="T295">erneto svetainėje. Fondo metinių konsoliduotųjų ataskaitų rinkiniai kartu su valstybinio audito išvada skelbiami ne vėliau kaip per 10 darbo dienų nuo metinių konsoliduotųjų ataskaitų rinkinių patvirtinimo Lietuvos Respublikos Seimo nutarimu.“</text:span></text:p>
      <text:p text:style-name="P296"><text:span text:style-name="T297">1.10</text:span><text:span text:style-name="T298">. Išdėstyti 9.1 punktą taip:</text:span></text:p>
      <text:p text:style-name="P299"><text:span text:style-name="T300">„</text:span><text:span text:style-name="T301">9.1</text:span><text:span text:style-name="T302">.<text:s/></text:span><text:span text:style-name="T303">Fondo biudžeto pajamas sudaro pajamos, nurodytos Lietuvos Respublikos valstybinio socialinio draudimo fondo biudžeto sandaros įstatymo 3 straipsnyje.</text:span><text:span text:style-name="T304">“</text:span></text:p>
      <text:p text:style-name="P305"><text:span text:style-name="T306">1.11</text:span><text:span text:style-name="T307">. Išdėstyti 9.2 punktą taip:</text:span></text:p>
      <text:p text:style-name="P308"><text:span text:style-name="T309">„</text:span><text:span text:style-name="T310">9.2</text:span><text:span text:style-name="T311">. Fondo biudžeto paja</text:span><text:span text:style-name="T312">mos planuojamos kiekvienai socialinio draudimo įmokų mokėtojų grupei, atsižvelgiant į šalies ekonominės raidos scenarijų, numatomus socialinio draudimo įmokų tarifus atskiroms socialinio draudimo rūšims, paskutinių 2 metų draudžiamųjų pajamų bazės ir valst</text:span><text:span text:style-name="T313">ybiniu socialiniu draudimu apdraustųjų skaičiaus kitimą.“</text:span></text:p>
      <text:p text:style-name="P314"><text:span text:style-name="T315">1.12</text:span><text:span text:style-name="T316">. Išdėstyti 9.4 punktą taip:</text:span></text:p>
      <text:p text:style-name="P317"><text:span text:style-name="T318">„</text:span><text:span text:style-name="T319">9.4</text:span><text:span text:style-name="T320">.<text:s/></text:span><text:span text:style-name="T321">Fondo delspinigiai, palūkanos ir baudos planuojami atsižvelgiant į priskaičiuotas per paskutinius dvejus metus baudų ir delspinigių sumas, atidėtus d</text:span><text:span text:style-name="T322">raudėjų įsiskolinimo mokėjimus pagal sutartis ir jiems priskaičiuotas palūkanų sumas bei numatomus draudėjų įsiskolinimo ir delspinigių dydžius</text:span><text:span text:style-name="T323">.“</text:span></text:p>
      <text:p text:style-name="P324"><text:span text:style-name="T325">1.13</text:span><text:span text:style-name="T326">. I</text:span><text:span text:style-name="T327">šbraukti</text:span><text:span text:style-name="T328"><text:s/>9.8 punkte po žodžių „</text:span><text:span text:style-name="T329">Fondo veiklos pajamos ir iš įtraukto į Fondo“ žodį „biudžeto“.</text:span></text:p>
      <text:p text:style-name="P330"><text:span text:style-name="T331">1.14</text:span><text:span text:style-name="T332">. Išdėstyti IV skyriaus pavadinimą taip:</text:span></text:p>
      <text:p text:style-name="P333"><text:span text:style-name="T334">„</text:span><text:span text:style-name="T335">IV</text:span><text:span text:style-name="T336">.<text:s/></text:span><text:span text:style-name="T337">FONDO BIUDŽETO IŠLAIDOS</text:span><text:span text:style-name="T338"><text:s/></text:span><text:span text:style-name="T339">ir kitiems fondams pervedaMos lėšos</text:span><text:span text:style-name="T340">“</text:span></text:p>
      <text:p text:style-name="P341"><text:span text:style-name="T342">1.15</text:span><text:span text:style-name="T343">. Išdėstyti 11.1 punktą taip:</text:span></text:p>
      <text:p text:style-name="P344"><text:span text:style-name="T345">„</text:span><text:span text:style-name="T346">11.1</text:span><text:span text:style-name="T347">.<text:s/></text:span><text:span text:style-name="T348">Fondo biudžeto išlaidas sudaro išlaidos, nurodytos Lietuvos Respublikos valstybinio<text:s/></text:span><text:span text:style-name="T349">socialinio draudimo fondo biudžeto sandaros įstatymo 5 straipsnyje.</text:span><text:span text:style-name="T350">“</text:span></text:p>
      <text:p text:style-name="P351"><text:span text:style-name="T352">1.16</text:span><text:span text:style-name="T353">. Išdėstyti 11.2 punktą taip:</text:span></text:p>
      <text:p text:style-name="P354"><text:span text:style-name="T355">„</text:span><text:span text:style-name="T356">11.2</text:span><text:span text:style-name="T357">.<text:s/></text:span><text:span text:style-name="T358">Fondo biudžeto išlaidos planuojamos pagal šių Taisyklių 1 priede nurodytas Fondo biudžeto išlaidų klasifikacijas, atsižvelgiant į šalies</text:span><text:span text:style-name="T359"><text:s/>ekonominės raidos scenarijų, demografinius rodiklius, kitiems biudžetiniams metams numatomus įmokų tarifus atskiroms socialinio draudimo rūšims, taip pat paskutinių 2 metų draudžiamųjų pajamų bazės, savarankiškai dirbančių ar savanoriškuoju socialiniu dra</text:span><text:span text:style-name="T360">udimu apsidraudusių asmenų socialiniam draudimui deklaruotų pajamų sumų, apdraustųjų ir socialinio draudimo išmokų gavėjų skaičiaus kitimą</text:span><text:span text:style-name="T361">.“</text:span></text:p>
      <text:p text:style-name="P362"><text:span text:style-name="T363">1.17</text:span><text:span text:style-name="T364">. Pripažinti netekusiu galios 11.9 punktą.</text:span></text:p>
      <text:p text:style-name="P365"><text:span text:style-name="T366">1.18</text:span><text:span text:style-name="T367">. Pripažinti netekusiu galios 11.10 punktą.</text:span></text:p>
      <text:p text:style-name="P368"><text:span text:style-name="T369">1.19</text:span><text:span text:style-name="T370">. Išdėstyti 11.12 punktą taip:</text:span></text:p>
      <text:p text:style-name="P371"><text:span text:style-name="T372">„</text:span><text:span text:style-name="T373">11.12</text:span><text:span text:style-name="T374">. Prie nedarbo socialinio draudimo išlaidų priskiriamos lėšos, skirtos nedarbo socialinio draudimo išmokoms ir kitoms išlaidoms pagal<text:s/></text:span><text:span text:style-name="T375">Lietuvos Respublikos n</text:span><text:span text:style-name="T376">edarbo socialinio<text:s/></text:span><text:soft-page-break/><text:span text:style-name="T377">draudimo įstatymą. Lėšos nedarbo socialinio</text:span><text:span text:style-name="T378"><text:s/>draudimo išmokoms mokėti planuojamos atsižvelgiant į<text:s/></text:span><text:span text:style-name="T379">ekonominės raidos scenarijuje</text:span><text:span text:style-name="T380"><text:s/>skelbiamą nedarbo lygį bei įvertinus vidutinį planuojamą nedarbo socialinio draudimo išmokos dydį, vidutinę išmokos mokėjimo trukmę ir nedarbo socialinio draudimo išmokų ga</text:span><text:span text:style-name="T381">vėjų skaičių bei jų kitimą per paskutinius 2 metus. Kitos lėšos nedarbo socialiniam draudimui planuojamos atsižvelgiant į socialinės apsaugos ir darbo ministro tvirtinamą Užimtumo fondo lėšų ir išlaidų sąmatą.“</text:span></text:p>
      <text:p text:style-name="P382"><text:span text:style-name="T383">1.20</text:span><text:span text:style-name="T384">. Išdėstyti 11.16 punktą taip:</text:span></text:p>
      <text:p text:style-name="P385"><text:span text:style-name="T386">„</text:span><text:span text:style-name="T387">1</text:span><text:span text:style-name="T388">1.16</text:span><text:span text:style-name="T389">. Kiekvienoje Fondo administravimo įstaigoje sudaroma tos įstaigos veiklos sąnaudų sąmata. Išlaidos šioje sąmatoje nurodomos pagal Fondo biudžeto išlaidų klasifikaciją, pateiktą šių Taisyklių 1 priedo skyriuje „III. Papildomos pajamų ir išlaidų lente</text:span><text:span text:style-name="T390">lės“. Visose Fondo administravimo įstaigose naudojama tipinė veiklos sąnaudų sąmatos forma. Sąmatos formą, jos pildymo ir apskaičiavimo tvarką nustato ir tvirtina Fondo valdyba.“</text:span></text:p>
      <text:p text:style-name="P391"><text:span text:style-name="T392">1.21</text:span><text:span text:style-name="T393">. Papildyti 12 punktu:<text:s/></text:span></text:p>
      <text:p text:style-name="P394"><text:span text:style-name="T395">„</text:span><text:span text:style-name="T396">12</text:span><text:span text:style-name="T397">. Į Privalomojo sveikatos draudimo f</text:span><text:span text:style-name="T398">ondą pervedamas lėšas sudaro gautos privalomojo sveikatos draudimo įmokos, baudos ir delspinigiai, numatyti Lietuvos Respublikos sveikatos draudimo įstatyme.</text:span><text:span text:style-name="T399">“</text:span></text:p>
      <text:p text:style-name="P400"><text:span text:style-name="T401">1.22</text:span><text:span text:style-name="T402">. Išdėstyti 13 punktą taip:<text:s/></text:span></text:p>
      <text:p text:style-name="P403"><text:span text:style-name="T404">„</text:span><text:span text:style-name="T405">13</text:span><text:span text:style-name="T406">. Fondo veiklos sąnaudų, susijusių su papildomai<text:s/></text:span><text:span text:style-name="T407">pavestų funkcijų vykdymu, kompensavimas:</text:span></text:p>
      <text:p text:style-name="P408"><text:span text:style-name="T409">13.1</text:span><text:span text:style-name="T410">.<text:s/></text:span><text:span text:style-name="T411">Pensijų kaupimo bendrovės,<text:s/></text:span><text:span text:style-name="T412">pasibaigus ketvirčiui, perveda Fondo valdybai<text:s/></text:span><text:span text:style-name="T413">nuo gautų iš Fondo lėšų pagal Fondo biudžeto rodiklių patvirtinimo įstatyme patvirtintą procentinį dydį, skirtą Fondo veiklos sąnaudų<text:s/></text:span><text:span text:style-name="T414">kompensacijai už<text:s/></text:span><text:span text:style-name="T415">per ketvirtį surinktas ir pervestas<text:s/></text:span><text:span text:style-name="T416">kaupiamąsias pensijų įmokas, apskaičiuotas kompensacijos sumas pagal Fondo valdybos<text:s/></text:span><text:span text:style-name="T417">tarpusavio atsiskaitymų suderinimo pažymas.</text:span></text:p>
      <text:p text:style-name="P418"><text:span text:style-name="T419">13.2</text:span><text:span text:style-name="T420">. Socialinės apsaugos</text:span><text:span text:style-name="T421"><text:s/>ir darbo ministerija, pasibaigus ketvirčiui,<text:s/></text:span><text:span text:style-name="T422">perveda Fondo valdybai už Užimtumo fondui pervedamas<text:s/></text:span><text:span text:style-name="T423">nedarbo socialinio draudimo įmokų</text:span><text:span text:style-name="T424"><text:s/>sumas<text:s/></text:span><text:span text:style-name="T425">pagal Fondo biudžeto rodiklių patvirtinimo įstatyme patvirtintą procentinį dydį, skirtą Fondo veiklos sąnaudų kompensacijai už<text:s/></text:span><text:span text:style-name="T426">per ketvirtį surinktas ir pervestas<text:s/></text:span><text:span text:style-name="T427">socialinio draudimo įmokas, apskaičiuotas kompensacijos sumas pagal Fondo valdybos pateiktas<text:s/></text:span><text:span text:style-name="T428">tarpusavio atsiskaitymų suderinimo pažymas</text:span><text:span text:style-name="T429">.“</text:span></text:p>
      <text:p text:style-name="P430"><text:span text:style-name="T431">1.23</text:span><text:span text:style-name="T432">.<text:s/></text:span><text:span text:style-name="T433">Išdėstyti 16 punktą taip:</text:span></text:p>
      <text:p text:style-name="P434"><text:span text:style-name="T435">„</text:span><text:span text:style-name="T436">16</text:span><text:span text:style-name="T437">. Fondo biudžete sudaromos kasos apyvartos lėšos, būtinos pinigų cirkul</text:span><text:span text:style-name="T438">iacijai užtikrinti. Šių lėšų dydis – ne mažiau už vidutinę Fondo biudžeto 3 darbo dienų išlaidų sumą ir vidutinę 1 mėnesio įmokų, pervedamų į kaupiamųjų pensijų socialinio draudimo įmokų sąskaitą, sumą</text:span><text:span text:style-name="T439">.“</text:span></text:p>
      <text:p text:style-name="P440"><text:span text:style-name="T441">1.24</text:span><text:span text:style-name="T442">. Išdėstyti 20.7 punktą taip:</text:span></text:p>
      <text:p text:style-name="P443"><text:span text:style-name="T444">„</text:span><text:span text:style-name="T445">20.7</text:span><text:span text:style-name="T446">. V</text:span><text:span text:style-name="T447">idaus tarnybos, krašto apsaugos sistemų įstaigos, Specialiųjų tyrimų tarnyba, Kalėjimų departamentas prie Teisingumo ministerijos ir jam pavaldžios įstaigos ir valstybės įmonės moka pensijų socialinio draudimo įmokas ir nedarbo socialinio draudimo įmokas n</text:span><text:span text:style-name="T448">uo asmenims, nurodytiems Valstybinio socialinio draudimo įstatymo 4 straipsnio 2 dalies 1 ir 2 punktuose, apskaičiuoto atlyginimo už tarnybą šių Taisyklių 20.1–20.5 punktuose nustatyta tvarka. Šios institucijos taip pat išskaito nurodytųjų apdraustų asmenų</text:span><text:span text:style-name="T449"><text:s/>mokamas pensijų socialinio draudimo įmokas ir sveikatos draudimo įmokas iš jų gaunamo atlyginimo už tarnybą šių Taisyklių 20.6 punkte nustatyta tvarka.“</text:span></text:p>
      <text:p text:style-name="P450"><text:span text:style-name="T451">1.25</text:span><text:span text:style-name="T452">. Išdėstyti 49 punktą taip:</text:span></text:p>
      <text:p text:style-name="P453"><text:span text:style-name="T454">„</text:span><text:span text:style-name="T455">49</text:span><text:span text:style-name="T456">. Draudėjai mokėjimo dokumentuose privalo nurodyti įmokų<text:s/></text:span><text:span text:style-name="T457">kodus, kurių sąrašą parengia ir tvirtina Fondo valdyba. Už įmokos kodo įrašo teisingumą atsako įmokų mokėjimo dokumentą pildantis asmuo. Jeigu šiame dokumente nurodytas įmokos kodas neatitinka įmokos pavadinimo, pirmenybė teikiama įmokos kodui.“</text:span></text:p>
      <text:p text:style-name="P458"><text:span text:style-name="T459">1.26</text:span><text:span text:style-name="T460">. Išdėstyti XII skyriaus pavadinimą taip:</text:span></text:p>
      <text:p text:style-name="P461"><text:span text:style-name="T462">„</text:span><text:span text:style-name="T463">XII</text:span><text:span text:style-name="T464">.<text:s/></text:span><text:span text:style-name="T465">SOCIALINIO DRAUDIMO ĮMOKŲ, DELSPINIGIŲ, PALŪKANŲ IR BAUDŲ SKOLŲ PASIBAIGIMAS</text:span><text:span text:style-name="T466">“</text:span></text:p>
      <text:p text:style-name="P467"><text:span text:style-name="T468">1.27</text:span><text:span text:style-name="T469">. Išdėstyti 111 punktą taip:</text:span></text:p>
      <text:p text:style-name="P470"><text:span text:style-name="T471">„</text:span><text:span text:style-name="T472">111</text:span><text:span text:style-name="T473">. Apskaičiuotos, bet į Fondą nustatytuoju laiku nesumokėtos draudėjų ir<text:s/></text:span><text:span text:style-name="T474">apdraustųjų socialinio draudimo įmokos, palūkanos, delspinigiai ir baudos išieškomi priverstine tvarka. Nesumokėtos draudėjų ir apdraustųjų socialinio draudimo įmokos, palūkanos, delspinigiai ir baudos išieškomi Lietuvos Respublikos valstybinio socialinio<text:s/></text:span><text:span text:style-name="T475">draudimo įstatyme nustatytais būdais ir Fondo valdybos nustatyta tvarka.“</text:span></text:p>
      <text:p text:style-name="P476"><text:span text:style-name="T477">1.28</text:span><text:span text:style-name="T478">. Išdėstyti 113 punktą taip:</text:span></text:p>
      <text:p text:style-name="P479"><text:span text:style-name="T480">„</text:span><text:span text:style-name="T481">113</text:span><text:span text:style-name="T482">. Į Fondą nesumokėtų draudėjų ir apdraustųjų asmenų socialinio draudimo įmokų, apskaičiuotų delspinigių,<text:s/></text:span><text:span text:style-name="T483">palūkanų<text:s/></text:span><text:span text:style-name="T484">ir baudų priverstinio</text:span><text:span text:style-name="T485"><text:s/>išieškojimo senaties terminas – 5 metai. Teisė priverstinai išieškoti socialinio draudimo įmokas, delspinigius, palūkanas ir baudas atsiranda nuo kitos dienos, kai socialinio draudimo įmokos, delspinigiai, palūkanos ir baudos turėjo būti sumokėti. Sociali</text:span><text:span text:style-name="T486">nio draudimo įmokos, delspinigiai, palūkanos ir baudos priverstinai išieškoti pradedami praėjus 5 dienoms nuo šios teisės atsiradimo. Priverstinio išieškojimo senaties terminas pradedamas skaičiuoti nuo teisės priverstinai išieškoti laiku nesumokėtas socia</text:span><text:span text:style-name="T487">linio draudimo įmokas, delspinigius, palūkanas ir baudas atsiradimo dienos. Priverstinio išieškojimo senaties terminas taikomas tik nuo 2005 m. sausio 1 d. atsiradusioms socialinio draudimo įmokų, delspinigių, palūkanų ir baudų skoloms. Suėjus laiku nesumo</text:span><text:span text:style-name="T488">kėtų socialinio draudimo įmokų priverstinio išieškojimo senaties terminui, pasibaigia ir su jomis susijusių apskaičiuotų delspinigių, palūkanų ir (ar) baudų priverstinio išieškojimo senaties terminas. Suėjus priverstinio išieškojimo senaties terminui, soci</text:span><text:span text:style-name="T489">alinio draudimo įmokos, delspinigiai, palūkanos ir baudos nurašomi Fondo valdybos nustatyta tvarka. Socialinio draudimo įmokos gali būti tikslinamos už ne didesnį kaip 5 metų laikotarpį nuo draudėjo kreipimosi datos. Šis terminas taikomas įvykiams, atsirad</text:span><text:span text:style-name="T490">usiems po Lietuvos Respublikos<text:s/></text:span><text:span text:style-name="T491">valstybinio socialinio draudimo įstatymo</text:span><text:span text:style-name="T492"><text:s/></text:span><text:span text:style-name="T493">pakeitimo įstatymo</text:span><text:span text:style-name="T494"><text:s/>(Žin., 2004, Nr.<text:s/></text:span><text:a xlink:href="https://www.e-tar.lt/portal/legalAct.html?documentId=TAIS.245854" office:target-frame-name="_blank" xlink:show="new"><text:span text:style-name="T495">171-6295</text:span></text:a><text:span text:style-name="T496">) įsigaliojimo. Įvykiams, buvusiems iki šio įstatymo<text:s/></text:span><text:span text:style-name="T497">įsigaliojimo, taikomi tuo metu galioję terminai.“</text:span></text:p>
      <text:p text:style-name="P498"><text:span text:style-name="T499">1.29</text:span><text:span text:style-name="T500">. Išdėstyti 113</text:span><text:span text:style-name="T501">1</text:span><text:span text:style-name="T502"><text:s/>punktą taip:</text:span></text:p>
      <text:p text:style-name="P503"><text:span text:style-name="T504">„</text:span><text:span text:style-name="T505">113</text:span><text:span text:style-name="T506">1</text:span><text:span text:style-name="T507">. Jeigu Fondo valdybos teritorinis skyrius laiku nesumokėtas socialinio draudimo įmokas, delspinigius, palūkanas ir baudas pradėjo išieškoti priverstine tvar</text:span><text:span text:style-name="T508">ka, duodamas nurodymą kredito įstaigai nesumokėtas socialinio draudimo įmokas, delspinigius, palūkanas ir baudas nurašyti iš draudėjo sąskaitos toje kredito įstaigoje arba duodamas nurodymą skolininko darbdaviui, pensijos, stipendijos ar pašalpos mokėtojui</text:span><text:span text:style-name="T509"><text:s/>išieškoti nesumokėtas socialinio draudimo įmokas, delspinigius, palūkanas ir baudas į Fondą, arba duodamas nurodymą kredito įstaigai laiku nesumokėtas socialinio draudimo įmokas, delspinigius, palūkanas ir baudas nurašyti iš draudėjo indėlių kredito įstai</text:span><text:span text:style-name="T510">goje ir priklausančių palūkanų, arba inicijuodamas bankroto bylos iškėlimą, tai pradėtasis laiku nesumokėtų socialinio draudimo įmokų, delspinigių, palūkanų ir baudų išieškojimas priverstine tvarka<text:s/></text:span><text:span text:style-name="T511">užbaigiamas, o priverstinio išieškojimo senaties termino s</text:span><text:span text:style-name="T512">kaičiavimas nutraukiamas. Priverstinio išieškojimo senaties terminas prasideda iš naujo nuo to momento, kai išnyko aplinkybės, kurios buvo pagrindas priverstinio išieškojimo senaties terminui nutraukti. Iki senaties termino nutraukimo praėjęs laikas į nauj</text:span><text:span text:style-name="T513">ą senaties terminą neįskaičiuojamas.“</text:span></text:p>
      <text:p text:style-name="P514"><text:span text:style-name="T515">1.30</text:span><text:span text:style-name="T516">.<text:s/></text:span><text:span text:style-name="T517">Pripažinti netekusiu galios 115 punktą.</text:span></text:p>
      <text:p text:style-name="P518"><text:span text:style-name="T519">1.31</text:span><text:span text:style-name="T520">. Išdėstyti 129</text:span><text:span text:style-name="T521">1</text:span><text:span text:style-name="T522"><text:s/>punktą taip:</text:span></text:p>
      <text:p text:style-name="P523"><text:span text:style-name="T524">„</text:span><text:span text:style-name="T525">129</text:span><text:span text:style-name="T526">1</text:span><text:span text:style-name="T527">. Fondo valdyba pagal Socialinės apsaugos ir darbo ministerijos pateiktas paraiškas<text:s/></text:span><text:span text:style-name="T528">Užimtumo fondui<text:s/></text:span><text:span text:style-name="T529">kas<text:s/></text:span><text:span text:style-name="T530">mėnesį, iki ein</text:span><text:span text:style-name="T531">amojo mėnesio 10 dienos, perveda</text:span><text:span text:style-name="T532"><text:s/>nedarbo socialinio draudimo lėšas užimtumo rėmimo priemonėms įgyvendinti,<text:s/></text:span><text:span text:style-name="T533">darbo rinkos paslaugoms teikti</text:span><text:span text:style-name="T534"><text:s/></text:span><text:span text:style-name="T535">bei užimtumo rėmimo politiką įgyvendinančioms įstaigoms išlaikyti, neviršydama Fondo biudžeto rodiklių patvirtinimo įstatyme nurodytos sumos.“<text:s/></text:span></text:p>
      <text:p text:style-name="P536"><text:span text:style-name="T537">1.32</text:span><text:span text:style-name="T538">. 1 priede:</text:span></text:p>
      <text:p text:style-name="P539"><text:span text:style-name="T540">1.32.1</text:span><text:span text:style-name="T541">. Išdėstyti<text:s/></text:span><text:span text:style-name="T542">I skyrių taip:</text:span></text:p>
      <text:p text:style-name="P543"><text:span text:style-name="T544">„</text:span><text:span text:style-name="T545">I</text:span><text:span text:style-name="T546">.<text:s/></text:span><text:span text:style-name="T547">Valstybinio socialinio draudimo fondo biudžeto<text:s/></text:span><text:span text:style-name="T548">pajamų ir išlaidų klasifikacija</text:span></text:p>
      <text:p text:style-name="P549"><text:span text:style-name="T550">1</text:span><text:span text:style-name="T551">. Pajamos</text:span></text:p>
      <text:p text:style-name="P552"><text:span text:style-name="T553">1.1</text:span><text:span text:style-name="T554">. Draudėjų valstybinio socialinio draudimo įmokos</text:span></text:p>
      <text:p text:style-name="P555"><text:span text:style-name="T556">1.2</text:span><text:span text:style-name="T557">. Apdraustųjų valstybinio socialinio draudimo įmokos</text:span></text:p>
      <text:p text:style-name="P558"><text:span text:style-name="T559">1.3</text:span><text:span text:style-name="T560">. Savarankiškai dirbančių asmenų valstybinio socialinio draudimo įmokos</text:span></text:p>
      <text:p text:style-name="P561"><text:span text:style-name="T562">1.4</text:span><text:span text:style-name="T563">. Valsty</text:span><text:span text:style-name="T564">binio savanoriškojo socialinio draudimo įmokos</text:span></text:p>
      <text:p text:style-name="P565"><text:span text:style-name="T566">1.5</text:span><text:span text:style-name="T567">. Delspinigiai, palūkanos ir baudos</text:span></text:p>
      <text:p text:style-name="P568"><text:span text:style-name="T569">1.6</text:span><text:span text:style-name="T570">. Asignavimai iš Lietuvos Respublikos valstybės biudžeto ir (ar) kitų valstybės piniginių išteklių</text:span></text:p>
      <text:p text:style-name="P571"><text:span text:style-name="T572">1.7</text:span><text:span text:style-name="T573">. Atgautos į ankstesnių metų išlaidas iškeltos abejot</text:span><text:span text:style-name="T574">inai atgautinos sumos</text:span></text:p>
      <text:p text:style-name="P575"><text:span text:style-name="T576">1.8</text:span><text:span text:style-name="T577">.<text:s/></text:span><text:span text:style-name="T578">Veiklos pajamos ir iš įtraukto į Fondo apskaitą turto gaunamos pajamos</text:span></text:p>
      <text:p text:style-name="P579"><text:span text:style-name="T580">1.9</text:span><text:span text:style-name="T581">. Iki 2012 m. gruodžio 31 d. sveikatos draudimo įmokos iš socialinio draudimo pašalpų</text:span></text:p>
      <text:p text:style-name="P582"><text:span text:style-name="T583">1.10</text:span><text:span text:style-name="T584">. Lėšos už Europos Sąjungos institucijų pensijų siste</text:span><text:span text:style-name="T585">moje įgytas pensines teises</text:span></text:p>
      <text:p text:style-name="P586"><text:span text:style-name="T587">2</text:span><text:span text:style-name="T588">. Išlaidos</text:span></text:p>
      <text:p text:style-name="P589"><text:span text:style-name="T590">2.1</text:span><text:span text:style-name="T591">. Pensijų socialiniam draudimui</text:span></text:p>
      <text:p text:style-name="P592"><text:span text:style-name="T593">2.2</text:span><text:span text:style-name="T594">. Ligos ir motinystės socialiniam draudimui</text:span></text:p>
      <text:p text:style-name="P595"><text:span text:style-name="T596">2.3</text:span><text:span text:style-name="T597">. Nedarbo socialiniam draudimui</text:span></text:p>
      <text:p text:style-name="P598"><text:span text:style-name="T599">2.3.1</text:span><text:span text:style-name="T600">. Nedarbo draudimo išmokoms</text:span></text:p>
      <text:p text:style-name="P601"><text:span text:style-name="T602">2.3.2</text:span><text:span text:style-name="T603">. Užimtumo rėmimo priemonėms<text:s/></text:span></text:p>
      <text:p text:style-name="P604"><text:span text:style-name="T605">2.3.3</text:span><text:span text:style-name="T606">. Užimtumo rėmimo politiką įgyvendinančioms įstaigoms išlaikyti ir darbo rinkos paslaugoms teikti</text:span></text:p>
      <text:p text:style-name="P607"><text:span text:style-name="T608">2.4</text:span><text:span text:style-name="T609">. Nelaimingų atsitikimų darbe ir profesinių ligų socialiniam draudimui</text:span></text:p>
      <text:p text:style-name="P610"><text:span text:style-name="T611">2.5</text:span><text:span text:style-name="T612">. Iki 2012 m. gruodžio 31 d</text:span><text:span text:style-name="T613">.</text:span><text:span text:style-name="T614"><text:s/>lėšos, pervedamos į Privalomojo sveikatos<text:s/></text:span><text:span text:style-name="T615">draudimo fondą</text:span></text:p>
      <text:p text:style-name="P616"><text:span text:style-name="T617">2.6</text:span><text:span text:style-name="T618">. Lėšos, pervedamos į pensijų fondus</text:span></text:p>
      <text:p text:style-name="P619"><text:span text:style-name="T620">2.7</text:span><text:span text:style-name="T621">. Neatgautinos ir abejotinai atgautinos sumos</text:span></text:p>
      <text:p text:style-name="P622"><text:span text:style-name="T623">2.8</text:span><text:span text:style-name="T624">. Veiklos sąnaudos</text:span></text:p>
      <text:p text:style-name="P625"><text:span text:style-name="T626">2.8.1</text:span><text:span text:style-name="T627">. Fondo administravimo įstaigų finansavimo sąnaudos</text:span></text:p>
      <text:p text:style-name="P628"><text:span text:style-name="T629">2.8.2</text:span><text:span text:style-name="T630">. Ilgalaikio turto nusidėvėjimas ir amortizacija</text:span></text:p>
      <text:p text:style-name="P631"><text:span text:style-name="T632">2.8.3</text:span><text:span text:style-name="T633">. Kitos Fondo veiklos sąnaudos</text:span></text:p>
      <text:p text:style-name="P634"><text:span text:style-name="T635">3</text:span><text:span text:style-name="T636">. Einamųjų metų rezultatas“.</text:span></text:p>
      <text:p text:style-name="P637"><text:span text:style-name="T638">1.32.2</text:span><text:span text:style-name="T639">. Išdėstyti<text:s/></text:span><text:span text:style-name="T640">II skyrių taip:</text:span></text:p>
      <text:p text:style-name="P641"><text:span text:style-name="T642">„</text:span><text:span text:style-name="T643">II</text:span><text:span text:style-name="T644">.<text:s/></text:span><text:span text:style-name="T645">PINIGINIŲ ĮPLAUKŲ IR IŠLAIDŲ KLASIFIKACIJA</text:span></text:p>
      <text:p text:style-name="P646"><text:span text:style-name="T647">1</text:span><text:span text:style-name="T648">. Įprastinė veikla</text:span></text:p>
      <text:p text:style-name="P649"><text:span text:style-name="T650">1.1</text:span><text:span text:style-name="T651">. Fondo įprastinė veikla</text:span></text:p>
      <text:p text:style-name="P652"><text:span text:style-name="T653">1.1.1</text:span><text:span text:style-name="T654">. Pinigų įplaukos</text:span></text:p>
      <text:p text:style-name="P655"><text:span text:style-name="T656">1.1.1.1</text:span><text:span text:style-name="T657">. Draudėjų valstybinio socialinio draudimo įmokos</text:span></text:p>
      <text:p text:style-name="P658"><text:span text:style-name="T659">1.1.1.1.1</text:span><text:span text:style-name="T660">. Pensijų socialiniam draudimui</text:span></text:p>
      <text:p text:style-name="P661"><text:span text:style-name="T662">1.1.1.1.2</text:span><text:span text:style-name="T663">. Ligos ir motinystės socialiniam draudimui</text:span></text:p>
      <text:p text:style-name="P664"><text:span text:style-name="T665">1.1.1.1.3</text:span><text:span text:style-name="T666">. Ligos ir motinystės socialiniam draudimui, kai draudžiama motinystės, tėvystės ir<text:s/></text:span><text:span text:style-name="T667">motinystės (tėvystės) pašalpoms</text:span></text:p>
      <text:p text:style-name="P668"><text:span text:style-name="T669">1.1.1.1.4</text:span><text:span text:style-name="T670">. Nedarbo socialiniam draudimui</text:span></text:p>
      <text:p text:style-name="P671"><text:span text:style-name="T672">1.1.1.1.5</text:span><text:span text:style-name="T673">. Nelaimingų atsitikimų darbe ir profesinių ligų socialiniam draudimui</text:span></text:p>
      <text:p text:style-name="P674"><text:span text:style-name="T675">1.1.1.1.6</text:span><text:span text:style-name="T676">. Iki 2012 m. gruodžio 31 d. sveikatos draudimui</text:span></text:p>
      <text:p text:style-name="P677"><text:span text:style-name="T678">1.1.1.1.7</text:span><text:span text:style-name="T679">. Pensijų ir nedarbo</text:span><text:span text:style-name="T680"><text:s/>socialiniam draudimui valstybės lėšomis</text:span></text:p>
      <text:p text:style-name="P681"><text:span text:style-name="T682">1.1.1.1.7.1</text:span><text:span text:style-name="T683">. Pensijų socialiniam draudimui valstybės lėšomis</text:span></text:p>
      <text:p text:style-name="P684"><text:span text:style-name="T685">1.1.1.1.7.2</text:span><text:span text:style-name="T686">. Nedarbo socialiniam draudimui valstybės lėšomis</text:span></text:p>
      <text:p text:style-name="P687"><text:span text:style-name="T688">1.1.1.1.8</text:span><text:span text:style-name="T689">. Nelaimingų atsitikimų darbe ir profesinių ligų socialiniam draudimui v</text:span><text:span text:style-name="T690">alstybės lėšomis</text:span><text:span text:style-name="T691"><text:s/></text:span></text:p>
      <text:p text:style-name="P692"><text:span text:style-name="T693">1.1.1.1.9</text:span><text:span text:style-name="T694">. Pensijų, ligos ir motinystės socialiniam draudimui, iki 2012 m. gruodžio 31 d. sveikatos draudimui valstybės lėšomis<text:s/></text:span></text:p>
      <text:p text:style-name="P695"><text:span text:style-name="T696">1.1.1.1.9.1</text:span><text:span text:style-name="T697">. Pensijų socialiniam draudimui valstybės lėšomis</text:span></text:p>
      <text:p text:style-name="P698"><text:span text:style-name="T699">1.1.1.1.9.2</text:span><text:span text:style-name="T700">. Ligos ir motinystės socia</text:span><text:span text:style-name="T701">liniam draudimui valstybės lėšomis</text:span></text:p>
      <text:p text:style-name="P702"><text:span text:style-name="T703">1.1.1.1.9.3</text:span><text:span text:style-name="T704">. Iki 2012 m. gruodžio 31 d. sveikatos draudimui valstybės lėšomis</text:span></text:p>
      <text:p text:style-name="P705"><text:span text:style-name="T706">1.1.1.2</text:span><text:span text:style-name="T707">. Apdraustųjų valstybinio socialinio draudimo įmokos</text:span></text:p>
      <text:p text:style-name="P708"><text:span text:style-name="T709">1.1.1.2.1</text:span><text:span text:style-name="T710">. Pensijų socialiniam draudimui</text:span></text:p>
      <text:p text:style-name="P711"><text:span text:style-name="T712">1.1.1.2.2</text:span><text:span text:style-name="T713">. Iki 2012 m.<text:s/></text:span><text:span text:style-name="T714">gruodžio 31 d. sveikatos draudimui</text:span></text:p>
      <text:p text:style-name="P715"><text:span text:style-name="T716">1.1.1.3</text:span><text:span text:style-name="T717">. Savarankiškai dirbančių asmenų valstybinio socialinio draudimo įmokos</text:span></text:p>
      <text:p text:style-name="P718"><text:span text:style-name="T719">1.1.1.3.1</text:span><text:span text:style-name="T720">. Pensijos pagrindinės ir papildomos dalių draudimui</text:span></text:p>
      <text:p text:style-name="P721"><text:span text:style-name="T722">1.1.1.3.2</text:span><text:span text:style-name="T723">. Ligos ir motinystės socialiniam draudimui, kai draudžiama</text:span><text:span text:style-name="T724"><text:s/>motinystės, tėvystės ir motinystės (tėvystės) pašalpoms</text:span></text:p>
      <text:p text:style-name="P725"><text:span text:style-name="T726">1.1.1.4</text:span><text:span text:style-name="T727">. Valstybinio savanoriškojo socialinio draudimo įmokos</text:span></text:p>
      <text:p text:style-name="P728"><text:span text:style-name="T729">1.1.1.5</text:span><text:span text:style-name="T730">. Delspinigiai, palūkanos ir baudos</text:span></text:p>
      <text:p text:style-name="P731"><text:span text:style-name="T732">1.1.1.6</text:span><text:span text:style-name="T733">. Asignavimai iš Lietuvos Respublikos valstybės biudžeto ir (ar) kitų val</text:span><text:span text:style-name="T734">stybės piniginių išteklių</text:span></text:p>
      <text:p text:style-name="P735"><text:span text:style-name="T736">1.1.1.7</text:span><text:span text:style-name="T737">. Veiklos pajamos ir iš įtraukto į Fondo apskaitą turto gaunamos pajamų įplaukos</text:span></text:p>
      <text:p text:style-name="P738"><text:span text:style-name="T739">1.1.1.8</text:span><text:span text:style-name="T740">. Iki 2012 m. gruodžio 31 d. įmokų sveikatos draudimui įplaukos iš socialinio draudimo pašalpų</text:span></text:p>
      <text:p text:style-name="P741"><text:span text:style-name="T742">1.1.1.9</text:span><text:span text:style-name="T743">. Lėšos už Europos Są</text:span><text:span text:style-name="T744">jungos institucijų pensijų sistemoje įgytas pensines teises</text:span></text:p>
      <text:p text:style-name="P745"><text:span text:style-name="T746">1.1.2</text:span><text:span text:style-name="T747">. Pinigų išlaidos</text:span></text:p>
      <text:p text:style-name="P748"><text:span text:style-name="T749">1.1.2.1</text:span><text:span text:style-name="T750">. Pensijų socialiniam draudimui</text:span></text:p>
      <text:p text:style-name="P751"><text:span text:style-name="T752">1.1.2.2</text:span><text:span text:style-name="T753">. Ligos ir motinystės socialiniam draudimui</text:span></text:p>
      <text:p text:style-name="P754"><text:span text:style-name="T755">1.1.2.3</text:span><text:span text:style-name="T756">. Nedarbo socialiniam draudimui</text:span></text:p>
      <text:p text:style-name="P757"><text:span text:style-name="T758">1.1.2.3.1</text:span><text:span text:style-name="T759">. Nedarbo draudim</text:span><text:span text:style-name="T760">o išmokoms</text:span></text:p>
      <text:p text:style-name="P761"><text:span text:style-name="T762">1.1.2.3.2</text:span><text:span text:style-name="T763">. Užimtumo rėmimo priemonėms<text:s/></text:span></text:p>
      <text:p text:style-name="P764"><text:span text:style-name="T765">1.1.2.3.3</text:span><text:span text:style-name="T766">. Užimtumo rėmimo politiką įgyvendinančioms įstaigoms išlaikyti ir darbo rinkos paslaugoms teikti</text:span></text:p>
      <text:p text:style-name="P767"><text:span text:style-name="T768">1.1.2.4</text:span><text:span text:style-name="T769">. Nelaimingų atsitikimų darbe ir profesinių ligų socialiniam draudimui</text:span></text:p>
      <text:p text:style-name="P770"><text:span text:style-name="T771">1.1.2</text:span><text:span text:style-name="T772">.5</text:span><text:span text:style-name="T773">. Iki 2012 m. gruodžio 31 d. lėšos, pervedamos į Privalomojo sveikatos draudimo fondą</text:span></text:p>
      <text:p text:style-name="P774"><text:span text:style-name="T775">1.1.2.6</text:span><text:span text:style-name="T776">. Lėšos, pervedamos į pensijų fondus</text:span></text:p>
      <text:p text:style-name="P777"><text:span text:style-name="T778">1.1.2.7</text:span><text:span text:style-name="T779">. Fondo administravimo įstaigų finansavimas</text:span></text:p>
      <text:p text:style-name="P780"><text:span text:style-name="T781">1.1.2.8</text:span><text:span text:style-name="T782">. Kitos Fondo veiklos sąnaudos</text:span></text:p>
      <text:p text:style-name="P783"><text:span text:style-name="T784">1.2</text:span><text:span text:style-name="T785">. Kita<text:s/></text:span><text:span text:style-name="T786">Fondui pavesta veikla</text:span></text:p>
      <text:p text:style-name="P787"><text:span text:style-name="T788">1.2.1</text:span><text:span text:style-name="T789">. Pinigų įplaukos</text:span></text:p>
      <text:p text:style-name="P790"><text:span text:style-name="T791">1.2.1.1</text:span><text:span text:style-name="T792">. Valstybės biudžeto lėšos, skirtos išmokoms finansuoti</text:span></text:p>
      <text:p text:style-name="P793"><text:span text:style-name="T794">1</text:span><text:span text:style-name="T795">.2.1.2</text:span><text:span text:style-name="T796">. Sveikatos draudimo lėšos</text:span></text:p>
      <text:p text:style-name="P797"><text:span text:style-name="T798">1.2.1.3</text:span><text:span text:style-name="T799">. Pensijų kaupimo dalyvių mokamos papildomos kaupiamosios pensijų įmokos</text:span></text:p>
      <text:p text:style-name="P800"><text:span text:style-name="T801">1.2.1.4</text:span><text:span text:style-name="T802">. Iš valsty</text:span><text:span text:style-name="T803">bės biudžeto lėšų už pensijų kaupimo dalyvį mokamos papildomos kaupiamosios pensijų įmokos</text:span></text:p>
      <text:p text:style-name="P804"><text:span text:style-name="T805">1</text:span><text:span text:style-name="T806">.2.1.5</text:span><text:span text:style-name="T807">. Kitos pinigų įplaukos</text:span></text:p>
      <text:p text:style-name="P808"><text:span text:style-name="T809">1.2.2</text:span><text:span text:style-name="T810">. Pinigų išlaidos</text:span></text:p>
      <text:p text:style-name="P811"><text:span text:style-name="T812">1.2.2.1</text:span><text:span text:style-name="T813">. Valstybės biudžeto išmokos</text:span></text:p>
      <text:p text:style-name="P814"><text:span text:style-name="T815">1.2.2.2</text:span><text:span text:style-name="T816">. Lėšos, pervedamos į Privalomojo sveikatos draudimo</text:span><text:span text:style-name="T817"><text:s/>fondą</text:span></text:p>
      <text:p text:style-name="P818"><text:span text:style-name="T819">1.2.2.3</text:span><text:span text:style-name="T820">. Pervedamos pensijų kaupimo dalyvių mokamos papildomos kaupiamosios pensijų įmokos<text:s/></text:span></text:p>
      <text:p text:style-name="P821"><text:span text:style-name="T822">1.2.2.4</text:span><text:span text:style-name="T823">. Pervedamos iš valstybės biudžeto lėšų už pensijų kaupimo dalyvį mokamos papildomos kaupiamosios pensijų įmokos</text:span><text:span text:style-name="T824"><text:s/></text:span></text:p>
      <text:p text:style-name="P825"><text:span text:style-name="T826">1</text:span><text:span text:style-name="T827">.2.2.5</text:span><text:span text:style-name="T828">. Kitos pinigų<text:s/></text:span><text:span text:style-name="T829">išlaidos</text:span></text:p>
      <text:p text:style-name="P830"><text:span text:style-name="T831">2</text:span><text:span text:style-name="T832">. Investicinė veikla</text:span></text:p>
      <text:p text:style-name="P833"><text:span text:style-name="T834">2.1</text:span><text:span text:style-name="T835">. Išlaidos nematerialiajam turtui įsigyti</text:span></text:p>
      <text:p text:style-name="P836"><text:span text:style-name="T837">2.2</text:span><text:span text:style-name="T838">. Įplaukos, gautos pardavus nematerialųjį turtą</text:span></text:p>
      <text:p text:style-name="P839"><text:span text:style-name="T840">2.3</text:span><text:span text:style-name="T841">. Išlaidos ilgalaikiam materialiajam turtui įsigyti</text:span></text:p>
      <text:p text:style-name="P842"><text:span text:style-name="T843">2.4</text:span><text:span text:style-name="T844">. Įplaukos, gautos pardavus ilgalaikį materialų</text:span><text:span text:style-name="T845">jį turtą</text:span></text:p>
      <text:p text:style-name="P846"><text:span text:style-name="T847">2.5</text:span><text:span text:style-name="T848">. Išlaidos akcijoms, obligacijoms, kitiems  vertybiniams popieriams įsigyti</text:span></text:p>
      <text:p text:style-name="P849"><text:span text:style-name="T850">2.6</text:span><text:span text:style-name="T851">. Įplaukos, gautos pardavus akcijas, obligacijas,  kitus vertybinius popierius</text:span></text:p>
      <text:p text:style-name="P852"><text:span text:style-name="T853">3</text:span><text:span text:style-name="T854">. Finansinė veikla</text:span></text:p>
      <text:p text:style-name="P855"><text:span text:style-name="T856">3.1</text:span><text:span text:style-name="T857">. Gautos trumpalaikės paskolos</text:span></text:p>
      <text:p text:style-name="P858"><text:span text:style-name="T859">3.2</text:span><text:span text:style-name="T860">. Grąžint</text:span><text:span text:style-name="T861">os trumpalaikės paskolos</text:span></text:p>
      <text:p text:style-name="P862"><text:span text:style-name="T863">3.3</text:span><text:span text:style-name="T864">. Gautos ilgalaikės paskolos</text:span></text:p>
      <text:p text:style-name="P865"><text:span text:style-name="T866">3.4</text:span><text:span text:style-name="T867">. Grąžintos ilgalaikės paskolos</text:span></text:p>
      <text:p text:style-name="P868"><text:span text:style-name="T869">3.5</text:span><text:span text:style-name="T870">. Įsipareigojimų pagal lizingo (finansinės nuomos) sutartis padengimas</text:span></text:p>
      <text:p text:style-name="P871"><text:span text:style-name="T872">4</text:span><text:span text:style-name="T873">. Grynų pinigų ir jų ekvivalentų pokytis</text:span></text:p>
      <text:p text:style-name="P874"><text:span text:style-name="T875">5</text:span><text:span text:style-name="T876">. Grynų pinigų ir jų<text:s/></text:span><text:span text:style-name="T877">ekvivalentų cirkuliacija</text:span></text:p>
      <text:p text:style-name="P878"><text:span text:style-name="T879">5.1</text:span><text:span text:style-name="T880">. Metų pradžioje</text:span></text:p>
      <text:p text:style-name="P881"><text:span text:style-name="T882">5.2</text:span><text:span text:style-name="T883">. Pokytis</text:span></text:p>
      <text:p text:style-name="P884"><text:span text:style-name="T885">5.3</text:span><text:span text:style-name="T886">. Metų pabaigoje</text:span></text:p>
      <text:p text:style-name="P887"><text:span text:style-name="T888">6</text:span><text:span text:style-name="T889">. Kasos apyvartos lėšos“.</text:span></text:p>
      <text:p text:style-name="P890"><text:span text:style-name="T891">1.32.3</text:span><text:span text:style-name="T892">. Išdėstyti<text:s/></text:span><text:span text:style-name="T893">III skyrių taip:</text:span></text:p>
      <text:p text:style-name="P894"><text:span text:style-name="T895">„</text:span><text:span text:style-name="T896">III</text:span><text:span text:style-name="T897">.<text:s/></text:span><text:span text:style-name="T898">PAPILDOMOS PAJAMŲ IR IŠLAIDŲ LENTELĖS</text:span></text:p>
      <text:p text:style-name="P899"><text:span text:style-name="T900">1</text:span><text:span text:style-name="T901">. Pajamos</text:span></text:p>
      <text:p text:style-name="P902"><text:span text:style-name="T903">1.1</text:span><text:span text:style-name="T904">. Draudėjų valstybinio<text:s/></text:span><text:span text:style-name="T905">socialinio draudimo įmokos</text:span></text:p>
      <text:p text:style-name="P906"><text:span text:style-name="T907">1.1.1</text:span><text:span text:style-name="T908">. Pensijų socialiniam draudimui</text:span></text:p>
      <text:p text:style-name="P909"><text:span text:style-name="T910">1.1.2</text:span><text:span text:style-name="T911">. Ligos ir motinystės socialiniam draudimui</text:span></text:p>
      <text:p text:style-name="P912"><text:span text:style-name="T913">1.1.3</text:span><text:span text:style-name="T914">. Ligos ir motinystės socialiniam draudimui, kai draudžiama motinystės, tėvystės ir motinystės (tėvystės) pašalpoms</text:span></text:p>
      <text:p text:style-name="P915"><text:span text:style-name="T916">1.1.4</text:span><text:span text:style-name="T917">. N</text:span><text:span text:style-name="T918">edarbo socialiniam draudimui</text:span></text:p>
      <text:p text:style-name="P919"><text:span text:style-name="T920">1.1.5</text:span><text:span text:style-name="T921">. Nelaimingų atsitikimų darbe ir profesinių ligų socialiniam draudimui</text:span></text:p>
      <text:p text:style-name="P922"><text:span text:style-name="T923">1.1.6</text:span><text:span text:style-name="T924">.<text:s/></text:span><text:span text:style-name="T925">Iki 2012 m. gruodžio 31 d. s</text:span><text:span text:style-name="T926">veikatos draudimui</text:span></text:p>
      <text:p text:style-name="P927"><text:span text:style-name="T928">1.1.7</text:span><text:span text:style-name="T929">. Pensijų ir nedarbo socialiniam draudimui valstybės lėšomis</text:span></text:p>
      <text:p text:style-name="P930"><text:span text:style-name="T931">1.1.7.1</text:span><text:span text:style-name="T932">. Pensijų<text:s/></text:span><text:span text:style-name="T933">socialiniam draudimui valstybės lėšomis</text:span></text:p>
      <text:p text:style-name="P934"><text:span text:style-name="T935">1.1.7.2</text:span><text:span text:style-name="T936">. Nedarbo socialiniam draudimui valstybės lėšomis</text:span></text:p>
      <text:p text:style-name="P937"><text:span text:style-name="T938">1.1.8</text:span><text:span text:style-name="T939">. Nelaimingų atsitikimų darbe ir profesinių ligų socialiniam draudimui valstybės lėšomis</text:span></text:p>
      <text:p text:style-name="P940"><text:span text:style-name="T941">1.1.9</text:span><text:span text:style-name="T942">. Pensijų, ligos ir motinystės socialiniam dra</text:span><text:span text:style-name="T943">udimui</text:span><text:span text:style-name="T944">, iki 2012 m. gruodžio 31 d.<text:s/></text:span><text:span text:style-name="T945">sveikatos draudimui valstybės lėšomis</text:span></text:p>
      <text:p text:style-name="P946"><text:span text:style-name="T947">1.1.9.1</text:span><text:span text:style-name="T948">. Pensijų socialiniam draudimui valstybės lėšomis</text:span></text:p>
      <text:p text:style-name="P949"><text:span text:style-name="T950">1.1.9.2</text:span><text:span text:style-name="T951">. Ligos ir motinystės socialiniam draudimui valstybės lėšomis</text:span></text:p>
      <text:p text:style-name="P952"><text:span text:style-name="T953">1.1.9.3</text:span><text:span text:style-name="T954">. Iki 2012 m. gruodžio 31 d. sveikatos d</text:span><text:span text:style-name="T955">raudimui valstybės lėšomis</text:span></text:p>
      <text:p text:style-name="P956"><text:span text:style-name="T957">1.2</text:span><text:span text:style-name="T958">. Apdraustųjų valstybinio socialinio draudimo įmokos</text:span></text:p>
      <text:p text:style-name="P959"><text:span text:style-name="T960">1.2.1</text:span><text:span text:style-name="T961">. Pensijų socialiniam draudimui</text:span></text:p>
      <text:p text:style-name="P962"><text:span text:style-name="T963">1.2.2</text:span><text:span text:style-name="T964">.<text:s/></text:span><text:span text:style-name="T965">Iki 2012 m. gruodžio 31 d. s</text:span><text:span text:style-name="T966">veikatos draudimui</text:span></text:p>
      <text:p text:style-name="P967"><text:span text:style-name="T968">1.3</text:span><text:span text:style-name="T969">. Savarankiškai dirbančių asmenų valstybinio socialinio dra</text:span><text:span text:style-name="T970">udimo įmokos</text:span></text:p>
      <text:p text:style-name="P971"><text:span text:style-name="T972">1.3.1</text:span><text:span text:style-name="T973">. Pensijos pagrindinės ir papildomos dalių draudimui</text:span></text:p>
      <text:p text:style-name="P974"><text:span text:style-name="T975">1.3.2</text:span><text:span text:style-name="T976">. Ligos ir motinystės socialiniam draudimui, kai draudžiama motinystės, tėvystės ir motinystės (tėvystės) pašalpoms</text:span></text:p>
      <text:p text:style-name="P977"><text:span text:style-name="T978">1.3.3</text:span><text:span text:style-name="T979">.<text:s/></text:span><text:span text:style-name="T980">Iki 2012 m. gruodžio 31 d. s</text:span><text:span text:style-name="T981">veikatos draudimui<text:s/></text:span></text:p>
      <text:p text:style-name="P982"><text:span text:style-name="T983">1.5</text:span><text:span text:style-name="T984">.<text:s/></text:span><text:span text:style-name="T985">Delspinigiai, palūkanos ir baudos</text:span></text:p>
      <text:p text:style-name="P986"><text:span text:style-name="T987">1.5.1</text:span><text:span text:style-name="T988">. Fondui<text:s/></text:span></text:p>
      <text:p text:style-name="P989"><text:span text:style-name="T990">1.5.1.1</text:span><text:span text:style-name="T991">. Delspinigiai ir baudos</text:span></text:p>
      <text:p text:style-name="P992"><text:span text:style-name="T993">1.5.1.2</text:span><text:span text:style-name="T994">. Palūkanos</text:span></text:p>
      <text:p text:style-name="P995"><text:span text:style-name="T996">1.5.2</text:span><text:span text:style-name="T997">.<text:s/></text:span><text:span text:style-name="T998">Iki 2012 m. gruodžio 31 d.<text:s/></text:span><text:span text:style-name="T999">Privalomojo sveikatos draudimo fondui<text:s/></text:span></text:p>
      <text:p text:style-name="P1000"><text:span text:style-name="T1001">1.6</text:span><text:span text:style-name="T1002">. Asignavimai iš Lietuvos Respublikos valstybės<text:s/></text:span><text:span text:style-name="T1003">biudžeto ir (ar) kitų valstybės piniginių išteklių</text:span></text:p>
      <text:p text:style-name="P1004"><text:span text:style-name="T1005">1.6.1</text:span><text:span text:style-name="T1006">. Asignavimai iš Lietuvos Respublikos valstybės biudžeto</text:span></text:p>
      <text:p text:style-name="P1007"><text:span text:style-name="T1008">1.6.2</text:span><text:span text:style-name="T1009">. Asignavimai iš kitų valstybės piniginių išteklių</text:span></text:p>
      <text:p text:style-name="P1010"><text:span text:style-name="T1011">1.8</text:span><text:span text:style-name="T1012">. Veiklos pajamos ir iš įtraukto į Fondo apskaitą turto gaunamos pajamos</text:span></text:p>
      <text:p text:style-name="P1013"><text:span text:style-name="T1014">1.8.1</text:span><text:span text:style-name="T1015">. Fondo veiklos sąnaudų, susijusių su papildomai pavestų funkcijų vykdymu, kompensavimas</text:span></text:p>
      <text:p text:style-name="P1016"><text:span text:style-name="T1017">1.8.2</text:span><text:span text:style-name="T1018">. Kitos veiklos pajamos</text:span></text:p>
      <text:p text:style-name="P1019"><text:span text:style-name="T1020">2</text:span><text:span text:style-name="T1021">. Išlaidos</text:span></text:p>
      <text:p text:style-name="P1022"><text:span text:style-name="T1023">2.1</text:span><text:span text:style-name="T1024">. Pensijų socialiniam draudimui</text:span></text:p>
      <text:p text:style-name="P1025"><text:span text:style-name="T1026">2.1.1</text:span><text:span text:style-name="T1027">. Senatvės pensijos</text:span></text:p>
      <text:p text:style-name="P1028"><text:span text:style-name="T1029">2.1.2</text:span><text:span text:style-name="T1030">. Netekto darbingumo (invalidumo)</text:span><text:span text:style-name="T1031"><text:s/>pensijos</text:span></text:p>
      <text:p text:style-name="P1032"><text:span text:style-name="T1033">2.1.3</text:span><text:span text:style-name="T1034">. Našlių ir našlaičių (maitintojo netekimo) pensijos</text:span></text:p>
      <text:p text:style-name="P1035"><text:span text:style-name="T1036">2.1.4</text:span><text:span text:style-name="T1037">. Ištarnautojo laiko pensijos</text:span></text:p>
      <text:p text:style-name="P1038"><text:span text:style-name="T1039">2.1.5</text:span><text:span text:style-name="T1040">. Kompensacijos už ypatingas darbo sąlygas</text:span></text:p>
      <text:p text:style-name="P1041"><text:span text:style-name="T1042">2.1.6</text:span><text:span text:style-name="T1043">. Išankstinės senatvės pensijos</text:span></text:p>
      <text:p text:style-name="P1044"><text:span text:style-name="T1045">2.1.7</text:span><text:span text:style-name="T1046">. Išmokos mirusius pensijų gavėjus laidojus</text:span><text:span text:style-name="T1047">iems asmenims</text:span></text:p>
      <text:p text:style-name="P1048"><text:span text:style-name="T1049">2.1.8</text:span><text:span text:style-name="T1050">. Lėšos už Valstybinio socialinio draudimo fonde įgytas pensines teises</text:span></text:p>
      <text:p text:style-name="P1051"><text:span text:style-name="T1052">2.2</text:span><text:span text:style-name="T1053">. Ligos ir motinystės socialiniam draudimui</text:span></text:p>
      <text:p text:style-name="P1054"><text:span text:style-name="T1055">2.2.1</text:span><text:span text:style-name="T1056">. Privalomajam valstybiniam socialiniam draudimui</text:span></text:p>
      <text:p text:style-name="P1057"><text:span text:style-name="T1058">2.2.1.1</text:span><text:span text:style-name="T1059">. Ligos pašalpos</text:span></text:p>
      <text:p text:style-name="P1060"><text:span text:style-name="T1061">2.2.1.2</text:span><text:span text:style-name="T1062">. Motinystės<text:s/></text:span><text:span text:style-name="T1063">pašalpos</text:span></text:p>
      <text:p text:style-name="P1064"><text:span text:style-name="T1065">2.2.1.3</text:span><text:span text:style-name="T1066">. Motinystės (tėvystės) pašalpos</text:span></text:p>
      <text:p text:style-name="P1067"><text:span text:style-name="T1068">2.2.1.3.1</text:span><text:span text:style-name="T1069">. Motinystės (tėvystės) pašalpos, iki vaikui sukaks vieneri metai</text:span></text:p>
      <text:p text:style-name="P1070"><text:span text:style-name="T1071">2.2.1.3.2</text:span><text:span text:style-name="T1072">. Motinystės (tėvystės) pašalpos už vaiką nuo vienerių iki dvejų metų</text:span></text:p>
      <text:p text:style-name="P1073"><text:span text:style-name="T1074">2.2.1.4</text:span><text:span text:style-name="T1075">. Profesinės reabilitacijos<text:s/></text:span><text:span text:style-name="T1076">pašalpos</text:span></text:p>
      <text:p text:style-name="P1077"><text:span text:style-name="T1078">2.2.1.5</text:span><text:span text:style-name="T1079">. Tėvystės pašalpos</text:span></text:p>
      <text:p text:style-name="P1080"><text:span text:style-name="T1081">2.2.2</text:span><text:span text:style-name="T1082">. Savanoriškajam valstybiniam socialiniam draudimui</text:span></text:p>
      <text:p text:style-name="P1083"><text:span text:style-name="T1084">2.2.2.1</text:span><text:span text:style-name="T1085">. Ligos pašalpos</text:span></text:p>
      <text:p text:style-name="P1086"><text:span text:style-name="T1087">2.2.2.2</text:span><text:span text:style-name="T1088">. Motinystės pašalpos</text:span></text:p>
      <text:p text:style-name="P1089"><text:span text:style-name="T1090">2.3</text:span><text:span text:style-name="T1091">. Nedarbo socialiniam draudimui</text:span></text:p>
      <text:p text:style-name="P1092"><text:span text:style-name="T1093">2.3.1</text:span><text:span text:style-name="T1094">. Nedarbo draudimo išmokoms</text:span></text:p>
      <text:p text:style-name="P1095"><text:span text:style-name="T1096">2.3.2</text:span><text:span text:style-name="T1097">. Užimt</text:span><text:span text:style-name="T1098">umo rėmimo priemonėms<text:s/></text:span></text:p>
      <text:p text:style-name="P1099"><text:span text:style-name="T1100">2.3.3</text:span><text:span text:style-name="T1101">. Užimtumo rėmimo politiką įgyvendinančioms įstaigoms išlaikyti</text:span><text:span text:style-name="T1102"><text:s/></text:span><text:span text:style-name="T1103">ir darbo rinkos paslaugoms teikti</text:span></text:p>
      <text:p text:style-name="P1104"><text:span text:style-name="T1105">2.4</text:span><text:span text:style-name="T1106">. Nelaimingų atsitikimų darbe ir profesinių ligų socialiniam draudimui</text:span></text:p>
      <text:p text:style-name="P1107"><text:span text:style-name="T1108">2.4.1</text:span><text:span text:style-name="T1109">. Ligos dėl nelaimingo atsitikimo<text:s/></text:span><text:span text:style-name="T1110">darbe, pakeliui į darbą ar iš darbo arba profesinės ligos pašalpa</text:span></text:p>
      <text:p text:style-name="P1111"><text:span text:style-name="T1112">2.4.2</text:span><text:span text:style-name="T1113">. Netekto darbingumo vienkartinė kompensacija</text:span></text:p>
      <text:p text:style-name="P1114"><text:span text:style-name="T1115">2.4.3</text:span><text:span text:style-name="T1116">. Netekto darbingumo periodinė kompensacija</text:span></text:p>
      <text:p text:style-name="P1117"><text:span text:style-name="T1118">2.4.4</text:span><text:span text:style-name="T1119">.<text:s/></text:span><text:span text:style-name="T1120">Vienkartinė draudimo išmoka apdraustajam mirus</text:span></text:p>
      <text:p text:style-name="P1121"><text:span text:style-name="T1122">2.4.5</text:span><text:span text:style-name="T1123">. Periodinė dra</text:span><text:span text:style-name="T1124">udimo išmoka apdraustajam mirus</text:span></text:p>
      <text:p text:style-name="P1125"><text:span text:style-name="T1126">2.4.6</text:span><text:span text:style-name="T1127">. Lėšos, skirtos nelaimingų atsitikimų darbe ir profesinių ligų prevencijai</text:span></text:p>
      <text:p text:style-name="P1128"><text:span text:style-name="T1129">2.8</text:span><text:span text:style-name="T1130">. Veiklos sąnaudos</text:span></text:p>
      <text:p text:style-name="P1131"><text:span text:style-name="T1132">2.8.1</text:span><text:span text:style-name="T1133">. Fondo administravimo įstaigų finansavimo sąnaudos</text:span></text:p>
      <text:p text:style-name="P1134"><text:span text:style-name="T1135">2.8.1.1</text:span><text:span text:style-name="T1136">. Darbo užmokesčiui</text:span></text:p>
      <text:p text:style-name="P1137"><text:span text:style-name="T1138">2.8.1.2</text:span><text:span text:style-name="T1139">. Socialinio</text:span><text:span text:style-name="T1140"><text:s/>draudimo įmokoms</text:span></text:p>
      <text:p text:style-name="P1141"><text:span text:style-name="T1142">2.8.1.3</text:span><text:span text:style-name="T1143">. Prekėms ir paslaugoms įsigyti bei kitoms Fondo administravimo įstaigų veiklos sąnaudoms<text:s/></text:span></text:p>
      <text:p text:style-name="P1144"><text:span text:style-name="T1145">2.8.2</text:span><text:span text:style-name="T1146">. Ilgalaikio turto nusidėvėjimas ir amortizacija</text:span></text:p>
      <text:p text:style-name="P1147"><text:span text:style-name="T1148">2.8.3</text:span><text:span text:style-name="T1149">. Kitos Fondo veiklos sąnaudos</text:span></text:p>
      <text:p text:style-name="P1150"><text:span text:style-name="T1151">2.8.3.1</text:span><text:span text:style-name="T1152">. Palūkanų sąnaudos</text:span></text:p>
      <text:p text:style-name="P1153"><text:span text:style-name="T1154">2.8.3.2</text:span><text:span text:style-name="T1155">. Sąnaudos, atsiradusios dėl neigiamos valiutos kurso pasikeitimo įtakos</text:span></text:p>
      <text:p text:style-name="P1156"><text:span text:style-name="T1157">2.8.3.3</text:span><text:span text:style-name="T1158">. Kitos sąnaudos“.</text:span></text:p>
      <text:p text:style-name="P1159"><text:span text:style-name="T1160">1.32.4</text:span><text:span text:style-name="T1161">. Papildyti nauju IV skyriumi (buvusį IV skyrių atitinkamai laikyti V skyriumi):</text:span></text:p>
      <text:p text:style-name="P1162"><text:span text:style-name="T1163">„</text:span><text:span text:style-name="T1164">IV</text:span><text:span text:style-name="T1165">.<text:s/></text:span><text:span text:style-name="T1166">PAPILDOMOS SOCIALINIO DRAUDIMO<text:s/></text:span><text:span text:style-name="T1167">ĮMOKŲ IR IŠLAIDŲ LENTELĖS</text:span></text:p>
      <text:p text:style-name="P1168"><text:span text:style-name="T1169">1</text:span><text:span text:style-name="T1170">. Įmokos</text:span></text:p>
      <text:p text:style-name="P1171"><text:span text:style-name="T1172">1.1</text:span><text:span text:style-name="T1173">. Pensijų socialiniam draudimui</text:span></text:p>
      <text:p text:style-name="P1174"><text:span text:style-name="T1175">1.2</text:span><text:span text:style-name="T1176">. Ligos ir motinystės socialiniam draudimui</text:span></text:p>
      <text:p text:style-name="P1177"><text:span text:style-name="T1178">1.3</text:span><text:span text:style-name="T1179">.</text:span><text:span text:style-name="T1180"><text:s/>Nedarbo socialiniam draudimui</text:span></text:p>
      <text:p text:style-name="P1181"><text:span text:style-name="T1182">1.4</text:span><text:span text:style-name="T1183">.</text:span><text:span text:style-name="T1184"><text:s/>Nelaimingų atsitikimų darbe ir profesinių ligų socialiniam draudimui</text:span></text:p>
      <text:p text:style-name="P1185"><text:span text:style-name="T1186">2</text:span><text:span text:style-name="T1187">. Iš</text:span><text:span text:style-name="T1188">laidos</text:span></text:p>
      <text:p text:style-name="P1189"><text:span text:style-name="T1190">2.1</text:span><text:span text:style-name="T1191">. Pensijų socialiniam draudimui<text:s/></text:span></text:p>
      <text:p text:style-name="P1192"><text:span text:style-name="T1193">2.2</text:span><text:span text:style-name="T1194">. Ligos ir motinystės socialiniam draudimui<text:s/></text:span></text:p>
      <text:p text:style-name="P1195"><text:span text:style-name="T1196">2.3</text:span><text:span text:style-name="T1197">. Nedarbo socialiniam draudimui</text:span></text:p>
      <text:p text:style-name="P1198"><text:span text:style-name="T1199">2.4</text:span><text:span text:style-name="T1200">. Nelaimingų atsitikimų darbe ir profesinių ligų socialiniam draudimui“.</text:span></text:p>
      <text:p text:style-name="P1201"><text:span text:style-name="T1202">1.33</text:span><text:span text:style-name="T1203">. 2</text:span><text:span text:style-name="T1204"><text:s/>priede:</text:span></text:p>
      <text:p text:style-name="P1205"><text:span text:style-name="T1206">1.33.1</text:span><text:span text:style-name="T1207">.<text:s/></text:span><text:span text:style-name="T1208">Išdėstyti III skyrių taip:</text:span></text:p>
      <text:p text:style-name="P1209"><text:span text:style-name="T1210">„</text:span><text:span text:style-name="T1211">III</text:span><text:span text:style-name="T1212">.<text:s/></text:span><text:span text:style-name="T1213">PINIGINIŲ ĮPLAUKŲ IR IŠLAIDŲ ATASKAITOS STRUKTŪRA</text:span></text:p>
      <text:p text:style-name="P1214"><text:span text:style-name="T1215">Piniginių įplaukų ir išlaidų ataskaitoje rodikliai išdėstomi pagal šių Taisyklių 1 priede nurodytą piniginių įplaukų ir išlaidų klasifikaciją ir papildomas lenteles.“</text:span></text:p>
      <text:p text:style-name="P1216"><text:span text:style-name="T1217">1.33.2</text:span><text:span text:style-name="T1218">. V skyriuje:</text:span></text:p>
      <text:p text:style-name="P1219"><text:span text:style-name="T1220">1.33.2.1</text:span><text:span text:style-name="T1221">. Išdėstyti 1.5 punktą taip:</text:span></text:p>
      <text:p text:style-name="P1222"><text:span text:style-name="T1223">„</text:span><text:span text:style-name="T1224">1.5</text:span><text:span text:style-name="T1225"><text:s/>Delspinigiai, palūkanos ir baudos</text:span></text:p>
      <text:p text:style-name="P1226"><text:span text:style-name="T1227">Šiame straipsnyje nurodomi apskaičiuoti delspinigiai, palūkanos ir baudos, kurie Fondo biudžeto pajamomis pripažįstami atsiradus prievolei mokėti<text:s/></text:span><text:span text:style-name="T1228">delspinigius, palūkanas ir baudas, neatsižvelgiant į pinigų gavimo momentą.“</text:span></text:p>
      <text:p text:style-name="P1229"><text:span text:style-name="T1230">1.33.2.2</text:span><text:span text:style-name="T1231">. Išdėstyti 1.6 punktą taip:</text:span></text:p>
      <text:p text:style-name="P1232"><text:span text:style-name="T1233">„</text:span><text:span text:style-name="T1234">1.6</text:span><text:span text:style-name="T1235">.</text:span><text:span text:style-name="T1236"><text:s/></text:span><text:span text:style-name="T1237">Asignavimai iš Lietuvos Respublikos valstybės biudžeto ir (ar) kitų valstybės piniginių išteklių</text:span></text:p>
      <text:p text:style-name="P1238"><text:span text:style-name="T1239">Šiame straipsnyje nurodomi Li</text:span><text:span text:style-name="T1240">etuvos Respublikos valstybės biudžeto asignavimai ir (ar) asignavimai iš kitų valstybės piniginių išteklių, skirti lėšoms, pervedamoms į pensijų fondus, kompensuoti. Asignavimai pripažįstami Fondo pajamomis tą laikotarpį, kurį patiriamos sąnaudos, kurioms<text:s/></text:span><text:span text:style-name="T1241">kompensuoti buvo skirti asignavimai, t. y. kai jie panaudojami.“</text:span></text:p>
      <text:p text:style-name="P1242"><text:span text:style-name="T1243">1.33.2.3</text:span><text:span text:style-name="T1244">. Išdėstyti 1.8 punktą taip:</text:span></text:p>
      <text:p text:style-name="P1245"><text:span text:style-name="T1246">„</text:span><text:span text:style-name="T1247">1.8</text:span><text:span text:style-name="T1248">. Veiklos pajamos ir gaunamos iš įtraukto į Fondo apskaitą turto pajamos</text:span></text:p>
      <text:p text:style-name="P1249"><text:span text:style-name="T1250">Šiame straipsnyje nurodomos Fondo prekių, turto, paslaugų pardavimo</text:span><text:span text:style-name="T1251"><text:s/>pajamos, pajamos už kitos Fondui pavestos veiklos vykdymą, pajamos už turto nuomą, palūkanos, dividendai, finansinio turto perleidimo pelnas, kitos 1.1–1.6 straipsniuose nepaminėtos pajamos. Veiklos pajamos ir iš turto naudojimo ir paslaugų teikimo gaunam</text:span><text:span text:style-name="T1252">os pajamos Fondo pajamomis pripažįstamos tą laikotarpį, kurį uždirbamos, neatsižvelgiant į pinigų gavimo momentą.“</text:span></text:p>
      <text:p text:style-name="P1253"><text:span text:style-name="T1254">1.33.2.4</text:span><text:span text:style-name="T1255">. Papildyti 1.9 punktu:</text:span></text:p>
      <text:p text:style-name="P1256"><text:span text:style-name="T1257">„</text:span><text:span text:style-name="T1258">1.9</text:span><text:span text:style-name="T1259">. Lėšos už Europos Sąjungos institucijų pensijų sistemoje įgytas pensines teises<text:s/></text:span></text:p>
      <text:p text:style-name="P1260"><text:span text:style-name="T1261">Šiame<text:s/></text:span><text:span text:style-name="T1262">straipsnyje nurodomos į Fondą pervestos lėšos už Europos Sąjungos institucijų pensijų sistemoje įgytas pensines teises. Lėšos už Europos Sąjungos institucijų pensijų sistemoje įgytas pensines teises pripažįstamos pajamomis gavus Europos Sąjungos kompetenti</text:span><text:span text:style-name="T1263">ngos institucijos patvirtinimą apie apskaičiuotas sumas, neatsižvelgiant į pinigų gavimo momentą.“</text:span></text:p>
      <text:p text:style-name="P1264"><text:span text:style-name="T1265">1.33.2.5</text:span><text:span text:style-name="T1266">. Išdėstyti 2.3 punktą taip:</text:span></text:p>
      <text:p text:style-name="P1267"><text:span text:style-name="T1268">„</text:span><text:span text:style-name="T1269">2.3</text:span><text:span text:style-name="T1270">. Nedarbo socialiniam draudimui</text:span></text:p>
      <text:p text:style-name="P1271"><text:span text:style-name="T1272">Šiame straipsnyje nurodomos nedarbo socialinio draudimo išmokų sumos ir lė</text:span><text:span text:style-name="T1273">šos, priklausančios pervesti Užimtumo fondui. Nedarbo socialinio draudimo išmokų sumos pripažįstamos Fondo išlaidomis tą laikotarpį, už kurį apskaičiuojamos išmokėti gavėjams.“</text:span></text:p>
      <text:p text:style-name="P1274"><text:span text:style-name="T1275">1.33.2.6</text:span><text:span text:style-name="T1276">. Pripažinti netekusiu galios 2.5 punktą</text:span><text:span text:style-name="T1277">.</text:span></text:p>
      <text:p text:style-name="P1278"><text:span text:style-name="T1279">1.33.3</text:span><text:span text:style-name="T1280">. VI skyr</text:span><text:span text:style-name="T1281">iuje:</text:span></text:p>
      <text:p text:style-name="P1282"><text:span text:style-name="T1283">1.33.3.1</text:span><text:span text:style-name="T1284">. Išdėstyti 1.1 punktą taip:</text:span></text:p>
      <text:p text:style-name="P1285"><text:span text:style-name="T1286">„</text:span><text:span text:style-name="T1287">1.1</text:span><text:span text:style-name="T1288">. Įprastinė Fondo veikla – draudėjų sumokėtos valstybinio socialinio draudimo įmokos, delspinigiai, palūkanos ir baudos, gautos kitos veiklos pajamos, gauti Lietuvos Respublikos valstybės biudžeto ir (ar)<text:s/></text:span><text:span text:style-name="T1289">kitų valstybės piniginių išteklių asignavimai, kitos į Fondo administravimo įstaigų sąskaitas įplaukusios pinigų sumos, išmokėtos valstybinės socialinio draudimo pensijos, pašalpos, išmokos ir kompensacijos, lėšos, pervestos į Užimtumo fondą ir pensijų fon</text:span><text:span text:style-name="T1290">dus, Fondo administravimo įstaigų finansavimo sumos, sumokėtos palūkanos ir delspinigiai.“</text:span></text:p>
      <text:p text:style-name="P1291"><text:span text:style-name="T1292">1.33.3.2</text:span><text:span text:style-name="T1293">. Išdėstyti 1.2 punktą taip:</text:span></text:p>
      <text:p text:style-name="P1294"><text:span text:style-name="T1295">„</text:span><text:span text:style-name="T1296">1.2</text:span><text:span text:style-name="T1297">. Kita Fondui pavesta veikla – iš valstybės biudžeto, užsienio šalių pensijų fondų ir kitų šaltinių gautos lėšos, surinktos sveikatos draudimo lėšos ir<text:s/></text:span><text:span text:style-name="T1298">papildomos kaupiamosios pensijų įmokos,</text:span><text:span text:style-name="T1299"><text:s/>išmokėtos valstybinės išmokos, iš užsienio pensijų fondų mokamos</text:span><text:span text:style-name="T1300"><text:s/>išmokos, pervestos<text:s/></text:span><text:span text:style-name="T1301">papildomos kaupiamosios pensijų įmokos</text:span><text:span text:style-name="T1302"><text:s/>bei lėšos į Privalomojo sveikatos draudimo fondą ir kitos pinigų sumos.“</text:span></text:p>
      <text:p text:style-name="P1303"><text:span text:style-name="T1304">1.33.3.3</text:span><text:span text:style-name="T1305">. Pripažinti netekusiu galios 1.3 punktą.</text:span></text:p>
      <text:p text:style-name="P1306"><text:span text:style-name="T1307">2</text:span><text:span text:style-name="T1308">. Pripažinti netekusiu galios Lietuvos Respublikos Vyriausybės 2006 m. spalio 30 d. nutarimo Nr. 1080 „Dėl Lietuvos Respublikos Vyriausybės 2005 m. birželio 14 d. nutarimo Nr. 647 „Dėl Lietuvos Respublikos valstybinio socialinio draudimo fondo biudžeto sud</text:span><text:span text:style-name="T1309">arymo ir vykdymo taisyklių patvirtinimo“ pakeitimo“ (Žin., 2006, Nr.<text:s/></text:span><text:a xlink:href="https://www.e-tar.lt/portal/legalAct.html?documentId=TAIS.285521" office:target-frame-name="_blank" xlink:show="new"><text:span text:style-name="T1310">118-4478</text:span></text:a><text:span text:style-name="T1311">) 1.19.4 punktą.</text:span></text:p>
      <text:p text:style-name="P1312"><text:span text:style-name="T1313">3</text:span><text:span text:style-name="T1314">. Šio nutarimo 1.2 punktas įsigalioja 2014 m. sausio 1 d.</text:span></text:p>
      <text:p text:style-name="P1315"/>
      <text:p text:style-name="P1316"/>
      <text:p text:style-name="P1317"><text:span text:style-name="T1318">Ministra</text:span><text:span text:style-name="T1319">s Pirmininkas</text:span></text:p>
      <text:p text:style-name="P1320"/>
      <text:p text:style-name="P1321"/>
      <text:p text:style-name="P1322">Socialinės apsaugos ir darbo ministras</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7T16:28:00Z</meta:creation-date>
    <dc:date>2017-02-27T16:28:00Z</dc:date>
    <meta:print-date>2013-09-11T09:46:00Z</meta:print-date>
    <meta:template xlink:href="Normal.dotm" xlink:type="simple"/>
    <meta:editing-cycles>2</meta:editing-cycles>
    <meta:editing-duration>PT0S</meta:editing-duration>
    <meta:user-defined meta:name="_NewReviewCycle"/>
    <meta:user-defined meta:name="_EmailSubject">projektai</meta:user-defined>
    <meta:user-defined meta:name="_AuthorEmail">Rima.Sereikiene@socmin.lt</meta:user-defined>
    <meta:user-defined meta:name="_AuthorEmailDisplayName">Rima Sereikienė</meta:user-defined>
    <meta:user-defined meta:name="_ReviewingToolsShownOnce"/>
    <meta:document-statistic meta:page-count="11" meta:paragraph-count="671" meta:word-count="4690" meta:character-count="36947" meta:row-count="2352" meta:non-whitespace-character-count="32928"/>
  </office:meta>
</office:document-meta>
</file>