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office:automatic-styles>
  <office:body>
    <office:text text:use-soft-page-breaks="true">
      <text:p text:style-name="P1"><text:span text:style-name="T2">Projektas</text:span></text:p>
      <text:p text:style-name="Normal"/>
      <text:p text:style-name="P3"/>
      <text:p text:style-name="P4">LIETUVOS RESPUBLIKOS VYRIAUSYBĖ</text:p>
      <text:p text:style-name="Normal"/>
      <text:p text:style-name="P5">NUTARIMAS</text:p>
      <text:p text:style-name="P6">dėl LIETUVOS RESPUBLIKOS VYRIAUSYBĖS 2012 M. RUGSĖJO 19 D. NUTARIMO NR. 1157 „DĖL VIEŠUOSIUS INTERESUS ATITINKANČIŲ PASLAUGŲ ELEKTROS ENERGETIKOS SEKTORIUJE LĖŠŲ ADMINISTRAVIMO TVARKOS APRAŠO<text:s/>PATVIRTINIMO“ PAKEITIMO</text:p>
      <text:p text:style-name="Normal"/>
      <text:p text:style-name="P7">2013 m. <text:s text:c="33"/>d. Nr.</text:p>
      <text:p text:style-name="P8">Vilnius</text:p>
      <text:p text:style-name="Normal"/>
      <text:p text:style-name="P9"/>
      <text:p text:style-name="P10">Lietuvos Respublikos Vyriausybė n u t a r i a:</text:p>
      <text:p text:style-name="P11">Pakeisti Lietuvos Respublikos Vyriausybės 2012 m. rugsėjo 19 d. nutarimą Nr. 1157 „Dėl Viešuosius interesus atitinkančių paslaugų elektros energetikos sektoriuje lėšų administravimo tvarkos aprašo patvirtinimo“ (Žin., 2012, Nr.<text:s/><text:a xlink:href="https://www.e-tar.lt/portal/legalAct.html?documentId=TAIS.433608" office:target-frame-name="_blank" xlink:show="new"><text:span text:style-name="T12">113-5704</text:span></text:a>):</text:p>
      <text:p text:style-name="P13"><text:span text:style-name="T14">1</text:span><text:span text:style-name="T15">. Išdėstyti 4 punktą taip:</text:span></text:p>
      <text:p text:style-name="P16"><text:span text:style-name="T17">„</text:span><text:span text:style-name="T18">4</text:span><text:span text:style-name="T19">. Su elektrinės pr</text:span><text:span text:style-name="T20">ojekto plėtojimu susijusios išlaidos, kurias Lietuvos Respublikos Vyriausybės sudaryta komisija vadovaudamasi Lietuvos Respublikos atsinaujinančių išteklių energetikos įstatymo 2, 11, 13, 14, 16, 20, 21 straipsnių pakeitimo ir papildymo įstatymo įgyvendini</text:span><text:span text:style-name="T21">mo įstatymu (Žin., 2013, Nr.<text:s/></text:span><text:a xlink:href="https://www.e-tar.lt/portal/legalAct.html?documentId=TAIS.441938" office:target-frame-name="_blank" xlink:show="new"><text:span text:style-name="T22">12-561</text:span></text:a><text:span text:style-name="T23">) nusprendė kompensuoti asmenims, kompensuojamos viešuosius interesus atitinkančių paslaugų lėšų administratoriaus nustatytomis dalimi</text:span><text:span text:style-name="T24">s ir terminais, neilgesniais nei vieneri metai nuo komisijos sprendimo priėmimo. Viešuosius interesus atitinkančių paslaugų lėšų administratorius, priimdamas sprendimą dėl viešuosius interesus atitinkančių paslaugų lėšų išlaidoms, susijusioms su elektrinės</text:span><text:span text:style-name="T25"><text:s/>projekto plėtojimu, kompensuoti išmokėjimo dalių ir terminų, turi vadovautis mažiausių sąnaudų principu. Viešuosius interesus atitinkančių paslaugų lėšoms išmokėti būtinos informacijos teikimo tvarka, būdai ir terminai nustatomi Išlaidų, susijusių su saul</text:span><text:span text:style-name="T26">ės šviesos energijos elektrinės projekto plėtojimu, kompensavimo tvarkos apraše.“</text:span></text:p>
      <text:p text:style-name="P27">2.<text:s/><text:span text:style-name="T28">Nurodytu nutarimu patvirtintame<text:s/></text:span>Viešuosius interesus atitinkančių paslaugų elektros energetikos sektoriuje lėšų administravimo tvarkos apraše:</text:p>
      <text:p text:style-name="P29">2.1.<text:s/><text:span text:style-name="T30">Išdėstyti 10<text:s/></text:span><text:span text:style-name="T31">punktą taip:</text:span></text:p>
      <text:p text:style-name="P32">„10. Elektros tinklų operatoriai ne vėliau kaip iki kiekvieno mėnesio, einančio po ataskaitinio mėnesio, 10 kalendorinės dienos administratoriui pateikia duomenis apie asmenų, naudojančių elektros energiją ūkiniams poreikiams tenkinti, kurių<text:s/>elektros energijos gamybos įrenginiai prijungti prie jų valdomų elektros tinklų, per ataskaitinį mėnesį faktiškai suvartotą elektros energijos kiekį, už kurį renkamos lėšos Aprašo 16.1 punkte nustatyta tvarka.“</text:p>
      <text:p text:style-name="P33">2.2.<text:s/><text:span text:style-name="T34">Išdėstyti 11 punktą taip:</text:span></text:p>
      <text:p text:style-name="P35">„11. Elektros tinklų operatoriai ne vėliau kaip iki kiekvieno mėnesio, einančio po ataskaitinio mėnesio, 8 kalendorinės dienos pateikia administratoriui duomenis apie per praėjusį ataskaitinį mėnesį patirtas elektros energijos gamybos iš atsinaujinančių energijos išteklių balansavimo sąnaudas ar uždirbtas pajamas ir sąskaitą lėšoms išmokėti.“</text:p>
      <text:p text:style-name="P36"><text:span text:style-name="T37">2.3</text:span><text:span text:style-name="T38">. Išdėstyti 23 punktą taip:</text:span></text:p>
      <text:p text:style-name="P39"><text:span text:style-name="T40">„</text:span><text:span text:style-name="T41">23</text:span><text:span text:style-name="T42">. Elektros energijos gamintojams,</text:span><text:s/><text:span text:style-name="T43">teikiantiems Paslaugų teikimo tvarkos aprašo 7.1 punkte nurodytą paslaugą ir pagamintą<text:s/></text:span><text:span text:style-name="T44">elektros energiją parduodantiems Prekybos elektros energija taisyklėse nustatytais būdais (ne superkančiajai įmonei), ir elektros energijos gamintojams, teikiantiems Paslaugų teikimo tvarkos aprašo 7.2 </text:span><text:span text:style-name="T45">‑ 7.4 punktuose nurodytas paslaugas, lėšas išmoka admi</text:span><text:span text:style-name="T46">nistratorius. Lėšos išmokamos laikantis šių sąlygų:</text:span></text:p>
      <text:p text:style-name="P47"><text:span text:style-name="T48">23.1</text:span><text:span text:style-name="T49">. Elektros energijos gamintojams, teikiantiems Paslaugų teikimo tvarkos aprašo 7.1 punkte nurodytą paslaugą ir pagamintą elektros energiją parduodantiems Prekybos elektros energija taisyklėse nustat</text:span><text:span text:style-name="T50">ytais būdais (ne superkančiajai įmonei), lėšos išmokamos už faktiškai pagamintą ir į elektros tinklus patiektą elektros energijos kiekį, kuris nustatomas pagal elektros energijos prietaisų, fiksuojančių į elektros tinklus patiektos elektros energijos kieki</text:span><text:span text:style-name="T51">us, rodmenis.</text:span></text:p>
      <text:p text:style-name="P52"><text:span text:style-name="T53">23.2</text:span><text:span text:style-name="T54">. Elektros energijos gamintojams, teikiantiems Paslaugų teikimo tvarkos aprašo 7.2 punkte nurodytą paslaugą, lėšos išmokamos už faktiškai pagamintą ir į elektros tinklus patiektą elektros energijos kiekį (tačiau neviršijant konkrečiam</text:span><text:span text:style-name="T55"><text:s/>gamintojui einamiesiems kalendoriniams metams nustatytos remtinos elektros energijos gamybos apimties), kuris nustatomas pagal elektros energijos prietaisų, fiksuojančių į elektros tinklus patiektos elektros energijos kiekius, rodmenis. Elektros energijos</text:span><text:span text:style-name="T56"><text:s/>gamintojams, teikiantiems Paslaugų teikimo tvarkos aprašo 7.2 punkte nurodytą paslaugą, lėšos išmokamos remiantis Elektros energijos supirkimo iš bendrų šilumos ir elektros energijos gamintojų tvarkos aprašo nuostatomis ir už faktiškai pagamintą ir į elek</text:span><text:span text:style-name="T57">tros tinklus patiektą elektros energijos kiekį, kuriam, vadovaujantis Elektros energijos, pagamintos didelio efektyvumo kogeneracijos proceso metu, kilmės garantijos pažymėjimų išdavimo taisyklėmis, patvirtintomis energetikos ministro 2012 m. lapkričio 5 d</text:span><text:span text:style-name="T58">. įsakymu Nr. 1-216 (Žin., 2012, Nr.<text:s/></text:span><text:a xlink:href="https://www.e-tar.lt/portal/legalAct.html?documentId=TAIS.437388" office:target-frame-name="_blank" xlink:show="new"><text:span text:style-name="T59">132-6712</text:span></text:a><text:span text:style-name="T60">), išduoti kilmės pažymėjimai.</text:span></text:p>
      <text:p text:style-name="P61"><text:span text:style-name="T62">23.3</text:span><text:span text:style-name="T63">. Jeigu elektros energijos gamintojai, teikiantys Paslaugų teikimo tvarkos aprašo 7.1</text:span><text:span text:style-name="T64"><text:s/>ir 7.2 punktuose nurodytas paslaugas, pagamintą elektros energiją parduoda Prekybos elektros energija taisyklėse nustatyta tvarka ir sąlygomis (Paslaugų teikimo tvarkos aprašo 7.1 punkte nurodytą paslaugą teikiančių gamintojų atveju – ne superkančiajai įm</text:span><text:span text:style-name="T65">onei) už didesnę nei einamiesiems kalendoriniams metams nustatytą elektros energijos rinkos kainą, tai tokiems gamintojams mokėtina už parduotą elektros energiją lėšų suma lygi pagamintam ir į elektros tinklus patiektam elektros energijos kiekiui, padaugin</text:span><text:span text:style-name="T66">tam iš skirtumo tarp Komisijos atitinkamam gamintojui nustatytos elektros energijos supirkimo kainos ir šio gamintojo pagamintos elektros energijos pardavimo kainų svertinio vidurkio.</text:span></text:p>
      <text:p text:style-name="P67"><text:span text:style-name="T68">23.4</text:span><text:span text:style-name="T69">. Jeigu elektros energijos gamintojai, teikiantys Paslaugų<text:s/></text:span><text:span text:style-name="T70">teikimo tvarkos aprašo 7.1 ir 7.2 punktuose nurodytas paslaugas, pagamintą elektros energiją parduoda Prekybos elektros energija taisyklėse nustatyta tvarka ir sąlygomis (Paslaugų teikimo tvarkos aprašo 7.1 punkte nurodytą paslaugą teikiančių gamintojų atv</text:span><text:span text:style-name="T71">eju – ne superkančiajai įmonei) už mažesnę nei einamiesiems kalendoriniams metams nustatytą elektros energijos rinkos kainą, tai tokiems gamintojams mokėtina už pagamintą ir į elektros tinklus patiektą elektros energiją lėšų suma lygi į elektros tinklus pa</text:span><text:span text:style-name="T72">tiektam elektros energijos kiekiui, padaugintam iš skirtumo tarp Komisijos atitinkamam gamintojui nustatytos elektros energijos supirkimo kainos ir einamiesiems kalendoriniams metams nustatytos elektros energijos rinkos kainos.</text:span></text:p>
      <text:p text:style-name="P73"><text:span text:style-name="T74">23.5</text:span><text:span text:style-name="T75">. Lėšos elektros ene</text:span><text:span text:style-name="T76">rgijos gamintojams, teikiantiems Paslaugų teikimo tvarkos aprašo 7.3 punkte nurodytą paslaugą, išmokamos už faktiškai pagamintą ir į elektros tinklus patiektą elektros energijos kiekį, kuris buvo pagamintas ir į tinklus patiektas teikiant Paslaugų teikimo<text:s/></text:span><text:span text:style-name="T77">tvarkos aprašo 7.3 punkte nurodytą paslaugą ir kuris buvo suderintas su perdavimo sistemos operatoriumi.</text:span></text:p>
      <text:p text:style-name="P78"><text:span text:style-name="T79">23.6</text:span><text:span text:style-name="T80">. Elektros energijos gamintojams, teikiantiems Paslaugų teikimo tvarkos aprašo 7.3 punkte nurodytą paslaugą, už pagamintą ir į elektros tinklus</text:span><text:span text:style-name="T81"><text:s/>patiektą elektros energiją, būtiną tiekimo saugumui užtikrinti, mokėtina lėšų suma lygi į elektros tinklus patiektam elektros energijos kiekiui, kuris buvo pagamintas teikiant Paslaugų teikimo tvarkos apraše 7.3 punkte nurodytą paslaugą, padaugintam iš sk</text:span><text:span text:style-name="T82">irtumo tarp Komisijos šiam gamintojui nustatytos elektros energijos supirkimo kainos ir šio gamintojo elektros energijos biržoje parduotos elektros energijos pardavimo kainų svertinio vidurkio reikšmės ir prie gautos sumos pridėjus šių gamintojų per ataska</text:span><text:span text:style-name="T83">itinį laikotarpį patirtas sąnaudas, susijusias su elektros energijos pardavimu elektros energijos biržoje, kurios negali būti didesnės kaip 90 tūkstančių litų per metus.</text:span></text:p>
      <text:p text:style-name="P84"><text:span text:style-name="T85">23.7</text:span><text:span text:style-name="T86">. Administratorius kas mėnesį Paslaugų teikimo tvarkos aprašo 7.3 ir 7.4 punkt</text:span><text:span text:style-name="T87">uose nurodytas paslaugas teikiantiems gamintojams sumoka 1/12 lėšų sumos, nustatytos dėl to, kad Komisijos praėjusiais kalendoriniais metais prognozuotos sąnaudos neatitinka gamintojo faktiškai<text:s/></text:span><text:soft-page-break/><text:span text:style-name="T88">patirtų sąnaudų. Elektros energijos gamintojams, teikiantiems<text:s/></text:span><text:span text:style-name="T89">Paslaugų teikimo tvarkos aprašo 7.4 punkte nurodytą paslaugą, administratorius sumoka 1/12 lėšų sumos Komisijos nustatytoms pastoviosioms sąnaudoms, atsižvelgiant į investicijų grąžą, einamaisiais metais padengti.</text:span></text:p>
      <text:p text:style-name="P90"><text:span text:style-name="T91">23.8</text:span><text:span text:style-name="T92">. Elektros energijos gamintojai, t</text:span><text:span text:style-name="T93">eikiantys Paslaugų teikimo tvarkos aprašo 7.2 punkte nurodytą paslaugą, visais atvejais parduodami remtinos elektros energijos gamybos apimčiai priskiriamą pagamintą elektros energiją, pirmenybę teikia visuomeninio tiekėjo vartotojų, kuriems taikomos valst</text:span><text:span text:style-name="T94">ybės reguliuojamos kainos, poreikio tenkinimui, o visuomeninis tiekėjas, pirkdamas elektros energiją vartotojų, kuriems taikomos valstybės reguliuojamos kainos, poreikio tenkinimui, pirmenybę teikia Paslaugų teikimo tvarkos aprašo 7.2 punkte nurodytą pasla</text:span><text:span text:style-name="T95">ugą teikiančių gamintojų pagamintai elektros energijai, priskiriamai remtinos elektros energijos gamybos apimčiai.</text:span></text:p>
      <text:p text:style-name="P96"><text:span text:style-name="T97">23.9</text:span><text:span text:style-name="T98">. Aprašo 23.3 ir 23.4 punktuose nurodytais atvejais elektros energijos gamintojai ne vėliau kaip iki kiekvieno mėnesio, einančio po a</text:span><text:span text:style-name="T99">taskaitinio mėnesio, 7 kalendorinės dienos administratoriui pateikia ataskaitas apie faktiškai pagamintą ir atskirai pagal kiekvieną dvišalę sutartį ir (ar) elektros biržoje per ataskaitinį mėnesį parduotą suminį elektros energijos kiekį, priskirtiną remti</text:span><text:span text:style-name="T100">nos elektros energijos gamybos apimčiai</text:span><text:s/>(<text:span text:style-name="T101">Paslaugų teikimo tvarkos aprašo 7.2 punkte nurodytą paslaugą teikiančių gamintojų atvejais), taip pat vidutines dvišalėse sutartyse nustatytas elektros energijos kainas pagal kiekvieną sutartį ir (ar) neviršijant re</text:span><text:span text:style-name="T102">mtinos elektros energijos gamybos apimties pagamintos elektros energijos pardavimo elektros biržoje per ataskaitinį mėnesį sudarytų sandorių kainų svertinį vidurkį.</text:span></text:p>
      <text:p text:style-name="P103"><text:span text:style-name="T104">23.10</text:span><text:span text:style-name="T105">. Aprašo 23.6 punkte nurodytu atveju elektros energijos gamintojai ne vėliau kaip<text:s/></text:span><text:span text:style-name="T106">iki kiekvieno mėnesio, einančio po ataskaitinio mėnesio, 7 kalendorinės dienos administratoriui pateikia ataskaitas apie faktiškai pagamintą ir elektros biržoje per ataskaitinį mėnesį parduotą suminį elektros energijos kiekį, suderintą su perdavimo sistemo</text:span><text:span text:style-name="T107">s operatoriumi ir priskirtą nustatytai elektros energijos gamybos apimčiai, taip pat neviršijant nustatytos elektros energijos gamybos apimties pagamintos elektros energijos pardavimo elektros biržoje per ataskaitinį mėnesį sudarytų sandorių kainų svertinį</text:span><text:span text:style-name="T108"><text:s/>vidurkį ir nurodo faktines, tiesiogiai su prekyba elektros biržoje susijusias sąnaudas.</text:span></text:p>
      <text:p text:style-name="P109"><text:span text:style-name="T110">23.11</text:span><text:span text:style-name="T111">. Elektros energijos gamintojas ne vėliau kaip iki kiekvieno mėnesio, einančio po ataskaitinio mėnesio, 10 kalendorinės dienos pateikia administratoriui sąska</text:span><text:span text:style-name="T112">itą lėšoms išmokėti.“</text:span></text:p>
      <text:p text:style-name="P113">2.4.<text:s/><text:span text:style-name="T114">Išdėstyti 24 punktą taip:</text:span></text:p>
      <text:p text:style-name="P115"><text:span text:style-name="T116">„</text:span><text:span text:style-name="T117">24</text:span><text:span text:style-name="T118">. Administratorius 1/12 Komisijos einamiesiems kalendoriniams metams nustatytos lėšų sumos kiekvieną mėnesį išmoka asmenims, teikiantiems Paslaugų teikimo tvarkos aprašo 7.5–7.6, 7.8 ir 7.</text:span><text:span text:style-name="T119">9 punktuose nurodytas paslaugas, ir perveda į Valstybės įmonės Ignalinos atominės elektrinės eksploatavimo nutraukimo fondo (toliau – Fondas) sąskaitą sutartyse su šiais asmenimis ir Fondo valdytoju nustatyta tvarka ir sąlygomis.“</text:span></text:p>
      <text:p text:style-name="P120"><text:span text:style-name="T121">2.5</text:span><text:span text:style-name="T122">. Išdėstyti 25</text:span><text:span text:style-name="T123"><text:s/>punktą taip:</text:span></text:p>
      <text:p text:style-name="P124"><text:span text:style-name="T125">„</text:span><text:span text:style-name="T126">25</text:span><text:span text:style-name="T127">. Administratorius už praėjusį ataskaitinį mėnesį mokėtinas lėšas perveda į Fondo sąskaitą ir elektros tinklų operatoriams, superkančiajai įmonei bei kitiems viešuosius interesus atitinkančias paslaugas teikiantiems asmenims ne vėliau<text:s/></text:span><text:span text:style-name="T128">kaip priešpaskutinę kiekvieno mėnesio, einančio po ataskaitinio mėnesio, darbo dieną.</text:span><text:s/><text:span text:style-name="T129">Viešuosius interesus atitinkančias paslaugas teikiantiems asmenims, jų sutikimu, lėšų mokėjimas gali būti atidėtas su administratoriumi sutartam terminui, ne ilgesniam ne</text:span><text:span text:style-name="T130">i 90 dienų. Mokėtinų lėšų faktiniam atidėjimui taikomos Aprašo 31 punkte nustatytos administratoriaus skolinimosi sąlygos ir tvarka.“</text:span></text:p>
      <text:p text:style-name="P131"><text:span text:style-name="T132">2.6</text:span><text:span text:style-name="T133">. Išdėstyti 28 punktą taip:</text:span></text:p>
      <text:p text:style-name="P134"><text:span text:style-name="T135">„</text:span><text:span text:style-name="T136">28</text:span><text:span text:style-name="T137">. Administratorius lėšų apskaitą tvarko atskirai nuo bet kurios kitos savo vyk</text:span><text:span text:style-name="T138">domos veiklos apskaitos pagal kiekvieną viešuosius interesus atitinkančias paslaugas teikiantį asmenį ir kiekvieną lėšas gaunantį subjektą. Viešuosius interesus atitinkančių paslaugų lėšos laikomos atskiroje administratoriaus valdomoje sąskaitoje, lėšos nė</text:span><text:span text:style-name="T139">ra administratoriaus turtas, todėl į jas negali būti nukreipiamas išieškojimas pagal administratoriaus prievoles, nesusijusias su viešuosius interesus atitinkančių paslaugų administravimu.“</text:span></text:p>
      <text:p text:style-name="P140"><text:span text:style-name="T141">2.7</text:span><text:span text:style-name="T142">. Išdėstyti 30 punktą taip:</text:span></text:p>
      <text:p text:style-name="P143"><text:span text:style-name="T144">„</text:span><text:span text:style-name="T145">30</text:span><text:span text:style-name="T146">. Jeigu per einamąjį k</text:span><text:span text:style-name="T147">alendorinį mėnesį surinktų lėšų suma viršija išmokėtų lėšų sumą, administratorius lėšų likučiui saugoti privalo pasirinkti nerizikingas finansines priemones. Administratorius ne vėliau kaip per 5 kalendorines dienas nuo nerizikingų finansinių priemonių pas</text:span><text:span text:style-name="T148">irinkimo privalo pranešti apie tai Komisijai ir paskelbti viešai apie pasirinktas lėšų likučio saugojimo priemones ir sąlygas.</text:span><text:s/><text:span text:style-name="T149">Palūkanos, gautos už lėšų likučio saugojimą, kiekvieną mėnesį įskaitomos į surinktų lėšų sumą.“</text:span></text:p>
      <text:p text:style-name="P150"><text:span text:style-name="T151">2.8</text:span><text:span text:style-name="T152">. Išdėstyti 31 punktą<text:s/></text:span><text:span text:style-name="T153">taip:</text:span></text:p>
      <text:p text:style-name="P154"><text:span text:style-name="T155">„</text:span><text:span text:style-name="T156">31</text:span><text:span text:style-name="T157">. Jeigu per einamąjį kalendorinį mėnesį išmokėtina lėšų suma viršija surinktas lėšas, administratorius privalo panaudoti ankstesniais laikotarpiais sukauptus ir saugomus lėšų likučius. Jeigu ankstesniais laikotarpiais sukauptų ir saugomų lėšų li</text:span><text:span text:style-name="T158">kučių nepakanka lėšų išmokoms padengti, administratorius gali skolintis lėšų išmokoms padengti. Administratorius privalo pasirinkti pigiausią skolinimosi priemonę, kuri būtų ne brangesnė nei paskolų nefinansinėms korporacijoms palūkanų normos, kurias skelb</text:span><text:span text:style-name="T159">ia Lietuvos bankas. Administratorius ne vėliau kaip per 5 kalendorines dienas nuo skolinimosi priemonės pasirinkimo dienos privalo pranešti apie tai Komisijai ir paskelbti viešai apie pasirinktas skolinimosi priemones ir sąlygas.</text:span><text:s/><text:span text:style-name="T160">Palūkanos už skolinimąsi l</text:span><text:span text:style-name="T161">ėšų išmokoms padengti kiekvieną mėnesį apmokamos iš surinktų lėšų.“</text:span></text:p>
      <text:p text:style-name="Normal"/>
      <text:p text:style-name="P162"/>
      <text:p text:style-name="P163">Ministras Pirmininkas</text:p>
      <text:p text:style-name="Normal"/>
      <text:p text:style-name="P164"/>
      <text:p text:style-name="P165">Energeti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adlibuser</dc:creator>
    <meta:creation-date>2017-02-27T17:11:00Z</meta:creation-date>
    <dc:date>2017-02-27T17:11:00Z</dc:date>
    <meta:print-date>2013-01-30T07:41:00Z</meta:print-date>
    <meta:template xlink:href="Normal.dotm" xlink:type="simple"/>
    <meta:editing-cycles>2</meta:editing-cycles>
    <meta:editing-duration>PT0S</meta:editing-duration>
    <meta:document-statistic meta:page-count="4" meta:paragraph-count="83" meta:word-count="1758" meta:character-count="13848" meta:row-count="329" meta:non-whitespace-character-count="12173"/>
  </office:meta>
</office:document-meta>
</file>