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indent="5.5in"/>
      <style:text-properties fo:font-weight="bold" style:font-weight-asian="bold" style:font-size-complex="12pt" style:language-asian="lt" style:country-asian="L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fo:font-size="11pt" style:font-size-asian="11pt" style:language-asian="lt" style:country-asian="LT"/>
    </style:style>
    <style:style style:name="T44" style:parent-style-name="DefaultParagraphFont" style:family="text">
      <style:text-properties fo:font-weight="bold" style:font-weight-asian="bold" fo:font-size="11pt" style:font-size-asian="11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1pt" style:font-size-asian="11pt" style:language-asian="lt" style:country-asian="LT"/>
    </style:style>
    <style:style style:name="T47" style:parent-style-name="DefaultParagraphFont" style:family="text">
      <style:text-properties fo:font-size="11pt" style:font-size-asian="11pt" style:language-asian="lt" style:country-asian="L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492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ext-properties style:font-size-complex="12pt" style:language-asian="lt" style:country-asian="LT"/>
    </style:style>
    <style:style style:name="P230" style:parent-style-name="Normal" style:family="paragraph">
      <style:paragraph-properties fo:text-align="justify" fo:text-indent="0.5in"/>
    </style:style>
    <style:style style:name="P231" style:parent-style-name="Normal" style:family="paragraph">
      <style:paragraph-properties fo:text-indent="0.5in"/>
    </style:style>
    <style:style style:name="T232" style:parent-style-name="DefaultParagraphFont" style:family="text">
      <style:text-properties fo:font-style="italic" style:font-style-asian="italic" style:font-size-complex="12pt" style:language-asian="lt" style:country-asian="LT"/>
    </style:style>
    <style:style style:name="P233" style:parent-style-name="Normal" style:family="paragraph">
      <style:text-properties fo:font-style="italic" style:font-style-asian="italic" style:font-size-complex="12pt" style:language-asian="lt" style:country-asian="LT"/>
    </style:style>
    <style:style style:name="T234" style:parent-style-name="DefaultParagraphFont" style:family="text">
      <style:text-properties style:font-size-complex="12pt" style:language-asian="lt" style:country-asian="LT"/>
    </style:style>
  </office:automatic-styles>
  <office:body>
    <office:text text:use-soft-page-breaks="true">
      <text:p text:style-name="P1"/>
      <text:p text:style-name="P9">Projektas</text:p>
      <text:p text:style-name="P10"/>
      <text:p text:style-name="P11">LIETUVOS RESPUBLIKOS</text:p>
      <text:p text:style-name="P12">ALKOHOLIO KONTROLĖS ĮSTATYMO 16, 18, 29, 34, 35, 37, 38, 40 STRAIPSNIŲ PAKEITIMO IR III SKYRIAUS ANTROJO SKIRSNIO PAVADINIMO PAKEITIMO ĮSTATYMAS</text:p>
      <text:p text:style-name="P13"/>
      <text:p text:style-name="P14">2013 m. <text:s text:c="24"/>d. Nr.</text:p>
      <text:p text:style-name="P15">Vilnius</text:p>
      <text:p text:style-name="P16"/>
      <text:p text:style-name="P17"><text:span text:style-name="T18">(Žin., 1995, Nr.<text:s/></text:span><text:a xlink:href="https://www.e-tar.lt/portal/legalAct.html?documentId=TAIS.17752" office:target-frame-name="_blank" xlink:show="new"><text:span text:style-name="T19">44-1073</text:span></text:a><text:span text:style-name="T20">; 2004, Nr.<text:s/></text:span><text:a xlink:href="https://www.e-tar.lt/portal/legalAct.html?documentId=TAIS.229451" office:target-frame-name="_blank" xlink:show="new"><text:span text:style-name="T21">47-1548</text:span></text:a><text:span text:style-name="T22">; 2007, Nr.<text:s/></text:span><text:a xlink:href="https://www.e-tar.lt/portal/legalAct.html?documentId=TAIS.301361" office:target-frame-name="_blank" xlink:show="new"><text:span text:style-name="T23">77-3041</text:span></text:a><text:span text:style-name="T24">; 2008, Nr.<text:s/></text:span><text:a xlink:href="https://www.e-tar.lt/portal/legalAct.html?documentId=TAIS.318633" office:target-frame-name="_blank" xlink:show="new"><text:span text:style-name="T25">48-1771</text:span></text:a><text:span text:style-name="T26">; 2011, Nr. </text:span><text:a xlink:href="https://www.e-tar.lt/portal/legalAct.html?documentId=TAIS.415913" office:target-frame-name="_blank" xlink:show="new"><text:span text:style-name="T27">165-</text:span><text:span text:style-name="T28">7859</text:span></text:a><text:span text:style-name="T29">; 2012, Nr.<text:s/></text:span><text:a xlink:href="https://www.e-tar.lt/portal/legalAct.html?documentId=TAIS.428497" office:target-frame-name="_blank" xlink:show="new"><text:span text:style-name="T30">78-4025</text:span></text:a><text:span text:style-name="T31">)</text:span></text:p>
      <text:p text:style-name="P32"/>
      <text:p text:style-name="P33"/>
      <text:p text:style-name="P34"><text:span text:style-name="T35">1</text:span><text:span text:style-name="T36"><text:s/>straipsnis.<text:s/></text:span><text:span text:style-name="T37">III skyriaus antrojo skirsnio pavadinimo pakeitimas</text:span></text:p>
      <text:p text:style-name="P38"><text:span text:style-name="T39">III skyriaus antrojo skirsnio pavadinime po žodžio „įvežimo“ įrašyti žod</text:span><text:span text:style-name="T40">į „ir“, išbraukti žodžius „ir eksporto“ ir šį pavadinimą išdėstyti taip:</text:span></text:p>
      <text:p text:style-name="P41"><text:span text:style-name="T42">„</text:span><text:span text:style-name="T43">ANTRASIS</text:span><text:span text:style-name="T44"><text:s/>SKIRSNIS</text:span></text:p>
      <text:p text:style-name="P45"><text:span text:style-name="T46">ALKOHOLIO PRODUKTŲ ĮVEŽIMO IR IMPORTO VALSTYBINIS REGLAMENTAVIMAS</text:span><text:span text:style-name="T47">“</text:span></text:p>
      <text:p text:style-name="P48"/>
      <text:p text:style-name="P49"><text:span text:style-name="T50">2</text:span><text:span text:style-name="T51"><text:s/>straipsnis.<text:s/></text:span><text:span text:style-name="T52">16 straipsnio 3 ir 4 dalių pakeitimas</text:span><text:span text:style-name="T53"><text:s/></text:span></text:p>
      <text:p text:style-name="P54"><text:span text:style-name="T55">1</text:span><text:span text:style-name="T56">. 16 straipsnio 3 dalies</text:span><text:span text:style-name="T57"><text:s/>trečiajame sakinyje po žodžio „įmonėms“ įrašyti žodžius „Europos juridiniams asmenims ir jų filialams“ ir šią dalį išdėstyti taip:</text:span></text:p>
      <text:p text:style-name="P58"><text:span text:style-name="T59">„</text:span><text:span text:style-name="T60">3</text:span><text:span text:style-name="T61">. Mažmenine prekyba alkoholiniais gėrimais leidžiama verstis tik turint licenciją verstis mažmenine prekyba alkoholiniai</text:span><text:span text:style-name="T62">s gėrimais. Licencijas ir jų dublikatus išduoda, papildo, rekvizitus patikslina atitinkamos savivaldybės vykdomoji institucija. Licencijos verstis sezonine mažmenine prekyba alumi, alaus mišiniais su nealkoholiniais gėrimais, natūralios fermentacijos sidru</text:span><text:span text:style-name="T63">, kurio tūrinė etilo alkoholio koncentracija neviršija 7,5 procento, ir alkoholiniais gėrimais, kurių tūrinė etilo alkoholio koncentracija neviršija 22 procentų, kurortuose ir kitose savivaldybių tarybų nustatytose poilsio bei turizmo teritorijose išduodam</text:span><text:span text:style-name="T64">os įmonėms, Europos juridiniams asmenims ir jų filialams savivaldybių tarybų nustatyto kurortinio, poilsio bei turizmo sezono laikotarpiui. Vienkartinės licencijos verstis mažmenine prekyba natūralios fermentacijos</text:span><text:span text:style-name="T65"><text:s/></text:span><text:span text:style-name="T66">alkoholiniais gėrimais, kurių tūrinė etil</text:span><text:span text:style-name="T67">o alkoholio koncentracija neviršija 13 procentų, parodose</text:span><text:span text:style-name="T68">,<text:s/></text:span><text:span text:style-name="T69">natūralios fermentacijos alkoholiniais gėrimais, kurių tūrinė etilo alkoholio koncentracija neviršija 6 procentų, masiniuose renginiuose ir mugėse, taip pat verstis mažmenine prekyba visais alkohol</text:span><text:span text:style-name="T70">iniais gėrimais parodose ir mugėse, vykstančiose stacionariuose pastatuose, išduodamos įmonėms, turinčioms neterminuotas ar sezonines licencijas verstis mažmenine prekyba alkoholiniais gėrimais, teisę verstis mažmenine prekyba alkoholiniais gėrimais turint</text:span><text:span text:style-name="T71">iems Europos juridiniams asmenims ir jų filialams ne ilgesniam kaip renginio trukmės laikui. Kitos licencijos verstis mažmenine prekyba alkoholiniais gėrimais išduodamos įmonėms neterminuotam laikui. Už licencijų išdavimą, papildymą, rekvizitų patikslinimą</text:span><text:span text:style-name="T72"><text:s/>ir licencijų dublikatų išdavimą imama valstybės rinkliava Lietuvos Respublikos rinkliavų įstatymo ir Lietuvos Respublikos Vyriausybės nustatyta tvarka.“</text:span></text:p>
      <text:p text:style-name="P73"><text:span text:style-name="T74">2</text:span><text:span text:style-name="T75">. 16 straipsnio 4 dalyje vietoj žodžių „namo patalpų“ įrašyti žodžius „namo gyvenamųjų patalp</text:span><text:span text:style-name="T76">ų“ ir šią dalį išdėstyti taip:</text:span></text:p>
      <text:p text:style-name="P77"><text:span text:style-name="T78">„</text:span><text:span text:style-name="T79">4</text:span><text:span text:style-name="T80">. Įmonėms, norinčioms verstis mažmenine prekyba alkoholiniais gėrimais mažmeninės prekybos ir viešojo maitinimo vietose, įrengtose daugiabučiuose gyvenamuosiuose namuose, licencijos išduodamos, jeigu šios įmonės pateikia<text:s/></text:span><text:span text:style-name="T81">Lietuvos Respublikos Vyriausybės nustatyta tvarka daugiabučio gyvenamojo namo savininkų bendrijos susirinkimo (valdybos) arba, jeigu tokia bendrija neįsteigta ar bendrija valdo daugiau kaip vieną daugiabutį gyvenamąjį namą, gyvenamojo namo gyvenamųjų patal</text:span><text:span text:style-name="T82">pų savininkų ir neprivatizuotų butų nuomininkų daugumos<text:s/></text:span><text:soft-page-break/><text:span text:style-name="T83">sutikimą (sutikimą pasirašantys asmenys gali jame nurodyti prekybos alkoholiniais gėrimais laiką).“</text:span></text:p>
      <text:p text:style-name="P84"/>
      <text:p text:style-name="P85"><text:span text:style-name="T86">3</text:span><text:span text:style-name="T87"><text:s/>straipsnis.<text:s/></text:span><text:span text:style-name="T88">18 straipsnio 3 dalies 1 punkto pakeitimas</text:span></text:p>
      <text:p text:style-name="P89"><text:span text:style-name="T90">Pakeisti 18 straipsnio 3 dalie</text:span><text:span text:style-name="T91">s 1 punktą ir jį išdėstyti taip:</text:span></text:p>
      <text:p text:style-name="P92"><text:span text:style-name="T93">„</text:span><text:span text:style-name="T94">1</text:span><text:span text:style-name="T95">) laisvės atėmimo, karinėse ir sukarintos tarnybos, policijos ir kitose statutinėse, sveikatos priežiūros, ugdymo įstaigose, šių įstaigų ir maldos namų teritorijose. Savivaldybės taryba, atsižvelgdama į šių įstaigų<text:s/></text:span><text:span text:style-name="T96">vadovų ir religinių bendruomenių pateiktą raštišką prašymą, gali nustatyti, kokiu atstumu nuo šių įstaigų ar maldos namų teritorijos draudžiama prekiauti alkoholiniais gėrimais;“.</text:span></text:p>
      <text:p text:style-name="P97"/>
      <text:p text:style-name="P98"><text:span text:style-name="T99">4</text:span><text:span text:style-name="T100"><text:s/>straipsnis.<text:s/></text:span><text:span text:style-name="T101">29 straipsnio 2 dalies 4 punkto pakeitimas</text:span></text:p>
      <text:p text:style-name="P102"><text:span text:style-name="T103">29 str</text:span><text:span text:style-name="T104">aipsnio 2 dalies 4 punkte po žodžio „įmonės“ įrašyti žodžius „Europos juridinio asmens ar jo filialo“ ir šį punktą išdėstyti taip:</text:span></text:p>
      <text:p text:style-name="P105"><text:span text:style-name="T106">„</text:span><text:span text:style-name="T107">4</text:span><text:span text:style-name="T108">) koncertų, cirko, diskotekų, jaunimo sporto ir laisvalaikio renginių, kitų masinių renginių, teatro spektaklių, kino ir<text:s/></text:span><text:span text:style-name="T109">videofilmų demonstravimo vietose, išskyrus šių renginių vietose esančias prekybos vietas. Masiniuose renginiuose (išskyrus vaikams ir paaugliams iki 18 metų skirtus renginius) gali būti pateikiamas renginį remiančios ir alkoholinius gėrimus, kuriais leidži</text:span><text:span text:style-name="T110">ama prekiauti masiniuose renginiuose, gaminančios arba jais prekiaujančios įmonės, Europos juridinio asmens ar jo filialo pavadinimas ir (ar) prekės ženklas, pagal turinį ir formą neprieštaraujantys teisės aktų reikalavimams;“.</text:span></text:p>
      <text:p text:style-name="P111"/>
      <text:p text:style-name="P112"><text:span text:style-name="T113">5</text:span><text:span text:style-name="T114"><text:s/>straipsnis.<text:s/></text:span><text:span text:style-name="T115">34<text:s/></text:span><text:span text:style-name="T116">straipsnio 4 dalies pakeitimas</text:span></text:p>
      <text:p text:style-name="P117"><text:span text:style-name="T118">1</text:span><text:span text:style-name="T119">. 34 straipsnio 4 dalyje po žodžio „įmonės“ įrašyti žodžius „Europos juridiniai asmenys ir jų filialai“, vietoj žodžio „baudžiamos“ įrašyti žodį „baudžiami“ ir šią dalį išdėstyti taip:</text:span></text:p>
      <text:p text:style-name="P120"><text:span text:style-name="T121">„</text:span><text:span text:style-name="T122">4</text:span><text:span text:style-name="T123">. Už šio Įstatymo 18 straipsnio</text:span><text:span text:style-name="T124"><text:s/>4 dalies 3, 4, 5 punktų reikalavimų nesilaikymą įmonės, Europos juridiniai asmenys ir jų filialai baudžiami</text:span><text:span text:style-name="T125"><text:s/></text:span><text:span text:style-name="T126">nuo vieno tūkstančio litų iki trijų tūkstančių litų bauda.“</text:span></text:p>
      <text:p text:style-name="P127"/>
      <text:p text:style-name="P128"><text:span text:style-name="T129">6</text:span><text:span text:style-name="T130"><text:s/>straipsnis.<text:s/></text:span><text:span text:style-name="T131">35 straipsnio 2 dalies pakeitimas</text:span></text:p>
      <text:p text:style-name="P132"><text:span text:style-name="T133">35 straipsnio 2 dalyje<text:s/></text:span><text:span text:style-name="T134">vietoj žodžio „mėnesį“ įrašyti žodžius „du mėnesius“, vietoj žodžio „tačiau“ įrašyti žodžius „Baudos gali būti skiriamos“ ir šią dalį išdėstyti taip:</text:span></text:p>
      <text:p text:style-name="P135"><text:span text:style-name="T136">„</text:span><text:span text:style-name="T137">2</text:span><text:span text:style-name="T138">. Šio Įstatymo 34 straipsnio 1 dalyje nurodytos institucijos bylas nagrinėja ir baudas skiria ne vėlia</text:span><text:span text:style-name="T139">u kaip per du mėnesius</text:span><text:span text:style-name="T140"><text:s/></text:span><text:span text:style-name="T141">nuo pažeidimo nustatymo dienos. Baudos gali būti skiriamos ne vėliau kaip per 3 metus nuo pažeidimo padarymo dienos, o esant trunkamam pažeidimui – per 3 metus nuo jo paaiškėjimo dienos.“</text:span></text:p>
      <text:p text:style-name="P142"/>
      <text:p text:style-name="P143"><text:span text:style-name="T144">7</text:span><text:span text:style-name="T145"><text:s/>straipsnis.<text:s/></text:span><text:span text:style-name="T146">37 straipsnio pakeit</text:span><text:span text:style-name="T147">imas</text:span></text:p>
      <text:p text:style-name="P148"><text:span text:style-name="T149">Pakeisti 37 straipsnį ir jį išdėstyti taip:</text:span></text:p>
      <text:p text:style-name="P150"><text:span text:style-name="T151">„</text:span><text:span text:style-name="T152">37</text:span><text:span text:style-name="T153"><text:s/>straipsnis.<text:s/></text:span><text:span text:style-name="T154">Pranešimas apie šio Įstatymo pažeidimą, tyrimo <text:s/>pradėjimą ir bylos nagrinėjimą</text:span></text:p>
      <text:p text:style-name="P155"><text:span text:style-name="T156">1</text:span><text:span text:style-name="T157">. Proceso šalims raštu pranešama apie nustatytus šio Įstatymo pažeidimus (pateikiama šio Įstatymo 35 st</text:span><text:span text:style-name="T158">raipsnio 1 dalyje nurodyto protokolo kopija), bylos nagrinėjimo vietą ir laiką, taip pat pasiūloma susipažinti su bylos medžiaga, raštu pateikti paaiškinimus.<text:s/></text:span></text:p>
      <text:p text:style-name="P159"><text:span text:style-name="T160">2</text:span><text:span text:style-name="T161">. Jeigu šio Įstatymo 34 straipsnio 1 dalyje nurodytos institucijos priima oficialų dokument</text:span><text:span text:style-name="T162">ą dėl pažeidimo tyrimo <text:s/>pradėjimo, šis dokumentas išsiunčiamas asmeniui, įtariamam pažeidus šį Įstatymą, ne vėliau kaip per 3 darbo dienas nuo jo priėmimo arba šiam asmeniui pranešama per 3 darbo dienas nuo pažeidimo tyrimo veiksmų atlikimo pradžios, arba<text:s/></text:span><text:span text:style-name="T163">per 3 darbo dienas nuo asmens, įtariamo pažeidus šį Įstatymą, nustatymo dienos (jeigu pažeidimo tyrimo veiksmų atlikimo pradžioje asmuo, įtariamas pažeidęs šį Įstatymą, yra nežinomas).</text:span></text:p>
      <text:p text:style-name="P164"><text:span text:style-name="T165">3</text:span><text:span text:style-name="T166">. Proceso šalys gali susipažinti su bylos medžiaga ir teikti paaiš</text:span><text:span text:style-name="T167">kinimus per šio Įstatymo 34 straipsnio 1 dalyje nurodytų institucijų nustatytą terminą, kuris negali būti trumpesnis negu 14 darbo dienų nuo pranešimo gavimo dienos.</text:span></text:p>
      <text:p text:style-name="P168"><text:span text:style-name="T169">4</text:span><text:span text:style-name="T170">. Apie bylos nagrinėjimo vietą ir laiką proceso šalims turi būti pranešta raštu ne vė</text:span><text:span text:style-name="T171">liau kaip prieš 10 darbo dienų iki posėdžio pradžios.“</text:span></text:p>
      <text:p text:style-name="P172"/>
      <text:p text:style-name="P173"><text:span text:style-name="T174">8</text:span><text:span text:style-name="T175"><text:s/>straipsnis.<text:s/></text:span><text:span text:style-name="T176">38 straipsnio pakeitimas<text:s/></text:span></text:p>
      <text:p text:style-name="P177"><text:span text:style-name="T178">Pakeisti 38 straipsnį ir jį išdėstyti taip:</text:span></text:p>
      <text:p text:style-name="P179"><text:span text:style-name="T180">„</text:span><text:span text:style-name="T181">38</text:span><text:span text:style-name="T182"><text:s/>straipsnis. Bylos nagrinėjimas</text:span></text:p>
      <text:p text:style-name="P183"><text:span text:style-name="T184">1</text:span><text:span text:style-name="T185">. Bylos nagrinėjimas vyksta viešai. Šio Įstatymo 34 straipsnio</text:span><text:span text:style-name="T186"><text:s/>1 dalyje nurodytos institucijos savo iniciatyva arba proceso šalių prašymu gali paskelbti posėdį ar jo dalį uždarą, jeigu tai būtina siekiant apsaugoti valstybės, tarnybos, profesinę arba įmonės, Europos juridinio asmens ar jo filialo komercinę paslaptį.<text:s/></text:span></text:p>
      <text:p text:style-name="P187"><text:span text:style-name="T188">2</text:span><text:span text:style-name="T189">. Byla nagrinėjama, kai dalyvauja proceso šalys ir kiti proceso dalyviai.</text:span></text:p>
      <text:p text:style-name="P190"><text:span text:style-name="T191">3</text:span><text:span text:style-name="T192">. Bylos nagrinėjimo metu proceso šalys turi teisę susipažinti su surinkta medžiaga, duoti paaiškinimus žodžiu ar raštu, pateikti įrodymus, teikti prašymus. Jeigu bylos nagrinėjimo metu apklausiami liudytojai, juos apklausti turi teisę ir asmuo, įtariamas p</text:span><text:span text:style-name="T193">ažeidęs šį Įstatymą. Jis taip pat turi teisę siūlyti savo liudytojus, teikti kitus įrodymus.<text:s/></text:span></text:p>
      <text:p text:style-name="P194"><text:span text:style-name="T195">4</text:span><text:span text:style-name="T196">. Jeigu proceso šalys bylos nagrinėjimo metu nedalyvauja, byla gali būti išnagrinėta tik tais atvejais, kai yra duomenų, kad proceso šalims laiku ir tinkamai</text:span><text:span text:style-name="T197"><text:s/>buvo pranešta apie bylos nagrinėjimo vietą ir laiką ir jeigu jos nepateikia dokumentų, pateisinančių savo neatvykimą. Tinkamu pranešimu apie bylos nagrinėjimo vietą ir laiką laikytinas pranešimas, išsiųstas registruotu paštu Juridinių asmenų registre nuro</text:span><text:span text:style-name="T198">dytu proceso šalies buveinės adresu, išskyrus atvejus, kai proceso šalis nurodo kitą korespondencijos įteikimo adresą, arba pranešimas, išsiųstas Juridinių asmenų registre nurodytu proceso šalies elektroninių siuntų pristatymo adresu, arba pranešimas pasir</text:span><text:span text:style-name="T199">ašytinai įteiktas proceso šaliai patikrinimo metu.</text:span></text:p>
      <text:p text:style-name="P200"><text:span text:style-name="T201">5</text:span><text:span text:style-name="T202">. Jeigu bet kuriuo proceso metu yra pateikiama naujų įrodymų, asmuo, įtariamas pažeidęs šį Įstatymą, turi teisę nedelsdamas su jais susipažinti ir per 5 darbo dienas nuo susipažinimo su pateiktais įro</text:span><text:span text:style-name="T203">dymais pateikti dėl jų savo paaiškinimus.“<text:s/></text:span></text:p>
      <text:p text:style-name="P204"/>
      <text:p text:style-name="P205"><text:span text:style-name="T206">9</text:span><text:span text:style-name="T207"><text:s/>straipsnis.<text:s/></text:span><text:span text:style-name="T208">40 straipsnio 2 dalies pakeitimas</text:span></text:p>
      <text:p text:style-name="P209"><text:span text:style-name="T210">40 straipsnio 2 dalį papildyti trečiuoju sakiniu ir šią dalį išdėstyti taip:</text:span></text:p>
      <text:p text:style-name="P211"><text:span text:style-name="T212">„</text:span><text:span text:style-name="T213">2</text:span><text:span text:style-name="T214">. Nesumokėtas baudas išieško antstoliai vykdydami pateiktus šio<text:s/></text:span><text:span text:style-name="T215">Įstatymo 39 straipsnyje nurodytus institucijų nutarimus Lietuvos Respublikos civilinio proceso kodekso nustatyta tvarka. Nutarimai gali būti pateikiami vykdyti ne vėliau kaip per 3 metus nuo jų priėmimo dienos. Jeigu nutarimo vykdymas buvo sustabdytas, nut</text:span><text:span text:style-name="T216">arimo pateikimo vykdyti terminas pratęsiamas laikotarpiui, kuriam buvo sustabdytas jo vykdymas.“</text:span></text:p>
      <text:p text:style-name="P217"/>
      <text:p text:style-name="P218"><text:span text:style-name="T219">10</text:span><text:span text:style-name="T220"><text:s/>straipsnis.<text:s/></text:span><text:span text:style-name="T221">Įstatymo įsigaliojimas ir įgyvendinimas</text:span></text:p>
      <text:p text:style-name="P222"><text:span text:style-name="T223">1</text:span><text:span text:style-name="T224">. Šis įstatymas, išskyrus šio straipsnio 2 dalį, įsigalioja 2014 m. sausio 1 d.</text:span></text:p>
      <text:p text:style-name="P225"><text:span text:style-name="T226">2</text:span><text:span text:style-name="T227">. L</text:span><text:span text:style-name="T228">ietuvos Respublikos Vyriausybė iki šio įstatymo įsigaliojimo priima šio įstatymo įgyvendinamuosius teisės aktus.</text:span></text:p>
      <text:p text:style-name="P229"/>
      <text:p text:style-name="P230"/>
      <text:p text:style-name="P231"><text:span text:style-name="T232">Skelbiu šį Lietuvos Respublikos Seimo priimtą įstatymą.</text:span></text:p>
      <text:p text:style-name="P233"/>
      <text:p text:style-name="Normal"><text:span text:style-name="T23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januteniene</meta:initial-creator>
    <dc:creator>adlibuser</dc:creator>
    <meta:creation-date>2017-02-27T15:46:00Z</meta:creation-date>
    <dc:date>2017-02-27T15:46:00Z</dc:date>
    <meta:print-date>2013-08-30T07:33:00Z</meta:print-date>
    <meta:template xlink:href="Normal.dotm" xlink:type="simple"/>
    <meta:editing-cycles>2</meta:editing-cycles>
    <meta:editing-duration>PT0S</meta:editing-duration>
    <meta:document-statistic meta:page-count="3" meta:paragraph-count="140" meta:word-count="1203" meta:character-count="10368" meta:row-count="273" meta:non-whitespace-character-count="9305"/>
  </office:meta>
</office:document-meta>
</file>