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justify" fo:margin-right="0.393in"/>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margin-right="0.393in"/>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fo:font-size="18pt" style:font-size-asian="18pt"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line-height="125%"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FF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25%"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25%" fo:margin-left="0.75in" fo:text-indent="-0.2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25%"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25%"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25%"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25%"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25%"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25%"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25%"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25%"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25%"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25%"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25%"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25%"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25%"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25%"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25%"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25%"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25%"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2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25%"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25%" fo:margin-left="0.75in" fo:text-indent="-0.2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25%" fo:margin-left="0.75in" fo:text-indent="-0.2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25%"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25%" fo:margin-left="0.75in" fo:text-indent="-0.2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25%"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25%" fo:text-indent="0.5in"/>
      <style:text-properties style:font-size-complex="12pt" style:language-asian="lt" style:country-asian="LT"/>
    </style:style>
    <style:style style:name="P210" style:parent-style-name="Normal" style:family="paragraph">
      <style:paragraph-properties fo:text-align="justify" fo:line-height="125%" fo:text-indent="0.5in"/>
      <style:text-properties style:font-size-complex="12pt" style:language-asian="lt" style:country-asian="LT"/>
    </style:style>
    <style:style style:name="P211" style:parent-style-name="Normal" style:family="paragraph">
      <style:paragraph-properties fo:text-align="justify" fo:line-height="125%">
        <style:tab-stops>
          <style:tab-stop style:type="left" style:position="0.5909in"/>
        </style:tab-stops>
      </style:paragraph-properties>
      <style:text-properties style:font-size-complex="12pt" style:language-asian="lt" style:country-asian="LT"/>
    </style:style>
    <style:style style:name="P212" style:parent-style-name="Normal" style:family="paragraph">
      <style:paragraph-properties fo:text-align="justify" fo:line-height="150%"/>
      <style:text-properties style:language-asian="lt" style:country-asian="LT"/>
    </style:style>
    <style:style style:name="P213"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draw:frame draw:z-index="251657728" draw:id="id0" draw:style-name="a0" draw:name="Text Box 2" text:anchor-type="paragraph" svg:x="4.00625in" svg:y="-0.225in" svg:width="2.53125in" svg:height="0.36458in" style:rel-width="scale" style:rel-height="scale"><draw:text-box><text:p text:style-name="P11">Projektas</text:p></draw:text-box><svg:title/><svg:desc/></draw:frame></text:span></text:p>
      <text:p text:style-name="P12"/>
      <text:p text:style-name="P13">vALSTYBINĖ KAINŲ IR ENERGETIKOS KONTROLĖS KOMISIJA</text:p>
      <text:p text:style-name="P14"/>
      <text:p text:style-name="P15">NUTARIMAS</text:p>
      <text:p text:style-name="P16"><text:span text:style-name="T17">DĖL Valstybinės kainų ir energetikos kontrolės komisijos 2004 m. lapkričio 11 d. nutarimo nr. O3-121 „DĖL<text:s/></text:span><text:span text:style-name="T18">šilumos paskirstymo vartotojams metodų rengimo ir taikymo taisyklių<text:s/></text:span><text:span text:style-name="T19">patvirtinimo“ PAKEITIMO</text:span></text:p>
      <text:p text:style-name="P20"/>
      <text:p text:style-name="P21">2013 m. rugsėjo <text:s text:c="3"/>d. Nr. O3- <text:s text:c="5"/></text:p>
      <text:p text:style-name="P22">Vilnius</text:p>
      <text:p text:style-name="P23"/>
      <text:p text:style-name="P24"><text:span text:style-name="T25">Vadovaudamasi Lietuvos Respublikos šilumos ūkio įstatymo (Žin., 2003, 51-2254, 2007, Nr. 130-5259) 12 straipsnio 2 dalimi bei atsižvelgdama į Valstybinės kainų ir energetikos kontrolės k</text:span><text:span text:style-name="T26">omisijos (toliau – Komisija) Šilumos ir vandens departamento Skundų skyriaus 2013 m.<text:s/></text:span><text:span text:style-name="T27"><text:line-break/>rugsėjo mėnesio <text:s text:c="5"/>d. pažymą Nr. O5- <text:s text:c="3"/>„Dėl Valstybinės kainų ir energetikos kontrolės komisijos 2004 m. lapkričio 11 d. nutarimo Nr. O3-121 „Dėl šilumos paskirstymo v</text:span><text:span text:style-name="T28">artotojams metodų rengimo ir taikymo taisyklių patvirtinimo“ pakeitimo“,</text:span><text:span text:style-name="T29"><text:s/></text:span><text:span text:style-name="T30">Komisija n u t a r i a:</text:span></text:p>
      <text:p text:style-name="P31"><text:span text:style-name="T32">Pakeisti Šilumos paskirstymo vartotojams metodų rengimo ir taikymo taisykles, patvirtintas Komisijos 2004 m. gruodžio 11 d. nutarimu Nr. O3-121 (Žin., 2004,<text:s/></text:span><text:span text:style-name="T33">Nr.<text:s/></text:span><text:a xlink:href="https://www.e-tar.lt/portal/legalAct.html?documentId=TAIS.245547" office:target-frame-name="_blank" xlink:show="new"><text:span text:style-name="T34">168-6214</text:span></text:a><text:span text:style-name="T35">) (toliau – Taisyklės):</text:span></text:p>
      <text:p text:style-name="P36"><text:span text:style-name="T37">1</text:span><text:span text:style-name="T38">.</text:span><text:span text:style-name="T39"><text:tab/>Pakeisti Taisyklių 4 punktą ir išdėstyti jį taip:</text:span></text:p>
      <text:p text:style-name="P40"><text:span text:style-name="T41">„</text:span><text:span text:style-name="T42">4</text:span><text:span text:style-name="T43">. Šios taisyklės bei Paskirstymo metodai rengiami remiantis šiais teisės</text:span><text:span text:style-name="T44"><text:s/>aktais:</text:span></text:p>
      <text:p text:style-name="P45"><text:span text:style-name="T46">4.1</text:span><text:span text:style-name="T47">. Lietuvos Respublikos energetikos įstatymu (Žin., 2002, Nr.<text:s/></text:span><text:a xlink:href="https://www.e-tar.lt/portal/legalAct.html?documentId=TAIS.167899" office:target-frame-name="_blank" xlink:show="new"><text:span text:style-name="T48">56-2224</text:span></text:a><text:span text:style-name="T49">; 2011,<text:s/></text:span><text:span text:style-name="T50"><text:line-break/>Nr.<text:s/></text:span><text:a xlink:href="https://www.e-tar.lt/portal/legalAct.html?documentId=TAIS.415663" office:target-frame-name="_blank" xlink:show="new"><text:span text:style-name="T51">160-7576</text:span></text:a><text:span text:style-name="T52">);</text:span></text:p>
      <text:p text:style-name="P53"><text:span text:style-name="T54">4.2</text:span><text:span text:style-name="T55">. Lietuvos Respublikos šilumos ūkio įstatymu (Žin., 2003, Nr.<text:s/></text:span><text:a xlink:href="https://www.e-tar.lt/portal/legalAct.html?documentId=TAIS.211524" office:target-frame-name="_blank" xlink:show="new"><text:span text:style-name="T56">51-2254</text:span></text:a><text:span text:style-name="T57">; 2007,<text:s/></text:span><text:span text:style-name="T58"><text:line-break/>Nr. 130-5253);</text:span></text:p>
      <text:p text:style-name="P59"><text:span text:style-name="T60">4.3</text:span><text:span text:style-name="T61">. Lietuvos Respublikos daugiabučių gyvenamųjų namų ir kitos paskirties pastatų savininkų bendrijų įstatymu (Žin., 1995, Nr.<text:s/></text:span><text:a xlink:href="https://www.e-tar.lt/portal/legalAct.html?documentId=TAIS.15230" office:target-frame-name="_blank" xlink:show="new"><text:span text:style-name="T62">20-449</text:span></text:a><text:span text:style-name="T63">;<text:s/></text:span><text:span text:style-name="T64">2012, Nr.<text:s/></text:span><text:a xlink:href="https://www.e-tar.lt/portal/legalAct.html?documentId=TAIS.422539" office:target-frame-name="_blank" xlink:show="new"><text:span text:style-name="T65">50-2440</text:span></text:a><text:span text:style-name="T66">);</text:span></text:p>
      <text:p text:style-name="P67"><text:span text:style-name="T68">4.4</text:span><text:span text:style-name="T69">. Lietuvos Respublikos Vyriausybės 1997 m. gruodžio 31 d. nutarimu Nr. 1507 „Dėl dujų, elektros energijos, šalto bei karšto vandens apskaitos<text:s/></text:span><text:span text:style-name="T70">prietaisų įrengimo ir eksploatavimo“<text:s/></text:span><text:span text:style-name="T71"><text:line-break/>(Žin., 1998, Nr.<text:s/></text:span><text:a xlink:href="https://www.e-tar.lt/portal/legalAct.html?documentId=TAIS.48251" office:target-frame-name="_blank" xlink:show="new"><text:span text:style-name="T72">3-56</text:span></text:a><text:span text:style-name="T73">);</text:span></text:p>
      <text:p text:style-name="P74"><text:span text:style-name="T75">4.5</text:span><text:span text:style-name="T76">. Statybos techniniu reglamentu STR 2.01.01 (6):2008 „Esminis statinio reikalavimas. Energijos taupym</text:span><text:span text:style-name="T77">as ir šilumos išsaugojimas“, patvirtintu Lietuvos Respublikos aplinkos ministro 2008 m. kovo 12 d. įsakymu Nr. D1-131 (Žin., 2008, Nr.<text:s/></text:span><text:a xlink:href="https://www.e-tar.lt/portal/legalAct.html?documentId=TAIS.316519" office:target-frame-name="_blank" xlink:show="new"><text:span text:style-name="T78">35-1255</text:span></text:a><text:span text:style-name="T79">);</text:span></text:p>
      <text:p text:style-name="P80"><text:span text:style-name="T81">4.6</text:span><text:span text:style-name="T82">. Statybos techni</text:span><text:span text:style-name="T83">niu reglamentu STR 2.09.02:2005 „Šildymas, vėdinimas ir oro kondicionavimas“, patvirtintu Lietuvos Respublikos aplinkos ministro 2005 m. birželio 9 d. įsakymu Nr. D1-289 (Žin., 2005, Nr.<text:s/></text:span><text:a xlink:href="https://www.e-tar.lt/portal/legalAct.html?documentId=TAIS.257930" office:target-frame-name="_blank" xlink:show="new"><text:span text:style-name="T84">75-2729</text:span></text:a><text:span text:style-name="T85">; Nr. 11);</text:span></text:p>
      <text:p text:style-name="P86"><text:span text:style-name="T87">4.7</text:span><text:span text:style-name="T88">. Statybos techniniu reglamentu STR 2.09.04:2002 „Pastato šildymo sistemos galia. Šilumos poreikis šildymui“, patvirtintu Lietuvos Respublikos aplinkos ministro 2008 m. gegužės<text:s/></text:span><text:span text:style-name="T89"><text:line-break/>12 d. įsakymu Nr. D1-248 (Žin., 200</text:span><text:span text:style-name="T90">8, Nr.<text:s/></text:span><text:a xlink:href="https://www.e-tar.lt/portal/legalAct.html?documentId=TAIS.320473" office:target-frame-name="_blank" xlink:show="new"><text:span text:style-name="T91">58-2185</text:span></text:a><text:span text:style-name="T92">);</text:span></text:p>
      <text:p text:style-name="P93"><text:span text:style-name="T94">4.8</text:span><text:span text:style-name="T95">. Statybos techniniu reglamentu STR 1.12.05:2010 „Privalomieji statinių (gyvenamųjų namų) naudojimo ir priežiūros reikalavimai“, patvirtintu Liet</text:span><text:span text:style-name="T96">uvos Respublikos aplinkos ministro<text:s/></text:span><text:span text:style-name="T97"><text:line-break/>2002 m. liepos 1 d. įsakymu Nr. 351 (Žin., 2002, Nr.<text:s/></text:span><text:a xlink:href="https://www.e-tar.lt/portal/legalAct.html?documentId=TAIS.179370" office:target-frame-name="_blank" xlink:show="new"><text:span text:style-name="T98">81-3504</text:span></text:a><text:span text:style-name="T99">; 2011, Nr.<text:s/></text:span><text:a xlink:href="https://www.e-tar.lt/portal/legalAct.html?documentId=TAIS.390520" office:target-frame-name="_blank" xlink:show="new"><text:span text:style-name="T100">2-66</text:span></text:a><text:span text:style-name="T101">);</text:span></text:p>
      <text:p text:style-name="P102"><text:span text:style-name="T103">4.9</text:span><text:span text:style-name="T104">. Statybos techniniu reglamentu STR 2.05.01:2005 „Pastatų atitvarų šiluminė technika“, patvirtintu Lietuvos Respublikos aplinkos ministro 2005 m. kovo 18 d. įsakymu Nr. D1-156<text:s/></text:span><text:span text:style-name="T105"><text:line-break/>(Žin., 2005, Nr.</text:span><text:a xlink:href="https://www.e-tar.lt/portal/legalAct.html?documentId=TAIS.260821" office:target-frame-name="_blank" xlink:show="new"><text:span text:style-name="T106">100-3733</text:span></text:a><text:span text:style-name="T107">);</text:span></text:p>
      <text:p text:style-name="P108"><text:span text:style-name="T109">4.10</text:span><text:span text:style-name="T110">. Statybos techniniu reglamentu STR 2.02.01:2004 „Gyvenamieji pastatai“, patvirtintu Lietuvos Respublikos aplinkos ministro 2003 m. gruodžio 24 d. įsaky</text:span><text:span text:style-name="T111">mu Nr. 705 (Žin., 2004,<text:s/></text:span><text:span text:style-name="T112"><text:line-break/>Nr.<text:s/></text:span><text:a xlink:href="https://www.e-tar.lt/portal/legalAct.html?documentId=TAIS.226882" office:target-frame-name="_blank" xlink:show="new"><text:span text:style-name="T113">23-721</text:span></text:a><text:span text:style-name="T114">; 2006, Nr. 24);</text:span></text:p>
      <text:p text:style-name="P115"><text:span text:style-name="T116">4.11</text:span><text:span text:style-name="T117">. Statybos normomis RSN 156-94 „Statybinė klimatologija“, patvirtintomis Lietuvos Respublikos statybos ir urb</text:span><text:span text:style-name="T118">anistikos ministro 1994 m. kovo 18 d. įsakymu Nr. 76 (Žin., 1994,<text:s/></text:span><text:span text:style-name="T119"><text:line-break/>Nr.<text:s/></text:span><text:a xlink:href="https://www.e-tar.lt/portal/legalAct.html?documentId=TAIS.14502" office:target-frame-name="_blank" xlink:show="new"><text:span text:style-name="T120">24-394</text:span></text:a><text:span text:style-name="T121">);</text:span></text:p>
      <text:p text:style-name="P122"><text:span text:style-name="T123">4.12</text:span><text:span text:style-name="T124">. Statybos normomis RSN 26 – 90 „Vandens vartojimo normos“, patvirtintomis Lietuvo</text:span><text:span text:style-name="T125">s Respublikos statybos ir urbanistikos ministerijos ir Lietuvos Respublikos aplinkos apsaugos departamento 1991 m. birželio 24 d. įsakymu Nr. 79/76;</text:span></text:p>
      <text:p text:style-name="P126"><text:span text:style-name="T127">4.13</text:span><text:span text:style-name="T128">. Statybos techniniu reglamentu STR 1.14.01:1999 „Pastatų plotų ir tūrių skaičiavimo tvarka“, patvi</text:span><text:span text:style-name="T129">rtintu Lietuvos Respublikos aplinkos ministro 1999 m. rugsėjo 30 d. įsakymu Nr. 310<text:s/></text:span><text:span text:style-name="T130"><text:line-break/>(Žin., 1999, Nr.<text:s/></text:span><text:a xlink:href="https://www.e-tar.lt/portal/legalAct.html?documentId=TAIS.87642" office:target-frame-name="_blank" xlink:show="new"><text:span text:style-name="T131">84-2507</text:span></text:a><text:span text:style-name="T132">);</text:span></text:p>
      <text:p text:style-name="P133"><text:span text:style-name="T134">4.14</text:span><text:span text:style-name="T135">. Šilumos tiekimo ir vartojimo taisyklėmis, patvir</text:span><text:span text:style-name="T136">tintomis Lietuvos Respublikos energetikos ministro 2010 m. spalio 25 d. įsakymu Nr. 1-297 (Žin., 2010, Nr.<text:s/></text:span><text:a xlink:href="https://www.e-tar.lt/portal/legalAct.html?documentId=TAIS.378260" office:target-frame-name="_blank" xlink:show="new"><text:span text:style-name="T137">84-4442</text:span></text:a><text:span text:style-name="T138">);</text:span></text:p>
      <text:p text:style-name="P139"><text:span text:style-name="T140">4.15</text:span><text:span text:style-name="T141">. Daugiabučio namo šildymo ir karšto vandens</text:span><text:span text:style-name="T142"><text:s/>sistemos privalomaisiais reikalavimais, patvirtintais Lietuvos Respublikos aplinkos ministro ir Lietuvos Respublikos energetikos ministro 2010 m. liepos 10 d. įsakymu Nr. D1-595/1-201 (Žin., 2010, Nr.<text:s/></text:span><text:a xlink:href="https://www.e-tar.lt/portal/legalAct.html?documentId=TAIS.378260" office:target-frame-name="_blank" xlink:show="new"><text:span text:style-name="T143">84-4442</text:span></text:a><text:span text:style-name="T144">);</text:span></text:p>
      <text:p text:style-name="P145"><text:span text:style-name="T146">4.16</text:span><text:span text:style-name="T147">. Karšto vandens kainų nustatymo metodika, patvirtinta Valstybinės kainų ir energetikos kontrolės komisijos 2009 m. liepos 21 d. nutarimu Nr. O3-106 (Žin., 2009, Nr.<text:s/></text:span><text:a xlink:href="https://www.e-tar.lt/portal/legalAct.html?documentId=TAIS.350517" office:target-frame-name="_blank" xlink:show="new"><text:span text:style-name="T148">93-4012</text:span></text:a><text:span text:style-name="T149">);</text:span></text:p>
      <text:p text:style-name="P150"><text:span text:style-name="T151">4.17</text:span><text:span text:style-name="T152">. Šilumos kainų nustatymo metodika, patvirtinta Valstybinės kainų ir energetikos kontrolės komisijos 2009 m. liepos 8 d. nutarimu Nr. O3-96 (Žin., 2009, Nr.<text:s/></text:span><text:a xlink:href="https://www.e-tar.lt/portal/legalAct.html?documentId=TAIS.350475" office:target-frame-name="_blank" xlink:show="new"><text:span text:style-name="T153">92-3959</text:span></text:a><text:span text:style-name="T154">);</text:span></text:p>
      <text:p text:style-name="P155"><text:span text:style-name="T156">4.18</text:span><text:span text:style-name="T157">. Šilumos ir karšto vandens kiekio nustatymo butų ir kitų patalpų savininkams, atsisakiusiems įsileisti šilumos ir karšto vandens tiekėjų bei šių sistemų prižiūrėtojų įgaliotus atstovu</text:span><text:span text:style-name="T158">s, metodika, patvirtinta Valstybinės kainų ir energetikos kontrolės komisijos 2009 m. kovo 10 d. nutarimu Nr. O3-26 (Žin., 2009, Nr.<text:s/></text:span><text:a xlink:href="https://www.e-tar.lt/portal/legalAct.html?documentId=TAIS.339108" office:target-frame-name="_blank" xlink:show="new"><text:span text:style-name="T159">28-1133</text:span></text:a><text:span text:style-name="T160">);</text:span></text:p>
      <text:p text:style-name="P161"><text:span text:style-name="T162">4.19</text:span><text:span text:style-name="T163">. Atskirų energijos ir kuro rūšių sąnaudų normatyvų būstui šildyti ir karštam vandeniui ruošti nustatymo bei taikymo metodika, patvirtinta Valstybinės kainų ir energetikos kontrolės komisijos 2003 m. gruodžio 22 d. nutarimu Nr. O3-116 (Žin., 2003, Nr.<text:s/></text:span><text:a xlink:href="https://www.e-tar.lt/portal/legalAct.html?documentId=TAIS.224450" office:target-frame-name="_blank" xlink:show="new"><text:span text:style-name="T164">124-5667</text:span></text:a><text:span text:style-name="T165">; 2007,<text:s/></text:span><text:span text:style-name="T166"><text:line-break/>Nr.<text:s/></text:span><text:a xlink:href="https://www.e-tar.lt/portal/legalAct.html?documentId=TAIS.291858" office:target-frame-name="_blank" xlink:show="new"><text:span text:style-name="T167">15-579</text:span></text:a><text:span text:style-name="T168">);</text:span></text:p>
      <text:p text:style-name="P169"><text:span text:style-name="T170">4.20</text:span><text:span text:style-name="T171">. Šilumos ir šilumnešio kiekio apskaitos taisykl</text:span><text:span text:style-name="T172">ėmis, patvirtintomis Lietuvos Respublikos ūkio ministro 1999 m. gruodžio 21 d. įsakymu Nr. 424 (Žin., 1999, Nr.<text:s/></text:span><text:a xlink:href="https://www.e-tar.lt/portal/legalAct.html?documentId=TAIS.93221" office:target-frame-name="_blank" xlink:show="new"><text:span text:style-name="T173">112-3270</text:span></text:a><text:span text:style-name="T174">).“</text:span></text:p>
      <text:p text:style-name="P175"><text:span text:style-name="T176">2</text:span><text:span text:style-name="T177">.</text:span><text:span text:style-name="T178"><text:tab/>Pripažinti netekusiu galios Taisy</text:span><text:span text:style-name="T179">klių 5.6 punktą;</text:span></text:p>
      <text:p text:style-name="P180"><text:span text:style-name="T181">3</text:span><text:span text:style-name="T182">.</text:span><text:span text:style-name="T183"><text:tab/>Pakeisti Taisyklių 5.9 punktą ir išdėstyti jį taip:</text:span></text:p>
      <text:p text:style-name="P184"><text:span text:style-name="T185">„</text:span><text:span text:style-name="T186">5.9</text:span><text:span text:style-name="T187">.<text:s/></text:span><text:span text:style-name="T188">Šilumos sąnaudos šildymui<text:s/></text:span><text:span text:style-name="T189">–</text:span><text:span text:style-name="T190"><text:s/></text:span><text:span text:style-name="T191">išmatuotas,</text:span><text:span text:style-name="T192"><text:s/></text:span><text:span text:style-name="T193">suskaičiuotas, normatyvinis ar kitaip pagal Paskirstymo metodus nustatytas šilumos kiekis ploto, tūrio vieneto šildymui nustatomas p</text:span><text:span text:style-name="T194">agal</text:span><text:span text:style-name="T195"><text:s/></text:span><text:span text:style-name="T196">atsiskaitomųjų prietaisų rodmenis arba pagal Komisijos rekomenduojamus taikyti ar su ja suderintus Paskirstymo metodus.“</text:span></text:p>
      <text:p text:style-name="P197"><text:span text:style-name="T198">4</text:span><text:span text:style-name="T199">.</text:span><text:span text:style-name="T200"><text:tab/>Pakeisti Taisyklių 11 punktą ir išdėstyti jį taip:</text:span></text:p>
      <text:p text:style-name="P201"><text:span text:style-name="T202">„</text:span><text:span text:style-name="T203">11</text:span><text:span text:style-name="T204">.<text:s/></text:span><text:span text:style-name="T205">Butų ar patalpų savininkams atsisakius įleisti šilumos tiekėj</text:span><text:span text:style-name="T206">o, namo šildymo ir karšto vandens tiekimo sistemų prižiūrėtojo ar karšto vandens tiekėjo įgaliotus atstovus pagal jų pateiktą raštišką prašymą į savininkams priklausančias patalpas, šilumos tiekėjas, namo šildymo ir karšto vandens tiekimo sistemų prižiūrėt</text:span><text:span text:style-name="T207">ojas ar karšto vandens tiekėjas pagal Šilumos tiekimo ir vartojimo taisykles įforminęs savininkų atsisakymą, turi teisę šių patalpų savininkų suvartotam šilumos kiekiui įvertinti taikyti šilumos sąnaudų normatyvus šildymui [4.18.] ir karšto vandens suvarto</text:span><text:span text:style-name="T208">jimo normatyvus [4.18.] bei pagal juos apskaičiuoti šilumos kiekį šalto vandens pašildymui.</text:span></text:p>
      <text:p text:style-name="P209">Šie normatyvai gali būti taikomi, kai atsisakoma leisti įrengti šilumos ar karšto vandens įvadinę apskaitą ar neleidžiama šilumos tiekėjo, namo šildymo ir karšto<text:s/>vandens tiekimo sistemų prižiūrėtojo ar karšto vandens tiekėjo įgaliotiems atstovams pagal jų pateiktą raštišką prašymą netrukdomai patekti į savininkams priklausančias patalpas, kad jie galėtų prižiūrėti ir patikrinti atsiskaitomuosius šilumos ir karšto vandens apskaitos prietaisus, arba nustačius, kad šilumos apskaitos prietaisas neveikia dėl vartotojų kaltės.“</text:p>
      <text:p text:style-name="P210"/>
      <text:p text:style-name="P211"/>
      <text:p text:style-name="P212"/>
      <text:p text:style-name="Normal"/>
      <text:p text:style-name="P213"><text:span text:style-name="T214">Komisijos pirmininkas</text:span><text:span text:style-name="T215"><text:tab/></text:span><text:span text:style-name="T216"><text:tab/></text:span><text:span text:style-name="T217"><text:tab/></text:span><text:span text:style-name="T218"><text:tab/></text:span><text:span text:style-name="T219"><text:tab/></text:span></text:p>
      <text:p text:style-name="Normal"/>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ciska_g</meta:initial-creator>
    <dc:creator>adlibuser</dc:creator>
    <meta:creation-date>2017-02-27T15:54:00Z</meta:creation-date>
    <dc:date>2017-02-27T15:54:00Z</dc:date>
    <meta:print-date>2013-09-06T07:23:00Z</meta:print-date>
    <meta:template xlink:href="Normal.dotm" xlink:type="simple"/>
    <meta:editing-cycles>2</meta:editing-cycles>
    <meta:editing-duration>PT0S</meta:editing-duration>
    <meta:document-statistic meta:page-count="3" meta:paragraph-count="52" meta:word-count="1132" meta:character-count="9186" meta:row-count="184" meta:non-whitespace-character-count="8106"/>
  </office:meta>
</office:document-meta>
</file>