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indent="6in"/>
      <style:text-properties style:font-name-asian="Calibri" fo:font-weight="bold" style:font-weight-asian="bold" style:font-size-complex="12pt"/>
    </style:style>
    <style:style style:name="P9" style:parent-style-name="Normal" style:family="paragraph">
      <style:paragraph-properties fo:text-indent="6in"/>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555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per 62.5%"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2.5%"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2.5%"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2.5%"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2.5%"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2.5%"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text-position="super 62.5%"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2.5%"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2.5%"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position="super 62.5%"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letter-spacing="-0.0013in"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ext-properties style:font-name-asian="Calibri" style:font-size-complex="12pt"/>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paragraph-properties fo:text-align="justify"/>
    </style:style>
    <style:style style:name="P200" style:parent-style-name="Normal" style:family="paragraph">
      <style:paragraph-properties>
        <style:tab-stops>
          <style:tab-stop style:type="left" style:position="4.3312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tab-stops>
          <style:tab-stop style:type="left" style:position="4.3312in"/>
        </style:tab-stops>
      </style:paragraph-properties>
      <style:text-properties style:font-name-asian="Calibri" style:font-size-complex="12pt"/>
    </style:style>
    <style:style style:name="P203" style:parent-style-name="Normal" style:family="paragraph">
      <style:paragraph-properties fo:text-align="justify"/>
    </style:style>
    <style:style style:name="T204"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
      <text:p text:style-name="P11">LIETUVOS RESPUBLIKOS VYRIAUSYBĖ</text:p>
      <text:p text:style-name="P12"/>
      <text:p text:style-name="P13">NUTARIMAS</text:p>
      <text:p text:style-name="P14">DĖL LIETUVOS RESPUBLIKOS VYRIAUSYBĖS 2005 M. BALANDŽIO 20 D. NUTARIMO NR. 436 „DĖL UŽSIENIEČIŲ, KURIEMS DRAUDŽIAMA ATVYKTI Į LIETUVOS RESPUBLIKĄ, NACIONALINIO SĄRAŠO SUDARYMO IR TVARKYMO TAISYKLIŲ<text:s/>PATVIRTINIMO“ PAKEITIMO</text:p>
      <text:p text:style-name="P15"/>
      <text:p text:style-name="P16">2013 m. <text:s text:c="21"/>d. Nr.</text:p>
      <text:p text:style-name="P17">Vilnius</text:p>
      <text:p text:style-name="P18"/>
      <text:p text:style-name="P19"><text:span text:style-name="T20">Lietuvos Respublikos Vyriausybė n u t a r i a:</text:span></text:p>
      <text:p text:style-name="P21"><text:span text:style-name="T22">Pakeisti Lietuvos Respublikos Vyriausybės 2005 m. balandžio 20 d. nutarimą Nr. 436 „Dėl Užsieniečių, kuriems draudžiama atvykti į Lietuvo</text:span><text:span text:style-name="T23">s Respubliką, nacionalinio sąrašo sudarymo ir tvarkymo taisyklių patvirtinimo“ (Žin., 2005, Nr.<text:s/></text:span><text:a xlink:href="https://www.e-tar.lt/portal/legalAct.html?documentId=TAIS.254427" office:target-frame-name="_blank" xlink:show="new"><text:span text:style-name="T24">52-1747</text:span></text:a><text:span text:style-name="T25">; 2008, Nr.<text:s/></text:span><text:a xlink:href="https://www.e-tar.lt/portal/legalAct.html?documentId=TAIS.326931" office:target-frame-name="_blank" xlink:show="new"><text:span text:style-name="T26">107-4085</text:span></text:a><text:span text:style-name="T27">):</text:span></text:p>
      <text:p text:style-name="P28"><text:span text:style-name="T29">1</text:span><text:span text:style-name="T30">. Išdėstyti preambulę taip:</text:span></text:p>
      <text:p text:style-name="P31"><text:span text:style-name="T32">„Vadovaudamasi Lietuvos Respublikos įstatymo „Dėl užsieniečių teisinės padėties“ (Žin., 2004, Nr.<text:s/></text:span><text:a xlink:href="http://www3.lrs.lt/cgi-bin/preps2?a=232378&amp;b=" office:target-frame-name="_top" xlink:show="replace"><text:span text:style-name="T33">73-2539</text:span></text:a><text:span text:style-name="T34">; 2011, Nr.<text:s/></text:span><text:a xlink:href="https://www.e-tar.lt/portal/legalAct.html?documentId=TAIS.414120" office:target-frame-name="_blank" xlink:show="new"><text:span text:style-name="T35">156-7384</text:span></text:a><text:span text:style-name="T36">) 133 straipsnio 4 dalimi, Lietuvos Respublikos Vyriausybė</text:span><text:span text:style-name="T37"><text:s/>nutaria</text:span><text:span text:style-name="T38">:“.</text:span></text:p>
      <text:p text:style-name="P39"><text:span text:style-name="T40">2</text:span><text:span text:style-name="T41">. Nurodytu nutarimu patvirtintose Užsieniečių, kuriems draudžiama atvykti į Lietuv</text:span><text:span text:style-name="T42">os Respubliką, nacionalinio sąrašo sudarymo ir tvarkymo taisyklėse:</text:span></text:p>
      <text:p text:style-name="P43"><text:span text:style-name="T44">2.1</text:span><text:span text:style-name="T45">. Išdėstyti 1 punktą taip:</text:span></text:p>
      <text:p text:style-name="P46"><text:span text:style-name="T47">„</text:span><text:span text:style-name="T48">1</text:span><text:span text:style-name="T49">. Užsieniečių, kuriems draudžiama atvykti į Lietuvos Respubliką, nacionalinio sąrašo sudarymo ir tvarkymo taisyklės (toliau vadinama – šios Taisyklės) n</text:span><text:span text:style-name="T50">ustato užsieniečių, kuriems draudžiama atvykti į Lietuvos Respubliką, nacionalinio sąrašo (toliau vadinama – sąrašas) sudarymą, tvarkymą ir duomenų iš šio sąrašo teikimo centrinei Šengeno informacinei sistemai (toliau vadinama – C.SIS) tvarką. Apribojimus<text:s/></text:span><text:span text:style-name="T51">tam tikriems asmenims vykti į Lietuvos Respubliką arba keliauti per ją tranzitu nustatančiuose Europos Sąjungos sprendimuose arba kituose pagal Lietuvos Respublikos tarptautinius įsipareigojimus privalomuose tarptautinių organizacijų sprendimuose, kurie nė</text:span><text:span text:style-name="T52">ra įgyvendinami Europos Sąjungos sprendimais, nurodytų asmenų duomenys įrašomi į sąrašą, jie keičiami ar išbraukiami, vadovaujantis<text:s/></text:span><text:span text:style-name="T53">Lietuvos Respublikos Vyriausybės 2007 m. birželio 6 d. nutarimu Nr. 639 „Dėl politinių sankcijų, kuriomis draudžiama asmenim</text:span><text:span text:style-name="T54">s atvykti ar keliauti tranzitu per Lietuvos Respublikos teritoriją, įgyvendinimo“ (Žin., 2007, Nr.<text:s/></text:span><text:a xlink:href="https://www.e-tar.lt/portal/legalAct.html?documentId=TAIS.300986" office:target-frame-name="_blank" xlink:show="new"><text:span text:style-name="T55">73-2906</text:span></text:a><text:span text:style-name="T56">; 2008, Nr.<text:s/></text:span><text:a xlink:href="https://www.e-tar.lt/portal/legalAct.html?documentId=TAIS.320766" office:target-frame-name="_blank" xlink:show="new"><text:span text:style-name="T57">61-2296</text:span></text:a><text:span text:style-name="T58">)</text:span><text:span text:style-name="T59">.“</text:span></text:p>
      <text:p text:style-name="P60"><text:span text:style-name="T61">2.2</text:span><text:span text:style-name="T62">. Išdėstyti 8 punktą taip:</text:span></text:p>
      <text:p text:style-name="P63"><text:span text:style-name="T64">„</text:span><text:span text:style-name="T65">8</text:span><text:span text:style-name="T66">. Duomenys, nurodyti šių Taisyklių 6 punkte, juos pagrindžiantys dokumentai Migracijos departamentui teikiami esant bent vienam Lietuvos Respublikos įstatymo „Dėl užsieniečių teisinės padėties“ (Žin., 2004, Nr.<text:s/></text:span><text:a xlink:href="http://www3.lrs.lt/cgi-bin/preps2?a=232378&amp;b=" office:target-frame-name="_top" xlink:show="replace"><text:span text:style-name="T67">73-2539</text:span></text:a><text:span text:style-name="T68">) (toliau vadinama – Įstatymas) 133 straipsnio 1, 2, 2</text:span><text:span text:style-name="T69">1</text:span><text:span text:style-name="T70"><text:s/>ar 3 dalyje nurodytam pagrindui per 10 darbo dienų nuo šio pagrindo atsiradimo ar paaiškėjimo dienos – kartu su šį pagrindą patvirtinančiais dokumentais ir (arba) kompetentingų</text:span><text:span text:style-name="T71"><text:s/>valstybės institucijų ar įstaigų motyvuotomis išvadomis ar pateikta informacija dėl to, ar užsienietis gali kelti grėsmę valstybės saugumui ar viešajai tvarkai.</text:span></text:p>
      <text:p text:style-name="P72"><text:span text:style-name="T73">Jeigu šių Taisyklių 9 punkte nurodytos valstybės institucijos ar įstaigos Migracijos departame</text:span><text:span text:style-name="T74">ntui teikia įslaptintą informaciją, tai tokia informacija yra teikiama Lietuvos Respublikos valstybės ir tarnybos paslapčių įstatymo (Žin., 1999, Nr.<text:s/></text:span><text:a xlink:href="http://www3.lrs.lt/cgi-bin/preps2?a=91654&amp;b=" office:target-frame-name="_top" xlink:show="replace"><text:span text:style-name="T75">105-3019</text:span></text:a><text:span text:style-name="T76">; 2004, Nr.<text:s/></text:span><text:a xlink:href="http://www3.lrs.lt/cgi-bin/preps2?a=224465&amp;b=" office:target-frame-name="_top" xlink:show="replace"><text:span text:style-name="T77">4-29</text:span></text:a><text:span text:style-name="T78">),<text:s/></text:span><text:span text:style-name="T79">Lietuvos Respublikos kriminalinės žvalgybos įstatymo (Žin., 2012, Nr.<text:s/></text:span><text:a xlink:href="https://www.e-tar.lt/portal/legalAct.html?documentId=TAIS.434526" office:target-frame-name="_blank" xlink:show="new"><text:span text:style-name="T80">122-6093</text:span></text:a><text:span text:style-name="T81">) (toliau vadinama – Kriminalinės žvalgybos įst</text:span><text:span text:style-name="T82">atymas), Lietuvos Respublikos žvalgybos įstatymo (Žin.,<text:s/></text:span><text:soft-page-break/><text:span text:style-name="T83">2000, Nr.<text:s/></text:span><text:a xlink:href="https://www.e-tar.lt/portal/legalAct.html?documentId=TAIS.106097" office:target-frame-name="_blank" xlink:show="new"><text:span text:style-name="T84">64-1931</text:span></text:a><text:span text:style-name="T85">; 2012, Nr.<text:s/></text:span><text:a xlink:href="https://www.e-tar.lt/portal/legalAct.html?documentId=TAIS.435651" office:target-frame-name="_blank" xlink:show="new"><text:span text:style-name="T86">129-6463</text:span></text:a><text:span text:style-name="T87">) (toliau vadinama – Žvalgybos įstatymas) ir kitų teisės aktų, reglamentuojančių įslaptintos informacijos administravimą,<text:s/></text:span><text:span text:style-name="T88">nustatyta tvarka.“</text:span></text:p>
      <text:p text:style-name="P89"><text:span text:style-name="T90">2.3</text:span><text:span text:style-name="T91">. Išdėstyti 9 punkto pirmąją pastraipą taip:</text:span></text:p>
      <text:p text:style-name="P92"><text:span text:style-name="T93">„</text:span><text:span text:style-name="T94">9</text:span><text:span text:style-name="T95">. Duomenis, nurodytus šių Taisyklių 6 punkte</text:span><text:span text:style-name="T96">, juos pagrindžiančius dokumentus, uždraudimo užsieniečiui atvykti į Lietuvos Respubliką pagrindą patvirtinančius dokumentus ir (arba) motyvuotas išvadas ar informaciją dėl<text:s/></text:span><text:span text:style-name="T97">to, ar užsienietis gali kelti grėsmę</text:span><text:span text:style-name="T98"><text:s/>valstybės saugumui ar viešajai tvarkai, teikia</text:span><text:span text:style-name="T99">:“.</text:span></text:p>
      <text:p text:style-name="P100"><text:span text:style-name="T101">2.4</text:span><text:span text:style-name="T102">. Išdėstyti 10 punktą taip:</text:span></text:p>
      <text:p text:style-name="P103"><text:span text:style-name="T104">„</text:span><text:span text:style-name="T105">10</text:span><text:span text:style-name="T106">. Jeigu šių Taisyklių 9 punkte nurodytos valstybės institucijos ar įstaigos kartu su duomenimis apie užsienietį nepateikia draudimo užsieniečiui atvykti į Lietuvos Respubliką pagrindą patvirtinančių dokumentų</text:span><text:span text:style-name="T107"><text:s/>arba pateikti dokumentai neatitinka Įstatymo 133 straipsnio 1, 2, 2</text:span><text:span text:style-name="T108">1</text:span><text:span text:style-name="T109"><text:s/>ar 3 dalyje nurodytų pagrindų, arba pateikiami neišsamūs duomenys apie užsienietį, arba kyla abejonių dėl pateiktų duomenų teisingumo ir pagrįstumo, Migracijos departamentas turi teisę p</text:span><text:span text:style-name="T110">aprašyti pateikti papildomus dokumentus (informaciją) arba patikslinti (papildyti) pateiktą informaciją ar duomenis apie užsienietį.“</text:span></text:p>
      <text:p text:style-name="P111"><text:span text:style-name="T112">2.5</text:span><text:span text:style-name="T113">. Išdėstyti 10</text:span><text:span text:style-name="T114">1</text:span><text:span text:style-name="T115"><text:s/>punktą taip:</text:span></text:p>
      <text:p text:style-name="P116"><text:span text:style-name="T117">„</text:span><text:span text:style-name="T118">10</text:span><text:span text:style-name="T119">1</text:span><text:span text:style-name="T120">. Migracijos departamentas sprendimą uždrausti (neuždrausti) užsieniečiui atvykti į Lietuvos Respubliką priima per 5 darbo dienas nuo duomenų, nurodytų šių Taisyklių 6 punkte, juos pagrindžiančių dokumentų, uždraudimo užsieniečiui atvykti į Lietuvos Respub</text:span><text:span text:style-name="T121">liką pagrindą patvirtinančių dokumentų ir (arba) motyvuotų išvadų ar informacijos dėl<text:s/></text:span><text:span text:style-name="T122">to, ar užsienietis gali kelti grėsmę</text:span><text:span text:style-name="T123"><text:s/>valstybės saugumui ar viešajai tvarkai, gavimo Migracijos departamente šių duomenų, dokumentų ir (arba) motyvuotų išvadų ar informaci</text:span><text:span text:style-name="T124">jos pagrindu. Jeigu Migracijos departamentas sprendimą uždrausti užsieniečiui atvykti į Lietuvos Respubliką priima atsižvelgdamas į savo priimtą sprendimą atsisakyti išduoti užsieniečiui vizą ar ją panaikinti, atsisakyti išduoti užsieniečiui leidimą gyvent</text:span><text:span text:style-name="T125">i Lietuvos Respublikoje ar jį panaikinti, išsiųsti užsienietį iš Lietuvos Respublikos arba grąžinti į kilmės ar užsienio valstybę, toks sprendimas priimamas per 5 darbo dienas nuo vieno iš minėtų sprendimų priėmimo.“</text:span></text:p>
      <text:p text:style-name="P126"><text:span text:style-name="T127">2.6</text:span><text:span text:style-name="T128">. Pripažinti netekusiu galio</text:span><text:span text:style-name="T129">s 11</text:span><text:span text:style-name="T130">2</text:span><text:span text:style-name="T131"><text:s/>punktą.</text:span></text:p>
      <text:p text:style-name="P132"><text:span text:style-name="T133">2.7</text:span><text:span text:style-name="T134">. Papildyti 12</text:span><text:span text:style-name="T135">2<text:s/></text:span><text:span text:style-name="T136">punktu:</text:span></text:p>
      <text:p text:style-name="P137"><text:span text:style-name="T138">„</text:span><text:span text:style-name="T139">12</text:span><text:span text:style-name="T140">2</text:span><text:span text:style-name="T141">. Jeigu Migracijos departamentas raštu informuojamas arba atlikdamas savo funkcijas gauna informaciją, kad užsienietis, kurio duomenys yra įrašyti į sąrašą, yra arba tapo Europos Sąjungos valstybės narės a</text:span><text:span text:style-name="T142">r Europos laisvosios prekybos asociacijos valstybės narės piliečiu, tokio piliečio šeimos nariu arba kitu asmeniu, kuris pagal Europos Sąjungos teisės aktus naudojasi laisvo asmenų judėjimo teise, tai per 5 darbo dienas nuo informacijos gavimo priimamas sp</text:span><text:span text:style-name="T143">rendimas išbraukti iš sąrašo duomenis apie šį užsienietį, o jeigu jam į Lietuvos Respubliką atvykti uždrausta dėl to, kad jis galėjo kelti grėsmę valstybės saugumui ar viešajai tvarkai, – išsiunčiamas paklausimas valstybės institucijai ar įstaigai, kurios<text:s/></text:span><text:span text:style-name="T144">pateiktų<text:s/></text:span><text:span text:style-name="T145">duomenų, dokumentų ir (arba) motyvuotų išvadų ar informacijos</text:span><text:span text:style-name="T146"><text:s/>pagrindu buvo priimtas sprendimas uždrausti užsieniečiui atvykti į Lietuvos Respubliką, ar užsieniečio</text:span><text:span text:style-name="T147"><text:s/></text:span><text:span text:style-name="T148">atvykimas į Lietuvos Respubliką ir buvimas joje vis dar gali kelti grėsmę valstybė</text:span><text:span text:style-name="T149">s saugumui ar viešajai tvarkai.<text:s/></text:span></text:p>
      <text:p text:style-name="P150"><text:span text:style-name="T151">Valstybės institucija ar įstaiga, kurios pateiktų<text:s/></text:span><text:span text:style-name="T152">duomenų, dokumentų ir (arba) motyvuotų išvadų ar informacijos</text:span><text:span text:style-name="T153"><text:s/>pagrindu buvo priimtas sprendimas uždrausti užsieniečiui atvykti į Lietuvos Respubliką, per 10 darbo dienų nuo<text:s/></text:span><text:span text:style-name="T154">paklausimo gavimo dienos Migracijos departamentui pateikia motyvuotą išvadą ar informaciją dėl to, kad užsienietis gali kelti grėsmę valstybės saugumui ar viešajai tvarkai, arba motyvuotą siūlymą išbraukti duomenis apie užsienietį iš sąrašo. Jeigu ši insti</text:span><text:span text:style-name="T155">tucija ar įstaiga neturi galimybės atsakyti į paklausimą per 10 darbo dienų nuo paklausimo gavimo dienos, raštu apie tai informuoja Migracijos departamentą. Terminas, per kurį institucija ar įstaiga turi pateikti motyvuotą išvadą ar informaciją dėl to, kad</text:span><text:span text:style-name="T156"><text:s/>užsienietis gali kelti grėsmę valstybės saugumui ar viešajai tvarkai, arba motyvuotą siūlymą išbraukti duomenis apie užsienietį iš sąrašo, negali būti ilgesnis nei 30 darbo dienų nuo paklausimo gavimo institucijoje ar įstaigoje dienos.</text:span></text:p>
      <text:soft-page-break/>
      <text:p text:style-name="P157"><text:span text:style-name="T158">Migracijos departam</text:span><text:span text:style-name="T159">entas per 5 darbo dienas nuo motyvuotos išvados ar informacijos dėl to, kad užsienietis gali kelti grėsmę valstybės saugumui ar viešajai tvarkai, arba motyvuoto siūlymo išbraukti duomenis apie užsienietį iš sąrašo gavimo dienos priima naują sprendimą uždra</text:span><text:span text:style-name="T160">usti užsieniečiui atvykti į Lietuvos Respubliką Įstatymo 133 straipsnio 2</text:span><text:span text:style-name="T161">1</text:span><text:span text:style-name="T162"><text:s/>dalyje</text:span><text:span text:style-name="T163"><text:s/></text:span><text:span text:style-name="T164">nurodytu pagrindu (ankstesniojo ir naujojo draudimo atvykti į Lietuvos Respubliką bendras laikotarpis negali būti ilgesnis kaip 5 metai) arba priima sprendimą išbraukti iš są</text:span><text:span text:style-name="T165">rašo duomenis apie šį užsienietį.“</text:span></text:p>
      <text:p text:style-name="P166"><text:span text:style-name="T167">2.8</text:span><text:span text:style-name="T168">. Pripažinti netekusiu galios 17</text:span><text:span text:style-name="T169">2</text:span><text:span text:style-name="T170">.3 punktą.</text:span></text:p>
      <text:p text:style-name="P171"><text:span text:style-name="T172">2.9</text:span><text:span text:style-name="T173">. Išdėstyti 17</text:span><text:span text:style-name="T174">3</text:span><text:span text:style-name="T175">.1 punktą taip:</text:span></text:p>
      <text:p text:style-name="P176"><text:span text:style-name="T177">„</text:span><text:span text:style-name="T178">17</text:span><text:span text:style-name="T179">3</text:span><text:span text:style-name="T180">.1</text:span><text:span text:style-name="T181">.<text:s/></text:span><text:span text:style-name="T182">Įstatymo 26 straipsnio 7 dalyje nurodytu atveju –</text:span><text:span text:style-name="T183"><text:s/>per 5 darbo dienas nuo kitos Šengeno valstybės pateiktos informacijo</text:span><text:span text:style-name="T184">s apie užsieniečiui išduotą galiojantį leidimą gyventi</text:span><text:span text:style-name="T185"><text:s/></text:span><text:span text:style-name="T186">gavimo Migracijos departamente;“.</text:span></text:p>
      <text:p text:style-name="P187"><text:span text:style-name="T188">2.10</text:span><text:span text:style-name="T189">. Išdėstyti 18.3 punktą taip:</text:span></text:p>
      <text:p text:style-name="P190"><text:span text:style-name="T191">„</text:span><text:span text:style-name="T192">18.3</text:span><text:span text:style-name="T193">. kiti<text:s/></text:span><text:span text:style-name="T194">kriminalinės žvalgybos subjektai pagal Kriminalinės žvalgybos įstatymą ir žvalgybos institucijos pagal<text:s/></text:span><text:span text:style-name="T195">Žvalgybos įstatymą</text:span><text:span text:style-name="T196">;“.</text:span></text:p>
      <text:p text:style-name="P197"/>
      <text:p text:style-name="P198"/>
      <text:p text:style-name="P199"/>
      <text:p text:style-name="P200"><text:span text:style-name="T201">Ministras Pirmininkas</text:span></text:p>
      <text:p text:style-name="P202"/>
      <text:p text:style-name="P203"><text:span text:style-name="T204">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tanas Turčinas</meta:initial-creator>
    <dc:creator>adlibuser</dc:creator>
    <meta:creation-date>2017-02-27T15:18:00Z</meta:creation-date>
    <dc:date>2017-02-27T15:18:00Z</dc:date>
    <meta:print-date>2013-07-29T07:32:00Z</meta:print-date>
    <meta:template xlink:href="Normal.dotm" xlink:type="simple"/>
    <meta:editing-cycles>2</meta:editing-cycles>
    <meta:editing-duration>PT0S</meta:editing-duration>
    <meta:document-statistic meta:page-count="3" meta:paragraph-count="58" meta:word-count="1181" meta:character-count="9501" meta:row-count="253" meta:non-whitespace-character-count="8378"/>
  </office:meta>
</office:document-meta>
</file>