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551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text:display="none" style:language-complex="he" style:country-complex="IL"/>
    </style:style>
    <style:style style:name="TableColumn31" style:family="table-column">
      <style:table-column-properties style:column-width="1.7993in" style:use-optimal-column-width="false"/>
    </style:style>
    <style:style style:name="TableColumn32" style:family="table-column">
      <style:table-column-properties style:column-width="1.843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30" style:family="table">
      <style:table-properties style:width="6.6937in" fo:margin-left="0.0055in" table:align="left"/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left" style:position="3.6416in"/>
        </style:tab-stops>
      </style:paragraph-properties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42" style:parent-style-name="Normal" style:family="paragraph">
      <style:text-properties fo:font-size="5pt" style:font-size-asian="5pt" style:font-size-complex="5pt"/>
    </style:style>
    <style:style style:name="F43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DefaultParagraphFont" style:family="text">
      <style:text-properties text:display="none" fo:font-size="8pt" style:font-size-asian="8pt" style:language-complex="he" style:country-complex="IL"/>
    </style:style>
    <style:style style:name="P4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olumn47" style:family="table-column">
      <style:table-column-properties style:column-width="6.6937in" style:use-optimal-column-width="false"/>
    </style:style>
    <style:style style:name="Table46" style:family="table">
      <style:table-properties style:width="6.6937in" fo:margin-left="0.0055in" table:align="left"/>
    </style:style>
    <style:style style:name="TableRow48" style:family="table-row">
      <style:table-row-properties style:row-height="0.5138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53" style:family="table-row">
      <style:table-row-properties style:row-height="0.2361in"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6" style:parent-style-name="DefaultParagraphFont" style:family="text">
      <style:text-properties fo:font-weight="bold" style:font-weight-asian="bold" style:language-complex="he" style:country-complex="IL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9" style:family="table-row">
      <style:table-row-properties style:min-row-height="0.5138in"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62" style:parent-style-name="DefaultParagraphFont" style:family="text">
      <style:text-properties fo:font-weight="bold" style:font-weight-asian="bold" style:language-complex="he" style:country-complex="IL"/>
    </style:style>
    <style:style style:name="T63" style:parent-style-name="DefaultParagraphFont" style:family="text">
      <style:text-properties fo:font-weight="bold" style:font-weight-asian="bold" style:language-complex="he" style:country-complex="IL"/>
    </style:style>
    <style:style style:name="TableRow64" style:family="table-row">
      <style:table-row-properties style:row-height="0.2361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72" style:parent-style-name="Normal" style:family="paragraph">
      <style:text-properties style:language-complex="he" style:country-complex="IL"/>
    </style:style>
    <style:style style:name="P73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text-properties fo:font-size="21pt" style:font-size-asian="21pt" style:font-size-complex="21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justify" fo:line-height="150%" fo:text-indent="0.9013in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align="justify" fo:line-height="150%" fo:text-indent="0.9013in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P86" style:parent-style-name="Normal" style:family="paragraph">
      <style:paragraph-properties fo:text-align="justify" fo:line-height="150%" fo:text-indent="0.9013in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fo:font-weight="bold" style:font-weight-asian="bold"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fo:font-weight="bold" style:font-weight-asian="bold"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 fo:line-height="150%" fo:text-indent="0.9013in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P97" style:parent-style-name="Normal" style:family="paragraph">
      <style:paragraph-properties fo:text-align="justify" fo:line-height="150%" fo:text-indent="0.9013in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text-align="justify" fo:line-height="150%" fo:text-indent="0.9013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paragraph-properties fo:text-align="justify" fo:line-height="150%" fo:text-indent="0.9013in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P107" style:parent-style-name="Normal" style:family="paragraph">
      <style:paragraph-properties fo:text-align="justify" fo:line-height="150%" fo:text-indent="0.9013in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text-align="justify" fo:line-height="150%" fo:text-indent="0.9013in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P114" style:parent-style-name="Normal" style:family="paragraph">
      <style:paragraph-properties fo:text-align="justify" fo:line-height="150%" fo:text-indent="0.9013in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P117" style:parent-style-name="Normal" style:family="paragraph">
      <style:paragraph-properties fo:text-align="justify" fo:line-height="150%" fo:text-indent="0.9013in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name="P122" style:parent-style-name="Normal" style:family="paragraph">
      <style:paragraph-properties fo:text-align="justify" fo:line-height="140%" fo:text-indent="0.8861in"/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line-height="140%" fo:text-indent="0.8861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line-height="140%" fo:text-indent="0.8861in"/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line-height="140%" fo:text-indent="0.8861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 style:language-complex="he" style:country-complex="IL"/>
    </style:style>
    <style:style style:name="T140" style:parent-style-name="DefaultParagraphFont" style:family="text">
      <style:text-properties style:language-asian="lt" style:country-asian="LT" style:language-complex="he" style:country-complex="IL"/>
    </style:style>
    <style:style style:name="P141" style:parent-style-name="Normal" style:family="paragraph">
      <style:paragraph-properties fo:text-align="justify" fo:line-height="140%" fo:text-indent="0.8861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complex="he" style:country-complex="IL"/>
    </style:style>
    <style:style style:name="P145" style:parent-style-name="Normal" style:family="paragraph">
      <style:paragraph-properties fo:text-align="justify" fo:line-height="140%" fo:text-indent="0.8861in"/>
    </style:style>
    <style:style style:name="T146" style:parent-style-name="DefaultParagraphFont" style:family="text">
      <style:text-properties style:language-asian="lt" style:country-asian="LT" style:language-complex="he" style:country-complex="IL"/>
    </style:style>
    <style:style style:name="T147" style:parent-style-name="DefaultParagraphFont" style:family="text">
      <style:text-properties style:language-asian="lt" style:country-asian="LT" style:language-complex="he" style:country-complex="IL"/>
    </style:style>
    <style:style style:name="P148" style:parent-style-name="Normal" style:family="paragraph">
      <style:paragraph-properties fo:text-align="justify" fo:line-height="140%" fo:text-indent="0.8861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54" style:parent-style-name="Normal" style:family="paragraph">
      <style:paragraph-properties fo:text-align="justify" fo:line-height="150%" fo:text-indent="0.9013in"/>
    </style:style>
    <style:style style:name="T155" style:parent-style-name="DefaultParagraphFont" style:family="text">
      <style:text-properties style:language-complex="he" style:country-complex="IL"/>
    </style:style>
    <style:style style:name="T156" style:parent-style-name="DefaultParagraphFont" style:family="text">
      <style:text-properties style:language-complex="he" style:country-complex="IL"/>
    </style:style>
    <style:style style:name="T157" style:parent-style-name="DefaultParagraphFont" style:family="text">
      <style:text-properties style:language-complex="he" style:country-complex="IL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59" style:parent-style-name="DefaultParagraphFont" style:family="text">
      <style:text-properties style:language-complex="he" style:country-complex="IL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63" style:parent-style-name="DefaultParagraphFont" style:family="text">
      <style:text-properties style:language-complex="he" style:country-complex="IL"/>
    </style:style>
    <style:style style:name="P164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6" style:parent-style-name="Normal" style:family="paragraph">
      <style:paragraph-properties fo:keep-with-next="always"/>
      <style:text-properties style:language-complex="he" style:country-complex="IL"/>
    </style:style>
    <style:style style:name="TableColumn168" style:family="table-column">
      <style:table-column-properties style:column-width="3.0006in" style:use-optimal-column-width="false"/>
    </style:style>
    <style:style style:name="TableColumn169" style:family="table-column">
      <style:table-column-properties style:column-width="1.3305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167" style:family="table">
      <style:table-properties style:width="6.6937in" fo:margin-left="0.0055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keep-with-next="always"/>
      <style:text-properties style:language-complex="he" style:country-complex="IL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keep-with-next="always"/>
      <style:text-properties style:language-complex="he" style:country-complex="IL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fo:keep-with-next="always" fo:text-align="end"/>
      <style:text-properties style:language-complex="he" style:country-complex="IL"/>
    </style:style>
    <style:style style:name="P17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Projektas</text:p>
            <text:p text:style-name="P25">2013-09-02 <text:s text:c="3"/>Nr. TR-576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2"><draw:frame draw:style-name="F43" text:anchor-type="paragraph" svg:x="1.1125in" svg:y="10.9006in" draw:z-index="0"><draw:text-box fo:min-height="0in" fo:min-width="0in"><text:p text:style-name="P41"><text:span text:style-name="T44">     </text:span></text:p></draw:text-box></draw:frame></text:p>
            <text:p text:style-name="P45"/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KAUNO MIESTO SAVIVALDYBĖS TARYBA</text:span></text:p>
            <text:p text:style-name="P52">     </text:p>
          </table:table-cell>
        </table:table-row>
        <table:table-row table:style-name="TableRow53">
          <table:table-cell table:style-name="TableCell54">
            <text:p text:style-name="P55"><text:span text:style-name="T56">SPRENDIMAS</text:span>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DĖL KAUNO MIESTO SAVIVALDYBĖS TARYBOS 2012 M. SAUSIO 26 D. SPRENDIMO NR. T-7 „DĖL SPORTO ORGANIZACIJŲ PROJEKTŲ<text:s/></text:span><text:span text:style-name="T63">FINANSAVIMO IŠ KAUNO MIESTO SAVIVALDYBĖS BIUDŽETO TVARKOS APRAŠO PATVIRTINIMO“ PAKEITIMO</text:span></text:p>
          </table:table-cell>
        </table:table-row>
        <table:table-row table:style-name="TableRow64">
          <table:table-cell table:style-name="TableCell65">
            <text:p text:style-name="P66">2013 m. rugsėjo <text:s text:c="14"/><text:tab/>Nr. T-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Kaunas</text:p>
          </table:table-cell>
        </table:table-row>
      </table:table>
      <text:p text:style-name="P72"/>
      <text:p text:style-name="P73"/>
      <text:section text:name="Sect1" text:style-name="S1">
        <text:p text:style-name="P74"/>
        <text:p text:style-name="P75"/>
        <text:p text:style-name="P76"><text:span text:style-name="T77">Vadovaudamasi Lietuvos Respublikos vietos savivaldos įstatymo (Žin., 1994, <text:s text:c="15"/>Nr.<text:s/></text:span><text:a xlink:href="https://www.e-tar.lt/portal/legalAct.html?documentId=TAIS.5884" office:target-frame-name="_blank" xlink:show="new"><text:span text:style-name="T78">55-1049</text:span></text:a><text:span text:style-name="T79">; 2008, Nr.<text:s/></text:span><text:a xlink:href="https://www.e-tar.lt/portal/legalAct.html?documentId=TAIS.327811" office:target-frame-name="_blank" xlink:show="new"><text:span text:style-name="T80">113-4290</text:span></text:a><text:span text:style-name="T81">) 18 straipsnio 1 dalimi, Kauno miesto savivaldybės taryba <text:s text:c="26"/>n u s p r e n d ž i a:</text:span></text:p>
        <text:p text:style-name="P82"><text:span text:style-name="T83">1</text:span><text:span text:style-name="T84">. Pakeisti Kauno miesto savivaldybės tarybos 2012 m. sausio 26 d. sprendimą <text:s text:c="8"/>Nr. T-7 „Dėl Sporto orga</text:span><text:span text:style-name="T85">nizacijų projektų finansavimo iš Kauno miesto savivaldybės biudžeto tvarkos aprašo patvirtinimo“:</text:span></text:p>
        <text:p text:style-name="P86"><text:span text:style-name="T87">1.1</text:span><text:span text:style-name="T88">. įrašyti antraštėje po žodžio „</text:span><text:span text:style-name="T89">BIUDŽETO</text:span><text:span text:style-name="T90">“ žodžius „</text:span><text:span text:style-name="T91">AR KITŲ FINANSAVIMO ŠALTINIŲ</text:span><text:span text:style-name="T92">“;</text:span></text:p>
        <text:p text:style-name="P93"><text:span text:style-name="T94">1.2</text:span><text:span text:style-name="T95">. įrašyti 1 punkte po žodžio „biudžeto“ žodžius „ar kitų finansa</text:span><text:span text:style-name="T96">vimo šaltinių“;<text:s/></text:span></text:p>
        <text:p text:style-name="P97"><text:span text:style-name="T98">1.3</text:span><text:span text:style-name="T99">. nurodytuoju sprendimu patvirtintame Sporto organizacijų projektų finansavimo iš Kauno miesto savivaldybės biudžeto tvarkos apraše:</text:span></text:p>
        <text:p text:style-name="P100"><text:span text:style-name="T101">1.3.1</text:span><text:span text:style-name="T102">. įrašyti pavadinime po žodžio „biudžeto“ žodžius „ar kitų finansavimo šaltinių“;</text:span></text:p>
        <text:p text:style-name="P103"><text:span text:style-name="T104">1.3.2</text:span><text:span text:style-name="T105">.</text:span><text:span text:style-name="T106"><text:s/>įrašyti 1 punkte po žodžio „biudžeto“ žodžius „ar kitų finansavimo šaltinių“;</text:span></text:p>
        <text:p text:style-name="P107"><text:span text:style-name="T108">1.3.3</text:span><text:span text:style-name="T109">. įrašyti 8 punkte po žodžio „biudžete“ žodžius „ar kituose finansavimo šaltiniuose“;</text:span></text:p>
        <text:p text:style-name="P110"><text:span text:style-name="T111">1.3.4</text:span><text:span text:style-name="T112">. įrašyti 19 punkte po žodžio „biudžeto“ žodžius „ar kitų finansavimo šal</text:span><text:span text:style-name="T113">tinių“;</text:span></text:p>
        <text:p text:style-name="P114"><text:span text:style-name="T115">1.3.5</text:span><text:span text:style-name="T116">. išdėstyti 21 punktą taip:</text:span></text:p>
        <text:p text:style-name="P117"><text:span text:style-name="T118">„</text:span><text:span text:style-name="T119">21</text:span><text:span text:style-name="T120">. Sporto organizacijos, kurių projektams skirtas finansavimas iš Savivaldybės biudžeto ar kitų finansavimo šaltinių, per 1 mėnesį po Savivaldybės tarybos sprendimo paskelbimo Savivaldybės interneto svetainė</text:span><text:span text:style-name="T121">je dienos pasirašo dvišales sutartis su savivaldybės administracija:</text:span></text:p>
        <text:p text:style-name="P122"><text:span text:style-name="T123">21.1</text:span><text:span text:style-name="T124">.<text:s/></text:span><text:span text:style-name="T125">Sporto organizacijų projektams, finansuojamiems iš Savivaldybės biudžeto, naudojama Biudžeto lėšų naudojimo sutarties tipinė forma, patvirtinta Savivaldybės administracijos direkt</text:span><text:span text:style-name="T126">oriaus įsakymu;</text:span></text:p>
        <text:p text:style-name="P127"><text:span text:style-name="T128">21.2</text:span><text:span text:style-name="T129">. Sporto organizacijų projektams, finansuojamiems iš kitų finansavimo šaltinių,<text:s/></text:span><text:soft-page-break/><text:span text:style-name="T130">sudaroma lėšų naudojimo sutartis.“;</text:span></text:p>
        <text:p text:style-name="P131"><text:span text:style-name="T132">1.3.6</text:span><text:span text:style-name="T133">.<text:s/></text:span><text:span text:style-name="T134">išdėstyti 22 punktą taip:</text:span></text:p>
        <text:p text:style-name="P135"><text:span text:style-name="T136">„</text:span><text:span text:style-name="T137">22</text:span><text:span text:style-name="T138">.<text:s/></text:span><text:span text:style-name="T139">Lėšos sporto organizacijoms pervedamos pasirašius sporto<text:s/></text:span><text:span text:style-name="T140">organizacijos projekto finansavimo sutartį, nurodytą 21 punkte.“;</text:span></text:p>
        <text:p text:style-name="P141"><text:span text:style-name="T142">1.3.7</text:span><text:span text:style-name="T143">.<text:s/></text:span><text:span text:style-name="T144">įrašyti 27 punkte po žodžio „biudžeto“ žodžius „ar kitų finansavimo šaltinių“;</text:span></text:p>
        <text:p text:style-name="P145"><text:span text:style-name="T146">1.3.8</text:span><text:span text:style-name="T147">. išdėstyti 29 punktą taip:</text:span></text:p>
        <text:p text:style-name="P148"><text:span text:style-name="T149">„</text:span><text:span text:style-name="T150">29</text:span><text:span text:style-name="T151">.<text:s/></text:span><text:span text:style-name="T152">Sporto organizacijoms Savivaldybės skirtos, bet proj</text:span><text:span text:style-name="T153">ektams įgyvendinti nepanaudotos lėšos turi būti grąžinamos į 21 punkte nurodytose sutartyse Savivaldybės administracijos nurodytas sąskaitas numatytais terminais.“</text:span></text:p>
        <text:p text:style-name="P154"><text:span text:style-name="T155">2</text:span><text:span text:style-name="T156">. Šis sprendimas gali būti skundžiamas Lietuvos Respublikos civilinio proceso k</text:span><text:span text:style-name="T157">odekso (Žin., 2002, Nr.<text:s/></text:span><text:a xlink:href="https://www.e-tar.lt/portal/legalAct.html?documentId=TAIS.162435" office:target-frame-name="_blank" xlink:show="new"><text:span text:style-name="T158">36-1340</text:span></text:a><text:span text:style-name="T159">) ar Lietuvos Respublikos administracinių bylų teisenos įstatymo (Žin., 1999, Nr.<text:s/></text:span><text:a xlink:href="https://www.e-tar.lt/portal/legalAct.html?documentId=TAIS.72290" office:target-frame-name="_blank" xlink:show="new"><text:span text:style-name="T160">13-308</text:span></text:a><text:span text:style-name="T161">; 2000, Nr.<text:s/></text:span><text:a xlink:href="https://www.e-tar.lt/portal/legalAct.html?documentId=TAIS.110332" office:target-frame-name="_blank" xlink:show="new"><text:span text:style-name="T162">85-2566</text:span></text:a><text:span text:style-name="T163">) nustatyta tvarka.</text:span></text:p>
        <text:p text:style-name="P164"/>
      </text:section>
      <text:section text:name="Sect2" text:style-name="S2">
        <text:p text:style-name="P165"/>
        <text:p text:style-name="P166"/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Savivaldybės meras</text:p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Andrius Kupčinskas</text:p>
            </table:table-cell>
          </table:table-row>
        </table:table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.09. SPRENDIMAS Nr. T-</dc:title>
    <dc:subject>DĖL KAUNO MIESTO SAVIVALDYBĖS TARYBOS 2012 M. SAUSIO 26 D. SPRENDIMO NR. T-7 „DĖL SPORTO ORGANIZACIJŲ PROJEKTŲ FINANSAVIMO IŠ KAUNO MIESTO SAVIVALDYBĖS BIUDŽETO TVARKOS APRAŠO PATVIRTINIMO“ PAKEITIMO</dc:subject>
    <meta:initial-creator>Tarybos sekretorius M. Šivickas</meta:initial-creator>
    <dc:creator>adlibuser</dc:creator>
    <meta:creation-date>2017-02-27T15:21:00Z</meta:creation-date>
    <dc:date>2017-02-27T15:21:00Z</dc:date>
    <meta:print-date>2013-09-02T06:5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39" meta:character-count="3396" meta:row-count="47" meta:non-whitespace-character-count="2974"/>
  </office:meta>
</office:document-meta>
</file>