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end" fo:margin-right="0.1576in" fo:text-indent="0.9722in">
        <style:tab-stops>
          <style:tab-stop style:type="left" style:position="0.5909in"/>
          <style:tab-stop style:type="left" style:position="0.8861in"/>
          <style:tab-stop style:type="left" style:position="4.4104in"/>
        </style:tab-stops>
      </style:paragraph-properties>
      <style:text-properties fo:font-weight="bold" style:font-weight-asian="bold" style:font-size-complex="12pt" fo:language="en" fo:country="US" style:language-asian="lt" style:country-asian="LT"/>
    </style:style>
    <style:style style:name="P9" style:parent-style-name="Normal" style:family="paragraph">
      <style:paragraph-properties fo:text-align="center" fo:margin-right="0.1576in"/>
      <style:text-properties fo:font-weight="bold" style:font-weight-asian="bold" style:font-size-complex="12pt" fo:language="en" fo:country="US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text-position="super 62.5%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text-position="super 62.5%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0.3937in"/>
          <style:tab-stop style:type="left" style:position="0.689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7381in">
        <style:tab-stops>
          <style:tab-stop style:type="left" style:position="0.3937in"/>
          <style:tab-stop style:type="left" style:position="0.9847in"/>
          <style:tab-stop style:type="left" style:position="7.0875in"/>
        </style:tab-stops>
      </style:paragraph-properties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text-indent="0.7875in">
        <style:tab-stops>
          <style:tab-stop style:type="left" style:position="0.3937in"/>
          <style:tab-stop style:type="left" style:position="0.7875in"/>
          <style:tab-stop style:type="left" style:position="0.9847in"/>
          <style:tab-stop style:type="left" style:position="7.0875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text-position="super 62.5%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text-position="super 62.5%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7875in">
        <style:tab-stops>
          <style:tab-stop style:type="left" style:position="0.3937in"/>
          <style:tab-stop style:type="left" style:position="0.7875in"/>
          <style:tab-stop style:type="left" style:position="0.9847in"/>
          <style:tab-stop style:type="left" style:position="7.0875in"/>
        </style:tab-stops>
      </style:paragraph-properties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style:vertical-align="top" fo:text-indent="0.7875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style:font-weight-complex="bold" style:font-size-complex="12pt" style:language-asian="lt" style:country-asian="LT"/>
    </style:style>
    <style:style style:name="T54" style:parent-style-name="DefaultParagraphFont" style:family="text">
      <style:text-properties style:font-weight-complex="bold"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text-indent="0.7319in">
        <style:tab-stops>
          <style:tab-stop style:type="left" style:position="0.3937in"/>
          <style:tab-stop style:type="left" style:position="0.7875in"/>
          <style:tab-stop style:type="left" style:position="0.9847in"/>
        </style:tab-stops>
      </style:paragraph-properties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text-indent="0.7319in">
        <style:tab-stops>
          <style:tab-stop style:type="left" style:position="0.6895in"/>
        </style:tab-stops>
      </style:paragraph-properties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fo:color="#1F497D"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text-indent="0.7875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text-position="super 62.5%"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fo:text-indent="0.7875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fo:text-indent="0.7875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 fo:text-indent="0.7875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P103" style:parent-style-name="Normal" style:family="paragraph">
      <style:paragraph-properties fo:text-align="justify" fo:text-indent="0.7875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P107" style:parent-style-name="Normal" style:family="paragraph">
      <style:paragraph-properties fo:text-align="justify" fo:text-indent="0.7319in">
        <style:tab-stops>
          <style:tab-stop style:type="left" style:position="0in"/>
          <style:tab-stop style:type="left" style:position="0.3937in"/>
          <style:tab-stop style:type="left" style:position="0.7875in"/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weight-complex="bold" style:font-size-complex="12pt" style:language-asian="lt" style:country-asian="LT"/>
    </style:style>
    <style:style style:name="T111" style:parent-style-name="DefaultParagraphFont" style:family="text">
      <style:text-properties style:font-weight-complex="bold" style:font-size-complex="12pt" style:language-asian="lt" style:country-asian="LT"/>
    </style:style>
    <style:style style:name="T112" style:parent-style-name="DefaultParagraphFont" style:family="text">
      <style:text-properties style:font-weight-complex="bold" style:font-size-complex="12pt" style:language-asian="lt" style:country-asian="LT"/>
    </style:style>
    <style:style style:name="T113" style:parent-style-name="DefaultParagraphFont" style:family="text">
      <style:text-properties style:font-weight-complex="bold" style:text-position="super 62.5%" style:font-size-complex="12pt" style:language-asian="lt" style:country-asian="LT"/>
    </style:style>
    <style:style style:name="T114" style:parent-style-name="DefaultParagraphFont" style:family="text">
      <style:text-properties style:font-weight-complex="bold" style:font-size-complex="12pt" style:language-asian="lt" style:country-asian="LT"/>
    </style:style>
    <style:style style:name="T115" style:parent-style-name="DefaultParagraphFont" style:family="text">
      <style:text-properties style:font-weight-complex="bold" style:font-size-complex="12pt" style:language-asian="lt" style:country-asian="LT"/>
    </style:style>
    <style:style style:name="P116" style:parent-style-name="Normal" style:family="paragraph">
      <style:paragraph-properties fo:text-align="justify" fo:text-indent="0.7319in">
        <style:tab-stops>
          <style:tab-stop style:type="left" style:position="0.3937in"/>
          <style:tab-stop style:type="left" style:position="0.9847in"/>
        </style:tab-stops>
      </style:paragraph-properties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P120" style:parent-style-name="Normal" style:family="paragraph">
      <style:paragraph-properties fo:text-align="justify" fo:text-indent="0.6951in">
        <style:tab-stops>
          <style:tab-stop style:type="left" style:position="0.3937in"/>
          <style:tab-stop style:type="left" style:position="0.9847in"/>
        </style:tab-stops>
      </style:paragraph-properties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P123" style:parent-style-name="Normal" style:family="paragraph">
      <style:paragraph-properties fo:text-align="justify" fo:text-indent="0.6951in">
        <style:tab-stops>
          <style:tab-stop style:type="left" style:position="0.3937in"/>
          <style:tab-stop style:type="left" style:position="0.9847in"/>
        </style:tab-stops>
      </style:paragraph-properties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P126" style:parent-style-name="Normal" style:family="paragraph">
      <style:paragraph-properties fo:text-align="justify" fo:text-indent="0.3875in">
        <style:tab-stops>
          <style:tab-stop style:type="left" style:position="0.3937in"/>
          <style:tab-stop style:type="left" style:position="0.9847in"/>
        </style:tab-stops>
      </style:paragraph-properties>
      <style:text-properties style:font-size-complex="12pt" style:language-asian="lt" style:country-asian="LT"/>
    </style:style>
    <style:style style:name="P127" style:parent-style-name="Normal" style:family="paragraph">
      <style:paragraph-properties fo:text-align="justify">
        <style:tab-stops>
          <style:tab-stop style:type="left" style:position="0.3937in"/>
          <style:tab-stop style:type="left" style:position="0.9847in"/>
        </style:tab-stops>
      </style:paragraph-properties>
    </style:style>
    <style:style style:name="P12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P13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size-complex="12pt" style:language-asian="lt" style:country-asian="LT"/>
    </style:style>
    <style:style style:name="P131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9847in"/>
        </style:tab-stops>
      </style:paragraph-properties>
    </style:style>
    <style:style style:name="T132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>LIETUVOS RESPUBLIKOS VYRIAUSYBĖ</text:p>
      <text:p text:style-name="P11"/>
      <text:p text:style-name="P12"><text:span text:style-name="T13">NUTARIMAS</text:span></text:p>
      <text:p text:style-name="P14"><text:span text:style-name="T15">DĖL LIETUVOS RESPUBLIKOS TABAKO KONTROLĖS ĮSTATYMO 2, 8, 15, 19, 26 STRAIPSNIŲ PAKEITIMO IR PAPILDYMO IR ĮSTATYMO PAPILDYMO 16</text:span><text:span text:style-name="T16">1</text:span><text:span text:style-name="T17">, 27</text:span><text:span text:style-name="T18">1</text:span><text:span text:style-name="T19"><text:s/>STRAIPSNIAIS ĮSTATYMO PROJEKTO NR. XIP-743(2)<text:s/></text:span></text:p>
      <text:p text:style-name="P20"/>
      <text:p text:style-name="P21">2013 m. <text:s text:c="22"/>d. Nr.<text:s/></text:p>
      <text:p text:style-name="P22">Vilnius</text:p>
      <text:p text:style-name="P23"/>
      <text:p text:style-name="P24"><text:span text:style-name="T25">Vadovaudamasi Lietuvos Respublikos Seimo statuto (Žin., 1994, Nr.<text:s/></text:span><text:a xlink:href="https://www.e-tar.lt/portal/legalAct.html?documentId=TAIS.5734" office:target-frame-name="_blank" xlink:show="new"><text:span text:style-name="T26">15-249</text:span></text:a><text:span text:style-name="T27">; 1999, Nr.<text:s/></text:span><text:a xlink:href="https://www.e-tar.lt/portal/legalAct.html?documentId=TAIS.70489" office:target-frame-name="_blank" xlink:show="new"><text:span text:style-name="T28">5-97</text:span></text:a><text:span text:style-name="T29">; 2000, Nr.<text:s/></text:span><text:a xlink:href="https://www.e-tar.lt/portal/legalAct.html?documentId=TAIS.110855" office:target-frame-name="_blank" xlink:show="new"><text:span text:style-name="T30">86-2617</text:span></text:a><text:span text:style-name="T31">; 2004, Nr.<text:s/></text:span><text:a xlink:href="https://www.e-tar.lt/portal/legalAct.html?documentId=TAIS.245097" office:target-frame-name="_blank" xlink:show="new"><text:span text:style-name="T32">1</text:span><text:span text:style-name="T33">65-6025</text:span></text:a><text:span text:style-name="T34">) 138 straipsnio 3 dalimi ir atsižvelgdama į Lietuvos Respublikos Seimo valdybos 2013 m. birželio 12 d. sprendimo Nr. SV-S-271 1 punktą, Lietuvos Respublikos Vyriausybė n u t a r i a:</text:span></text:p>
      <text:p text:style-name="P35"><text:span text:style-name="T36">1</text:span><text:span text:style-name="T37">. Pritarti Lietuvos Respublikos tabako kontrolės įstatymo 2,</text:span><text:span text:style-name="T38"><text:s/>8, 15, 19, 26 straipsnių pakeitimo ir papildymo ir įstatymo papildymo 16</text:span><text:span text:style-name="T39">1</text:span><text:span text:style-name="T40">, 27</text:span><text:span text:style-name="T41">1</text:span><text:span text:style-name="T42"><text:s/>straipsniais įstatymo projekto Nr. XIP-743(2) (toliau – Įstatymo projektas Nr. XIP-743(2) 1 straipsnio 7 daliai, 3 ir 5 straipsniams.</text:span><text:span text:style-name="T43"><text:tab/></text:span><text:span text:style-name="T44"><text:tab/></text:span></text:p>
      <text:p text:style-name="P45"><text:span text:style-name="T46">2</text:span><text:span text:style-name="T47">. Pritarti Įstatymo projekto Nr. XIP-743(2) teisinio reguliavimo tikslui, tačiau siūlyti Lietuvos Respublikos Seimui nesvarstyti Įstatymo projekto Nr. XIP-743(2) 1 straipsnio 1, 2, 3, 4, 5, 6, 8 dalių, 2 ir 4 straipsnių, 6 straipsnio 1, 3, 4, 5 dalių dėl š</text:span><text:span text:style-name="T48">ių priežasčių:<text:s/></text:span></text:p>
      <text:p text:style-name="P49"><text:span text:style-name="T50">2.1</text:span><text:span text:style-name="T51">. Šiuo metu Europos Sąjungos Taryboje svarstomas<text:s/></text:span><text:span text:style-name="T52">Europos Komisijos pasiūlymas dėl<text:s/></text:span><text:span text:style-name="T53">Europos Parlamento ir Tarybos direktyvos dėl valstybių narių įstatymų ir kitų teisės aktų, taikomų tabako ir panašių gaminių gamybai, pateikimui ir parda</text:span><text:span text:style-name="T54">vimui suderinimo COM(2012)788 galutinis (18068/12) (toliau – Pasiūlymas dėl Tabako produktų direktyvos), kuriuo siūloma pakeisti<text:s/></text:span><text:span text:style-name="T55">2001 m. birželio 5 d. Europos Parlamento ir Tarybos direktyvą 2001/37/EB dėl valstybių narių įstatymų ir kitų teisės aktų, taik</text:span><text:span text:style-name="T56">omų tabako gaminių gamybai, pateikimui ir pardavimui, suderinimo (OL<text:s/></text:span><text:span text:style-name="T57">2004 m. specialusis leidimas,</text:span><text:span text:style-name="T58"><text:s/>15 skyrius, 6 tomas, p. 147) (toliau – Tabako produktų direktyva). Pasiūlyme dėl Tabako produktų direktyvos numatomi esminiai šios direktyvos nuostatų, regul</text:span><text:span text:style-name="T59">iuojančių tabako gaminių ženklinimą ir pakuotes, pakeitimai: numatomi nauji tekstiniai įspėjimai, privalomi vaizdiniai įspėjimai, keičiama įspėjimų pateikimo ant tabako gaminių pakuočių vieta, privalomo įspėjimams skirti ploto dydis, nustatoma pakuotės for</text:span><text:span text:style-name="T60">ma, dydis, apipavidalinimo reikalavimai ir kita. Dervų, nikotino ir anglies monoksido kiekio nurodymas ant pakuočių būtų pakeistas informaciniu pranešimu apie kenksmingas medžiagas tabako dūmuose, ant pakuočių papildomai būtų pateikiamos informacijos apie<text:s/></text:span><text:span text:style-name="T61">metimą rūkyti nuorodos, tabako gaminių pakuotėse ir/ar pačiuose gaminiuose neturėtų būti skatinančių tabako gaminių pardavimą ir klaidinančių vartotojus elementų.<text:s/></text:span></text:p>
      <text:p text:style-name="P62"><text:span text:style-name="T63">2.2</text:span><text:span text:style-name="T64">. Įstatymo projekto Nr. XIP-743(2) 4 straipsniu siūloma uždrausti Lietuvos Respublikoje realizuoti tabako gaminių pakaitalus, kuriems siūloma priskirti gaminius, kuriuose nėra tabako, ar jų dalis su nikotinu arba be jo (įskaitant elektroninius gaminius), i</text:span><text:span text:style-name="T65">šskyrus gaminius, nustatyta tvarka įrašytus į Lietuvos Respublikos vaistinių preparatų registrą. Tai neatitinka Pasiūlyme dėl Tabako produktų direktyvos numatomo šių produktų reglamentavimo. Pasiūlyme dėl Tabako produktų direktyvos gaminių, kuriuose yra ni</text:span><text:span text:style-name="T66">kotino, pateikimo į rinką reikalavimus siūloma apibrėžti priklausomai nuo juose esančio <text:s/>nikotino kiekio. Jeigu nikotino kiekis yra lygus arba didesnis, negu Tabako produktų direktyvoje nustatytas ribinis nikotino kiekis, šiems gaminiams būtų taikomi 2001<text:s/></text:span><text:span text:style-name="T67">m. lapkričio 6 d. Europos Parlamento ir Tarybos direktyvoje 2001/83/EB dėl Bendrijos kodekso, reglamentuojančio žmonėms skirtus vaistus, nustatyti reikalavimai, o jeigu nikotino kiekis yra mažesnis – šių gaminių pakuotės turės būti ženklinamos Tabako produ</text:span><text:span text:style-name="T68">ktų direktyvoje nustatyto turinio įspėjimais ir tvarka. Pasiūlyme dėl Tabako produktų direktyvos taip pat siūloma nustatyti, kad gaminių, kuriuose yra nikotino, gamintojai turi teikti ataskaitas apie šių gaminių sudedamąsias dalis. <text:s text:c="20"/></text:span></text:p>
      <text:p text:style-name="P69"><text:span text:style-name="T70">2</text:span><text:span text:style-name="T71">.3</text:span><text:span text:style-name="T72">.</text:span><text:span text:style-name="T73"><text:s/></text:span><text:span text:style-name="T74">Pasiūlymo dėl Tabako produktų direktyvos aiškinamajame memorandume bei Tabako produktų direktyvos projekto preambulėje konstatuojama, kad tam tikrose srityse, kurioms taikoma Tabako produktų direktyva, valstybės narės negali vienašališkai veikti – pa</text:span><text:span text:style-name="T75">didinti įspėjimų apie žalą sveikatai dydžio, keisti jų vietų ant vienetinio pakelio arba pakeisti įspėjimų dėl dervų, nikotino ir anglies monoksido kiekio. Priėmus Įstatymo projekto Nr. XIP-743(2) 1 straipsnio, išskyrus 7 dalį, 2 ir 4 straipsnių nuostatas,</text:span><text:span text:style-name="T76"><text:s/>Lietuvos Respublikos tabako kontrolės įstatymo (Žin., 1996, Nr.<text:s/></text:span><text:a xlink:href="https://www.e-tar.lt/portal/legalAct.html?documentId=TAIS.24500" office:target-frame-name="_blank" xlink:show="new"><text:span text:style-name="T77">11-281</text:span></text:a><text:span text:style-name="T78">; 2003, Nr.<text:s/></text:span><text:a xlink:href="https://www.e-tar.lt/portal/legalAct.html?documentId=TAIS.223448" office:target-frame-name="_blank" xlink:show="new"><text:span text:style-name="T79">117-5317</text:span></text:a><text:span text:style-name="T80">) (toliau – Tabako kontrolės įstatymas) nuostatos neatitiktų nei šiuo metu galiojančios, nei numatomos priimti Tabako produktų direktyvos nuostatų, t. y. prieštarautų Europos Sąjungos teisei. Priėmus Tabako produktų direktyvos pakeitimus, vėl reikė</text:span><text:span text:style-name="T81">tų keisti Tabako kontrolės įstatymą ir šio įstatymo įgyvendinamuosius teisės aktus, o tabako gamintojams – tabako gaminių ženklinimą ir pakuotes. Todėl siekiant išvengti Tabako kontrolės įstatymo ir šio įstatymo įgyvendinamųjų teisės aktų prieštaravimo Eur</text:span><text:span text:style-name="T82">opos Sąjungos teisei, Įstatymo projekto Nr. XIP-743(2) 1 straipsnio, išskyrus 7 dalį, 2 ir 4 straipsniuose, 6 straipsnio 1, 3 ir 4 dalyse numatyti Tabako kontrolės įstatymo pakeitimai, juos atitinkamai patikslinus, galėtų būti svarstomi tik priėmus Tabako<text:s/></text:span><text:span text:style-name="T83">produktų direktyvos pakeitimus, numačius pereinamuosius laikotarpius įgyvendinamiesiems teisės aktams parengti. <text:s/></text:span></text:p>
      <text:p text:style-name="P84"><text:span text:style-name="T85">2.4</text:span><text:span text:style-name="T86">. Teisingumo ministerijos parengtame Lietuvos Respublikos viešojo administravimo įstatymo 2 straipsnio papildymo ir įstatymo papildymo<text:s/></text:span><text:span text:style-name="T87">38</text:span><text:span text:style-name="T88">8</text:span><text:span text:style-name="T89"><text:s/>straipsniu įstatymo projekte siūloma įtvirtinti mažareikšmio teisės akto pažeidimo kriterijus bei teisines pasekmes, todėl siekiant išvengti galimos įstatymų kolizijos, tikslinga atsisakyti Įstatymo projekto 6 straipsnio 5 dalies.</text:span></text:p>
      <text:p text:style-name="P90"><text:span text:style-name="T91">3</text:span><text:span text:style-name="T92">. Siūlyti Liet</text:span><text:span text:style-name="T93">uvos Respublikos Seimui tobulinti Įstatymo projekto Nr. XIP-743(2) 7 straipsnio priemones dėl šių priežasčių:<text:s/></text:span></text:p>
      <text:p text:style-name="P94"><text:span text:style-name="T95">3.1</text:span><text:span text:style-name="T96">. Nėra aišku, kokios teisinės pasekmės kiltų, jei kontrolės institucijai išnagrinėjus bylą būtų priimtas sprendimas neskirti ekonominės sank</text:span><text:span text:style-name="T97">cijos.<text:s/></text:span></text:p>
      <text:p text:style-name="P98"><text:span text:style-name="T99">3.2</text:span><text:span text:style-name="T100">. Nėra aišku, kokio teismo – administracinio ar bendrosios kompetencijos – leidimą reikėtų gauti. Taip pat nėra aišku, kodėl įpareigojimui ūkio subjektus atlikti tam tikrus veiksmus teismo leidimo reikia, o įpareigojimui ūkio subjektus nutra</text:span><text:span text:style-name="T101">ukti neteisėtą veiklą – ne. Tikslinga Įstatymo projektą Nr. XIP-743(2) papildyti nuostatomis, apibrėžiančiomis reikalavimus tvarkai, pagal kurią išduodamas teismo leidimas, teisines pasekmes, kurios kiltų, jei ūkio subjektas nevykdytų kontrolės institucijo</text:span><text:span text:style-name="T102">s sprendimo taikyti laikinąsias apsaugos priemones.<text:s/></text:span></text:p>
      <text:p text:style-name="P103"><text:span text:style-name="T104">3.4</text:span><text:span text:style-name="T105">. Tais atvejais, kai ūkio subjektas yra tik įtariamas padaręs Tabako kontrolės įstatymo pažeidimą, vartoti jo veiklos atžvilgiu formuluotę „nutraukti neteisėtą veiklą“, konstatuojančią pažeidimo i</text:span><text:span text:style-name="T106">r veiklos neteisėtumo faktą, nėra tikslu.</text:span></text:p>
      <text:p text:style-name="P107"><text:span text:style-name="T108">4</text:span><text:span text:style-name="T109">. Nepritarti Įstatymo projekto Nr. XIP-743(2) 6 straipsnio 2 daliai, kuria siūloma nustatyti atsakomybę (baudas) juridiniams asmenims ir užsienio juridinių asmenų filialams</text:span><text:span text:style-name="T110"><text:s/>už Tabako kontrolės įstatymo 19 straipsnio 1 dalies 2 ir 4 punktuose nustatytų reikalavimų laikymosi neužtikrinimą. Praktikoje tokį reikalavimą kontroliuoti būtų sunku, pavyzdžiui geležinkelių transporte. Be to, juridiniai asmenys ir užsienio juridinių as</text:span><text:span text:style-name="T111">menų filialai privalo atsakyti tik už savo, o ne už jiems nepavaldžių fizinių asmenų veiklą ir padarytus įstatymo pažeidimus. Tabako kontrolės įstatymo 19 straipsnio 1 dalies 2 ir 4 punktuose nustatyti draudimai rūkyti yra taikomi fiziniams asmenims, kurie</text:span><text:span text:style-name="T112">ms už šių draudimų nesilaikymą atsakomybė jau yra nustatyta Lietuvos Respublikos administracinių teisės pažeidimų kodekso (Žin., 1985, Nr. 1-1) 185</text:span><text:span text:style-name="T113">1</text:span><text:span text:style-name="T114"><text:s/>straipsnyje. Taip pat atkreiptinas dėmesys, kad nei galiojančiame Tabako kontrolės įstatyme, nei Įstatymo p</text:span><text:span text:style-name="T115">rojekte Nr. XIP-743(2) nenumatyta institucija, kuri turėtų teisę taikyti šią atsakomybę juridiniams asmenims ir užsienio juridinių asmenų filialams.<text:s/></text:span></text:p>
      <text:p text:style-name="P116"><text:span text:style-name="T117">5</text:span><text:span text:style-name="T118">. Siūlyti Lietuvos Respublikos Seimui patikslinti Įstatymo projekto Nr. XIP-743(2) 8 straipsnyje nust</text:span><text:span text:style-name="T119">atytas įsigaliojimo datas:</text:span></text:p>
      <text:p text:style-name="P120"><text:span text:style-name="T121">5.1</text:span><text:span text:style-name="T122">. įstatymas, išskyrus 3 straipsnį, įsigalioja 2014 m. sausio 1 d.;</text:span></text:p>
      <text:p text:style-name="P123"><text:span text:style-name="T124">5.2</text:span><text:span text:style-name="T125">. šio įstatymo 3 straipsnis įsigalioja 2014 m. gegužės 1 d. <text:s text:c="7"/></text:span></text:p>
      <text:p text:style-name="P126"/>
      <text:p text:style-name="P127"/>
      <text:p text:style-name="P128"><text:span text:style-name="T129">Ministras Pirmininkas</text:span></text:p>
      <text:p text:style-name="P130"/>
      <text:p text:style-name="P131"><text:span text:style-name="T132">Sveikatos apsaugos ministras <text:s text:c="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02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KD12JURGA</meta:initial-creator>
    <dc:creator>adlibuser</dc:creator>
    <meta:creation-date>2017-02-28T08:48:00Z</meta:creation-date>
    <dc:date>2017-02-28T08:48:00Z</dc:date>
    <meta:print-date>2013-08-13T12:01:00Z</meta:print-date>
    <meta:template xlink:href="Normal.dotm" xlink:type="simple"/>
    <meta:editing-cycles>2</meta:editing-cycles>
    <meta:editing-duration>PT0S</meta:editing-duration>
    <meta:document-statistic meta:page-count="3" meta:paragraph-count="213" meta:word-count="1015" meta:character-count="8557" meta:row-count="456" meta:non-whitespace-character-count="7755"/>
  </office:meta>
</office:document-meta>
</file>