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725in"/>
          <style:tab-stop style:type="left" style:position="4.8236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P30" style:parent-style-name="Normal" style:family="paragraph">
      <style:paragraph-properties fo:widows="0" fo:orphans="0"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margin-left="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style:text-properties style:font-size-complex="12pt" style:language-asian="lt" style:country-asian="LT"/>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text-properties style:font-size-complex="12pt" style:language-asian="lt" style:country-asian="LT"/>
    </style:style>
    <style:style style:name="P77" style:parent-style-name="Normal" style:family="paragraph">
      <style:paragraph-properties fo:text-align="justify" fo:line-height="115%"/>
      <style:text-properties style:font-size-complex="12pt" style:language-asian="lt" style:country-asian="LT"/>
    </style:style>
    <style:style style:name="P78" style:parent-style-name="Normal" style:family="paragraph">
      <style:paragraph-properties fo:line-height="115%"/>
    </style:style>
    <style:style style:name="T79" style:parent-style-name="DefaultParagraphFont" style:family="text">
      <style:text-properties style:font-size-complex="12pt" style:language-asian="lt" style:country-asian="L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text:span text:style-name="T15">LIETUVOS RESPUBLIKOS VYRIAUSYBĖ</text:span></text:p>
      <text:p text:style-name="P16"/>
      <text:p text:style-name="P17"><text:span text:style-name="T18">NUTARIMAS</text:span></text:p>
      <text:p text:style-name="P19"><text:span text:style-name="T20">DĖL LIETUVOS RESPUBLIKOS VYRIAUSYBĖS 2001 M. SAUSIO 22 D. NUTARIMO NR. 69 „DĖL ADVOKATAMS UŽ ANTRINĖS TEISINĖS PAGALBOS TEIKIMĄ IR KOORDINAVIMĄ MOKAMO UŽMOKESČIO DYDŽIŲ IR MOKĖJIMO TAISYKLIŲ<text:s/></text:span><text:span text:style-name="T21">PATVIRTINIMO“ PAKEITIMO</text:span></text:p>
      <text:p text:style-name="P22"/>
      <text:p text:style-name="P23">2013 m. <text:s text:c="16"/>d. Nr.</text:p>
      <text:p text:style-name="P24"/>
      <text:p text:style-name="P25">Vilnius</text:p>
      <text:p text:style-name="P26"/>
      <text:p text:style-name="P27"><text:span text:style-name="T28">Lietuvos Respublikos Vyriausybė</text:span><text:span text:style-name="T29"><text:s/>nutaria:</text:span></text:p>
      <text:p text:style-name="P30"><text:span text:style-name="T31">1</text:span><text:span text:style-name="T32">. Pakeisti Lietuvos Respublikos Vyriausybės 2001 m. sausio 22 d. nutarimą Nr. 69 „Dėl Advokatams už antrinės teisinės pagalbos teikimą ir<text:s/></text:span><text:span text:style-name="T33">koordinavimą mokamo užmokesčio dydžių ir mokėjimo taisyklių patvirtinimo“ (Žin., 2001, Nr. </text:span><text:a xlink:href="http://www3.lrs.lt/cgi-bin/preps2?a=119182&amp;b=" office:target-frame-name="_top" xlink:show="replace"><text:span text:style-name="T34">8</text:span><text:span text:style-name="T35">‑231</text:span></text:a><text:span text:style-name="T36">; 2005, Nr. 54-1857; 2012, Nr. 88-4577):</text:span></text:p>
      <text:p text:style-name="P37"><text:span text:style-name="T38">1.1</text:span><text:span text:style-name="T39">. Išbraukti antraštėje žodį „advokatams“.</text:span></text:p>
      <text:p text:style-name="P40"><text:span text:style-name="T41">1.2</text:span><text:span text:style-name="T42">. I</text:span><text:span text:style-name="T43">šdėstyti nauja redakcija nurodytuoju nutarimu patvirtintas Advokatams už antrinės teisinės pagalbos teikimą ir koordinavimą mokamo užmokesčio dydžius ir mokėjimo taisykles (pridedama).</text:span></text:p>
      <text:p text:style-name="P44"><text:span text:style-name="T45">2</text:span><text:span text:style-name="T46">. Nustatyti 40 litų užmokesčio už antrinę teisinę pagalbą bazinį</text:span><text:span text:style-name="T47"><text:s/>dydį, kuris taikomas apskaičiuojant užmokestį už suteiktą antrinę teisinę pagalbą šio nutarimo 1 punkte nurodytų taisyklių nustatyta tvarka.<text:s/></text:span></text:p>
      <text:p text:style-name="P48"><text:span text:style-name="T49">3</text:span><text:span text:style-name="T50">. Nustatyti, kad:</text:span></text:p>
      <text:p text:style-name="P51"><text:span text:style-name="T52">3.1</text:span><text:span text:style-name="T53">. Teisingumo ministerija kiekvienais metais iki rugsėjo 1 d., įvertinusi Lietuvos adv</text:span><text:span text:style-name="T54">okatūros nuomonę, praėjusių metų vidutinę metinę infliaciją (skaičiuojant nacionalinį vartotojų kainų indeksą) ir kitų vidutinio darbo užmokesčio viešajame sektoriuje dydžiui ir kitimui poveikį turinčių veiksnių įtaką, peržiūri užmokesčio už antrinę teisin</text:span><text:span text:style-name="T55">ę pagalbą bazinį dydį ir pateikia Lietuvos Respublikos Vyriausybei siūlymus dėl užmokesčio už antrinės teisinės pagalbos teikimą bazinio dydžio pakeitimo. Naujas užmokesčio už antrinę teisinę pagalbą bazinis dydis negali būti mažesnis už esamą bazinį dydį,</text:span><text:span text:style-name="T56"><text:s/>išskyrus atvejus, kai iš esmės pablogėja valstybės ekonominė ir finansinė būklė;</text:span></text:p>
      <text:p text:style-name="P57"><text:span text:style-name="T58">3.2</text:span><text:span text:style-name="T59">. užmokestis už antrinę teisinę pagalbą, pradėtą teikti pagal sprendimus dėl antrinės teisinės pagalbos teikimo, priimtus iki šio nutarimo įsigaliojimo, mokamas vadova</text:span><text:span text:style-name="T60">ujantis iki šio nutarimo įsigaliojimo galiojusių Advokatams už antrinės teisinės pagalbos teikimą ir koordinavimą mokamo užmokesčio dydžių ir mokėjimo taisyklių nuostatomis.</text:span></text:p>
      <text:p text:style-name="P61"><text:span text:style-name="T62">4</text:span><text:span text:style-name="T63">. Šis nutarimas, išskyrus Už antrinės teisinės pagalbos teikimą ir koordina</text:span><text:span text:style-name="T64">vimą mokamo užmokesčio dydžių ir mokėjimo taisyklių nuostatas, taikomas advokatų padėjėjams, kurie teikia antrinę teisinę pagalbą, įsigalioja 2013 m. rugsėjo 1 d.</text:span></text:p>
      <text:p text:style-name="P65"><text:span text:style-name="T66">5</text:span><text:span text:style-name="T67">. Už antrinės teisinės pagalbos teikimą ir koordinavimą mokamo užmokesčio dydžių ir<text:s/></text:span><text:span text:style-name="T68">mokėjimo taisyklių nuostatos, taikomos advokatų padėjėjams, kurie teikia antrinę teisinę pagalbą, įsigalioja 2014 m. sausio 1 d.</text:span></text:p>
      <text:p text:style-name="P69"/>
      <text:p text:style-name="Normal"/>
      <text:p text:style-name="P70"><text:span text:style-name="T71">Ministras Pirmininkas<text:s/></text:span><text:span text:style-name="T72"><text:tab/></text:span><text:span text:style-name="T73"><text:tab/></text:span><text:span text:style-name="T74"><text:tab/></text:span><text:span text:style-name="T75"><text:tab/><text:s text:c="18"/></text:span></text:p>
      <text:p text:style-name="P76"/>
      <text:p text:style-name="P77"/>
      <text:p text:style-name="P78"><text:span text:style-name="T79">Teisingu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text-properties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ucevičiūtė</meta:initial-creator>
    <dc:creator>adlibuser</dc:creator>
    <meta:creation-date>2017-02-28T12:39:00Z</meta:creation-date>
    <dc:date>2017-02-28T12:39:00Z</dc:date>
    <meta:print-date>2013-07-16T13:48:00Z</meta:print-date>
    <meta:template xlink:href="Normal.dotm" xlink:type="simple"/>
    <meta:editing-cycles>2</meta:editing-cycles>
    <meta:editing-duration>PT0S</meta:editing-duration>
    <meta:document-statistic meta:page-count="2" meta:paragraph-count="5" meta:word-count="409" meta:character-count="2737" meta:row-count="19" meta:non-whitespace-character-count="2333"/>
  </office:meta>
</office:document-meta>
</file>