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0263in" fo:text-indent="3.5in">
        <style:tab-stops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0263in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 fo:margin-right="0.0263in"/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 fo:keep-with-next="always" style:punctuation-wrap="simple" fo:text-align="center" style:vertical-align="baseline" fo:margin-right="0.0263in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keep-with-next="always" style:punctuation-wrap="simple" fo:text-align="center" style:vertical-align="baseline" fo:margin-right="0.0263in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keep-with-next="always" fo:text-align="center" fo:margin-right="-0.0562in"/>
      <style:text-properties style:font-size-complex="11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right="-0.5319in"/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VIETOS SAVIVALDOS ĮSTATYMO 6, 7 STRAIPSNIŲ PAKEITIMO ĮSTATYMO PROJEKTO NR. XIIP-540<text:s/></text:span></text:p>
      <text:p text:style-name="P15"/>
      <text:p text:style-name="P16">2013 m. <text:s text:c="33"/>d. Nr.</text:p>
      <text:p text:style-name="P17">Vilnius</text:p>
      <text:p text:style-name="P18"/>
      <text:p text:style-name="P19"><text:span text:style-name="T20">Vadovaudamasi Lietuvos Respublikos Seimo statuto (Žin., 1994, Nr.<text:s/></text:span><text:a xlink:href="https://www.e-tar.lt/portal/legalAct.html?documentId=TAIS.5734" office:target-frame-name="_blank" xlink:show="new"><text:span text:style-name="T21">15-249</text:span></text:a><text:span text:style-name="T22">; 1999, Nr.<text:s/></text:span><text:a xlink:href="https://www.e-tar.lt/portal/legalAct.html?documentId=TAIS.70489" office:target-frame-name="_blank" xlink:show="new"><text:span text:style-name="T23">5</text:span><text:span text:style-name="T24">-97</text:span></text:a><text:span text:style-name="T25">; 2000, Nr.<text:s/></text:span><text:a xlink:href="https://www.e-tar.lt/portal/legalAct.html?documentId=TAIS.110855" office:target-frame-name="_blank" xlink:show="new"><text:span text:style-name="T26">86-2617</text:span></text:a><text:span text:style-name="T27">; 2004, Nr.<text:s/></text:span><text:a xlink:href="https://www.e-tar.lt/portal/legalAct.html?documentId=TAIS.245097" office:target-frame-name="_blank" xlink:show="new"><text:span text:style-name="T28">165-6025</text:span></text:a><text:span text:style-name="T29">) 138 straipsnio 3 dalimi ir atsižvelgda</text:span><text:span text:style-name="T30">ma į Lietuvos Respublikos Seimo valdybos 2013 m. birželio 5 d. sprendimo Nr. SV-S-261 9 punktą, Lietuvos Respublikos Vyriausybė n u t a r i a:</text:span></text:p>
      <text:p text:style-name="P31"><text:span text:style-name="T32">Pritarti 2013 m. gegužės 7 d. Lietuvos Respublikos vietos savivaldos įstatymo 6, 7 straipsnių pakeitimo įstatym</text:span><text:span text:style-name="T33">o projekto Nr. XIIP-540 (toliau – įstatymo projektas) siekiui perduoti piniginės socialinės paramos teikimą savivaldybėms kaip savarankiškąją savivaldybių funkciją, skatinant pilietinę visuomenę, socialinį teisingumą, racionalų valstybės biudžeto lėšų naud</text:span><text:span text:style-name="T34">ojimą, tačiau siūlyti įstatymo projekto nesvarstyti dėl toliau nurodytos priežasties.</text:span></text:p>
      <text:p text:style-name="P35">Įstatymo projektu siūloma nustatyti, kad nuo 2014 metų sausio 1 d. piniginė socialinė parama nepasiturintiems gyventojams (t. y. socialinė pašalpa ir būsto šildymo išlaidų, geriamojo vandens išlaidų ir karšto vandens išlaidų kompensacijos) visose savivaldybėse būtų teikiama vienodu teisiniu reguliavimu – kaip savarankiškoji savivaldybių funkcija. Siekiant šio tikslo, siūloma pripažinti netekusia galios nuostatą, kuria nustatyta valstybinė (valstybės perduota savivaldybėms) socialinių išmokų ir kompensacijų skaičiavimo ir mokėjimo funkcija.</text:p>
      <text:p text:style-name="P36"><text:span text:style-name="T37">Lietuvos Respublikos piniginės socialinės paramos nepasiturinčioms šeimoms ir vieniems gyvenantiems asmenims įstatymo pakeitimo įstatymo</text:span><text:span text:style-name="T38"><text:s/>(Žin., 2011, Nr.<text:s/></text:span><text:a xlink:href="https://www.e-tar.lt/portal/legalAct.html?documentId=TAIS.413828" office:target-frame-name="_blank" xlink:show="new"><text:span text:style-name="T39">155-7353</text:span></text:a><text:span text:style-name="T40">) 2 straipsnio 4 dalyje nustatyta, kad Vyriausybė ar jos įgaliota institucija iki 2013 m. spalio 1 d. įvertina piniginės socialinės paramos<text:s/></text:span><text:span text:style-name="T41">teikimo, vykdant savarankiškąją savivaldybių funkciją, visose savivaldybėse įgyvendinimo perspektyvas ir prireikus iki 2014 m. kovo 1 d. parengia atitinkamų teisės aktų, susijusių su piniginės socialinės paramos teikimo vienodu teisiniu reguliavimu visose<text:s/></text:span><text:span text:style-name="T42">savivaldybėse, pakeitimus. Tuo tikslu vykdomas viešųjų pirkimų konkursas tyrimui „Piniginės socialinės paramos nepasiturintiems gyventojams teikimo, vykdant savarankiškąją savivaldybių funkciją, perspektyvos“ atlikti. Tyrimo tikslas – n</text:span><text:span text:style-name="T43">ustatyti piniginės s</text:span><text:span text:style-name="T44">ocialinės paramos (socialinės pašalpos ir<text:s/></text:span><text:span text:style-name="T45">būsto šildymo išlaidų, geriamojo ir karšto vandens išlaidų kompensacijų)<text:s/></text:span><text:span text:style-name="T46">sistemos pertvarkos, pradėtos nuo 2012 m. sausio 1 d., tinkamumą, efektyvumą, rezultatyvumą ir naudingumą bei įvertinti</text:span><text:span text:style-name="T47"><text:s/></text:span><text:span text:style-name="T48">piniginės socialinės<text:s/></text:span><text:span text:style-name="T49">paramos nepasiturintiems gyventojams teikimo,<text:s/></text:span><text:soft-page-break/><text:span text:style-name="T50">vykdant savarankiškąją savivaldybių funkciją, įgyvendinimo perspektyvas visose savivaldybėse. Įvertinus tyrimo rezultatus, bus apsispręsta dėl vienodo piniginės socialinės paramos nepasiturintiems gyventojams (</text:span><text:span text:style-name="T51">t. y. tiek socialinės pašalpos, tiek būsto šildymo išlaidų, geriamojo vandens išlaidų ir karšto vandens išlaidų kompensacijų) teikimo teisinio reguliavimo visose savivaldybėse nuo 2015 metų ir prireikus parengti atitinkamų teisės aktų pakeitimai</text:span><text:span text:style-name="T52">.</text:span></text:p>
      <text:p text:style-name="P53"><text:span text:style-name="T54">Atsižvelg</text:span><text:span text:style-name="T55">iant į piniginės socialinės paramos pertvarkos procesus ir bandomųjų savivaldybių gerąją patirtį bei siekiant padidinti piniginės socialinės paramos nepasiturintiems gyventojams sistemos veiksmingumą,</text:span><text:span text:style-name="T56"><text:s/></text:span><text:span text:style-name="T57">Lietuvos Respublikos Vyriausybė 2013 metų sausio 23 d.<text:s/></text:span><text:span text:style-name="T58">pasitarimo protokolo Nr. 5 4 punktu „Dėl piniginės socialinės paramos nepasiturintiems gyventojams teisinio reguliavimo tobulinimo“ pavedė Socialinės apsaugos ir darbo ministerijai kartu su Finansų ministerija, Vidaus reikalų ministerija ir Lietuvos saviva</text:span><text:span text:style-name="T59">ldybių asociacija išnagrinėti galimybę parengti ir pateikti Vyriausybei reikiamų įstatymų ir jų įgyvendinamųjų teisės aktų pakeitimo projektus, kuriais nuo 2014 m. sausio 1 d. socialinės pašalpos teikimas būtų priskirtas savarankiškajai savivaldybių funkci</text:span><text:span text:style-name="T60">jai.<text:s/></text:span></text:p>
      <text:p text:style-name="P61"><text:span text:style-name="T62">Įvertinus tai, kad Lietuvos Respublikos piniginės socialinės paramos nepasiturintiems gyventojams įstatymo (Žin., 2003, Nr.<text:s/></text:span><text:a xlink:href="https://www.e-tar.lt/portal/legalAct.html?documentId=TAIS.215633" office:target-frame-name="_blank" xlink:show="new"><text:span text:style-name="T63">73-3352</text:span></text:a><text:span text:style-name="T64">; 2011, Nr.<text:s/></text:span><text:a xlink:href="https://www.e-tar.lt/portal/legalAct.html?documentId=TAIS.413828" office:target-frame-name="_blank" xlink:show="new"><text:span text:style-name="T65">155-7353</text:span></text:a><text:span text:style-name="T66">) dėl socialinės pašalpos teikimo priskyrimo savarankiškajai savivaldybių funkcijai pakeitimai yra susiję su Lietuvos Respublikos 2014 metų valstybės biudžeto ir savivaldybių biudže</text:span><text:span text:style-name="T67">tų finansinių rodiklių patvirtinimo įstatymu, Lietuvos Respublikos piniginės socialinės paramos nepasiturintiems gyventojams įstatymo pakeitimo įstatymo projektą bus siūloma svarstyti kartu su 2014 metų valstybės biudžeto ir savivaldybių biudžetų finansini</text:span><text:span text:style-name="T68">ų rodiklių patvirtinimo įstatymo projektu. Siekiant tiesės aktų suderinamumo ir nuoseklumo, <text:s/>bus parengtas ir nustatyta tvarka pateiktas kartu svarstyti Lietuvos Respublikos vietos savivaldos įstatymo<text:s/></text:span><text:span text:style-name="T69">6, 7, 32 straipsnių pakeitimo ir papildymo įstatymo (Ži</text:span><text:span text:style-name="T70">n., 2011, Nr.<text:s/></text:span><text:a xlink:href="https://www.e-tar.lt/portal/legalAct.html?documentId=TAIS.413829" office:target-frame-name="_blank" xlink:show="new"><text:span text:style-name="T71">155-7354</text:span></text:a><text:span text:style-name="T72">) pakeitimo projektas</text:span><text:span text:style-name="T73">.</text:span></text:p>
      <text:p text:style-name="P74"/>
      <text:p text:style-name="P75"/>
      <text:p text:style-name="P76"/>
      <text:p text:style-name="P77"><text:span text:style-name="T78">Ministras Pirmininkas</text:span></text:p>
      <text:p text:style-name="P79"/>
      <text:p text:style-name="P80"/>
      <text:p text:style-name="P81"><text:span text:style-name="T82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K</meta:initial-creator>
    <dc:creator>adlibuser</dc:creator>
    <meta:creation-date>2017-02-28T15:15:00Z</meta:creation-date>
    <dc:date>2017-02-28T15:15:00Z</dc:date>
    <meta:print-date>2013-07-08T14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wordiniai variantai ir nr.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2" meta:paragraph-count="18" meta:word-count="666" meta:character-count="5527" meta:row-count="88" meta:non-whitespace-character-count="4879"/>
  </office:meta>
</office:document-meta>
</file>