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text:display="none"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0" style:family="table-row">
      <style:table-row-properties style:min-row-height="0.5138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complex="he" style:country-complex="IL"/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T45" style:parent-style-name="DefaultParagraphFont" style:family="text">
      <style:text-properties fo:font-weight="bold" style:font-weight-asian="bold" style:language-complex="he" style:country-complex="IL"/>
    </style:style>
    <style:style style:name="TableRow46" style:family="table-row">
      <style:table-row-properties style:row-height="0.2361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4" style:parent-style-name="Normal" style:family="paragraph">
      <style:text-properties style:language-complex="he" style:country-complex="IL"/>
    </style:style>
    <style:style style:name="P55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text-properties fo:font-size="21pt" style:font-size-asian="21pt" style:font-size-complex="21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150%" fo:text-indent="0.7875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line-height="140%" fo:text-indent="0.787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5" style:parent-style-name="Normal" style:family="paragraph">
      <style:paragraph-properties fo:keep-with-next="always"/>
    </style:style>
    <style:style style:name="TableColumn87" style:family="table-column">
      <style:table-column-properties style:column-width="3.0006in" style:use-optimal-column-width="false"/>
    </style:style>
    <style:style style:name="TableColumn88" style:family="table-column">
      <style:table-column-properties style:column-width="1.3305in" style:use-optimal-column-width="false"/>
    </style:style>
    <style:style style:name="TableColumn89" style:family="table-column">
      <style:table-column-properties style:column-width="2.3625in" style:use-optimal-column-width="false"/>
    </style:style>
    <style:style style:name="Table86" style:family="table">
      <style:table-properties style:width="6.6937in" fo:margin-left="0.0055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keep-with-next="always"/>
    </style:style>
    <style:style style:name="T93" style:parent-style-name="DefaultParagraphFont" style:family="text">
      <style:text-properties style:language-complex="he" style:country-complex="IL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keep-with-next="always"/>
      <style:text-properties style:language-complex="he" style:country-complex="IL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keep-with-next="always" fo:text-align="end"/>
      <style:text-properties style:language-complex="he" style:country-complex="IL"/>
    </style:style>
    <style:style style:name="P98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3-07-03 <text:s text:c="2"/>Nr.TR-478<text:s/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SPRENDIMAS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ĖL KAUNO MIESTO SAVIVALDYBĖS TARYBOS 2013 M. KOVO 21 D. SPRENDIMO NR. T-174 „DĖL PRIEŠMOKYKLINIO UGDYMO GRUPIŲ IR KLASIŲ KOMPLEKTŲ<text:s/></text:span><text:span text:style-name="T44">SKAIČIAUS KAUNO MIESTO SAVIVALDYBĖS BIUDŽETINĖSE BENDROJO UGDYMO MOKYKLOSE NUSTATYMO IR PRITARIMO PRIEŠMOKYKLINIO UGDYMO GRUPIŲ IR KLASIŲ KOMPLEKTŲ SKAIČIUI VIEŠOSIOSE ŠVIETIMO ĮSTAIGOSE, KURIOSE SAVIVALDYBĖ YRA DALININKĖ, 2013–2014 MOKSLO METAIS“ PAKEITIM</text:span><text:span text:style-name="T45">O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.............................................<text:tab/>Nr. ...........</text:p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Kaunas</text:p>
          </table:table-cell>
          <table:covered-table-cell/>
        </table:table-row>
      </table:table>
      <text:p text:style-name="P54"/>
      <text:p text:style-name="P55"/>
      <text:section text:name="Sect1" text:style-name="S1">
        <text:p text:style-name="P56"/>
        <text:p text:style-name="P57"/>
        <text:p text:style-name="P58"><text:span text:style-name="T59">Vadovaudamasi Lietuvos Respublikos vietos savivaldos įstatymo (Žin., 1994, <text:s text:c="13"/>Nr.<text:s/></text:span><text:a xlink:href="https://www.e-tar.lt/portal/legalAct.html?documentId=TAIS.5884" office:target-frame-name="_blank" xlink:show="new"><text:span text:style-name="T60">55-1049</text:span></text:a><text:span text:style-name="T61">; 2008, Nr.<text:s/></text:span><text:a xlink:href="https://www.e-tar.lt/portal/legalAct.html?documentId=TAIS.327811" office:target-frame-name="_blank" xlink:show="new"><text:span text:style-name="T62">113-4290</text:span></text:a><text:span text:style-name="T63">) 18 straipsnio 1 dalimi ir Priėmimo į valstybinę ir savivaldybės bendrojo ugdymo mokyklą, profesinio mokymo įstaigą bendrųjų kriterijų sąrašo, patvirtinto Lietuvos Respublikos švietimo ir mokslo ministro 2004 m. birželio 25 d. įsakymu Nr. ISAK-1019 (Žin.,</text:span><text:span text:style-name="T64"><text:s/>2004, Nr.<text:s/></text:span><text:a xlink:href="https://www.e-tar.lt/portal/legalAct.html?documentId=TAIS.236484" office:target-frame-name="_blank" xlink:show="new"><text:span text:style-name="T65">103-3809</text:span></text:a><text:span text:style-name="T66">; 2011, Nr.<text:s/></text:span><text:a xlink:href="https://www.e-tar.lt/portal/legalAct.html?documentId=TAIS.404156" office:target-frame-name="_blank" xlink:show="new"><text:span text:style-name="T67">96-4533</text:span></text:a><text:span text:style-name="T68">; 2011, Nr.<text:s/></text:span><text:a xlink:href="https://www.e-tar.lt/portal/legalAct.html?documentId=TAIS.416216" office:target-frame-name="_blank" xlink:show="new"><text:span text:style-name="T69">163-7788</text:span></text:a><text:span text:style-name="T70">), 3 punktu, Kauno miesto savivaldybės taryba <text:s/>n u s p r e n d ž i a:</text:span></text:p>
        <text:p text:style-name="P71"><text:span text:style-name="T72">Pakeisti Kauno miesto savivaldybės tarybos 2013 m. kovo 21 d. sprendimo <text:s text:c="17"/>Nr. T-174 „Dėl priešmokyklinio u</text:span><text:span text:style-name="T73">gdymo grupių ir klasių komplektų skaičiaus Kauno miesto savivaldybės biudžetinėse bendrojo ugdymo mokyklose nustatymo ir pritarimo priešmokyklinio ugdymo grupių ir klasių komplektų skaičiui viešosiose švietimo įstaigose, kuriose savivaldybė yra dalininkė,<text:s/></text:span><text:span text:style-name="T74">2013–2014 mokslo metais“ 1, 2 ir 3 priedus ir išdėstyti juos nauja redakcija (pridedama).</text:span></text:p>
        <text:p text:style-name="P75"><text:span text:style-name="T76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77">13-308</text:span></text:a><text:span text:style-name="T78">; 2000, Nr.<text:s/></text:span><text:a xlink:href="https://www.e-tar.lt/portal/legalAct.html?documentId=TAIS.110332" office:target-frame-name="_blank" xlink:show="new"><text:span text:style-name="T79">85-2566</text:span></text:a><text:span text:style-name="T80">) ar</text:span><text:span text:style-name="T81"><text:s/>Lietuvos Respublikos civilinio proceso kodekso (Žin., 2002, Nr.<text:s/></text:span><text:a xlink:href="https://www.e-tar.lt/portal/legalAct.html?documentId=TAIS.162435" office:target-frame-name="_blank" xlink:show="new"><text:span text:style-name="T82">36-1340</text:span></text:a><text:span text:style-name="T83">) nustatyta tvarka.</text:span></text:p>
      </text:section>
      <text:section text:name="Sect2" text:style-name="S2">
        <text:p text:style-name="P84"/>
        <text:p text:style-name="P85"/>
        <table:table table:style-name="Table86">
          <table:table-columns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Savivaldybės meras</text:span>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>Andrius Kupčinskas</text:p>
            </table:table-cell>
          </table:table-row>
        </table:table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KAUNO MIESTO SAVIVALDYBĖS TARYBOS 2013 M. KOVO 21 D. SPRENDIMO NR. T-174 „DĖL PRIEŠMOKYKLINIO UGDYMO GRUPIŲ IR KLASIŲ KOMPLEKTŲ SKAIČIAUS KAUNO MIESTO SAVIVALDYBĖS BIUDŽETINĖSE BENDROJO UGDYMO MOKYKLOSE NUSTATYMO IR PRITARIMO PRIEŠMOKYKLINIO UGDYMO GR</dc:subject>
    <meta:initial-creator>Leonardas Lukosevicius</meta:initial-creator>
    <dc:creator>adlibuser</dc:creator>
    <meta:creation-date>2017-02-28T15:04:00Z</meta:creation-date>
    <dc:date>2017-02-28T15:04:00Z</dc:date>
    <meta:print-date>2013-07-01T13:18:00Z</meta:print-date>
    <meta:template xlink:href="Normal.dotm" xlink:type="simple"/>
    <meta:editing-cycles>2</meta:editing-cycles>
    <meta:editing-duration>PT0S</meta:editing-duration>
    <meta:document-statistic meta:page-count="1" meta:paragraph-count="181" meta:word-count="335" meta:character-count="2359" meta:row-count="220" meta:non-whitespace-character-count="2205"/>
  </office:meta>
</office:document-meta>
</file>