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text-indent="3.0569in">
        <style:tab-stops>
          <style:tab-stop style:type="center" style:position="3.346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1pt"/>
    </style:style>
    <style:style style:name="P9" style:parent-style-name="Normal" style:family="paragraph">
      <style:text-properties style:font-size-complex="11pt"/>
    </style:style>
    <style:style style:name="P10" style:parent-style-name="Normal" style:family="paragraph">
      <style:text-properties fo:font-size="2pt" style:font-size-asian="2pt" style:font-size-complex="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1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4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letter-spacing="0.0347in" style:font-size-complex="12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5in"/>
      <style:text-properties style:font-size-complex="11pt"/>
    </style:style>
    <style:style style:name="P38" style:parent-style-name="Normal" style:family="paragraph">
      <style:paragraph-properties fo:text-align="justify" fo:text-indent="0.5in"/>
      <style:text-properties style:font-size-complex="11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ableColumn51" style:family="table-column">
      <style:table-column-properties style:column-width="2.2583in"/>
    </style:style>
    <style:style style:name="TableColumn52" style:family="table-column">
      <style:table-column-properties style:column-width="2.259in"/>
    </style:style>
    <style:style style:name="TableColumn53" style:family="table-column">
      <style:table-column-properties style:column-width="2.259in"/>
    </style:style>
    <style:style style:name="Table50" style:family="table">
      <style:table-properties style:width="6.776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2.7791in"/>
          <style:tab-stop style:type="center" style:position="3.3131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2.8256in"/>
          <style:tab-stop style:type="left" style:position="3.709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2.8256in"/>
          <style:tab-stop style:type="left" style:position="3.709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2.8256in"/>
          <style:tab-stop style:type="left" style:position="3.709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2.7791in"/>
          <style:tab-stop style:type="center" style:position="3.3131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2.7791in"/>
          <style:tab-stop style:type="center" style:position="3.3131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2.7791in"/>
          <style:tab-stop style:type="center" style:position="3.3131in"/>
        </style:tab-stops>
      </style:paragraph-properties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text-properties fo:font-size="2pt" style:font-size-asian="2pt" style:font-size-complex="2pt"/>
    </style:style>
    <style:style style:name="P10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keep-with-next="always"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keep-with-next="always"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text-properties fo:font-size="2pt" style:font-size-asian="2pt" style:font-size-complex="2pt"/>
    </style:style>
    <style:style style:name="P116" style:parent-style-name="Normal" style:family="paragraph">
      <style:paragraph-properties fo:keep-with-next="always" fo:text-align="justify"/>
      <style:text-properties fo:font-weight="bold" style:font-weight-asian="bold" style:font-size-complex="12pt"/>
    </style:style>
    <style:style style:name="P117" style:parent-style-name="Normal" style:family="paragraph">
      <style:text-properties fo:font-size="2pt" style:font-size-asian="2pt" style:font-size-complex="2pt"/>
    </style:style>
    <style:style style:name="P118" style:parent-style-name="Normal" style:family="paragraph">
      <style:paragraph-properties fo:keep-with-next="always" fo:text-align="justify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1pt"/>
    </style:style>
    <style:style style:name="T121" style:parent-style-name="DefaultParagraphFont" style:family="text">
      <style:text-properties fo:font-weight="bold" style:font-weight-asian="bold" style:font-size-complex="11pt"/>
    </style:style>
    <style:style style:name="T122" style:parent-style-name="DefaultParagraphFont" style:family="text">
      <style:text-properties fo:font-weight="bold" style:font-weight-asian="bold" style:font-size-complex="11pt"/>
    </style:style>
    <style:style style:name="T123" style:parent-style-name="DefaultParagraphFont" style:family="text">
      <style:text-properties fo:font-weight="bold" style:font-weight-asian="bold" style:font-size-complex="11pt"/>
    </style:style>
    <style:style style:name="P124" style:parent-style-name="Normal" style:family="paragraph">
      <style:paragraph-properties fo:text-align="justify" fo:margin-left="0.5in">
        <style:tab-stops/>
      </style:paragraph-properties>
      <style:text-properties style:font-size-complex="11pt"/>
    </style:style>
    <style:style style:name="P125" style:parent-style-name="Normal" style:family="paragraph">
      <style:paragraph-properties fo:text-align="justify"/>
      <style:text-properties style:font-size-complex="11pt"/>
    </style:style>
    <style:style style:name="P126" style:parent-style-name="Normal" style:family="paragraph">
      <style:paragraph-properties fo:text-align="justify" fo:text-indent="0.5166in"/>
    </style:style>
    <style:style style:name="T127" style:parent-style-name="DefaultParagraphFont" style:family="text">
      <style:text-properties style:font-size-complex="11pt"/>
    </style:style>
    <style:style style:name="P12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1pt"/>
    </style:style>
    <style:style style:name="T130" style:parent-style-name="DefaultParagraphFont" style:family="text">
      <style:text-properties fo:font-weight="bold" style:font-weight-asian="bold" style:font-size-complex="11pt"/>
    </style:style>
    <style:style style:name="T131" style:parent-style-name="DefaultParagraphFont" style:family="text">
      <style:text-properties fo:font-weight="bold" style:font-weight-asian="bold" style:font-size-complex="11pt"/>
    </style:style>
    <style:style style:name="T132" style:parent-style-name="DefaultParagraphFont" style:family="text">
      <style:text-properties fo:font-weight="bold" style:font-weight-asian="bold" style:font-size-complex="11pt"/>
    </style:style>
    <style:style style:name="P133" style:parent-style-name="Normal" style:family="paragraph">
      <style:paragraph-properties fo:text-align="justify" fo:margin-left="0.5in" fo:text-indent="0.043in">
        <style:tab-stops/>
      </style:paragraph-properties>
      <style:text-properties style:font-size-complex="11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P13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1pt"/>
    </style:style>
    <style:style style:name="T139" style:parent-style-name="DefaultParagraphFont" style:family="text">
      <style:text-properties fo:font-weight="bold" style:font-weight-asian="bold" style:font-size-complex="11pt"/>
    </style:style>
    <style:style style:name="T140" style:parent-style-name="DefaultParagraphFont" style:family="text">
      <style:text-properties fo:font-weight="bold" style:font-weight-asian="bold" style:font-size-complex="11pt"/>
    </style:style>
    <style:style style:name="P141" style:parent-style-name="Normal" style:family="paragraph">
      <style:paragraph-properties fo:text-align="justify" fo:margin-left="0.5in">
        <style:tab-stops/>
      </style:paragraph-properties>
      <style:text-properties style:font-size-complex="11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1pt"/>
    </style:style>
    <style:style style:name="P14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736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 fo:text-indent="0.5in"/>
      <style:text-properties style:font-size-complex="12pt"/>
    </style:style>
    <style:style style:name="P162" style:parent-style-name="Normal" style:family="paragraph">
      <style:paragraph-properties fo:text-align="justify" fo:text-indent="0.5in"/>
      <style:text-properties style:font-size-complex="12pt"/>
    </style:style>
    <style:style style:name="P163" style:parent-style-name="Normal" style:family="paragraph">
      <style:paragraph-properties fo:text-align="justify" fo:text-indent="0.5in"/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<text:tab/>Projektas</text:span></text:p>
      <text:p text:style-name="P3">2013-06-13</text:p>
      <text:p text:style-name="P4"><text:span text:style-name="T5"><text:tab/>Nr. TSP-131</text:span></text:p>
      <text:p text:style-name="P6"/>
      <text:p text:style-name="P7"/>
      <text:p text:style-name="P8">RADVILIŠKIO RAJONO SAVIVALDYBĖS TARYBA</text:p>
      <text:p text:style-name="P9"/>
      <text:p text:style-name="P10"/>
      <text:p text:style-name="P11">SPRENDIMAS</text:p>
      <text:p text:style-name="P12"/>
      <text:p text:style-name="P13"><text:span text:style-name="T14">DĖL SAVIVALDYBĖS TURTO PRIVATIZAVIMO</text:span></text:p>
      <text:p text:style-name="P15"/>
      <text:p text:style-name="P16">2013 m. <text:s/>birželio <text:s text:c="3"/>Nr. T-</text:p>
      <text:p text:style-name="P17"><text:span text:style-name="T18">Radviliškis</text:span><text:span text:style-name="T19"><text:s/></text:span></text:p>
      <text:p text:style-name="P20"/>
      <text:p text:style-name="P21"/>
      <text:p text:style-name="P22"><text:span text:style-name="T23">Vadovaudamasi <text:s/>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) 6 straipsnio 3 dalimi,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26">54-1492</text:span></text:a><text:span text:style-name="T27">; 2002, Nr.<text:s/></text:span><text:a xlink:href="https://www.e-tar.lt/portal/legalAct.html?documentId=TAIS.168629" office:target-frame-name="_blank" xlink:show="new"><text:span text:style-name="T28">60-2412</text:span></text:a><text:span text:style-name="T29">; 2006, Nr.<text:s/></text:span><text:a xlink:href="https://www.e-tar.lt/portal/legalAct.html?documentId=TAIS.281144" office:target-frame-name="_blank" xlink:show="new"><text:span text:style-name="T30">87-3397</text:span></text:a><text:span text:style-name="T31">) 11 straipsnio 1 dalimi, 22 straipsnio 1 dalies 1, 2 ir 8 punktais, 23 straipsnio 1 dalies 5 punktu ir Lietuvos Respublikos valstybės ir savivaldybių turto privatizavimo įstatymo (Žin., 1997, Nr.<text:s/></text:span><text:a xlink:href="https://www.e-tar.lt/portal/legalAct.html?documentId=TAIS.46422" office:target-frame-name="_blank" xlink:show="new"><text:span text:style-name="T32">107-2688</text:span></text:a><text:span text:style-name="T33">) 10 straipsnio 3 dalimi, <text:s/>Radviliškio rajono savivaldybės taryba<text:s/></text:span><text:span text:style-name="T34">nusprendžia</text:span><text:span text:style-name="T35"><text:s/>įrašyti į privatizuojamų objektų sąrašą rajono Savivaldybei nuosavybės teise priklausantį nekilnojamąjį turtą (prideda</text:span><text:span text:style-name="T36">ma).</text:span></text:p>
      <text:p text:style-name="P37"/>
      <text:p text:style-name="P38"/>
      <text:p text:style-name="P39"/>
      <text:p text:style-name="P40"><text:span text:style-name="T41">Savivaldybės meras <text:s text:c="103"/>Darius Brazys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SUDERINTA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dministracijos direktorė</text:span><text:span text:style-name="T58"><text:tab/></text:span></text:p>
            <text:p text:style-name="P59"/>
            <text:p text:style-name="P60"/>
            <text:p text:style-name="P61"/>
            <text:p text:style-name="P62">Jolanta Margaitienė<text:tab/><text:tab/><text:s text:c="37"/></text:p>
            <text:p text:style-name="P63">2013-06-</text:p>
            <text:p text:style-name="P64"/>
          </table:table-cell>
          <table:table-cell table:style-name="TableCell65">
            <text:p text:style-name="P66">Juridinio skyriaus vedėjas</text:p>
            <text:p text:style-name="P67"/>
            <text:p text:style-name="P68"/>
            <text:p text:style-name="P69"/>
            <text:p text:style-name="P70">Vytautas Žvikas</text:p>
            <text:p text:style-name="P71">2013-06-</text:p>
          </table:table-cell>
          <table:table-cell table:style-name="TableCell72">
            <text:p text:style-name="P73">Švietimo, kultūros ir sporto skyriaus vyriausioji specialistė<text:s/></text:p>
            <text:p text:style-name="P74"/>
            <text:p text:style-name="P75"/>
            <text:p text:style-name="P76">Eligija Zoltnerienė</text:p>
            <text:p text:style-name="P77">2013-06-</text:p>
          </table:table-cell>
        </table:table-row>
        <table:table-row table:style-name="TableRow78">
          <table:table-cell table:style-name="TableCell79">
            <text:p text:style-name="P80">Turto ir vietinio ūkio skyriaus<text:s/></text:p>
            <text:p text:style-name="P81">vedėjas</text:p>
            <text:p text:style-name="P82"/>
            <text:p text:style-name="P83">Vladas Šablinskas</text:p>
            <text:p text:style-name="P84">2013-06-</text:p>
          </table:table-cell>
          <table:table-cell table:style-name="TableCell85">
            <text:p text:style-name="P86">Rengė: Turto ir vietinio ūkio skyriaus<text:s/></text:p>
            <text:p text:style-name="P87">vyriausioji specialistė</text:p>
            <text:p text:style-name="P88"/>
            <text:p text:style-name="P89">Nijolė Žilvytienė</text:p>
            <text:p text:style-name="P90"/>
          </table:table-cell>
          <table:table-cell table:style-name="TableCell91">
            <text:p text:style-name="P92"/>
            <text:p text:style-name="P93">Patvirtintą sprendimą atiduoti</text:p>
            <text:p text:style-name="P94">Nijolei Žilvytienei, 2 egz.</text:p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Normal"/>
      <text:p text:style-name="P111"><text:span text:style-name="T112">SPRENDIMO „DĖL SAVIVALDYBĖS TURO <text:s/>PRIVATIZAVIMO“</text:span></text:p>
      <text:p text:style-name="Normal"/>
      <text:p text:style-name="P113"><text:span text:style-name="T114">AIŠKINAMASIS RAŠTAS</text:span></text:p>
      <text:p text:style-name="P115"/>
      <text:p text:style-name="P116"/>
      <text:p text:style-name="P117"/>
      <text:p text:style-name="P118"/>
      <text:p text:style-name="P119"><text:span text:style-name="T120">1</text:span><text:span text:style-name="T121">.</text:span><text:span text:style-name="T122"><text:tab/>Sprendimo<text:s/></text:span><text:span text:style-name="T123">projekto esmė, tikslai ir uždaviniai.</text:span></text:p>
      <text:p text:style-name="P124">Šis sprendimo projektas parengtas siekiant užtikrinti efektyvų Savivaldybei <text:s/>nuosavybės<text:s/></text:p>
      <text:p text:style-name="P125">teise priklausančio turto valymą, įtraukiant sprendime nurodytus objektus į Savivaldybės privatizavimo objektų sąrašą. Objektai nereikalingi savivaldos funkcijoms vykdyti.</text:p>
      <text:p text:style-name="P126"><text:span text:style-name="T127">Objektai, įrašomi į privatizuojamų objektų sąrašą, bus parduodami viešo aukciono būdu. Gautos lėšos <text:s/>papildys Savivaldybės biudžetą.</text:span></text:p>
      <text:p text:style-name="P128"><text:span text:style-name="T129">2</text:span><text:span text:style-name="T130">.</text:span><text:span text:style-name="T131"><text:tab/>Projekto rengimo priežastys ir kuo remiantis parengtas sprendimo projekta</text:span><text:span text:style-name="T132">s.</text:span></text:p>
      <text:p text:style-name="P133">Sprendimo projektas parengtas vadovaujantis Lietuvos Respublikos vietos savivaldos</text:p>
      <text:p text:style-name="P134"><text:span text:style-name="T135">įstatymu bei valstybės ir savivaldybių turto privatizavimo įstatymu, kuriais savivaldybės taryba priima sprendimus dėl disponavimo savivaldybei nuosavybės teise priklausa</text:span><text:span text:style-name="T136">nčiu turtu.</text:span></text:p>
      <text:p text:style-name="P137"><text:span text:style-name="T138">3</text:span><text:span text:style-name="T139">.</text:span><text:span text:style-name="T140"><text:tab/>Kokių <text:s/>rezultatų laukiama.</text:span></text:p>
      <text:p text:style-name="P141">Įrašius objektus į savivaldybės privatizuojamų objektų sąrašą, bus galima pradėti objektų<text:s/></text:p>
      <text:p text:style-name="P142"><text:span text:style-name="T143">privatizavimo procedūras. Privatizavus minėtą turtą, bus gautos pajamos į Savivaldybės Privatizavimo fondą.</text:span></text:p>
      <text:p text:style-name="P144"><text:span text:style-name="T145">4</text:span><text:span text:style-name="T146">.</text:span><text:span text:style-name="T147"><text:tab/></text:span><text:span text:style-name="T148">Galimos teigiamos ar neigiamos sprendimo priėmimo pasekmės.</text:span></text:p>
      <text:p text:style-name="P149">Savivaldybei nuosavybės teise priklausantis turtas bus parduotas ir gautos lėšos padidins</text:p>
      <text:p text:style-name="P150"><text:span text:style-name="T151">Savivaldybės Privatizavimo fondą. Neigiamų pasekmių nenumatoma.</text:span></text:p>
      <text:p text:style-name="P152"><text:span text:style-name="T153">5</text:span><text:span text:style-name="T154">. Tolesni veiksmai, priėmus<text:s/></text:span><text:span text:style-name="T155">sprendimą:</text:span><text:span text:style-name="T156"><text:s/>Radviliškio rajono savivaldybės tarybai priėmus sprendimą įtraukti objektus į privatizuojamų objektų sąrašą, šis sprendimas bus išsiųstas VĮ Valstybės turto fondui. <text:s/>Valstybės turto fondo teikimu šį sąrašą tvirtina Lietuvos Respublikos Vyriausyb</text:span><text:span text:style-name="T157">ė. Lietuvos Respublikos Vyriausybei patvirtinus privatizuojamų objektų sąrašą, bus atliktas žemės sklypo įregistravimas patikėjimo teise valstybės turto fondo vardu, atliekamas privatizavimo objekto turto vertinimas, parengta ir Radviliškio rajono savivald</text:span><text:span text:style-name="T158">ybės turto privatizavimo komisijos patvirtina privatizuojamo objekto programa, vadovaujantis Privatizavimo objektų parengimo privatizuoti taisyklėmis, patvirtintomis Lietuvos Respublikos Vyriausybės <text:s/>1997 m. gruodžio 18 d. nutarimu Nr. 1427 „Dėl privatizav</text:span><text:span text:style-name="T159">imo objektų parengimo privatizuoti taisyklių patvirtinimo“ ir pateikta Valstybės turto fondui, kuris patvirtins valstybinės žemės sklypo pradinę pardavimo kainą, ir patvirtins pateiktą programą, kurią paskelbs Informaciniame privatizavimo biuletenyje.</text:span></text:p>
      <text:p text:style-name="P160"/>
      <text:p text:style-name="P161">Siūlome svarstyti šio sprendimo projektą.</text:p>
      <text:p text:style-name="P162"/>
      <text:p text:style-name="P163"/>
      <text:p text:style-name="P164"/>
      <text:p text:style-name="P165"><text:span text:style-name="T166">Turto ir vietinio ūkio skyriaus vyr. specialistė <text:s text:c="32"/>Nijolė Žilvy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16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istrator</meta:initial-creator>
    <dc:creator>adlibuser</dc:creator>
    <meta:creation-date>2017-03-01T12:25:00Z</meta:creation-date>
    <dc:date>2017-03-01T12:25:00Z</dc:date>
    <meta:print-date>2013-06-13T08:31:00Z</meta:print-date>
    <meta:template xlink:href="Normal.dotm" xlink:type="simple"/>
    <meta:editing-cycles>2</meta:editing-cycles>
    <meta:editing-duration>PT0S</meta:editing-duration>
    <meta:document-statistic meta:page-count="2" meta:paragraph-count="103" meta:word-count="559" meta:character-count="4354" meta:row-count="278" meta:non-whitespace-character-count="3898"/>
  </office:meta>
</office:document-meta>
</file>