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05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fo:language="pt" fo:country="BR"/>
    </style:style>
    <style:style style:name="P34" style:parent-style-name="Normal" style:family="paragraph">
      <style:paragraph-properties fo:text-align="justify"/>
      <style:text-properties style:font-size-complex="12pt" fo:language="pt" fo:country="BR"/>
    </style:style>
    <style:style style:name="P35" style:parent-style-name="Normal" style:family="paragraph">
      <style:paragraph-properties fo:text-align="justify"/>
      <style:text-properties style:font-size-complex="12pt" fo:language="pt" fo:country="BR"/>
    </style:style>
    <style:style style:name="P36" style:parent-style-name="Normal" style:family="paragraph">
      <style:paragraph-properties fo:text-align="justify"/>
      <style:text-properties style:font-size-complex="12pt" fo:language="pt" fo:country="BR"/>
    </style:style>
    <style:style style:name="P37" style:parent-style-name="Normal" style:family="paragraph">
      <style:paragraph-properties fo:text-align="justify" fo:text-indent="2.5in"/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/>
      <style:text-properties style:font-size-complex="12pt" fo:language="en" fo:country="US"/>
    </style:style>
    <style:style style:name="P41" style:parent-style-name="Normal" style:family="paragraph">
      <style:paragraph-properties fo:text-align="justify"/>
      <style:text-properties style:font-size-complex="12pt" fo:language="en" fo:country="US"/>
    </style:style>
    <style:style style:name="P42" style:parent-style-name="Normal" style:family="paragraph">
      <style:paragraph-properties fo:text-align="justify"/>
      <style:text-properties style:font-size-complex="12pt" fo:language="en" fo:country="US"/>
    </style:style>
    <style:style style:name="P43" style:parent-style-name="Normal" style:family="paragraph">
      <style:paragraph-properties fo:text-align="justify"/>
      <style:text-properties style:font-size-complex="12pt" fo:language="en" fo:country="US"/>
    </style:style>
    <style:style style:name="P44" style:parent-style-name="Normal" style:family="paragraph">
      <style:paragraph-properties fo:text-align="justify"/>
      <style:text-properties style:font-size-complex="12pt" fo:language="en" fo:country="US"/>
    </style:style>
    <style:style style:name="P45" style:parent-style-name="Normal" style:family="paragraph">
      <style:paragraph-properties fo:text-align="justify"/>
      <style:text-properties style:font-size-complex="12pt" fo:language="en" fo:country="US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P47" style:parent-style-name="Normal" style:family="paragraph">
      <style:paragraph-properties fo:text-align="justify"/>
      <style:text-properties style:font-size-complex="12pt" fo:language="en" fo:country="US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justify" fo:margin-left="3.5in" fo:text-indent="-3.5in">
        <style:tab-stops/>
      </style:paragraph-properties>
      <style:text-properties style:font-size-complex="12pt" fo:language="en" fo:country="US"/>
    </style:style>
    <style:style style:name="P52" style:parent-style-name="Normal" style:family="paragraph">
      <style:paragraph-properties fo:text-align="justify"/>
      <style:text-properties style:font-size-complex="12pt" fo:language="en" fo:country="US"/>
    </style:style>
    <style:style style:name="P53" style:parent-style-name="Normal" style:family="paragraph">
      <style:paragraph-properties fo:break-before="page" fo:text-align="justify"/>
      <style:text-properties style:font-size-complex="12pt" fo:language="en" fo:country="US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end" fo:text-indent="0.543in"/>
    </style:style>
  </office:automatic-styles>
  <office:body>
    <office:text text:use-soft-page-breaks="true">
      <text:p text:style-name="P1"><text:span text:style-name="T2">Projektas</text:span></text:p>
      <text:p text:style-name="P3">2013-06-13</text:p>
      <text:p text:style-name="P4">Nr. TSP-129</text:p>
      <text:p text:style-name="P5"/>
      <text:p text:style-name="P6">RADVILIŠKIO RAJONO SAVIVALDYBĖS TARYBA</text:p>
      <text:p text:style-name="P7"/>
      <text:p text:style-name="P8">SPRENDIMAS</text:p>
      <text:p text:style-name="P9">DĖL PRITARIMO LIETUVOS RESPUBLIKOS RADVILIŠKIO RAJONO SAVIVALDYBĖS IR UKRAINOS RESPUBLIKOS UMANĖS MIESTO SAVIVALDYBĖS BENDRADARBIAVIMO SUTARČIAI IR ĮGALIOJIMŲ SUTEIKIMO<text:s/>RADVILIŠKIO RAJONO SAVIVALDYBĖS MERUI DARIUI BRAZIUI PASIRAŠYTI BENDRADARBIAVIMO SUTARTĮ</text:p>
      <text:p text:style-name="P10"/>
      <text:p text:style-name="P11">2013 m. birželio 27 d. Nr.</text:p>
      <text:p text:style-name="P12">Radviliškis</text:p>
      <text:p text:style-name="P13"/>
      <text:p text:style-name="P14"><text:span text:style-name="T15">Vadovaudamasi Lietuvos Respublikos vietos savivaldos įstatymo pakeitimo įstatymo (Žin., 2008, Nr.<text:s/></text:span><text:a xlink:href="https://www.e-tar.lt/portal/legalAct.html?documentId=TAIS.327811" office:target-frame-name="_blank" xlink:show="new"><text:span text:style-name="T16">113-4290</text:span></text:a><text:span text:style-name="T17">) 16 straipsnio 2 dalies 42 punktu, atsižvelgdama į Ukrainos Respublikos Umanės miesto savivaldybės mero Jurijaus Bodrovo<text:s/></text:span><text:span text:style-name="T18">2013 m. _____________ d.</text:span><text:span text:style-name="T19"><text:s/>pasiūlymą pratęsti bendradarbiavimą su Lie</text:span><text:span text:style-name="T20">tuvos Respublikos Radviliškio rajono savivaldybe ir pasirašyti bendradarbiavimo sutartį, Radviliškio rajono savivaldybės taryba<text:s/></text:span><text:span text:style-name="T21">nusprendžia:</text:span></text:p>
      <text:p text:style-name="P22"><text:span text:style-name="T23">1</text:span><text:span text:style-name="T24">. Pritarti Lietuvos Respublikos Radviliškio rajono savivaldybės ir Ukrainos Respublikos Umanės miesto savivald</text:span><text:span text:style-name="T25">ybės tarptautiniam bendradarbiavimui.</text:span></text:p>
      <text:p text:style-name="P26"><text:span text:style-name="T27">2</text:span><text:span text:style-name="T28">. Įgalioti Radviliškio rajono savivaldybės merą Darių Brazį pasirašyti bendradarbiavimo sutartį tarp Lietuvos Respublikos Radviliškio rajono savivaldybės ir Ukrainos Respublikos Umanės miesto savivaldybės (prideda</text:span><text:span text:style-name="T29">ma).</text:span></text:p>
      <text:p text:style-name="P30">Šis sprendimas gali būti skundžiamas Lietuvos Respublikos administracinės teisenos įstatymo nustatyta tvarka.</text:p>
      <text:p text:style-name="P31"/>
      <text:p text:style-name="P32"/>
      <text:p text:style-name="P33">Savivaldybės meras<text:tab/><text:tab/><text:tab/><text:tab/><text:tab/><text:tab/><text:tab/><text:s/><text:tab/><text:s text:c="23"/>Darius Brazys</text:p>
      <text:p text:style-name="P34"/>
      <text:p text:style-name="P35">SUDERINTA:</text:p>
      <text:p text:style-name="P36">Administracijos direktorė<text:tab/><text:tab/>Švietimo, kultūros ir sporto<text:tab/><text:tab/>Juridinio skyriaus vedėjas</text:p>
      <text:p text:style-name="P37"><text:span text:style-name="T38">Skyriaus<text:s/></text:span><text:span text:style-name="T39">vyr. specialistė</text:span></text:p>
      <text:p text:style-name="P40"/>
      <text:p text:style-name="P41">Jolanta Margaitienė<text:tab/><text:tab/><text:tab/>Eligija Zoltnerienė<text:tab/><text:tab/><text:tab/>Vytautas Žvikas</text:p>
      <text:p text:style-name="P42">2013-06-<text:tab/><text:tab/><text:tab/><text:tab/>2013-06-<text:tab/><text:tab/><text:tab/><text:tab/>2013-06-</text:p>
      <text:p text:style-name="P43"/>
      <text:p text:style-name="P44">Švietimo, kultūros ir sporto skyriaus vedėja</text:p>
      <text:p text:style-name="P45"/>
      <text:p text:style-name="P46"/>
      <text:p text:style-name="P47">Genovaitė Juodeikienė</text:p>
      <text:p text:style-name="P48">2013-06-</text:p>
      <text:p text:style-name="P49"/>
      <text:p text:style-name="P50">Rengė:</text:p>
      <text:p text:style-name="P51">Švietimo, kultūros ir sporto<text:s/>skyriaus vyr. specialistė<text:tab/><text:tab/>Patvirtintą sprendimą atiduoti</text:p>
      <text:p text:style-name="P52">Eligija Zoltnerienė, 2013-06-05<text:s/><text:tab/><text:tab/><text:tab/><text:tab/><text:tab/><text:tab/>Eligijai Zoltnerienei (1 egz.)</text:p>
      <text:p text:style-name="P53"/>
      <text:p text:style-name="P54"/>
      <text:p text:style-name="P55"/>
      <text:p text:style-name="P56"><text:span text:style-name="T57">RADVILIŠKIO RAJONO SAVIVALDYBĖS TARYBOS 2013 M. BIRŽELIO 27 D. SPRENDIMO „DĖL PRITARIMO LIETUVOS RESPUBLIKOS RADVILIŠKIO<text:s/></text:span><text:span text:style-name="T58">RAJONO SAVIVALDYBĖS IR UKRAINOS RESPUBLIKOS UMANĖS MIESTO BENDRADARBIAVIMO SUTARČIAI IR ĮGALIOJIMŲ SUTEIKIMO RADVILIŠKIO RAJONO SAVIVALDYBĖS MERUI DARIUI BRAZIUI PASIRAŠYTI BENDRADARBIAVIMO SUTARTĮ“</text:span></text:p>
      <text:p text:style-name="P59"><text:span text:style-name="T60">AIŠKINAMASIS RAŠTAS</text:span></text:p>
      <text:p text:style-name="P61"/>
      <text:p text:style-name="P62"/>
      <text:p text:style-name="P63"><text:span text:style-name="T64">2013 m______________ ___ d.</text:span><text:span text:style-name="T65"><text:s/>Ukrai</text:span><text:span text:style-name="T66">nos Respublikos Umanės miesto savivaldybės meras Jurijus Bodrovas atsiuntė pasiūlymą pratęsti Lietuvos savivaldybių asociacijos inicijuotą bendradarbiavimą ir pasirašyti bendradarbiavimo sutartį švietimo, naujovių diegimo, pardavimo ir rinkodaros, turizmo,</text:span><text:span text:style-name="T67"><text:s/>socialinėje bei kultūrinėje srityse.</text:span></text:p>
      <text:p text:style-name="P68"><text:span text:style-name="T69">Vadovaujantis Lietuvos Respublikos vietos savivaldos įstatymo pakeitimo įstatymo (Žin., 2008, Nr.<text:s/></text:span><text:a xlink:href="https://www.e-tar.lt/portal/legalAct.html?documentId=TAIS.327811" office:target-frame-name="_blank" xlink:show="new"><text:span text:style-name="T70">113-4290</text:span></text:a><text:span text:style-name="T71">) 16 straipsnio 2 dalies<text:s/></text:span><text:span text:style-name="T72">42 punktu, bendradarbiavimo sutarties pasirašymui būtinas Radviliškio rajono savivaldybės tarybos pritarimas, todėl siūloma patvirtinti šį sprendimo projektą.</text:span></text:p>
      <text:p text:style-name="P73"/>
      <text:p text:style-name="P74"/>
      <text:p text:style-name="P75"><text:span text:style-name="T76">Švietimo, kultūros ir sporto skyriaus vyr. specialist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Eligija Zoltnerienė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user</dc:creator>
    <meta:creation-date>2017-03-01T07:02:00Z</meta:creation-date>
    <dc:date>2017-03-01T07:02:00Z</dc:date>
    <meta:print-date>2013-06-07T12:36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375" meta:character-count="2978" meta:row-count="149" meta:non-whitespace-character-count="2685"/>
  </office:meta>
</office:document-meta>
</file>