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15in"/>
    </style:style>
    <style:style style:name="TableColumn3" style:family="table-column">
      <style:table-column-properties style:column-width="3.4215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3.3451in" style:use-optimal-column-width="false"/>
    </style:style>
    <style:style style:name="TableColumn51" style:family="table-column">
      <style:table-column-properties style:column-width="3.2493in" style:use-optimal-column-width="false"/>
    </style:style>
    <style:style style:name="Table49" style:family="table">
      <style:table-properties style:width="6.5944in" fo:margin-left="0.0055in" table:align="left"/>
    </style:style>
    <style:style style:name="TableRow52" style:family="table-row">
      <style:table-row-properties style:min-row-height="0.2062in" style:use-optimal-row-height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end" fo:margin-right="0.0236in"/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size-complex="12pt"/>
    </style:style>
    <style:style style:name="TableColumn84" style:family="table-column">
      <style:table-column-properties style:column-width="3.7173in"/>
    </style:style>
    <style:style style:name="TableColumn85" style:family="table-column">
      <style:table-column-properties style:column-width="3.1256in"/>
    </style:style>
    <style:style style:name="Table83" style:family="table" style:master-page-name="MPF1">
      <style:table-properties style:width="6.84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1p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P15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0006in" fo:text-indent="0.3937in">
        <style:tab-stops>
          <style:tab-stop style:type="left" style:position="0.749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widows="0" fo:orphans="0" fo:text-align="justify" style:vertical-align="baseline" fo:margin-left="0.0006in" fo:text-indent="0.3937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Arial" style:font-size-complex="12pt"/>
    </style:style>
    <style:style style:name="T196" style:parent-style-name="DefaultParagraphFont" style:family="text">
      <style:text-properties style:font-name-asian="Arial" style:font-size-complex="12pt"/>
    </style:style>
    <style:style style:name="P19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58" style:parent-style-name="DefaultParagraphFont" style:family="text">
      <style:text-properties style:font-name-asian="Calibri" style:font-size-complex="11pt" style:language-asian="lt" style:country-asian="LT"/>
    </style:style>
    <style:style style:name="T259" style:parent-style-name="DefaultParagraphFont" style:family="text">
      <style:text-properties style:font-name-asian="Calibri" style:font-size-complex="11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1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olumn266" style:family="table-column">
      <style:table-column-properties style:column-width="3.7173in"/>
    </style:style>
    <style:style style:name="TableColumn267" style:family="table-column">
      <style:table-column-properties style:column-width="3.1256in"/>
    </style:style>
    <style:style style:name="Table265" style:family="table" style:master-page-name="MPF2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1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size-complex="11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size-complex="11pt"/>
    </style:style>
    <style:style style:name="P288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89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ableColumn293" style:family="table-column">
      <style:table-column-properties style:column-width="6.843in"/>
    </style:style>
    <style:style style:name="Table292" style:family="table">
      <style:table-properties style:width="6.84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tyle="italic" style:font-style-asian="italic" style:font-style-complex="italic"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in"/>
      <style:text-properties style:font-name-asian="Calibri" fo:font-size="14pt" style:font-size-asian="14pt" style:font-size-complex="14pt"/>
    </style:style>
    <style:style style:name="P311" style:parent-style-name="Normal" style:family="paragraph">
      <style:paragraph-properties fo:text-align="justify" fo:text-indent="0.5in"/>
    </style:style>
    <style:style style:name="TableColumn313" style:family="table-column">
      <style:table-column-properties style:column-width="1.459in"/>
    </style:style>
    <style:style style:name="TableColumn314" style:family="table-column">
      <style:table-column-properties style:column-width="0.5895in"/>
    </style:style>
    <style:style style:name="TableColumn315" style:family="table-column">
      <style:table-column-properties style:column-width="0.3916in"/>
    </style:style>
    <style:style style:name="TableColumn316" style:family="table-column">
      <style:table-column-properties style:column-width="2.2625in"/>
    </style:style>
    <style:style style:name="TableColumn317" style:family="table-column">
      <style:table-column-properties style:column-width="0.3958in"/>
    </style:style>
    <style:style style:name="TableColumn318" style:family="table-column">
      <style:table-column-properties style:column-width="1.3861in"/>
    </style:style>
    <style:style style:name="TableColumn319" style:family="table-column">
      <style:table-column-properties style:column-width="0.3583in"/>
    </style:style>
    <style:style style:name="Table312" style:family="table">
      <style:table-properties style:width="6.843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size-complex="12p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fo:font-style="italic" style:font-style-asian="italic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fo:font-style="italic" style:font-style-asian="italic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fo:font-style="italic" style:font-style-asian="italic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/>
          </table:table-cell>
          <table:table-cell table:style-name="TableCell13">
            <text:p text:style-name="P14">Projektas</text:p>
          </table:table-cell>
        </table:table-row>
      </table:table>
      <text:p text:style-name="P15"/>
      <text:p text:style-name="P16"><text:span text:style-name="T17">LIETUVOS RESPUBLIKOS APLINKOS MINISTRAS</text:span></text:p>
      <text:p text:style-name="P18"/>
      <text:p text:style-name="P19"/>
      <text:p text:style-name="P20"><text:span text:style-name="T21">ĮSAKYMAS</text:span></text:p>
      <text:p text:style-name="P22"><text:span text:style-name="T23">DĖL TECHNINIO VERTINIMO ĮSTAIGŲ ATITIKTIES NUSTATYTIEMS REIKALAVIMAMS ĮVERTINIMO KOMISIJOS PERSONALINĖS SUDĖTIES IR JOS DARBO REGLAMENTO PATVIRTINIMO</text:span></text:p>
      <text:p text:style-name="P24"/>
      <text:p text:style-name="P25">2013 m. <text:s text:c="20"/>d. Nr.<text:s/></text:p>
      <text:p text:style-name="P26">Vilnius<text:line-break/></text:p>
      <text:p text:style-name="P27"><text:span text:style-name="T28">Vadovaudamasis statybos techninio reglamento </text:span><text:span text:style-name="T29">STR 1.03.03:2013 „Nacionaliniai techniniai įvertinimai. Techninio vertinimo įstaigų paskyrimas, paskelbimas (notifikavimas), jų veiklos ir kompetencijos stebėsena“, p</text:span><text:span text:style-name="T30">atvirtinto Lietuvos Respublikos aplinkos ministro 2013 m. <text:s text:c="8"/>d. įsakymu Nr. D1-.....(Žin., 2013, Nr. ....), 42 ir 43 punktais:</text:span></text:p>
      <text:p text:style-name="P31"><text:span text:style-name="T32">1</text:span><text:span text:style-name="T33">. T v i r t i n u </text:span></text:p>
      <text:p text:style-name="P34"><text:span text:style-name="T35">1.1</text:span><text:span text:style-name="T36">. šios personalinės sudėties Techninio vertinimo įstaigų atitikties nustatytiems reikalavimams įv</text:span><text:span text:style-name="T37">ertinimo komisiją (toliau – komisija):</text:span></text:p>
      <text:p text:style-name="P38"><text:span text:style-name="T39">1.1.1......</text:span></text:p>
      <text:p text:style-name="P40"/>
      <text:p text:style-name="P41"/>
      <text:p text:style-name="P42"><text:span text:style-name="T43">1.2</text:span><text:span text:style-name="T44">. Techninio vertinimo įstaigų atitikties nustatytiems reikalavimams įvertinimo komisijos darbo reglamentą (pridedama).</text:span>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plinkos ministras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  <text:p text:style-name="P75"><text:span text:style-name="T76">Parengė</text:span></text:p>
      <text:p text:style-name="P77"/>
      <text:p text:style-name="P78"><text:span text:style-name="T79">Dainius<text:s/></text:span><text:span text:style-name="T80">Čergelis</text:span></text:p>
      <text:p text:style-name="P81"><text:span text:style-name="T82">2013 m. birželio 7 d.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94"/>
          </table:table-cell>
          <table:table-cell table:style-name="TableCell95">
            <text:p text:style-name="P96">PATVIRTINTA</text:p>
            <text:p text:style-name="P97">Lietuvos Respublikos aplinkos ministro</text:p>
            <text:p text:style-name="P98">2013 m. <text:s text:c="25"/>d. įsakymu Nr. <text:s text:c="4"/></text:p>
          </table:table-cell>
        </table:table-row>
      </table:table>
      <text:p text:style-name="P99"/>
      <text:p text:style-name="P100"/>
      <text:p text:style-name="P101"><text:span text:style-name="T102">TECHNINIO VERTINIMO ĮSTAIGŲ ATITIKTIES NUSTATYTIEMS REIKALAVIMAMS ĮVERTINIMO KOMISIJOS DARBO REGLAMENTAS</text:span></text:p>
      <text:p text:style-name="P103"/>
      <text:p text:style-name="P104"/>
      <text:p text:style-name="P105"><text:span text:style-name="T106">I</text:span><text:span text:style-name="T107">. </text:span><text:span text:style-name="T108">BENDROSIOS NUOSTATOS</text:span></text:p>
      <text:p text:style-name="P109"/>
      <text:p text:style-name="P110"><text:span text:style-name="T111">1</text:span><text:span text:style-name="T112">.<text:s/></text:span><text:span text:style-name="T113">Techninio vertinimo įstaigų atitikties nustatytiems reika</text:span><text:span text:style-name="T114">lavimams įvertinimo komisijos darbo reglamentas<text:s/></text:span><text:span text:style-name="T115">(toliau – darbo reglamentas) nustato<text:s/></text:span><text:span text:style-name="T116">Techninio vertinimo įstaigų atitikties nustatytiems reikalavimams įvertinimo komisijos<text:s/></text:span><text:span text:style-name="T117">(toliau – komisija) darbo tvarką.</text:span></text:p>
      <text:p text:style-name="P118"><text:span text:style-name="T119">2</text:span><text:span text:style-name="T120">. Komisijos kompetenciją nustato<text:s/></text:span><text:span text:style-name="T121">statybos tec</text:span><text:span text:style-name="T122">hninis reglamentas </text:span><text:span text:style-name="T123">STR 1.03.03:2013 „Nacionaliniai techniniai įvertinimai. Techninio vertinimo įstaigų paskyrimas, paskelbimas (notifikavimas), jų veiklos ir kompetencijos stebėsena“, patvirtintas Lietuvos Respublikos aplinkos ministro 2013 m. <text:s text:c="8"/>d. įsakymu Nr. D1-.....</text:span><text:span text:style-name="T124"><text:s/>(toliau – STR 1.03.03:2013).</text:span></text:p>
      <text:p text:style-name="P125"><text:span text:style-name="T126">3</text:span><text:span text:style-name="T127">. Komisija savo veikloje vadovaujasi Lietuvos Respublikos Konstitucija, įstatymais, kitais Lietuvos Respublikos Seimo priimtais teisės aktais, Lietuvos Respublikos tarptautinėmis sutartimis,<text:s/></text:span><text:span text:style-name="T128">2011 m. kovo 9 d. Europos Parl</text:span><text:span text:style-name="T129">amento ir Tarybos reglamentu (ES) Nr. 305/2011, kuriuo nustatomos suderintos statybos produktų rinkodaros sąlygos ir panaikinama Tarybos direktyva 89/106/EEB (OL 2011 L 88, p. 5-43) (toliau – Reglamentas (ES) Nr. 305/2011),<text:s/></text:span><text:span text:style-name="T130">Lietuvos Respublikos Vyriausybės</text:span><text:span text:style-name="T131"><text:s/>nutarimais,<text:s/></text:span><text:span text:style-name="T132">STR 1.03.03:2013,<text:s/></text:span><text:span text:style-name="T133">kitais teisės aktais ir darbo reglamentu.</text:span></text:p>
      <text:p text:style-name="P134"><text:span text:style-name="T135">4</text:span><text:span text:style-name="T136">. Komisijos darbas grindžiamas kolegialiu klausimų svarstymu, teisėtumo principu, asmenine komisijos narių atsakomybe už jos kompetencijai priskirtų klausimų sprendimą ir sprendi</text:span><text:span text:style-name="T137">mų priėmimo nešališkumu, skaidrumu. Komisijos nariai pasirašo reglamento priede nustatytos formos nešališkumo ir konfidencialumo deklaracijas.</text:span></text:p>
      <text:p text:style-name="P138"><text:span text:style-name="T139">5</text:span><text:span text:style-name="T140">. Komisijos darbą techniškai aptarnauja ir komisijos sekretorių skiria Lietuvos Respublikos aplinkos<text:s/></text:span><text:span text:style-name="T141">ministerijos (toliau – Ministerija) Statybos ir būsto departamentas (toliau – Departamentas).</text:span></text:p>
      <text:p text:style-name="Normal"/>
      <text:p text:style-name="P142"><text:span text:style-name="T143">II</text:span><text:span text:style-name="T144">. </text:span><text:span text:style-name="T145">KOMISIJOS VEIKLOS ORGANIZAVIMAS</text:span></text:p>
      <text:p text:style-name="P146"/>
      <text:p text:style-name="P147"><text:span text:style-name="T148">6</text:span><text:span text:style-name="T149">. Komisijos veiklą organizuoja Komisijos primininkas ir sekretorius.</text:span></text:p>
      <text:p text:style-name="P150"><text:span text:style-name="T151">7</text:span><text:span text:style-name="T152">. Komisijos pirmininkas,</text:span></text:p>
      <text:p text:style-name="P153"><text:span text:style-name="T154">7.1</text:span><text:span text:style-name="T155">. priima<text:s/></text:span><text:span text:style-name="T156">sprendimus šaukti Komisijos posėdžius, sudaro jų darbotvarkes ir juose pirmininkauja;</text:span></text:p>
      <text:p text:style-name="P157"><text:span text:style-name="T158">7.2</text:span><text:span text:style-name="T159">. pasirašo Komisijos posėdžių protokolus.</text:span></text:p>
      <text:p text:style-name="P160"><text:span text:style-name="T161">8</text:span><text:span text:style-name="T162">. Jei Komisijos pirmininko nėra arba jis negali eiti savo pareigų<text:s/></text:span><text:span text:style-name="T163">(dėl ligos, komandiruotės, atostogų)</text:span><text:span text:style-name="T164">, Komisijos<text:s/></text:span><text:span text:style-name="T165">pirmininko pareigas laikinai eina kitas Aplinkos ministerijos kanclerio potvarkiu įgaliotas Ministerijos darbuotojas.</text:span></text:p>
      <text:p text:style-name="P166"><text:span text:style-name="T167">9</text:span><text:span text:style-name="T168">. Komisijos sekretorius:</text:span></text:p>
      <text:p text:style-name="P169"><text:span text:style-name="T170">9.1</text:span><text:span text:style-name="T171">. teikia siūlymus Komisijos pirmininkui dėl Komisijos posėdžių darbotvarkės, informuoja Komisijos<text:s/></text:span><text:span text:style-name="T172">narius apie šaukiamus Komisijos posėdžius ir pateikia Komisijos posėdžiui būtinus dokumentus;</text:span></text:p>
      <text:p text:style-name="P173"><text:span text:style-name="T174">9.2</text:span><text:span text:style-name="T175">. rengia ir pasirašo Komisijos posėdžių protokolus, leidžia Komisijos nariams susipažinti su posėdžių protokolais, jų projektais ir teikia jiems protokolų<text:s/></text:span><text:span text:style-name="T176">kopijas;</text:span></text:p>
      <text:p text:style-name="P177"><text:span text:style-name="T178">9.3</text:span><text:span text:style-name="T179">. tvarko su Komisijos veikla susijusią informaciją ir dokumentus, juos kaupia ir sistemina;</text:span></text:p>
      <text:p text:style-name="P180"><text:span text:style-name="T181">9.4</text:span><text:span text:style-name="T182">. vykdo su Komisijos veikla susijusius Komisijos pirmininko pavedimus.</text:span></text:p>
      <text:p text:style-name="P183"><text:span text:style-name="T184">10</text:span><text:span text:style-name="T185">. Komisijos nariams apie posėdžio vietą ir laiką turi būti pra</text:span><text:span text:style-name="T186">nešta ne vėliau kaip 10 darbo dienų iki Komisijos posėdžio. Posėdžio darbotvarkė ir dokumentai<text:s/></text:span><text:span text:style-name="T187">Komisijos nariams pateikiami<text:s/></text:span><text:soft-page-break/><text:span text:style-name="T188">elektroniniu paštu ne vėliau kaip prieš 7 darbo dienas<text:s/></text:span><text:span text:style-name="T189">iki Komisijos posėdžio.</text:span></text:p>
      <text:p text:style-name="P190"><text:span text:style-name="T191">11</text:span><text:span text:style-name="T192">.<text:s/></text:span><text:span text:style-name="T193">Komisijos posėdis laikomas įvykusiu, jei jame</text:span><text:span text:style-name="T194"><text:s/>dalyvauja ne mažiau kaip pusė visų Komisijos narių.</text:span><text:span text:style-name="T195"><text:s/>Komisijos narys, negalintis dalyvauti Komisijos posėdyje, privalo apie tai pranešti Komisijos pirmininkui arba sekretoriui ir atsiųsti kitą jį delegavusios organizacijos raštu įgaliotą atstovą, kuriam pe</text:span><text:span text:style-name="T196">rduodama balsavimo teisė, arba savo nuomonę numatomais svarstyti klausimais pateikti raštu ar elektroniniu paštu. Ši nuomonė laikoma to Komisijos nario balsu posėdyje balsuojant atitinkamais klausimais.</text:span></text:p>
      <text:p text:style-name="P197"><text:span text:style-name="T198">12</text:span><text:span text:style-name="T199">.<text:s/></text:span><text:span text:style-name="T200">Komisija turi teisę į savo posėdžius kviesti<text:s/></text:span><text:span text:style-name="T201">techninio vertinimo įstaigos, kurios atitikti<text:s/></text:span><text:span text:style-name="T202">nustatytiems reikalavimams ji įvertina,</text:span><text:span text:style-name="T203"><text:s/>darbuotojus, susijusius su statybos produktų techninio vertinimo veikla toje produktų srityje ar srityse, kurioms ta įstaiga pageidauja būti paskirta, nepriklausomus spec</text:span><text:span text:style-name="T204">ialistus ir ekspertus.</text:span></text:p>
      <text:p text:style-name="P205"><text:span text:style-name="T206">13</text:span><text:span text:style-name="T207">.<text:s/></text:span><text:span text:style-name="T208">Komisijos sprendimai priimami bendru sutarimu atviru balsavimu. Kai bendras sutarimas nepasiekiamas, sprendimai priimami atviru balsavimu paprasta posėdyje dalyvaujančių Komisijos narių balsų dauguma. Balsams pasiskirsčius po</text:span><text:span text:style-name="T209"><text:s/>lygiai, sprendžiamojo balso teisę turi Komisijos pirmininkas. Jeigu Komisijos narys nesutinka su daugumos sprendimu, jis gali Komisijos pirmininkui teikti savo atskirąją nuomonę, kuri įrašoma į Komisijos posėdžio protokolą.</text:span></text:p>
      <text:p text:style-name="P210"><text:span text:style-name="T211">14</text:span><text:span text:style-name="T212">. Komisijos sprendimai įf</text:span><text:span text:style-name="T213">orminami protokolu, kuriame nurodoma posėdžio data, protokolo numeris, dalyvavę Komisijos nariai ir kiti posėdžio dalyviai, svarstyti klausimai, posėdžio dalyvių kalbų esmė, balsavimo rezultatai ir priimti sprendimai.</text:span></text:p>
      <text:p text:style-name="P214"><text:span text:style-name="T215">15</text:span><text:span text:style-name="T216">. Komisijos sekretorius ne vėlia</text:span><text:span text:style-name="T217">u kaip per 2 darbo dienas po posėdžio turi parengti posėdžio protokolo projektą ir elektroniniu paštu išsiųsti jį susipažinti visiems Komisijos posėdyje dalyvavusiems Komisijos nariams.</text:span></text:p>
      <text:p text:style-name="P218"><text:span text:style-name="T219">16</text:span><text:span text:style-name="T220">.<text:s/></text:span><text:span text:style-name="T221">Komisijos posėdžio dalyviai</text:span><text:span text:style-name="T222"><text:s/>pastabas ir siūlymus dėl posėdžio protokolo projekto turinio tikslumo elektroniniu paštu turi pateikti ne vėliau kaip per 1 darbo dieną po protokolo išsiuntimo. Pastabų ir siūlymų posėdžio protokolo projektui nepateikimas prilyginamas Komisijos nario prit</text:span><text:span text:style-name="T223">arimui<text:s/></text:span><text:span text:style-name="T224">šio<text:s/></text:span><text:span text:style-name="T225">dokumento projektui.</text:span></text:p>
      <text:p text:style-name="P226"><text:span text:style-name="T227">17</text:span><text:span text:style-name="T228">. Komisijos pirmininkas ir sekretorius Komisijos<text:s/></text:span><text:span text:style-name="T229">posėdžio protokolą pasirašo ne vėliau kaip per 5 darbo dienas po<text:s/></text:span><text:span text:style-name="T230">Komisijos posėdžio</text:span><text:span text:style-name="T231">. Protokolo kopija</text:span><text:span text:style-name="T232"><text:s/>elektroniniu paštu posėdžio dalyviams<text:s/></text:span><text:span text:style-name="T233">išsiunčiama ne vėliau kaip pe</text:span><text:span text:style-name="T234">r 2 darbo dienas nuo protokolo pasirašymo.</text:span></text:p>
      <text:p text:style-name="P235"><text:span text:style-name="T236">18</text:span><text:span text:style-name="T237">. Skubiems klausimams spręsti Komisijos pirmininko sprendimu gali būti organizuojama Komisijos narių apklausa elektroniniu paštu kartu pateikiant sprendimo projektą ir (arba) kitą su klausimu susijusią<text:s/></text:span><text:span text:style-name="T238">medžiagą.</text:span></text:p>
      <text:p text:style-name="P239"><text:span text:style-name="T240">19</text:span><text:span text:style-name="T241">. Komisijos nariams balsuojant elektroniniu paštu, balsavimas laikomas įvykusiu, kai jame dalyvauja ne mažiau kaip pusė visų Komisijos narių.<text:s/></text:span></text:p>
      <text:p text:style-name="P242"><text:span text:style-name="T243">20</text:span><text:span text:style-name="T244">. Komisijos nariai turi pareikšti nuomonę pateiktu klausimu per 3 darbo dienas nuo elektron</text:span><text:span text:style-name="T245">inio laiško išsiuntimo dienos, išskyrus atvejus, kai Komisijos nario nėra dėl objektyvių priežasčių (ligos, komandiruotės, atostogų).</text:span></text:p>
      <text:p text:style-name="P246"><text:span text:style-name="T247">21</text:span><text:span text:style-name="T248">. Apklausos būdu priimtas sprendimas įforminamas protokolu, kurio projektas turi būti parengtas, pateiktas Komisijos</text:span><text:span text:style-name="T249"><text:s/>nariams susipažinti ir pasirašytas 14–17 punktuose nustatyta tvarka. Protokole išdėstoma Komisijos narių nuomonė. Sprendimas laikomas priimtu, jei paprasta apklaustų Komisijos narių dauguma pritaria sprendimo projektui.</text:span></text:p>
      <text:p text:style-name="P250"><text:span text:style-name="T251">22</text:span><text:span text:style-name="T252">. Pasirašytas posėdžio protok</text:span><text:span text:style-name="T253">olas kartu su atitinkamo sprendimo pagal<text:s/></text:span><text:span text:style-name="T254">STR 1.03.03:2013</text:span><text:span text:style-name="T255"><text:s/>projektu<text:s/></text:span><text:span text:style-name="T256">Ministerijos darbo reglamento tvarka pateikiamas Ministerijos vadovybei.<text:s/></text:span></text:p>
      <text:p text:style-name="P257"><text:span text:style-name="T258">23</text:span><text:span text:style-name="T259">.<text:s/></text:span><text:span text:style-name="T260">Komisijos narių pasirašytos nešališkumo ir konfidencialumo deklaracijos ir posėdžių protokolų kopijos saugo</text:span><text:span text:style-name="T261">mos ir naikinamos Departamente.</text:span><text:span text:style-name="T262"><text:s/></text:span></text:p>
      <text:p text:style-name="Normal"/>
      <text:p text:style-name="P263"><text:span text:style-name="T264">__________________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6"/>
          </table:table-cell>
          <table:table-cell table:style-name="TableCell277">
            <text:p text:style-name="P278">Techninio vertinimo įstaigų atitikties nustatytiems reikalavimams įvertinimo komisijos darbo reglamento<text:s/></text:p>
            <text:p text:style-name="P279">priedas</text:p>
            <text:p text:style-name="P280"/>
          </table:table-cell>
        </table:table-row>
      </table:table>
      <text:p text:style-name="P281"/>
      <text:p text:style-name="P282"/>
      <text:p text:style-name="P283"/>
      <text:p text:style-name="P284"><text:span text:style-name="T285">DEKLARACIJA</text:span></text:p>
      <text:p text:style-name="P286"><text:span text:style-name="T287">DĖL NEŠALIŠKUMO IR KONFIDENCIALUMO</text:span></text:p>
      <text:p text:style-name="P288"/>
      <text:p text:style-name="P289"/>
      <text:p text:style-name="P290"><text:span text:style-name="T291">Aš, žemiau pasirašęs Techninio vertinimo įstaigų atitikties nustatytiems reikalavimams įvertinimo komisijos (toliau – Komisija) narys,<text:s/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(vardas, pavardė)</text:p>
          </table:table-cell>
        </table:table-row>
      </table:table>
      <text:p text:style-name="Normal"/>
      <text:p text:style-name="P300"><text:span text:style-name="T301">pasižadu komisijos darbe laikytis nešališkumo.<text:s/></text:span></text:p>
      <text:p text:style-name="P302"><text:span text:style-name="T303">Pasižadu nedalyvauti komisijos sprendimų<text:s/></text:span><text:span text:style-name="T304">priėmime, jeigu negalėsiu užtikrinti nešališkumo. Pripažindamas, kad komisijos darbui reikalinga iš įvertinamų įstaigų gauta informacija yra jų nuosavybė, pasižadu šią informaciją laikyti konfidencialia ir naudoti tik komisijos sprendimams priimti, išskyru</text:span><text:span text:style-name="T305">s Lietuvos Respublikos įstatymų numatytus atvejus</text:span><text:span text:style-name="T306">.</text:span></text:p>
      <text:p text:style-name="P307"><text:span text:style-name="T308">Pasižadu laikytis čia išdėstytų konfidencialumo reikalavimų 5 metus po darbo komisijoje pabaigos.</text:span></text:p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(</text:span><text:span text:style-name="T338">data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(</text:span><text:span text:style-name="T346">vardas, pavardė</text:span><text:span text:style-name="T347">)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(</text:span><text:span text:style-name="T353">parašas</text:span><text:span text:style-name="T354">)</text:span></text:p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9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2" style:parent-style-name="DefaultParagraphFont" style:family="text">
      <style:text-properties style:font-size-complex="12pt" fo:language="en" fo:country="GB"/>
    </style:style>
    <style:style style:name="P27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27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27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89"><text:span text:style-name="T90"><text:page-number text:fixed="false">2</text:page-number></text:span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271"><text:span text:style-name="T272"><text:page-number text:fixed="false">2</text:page-number></text:span></text:p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3-01T07:59:00Z</meta:creation-date>
    <dc:date>2017-03-01T07:59:00Z</dc:date>
    <meta:print-date>2013-05-13T11:53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1094" meta:character-count="8862" meta:row-count="177" meta:non-whitespace-character-count="7816"/>
  </office:meta>
</office:document-meta>
</file>