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REIGŪNŲ IR KARIŲ VALSTYBINIŲ PENSIJŲ ĮSTATYMO 13 STRAIPSNIO PAKEITIMO ĮSTATYMO PROJEKTO NR. XIP-4648</text:span></text:p>
      <text:p text:style-name="P17"/>
      <text:p text:style-name="P18"><text:span text:style-name="T19">2013 m. <text:s text:c="22"/></text:span><text:span text:style-name="T20"><text:tab/>d. Nr.</text:span></text:p>
      <text:p text:style-name="P21">Vilnius</text:p>
      <text:p text:style-name="P22"/>
      <text:p text:style-name="P23"><text:span text:style-name="T24">Vadovaudamasi Lietuvos Respublikos Seimo statuto (Žin., 1994, Nr.<text:s/></text:span><text:a xlink:href="https://www.e-tar.lt/portal/legalAct.html?documentId=TAIS.5734" office:target-frame-name="_blank" xlink:show="new"><text:span text:style-name="T25">15-249</text:span></text:a><text:span text:style-name="T26">; 1999, <text:s text:c="10"/>Nr.<text:s/></text:span><text:a xlink:href="https://www.e-tar.lt/portal/legalAct.html?documentId=TAIS.70489" office:target-frame-name="_blank" xlink:show="new"><text:span text:style-name="T27">5-97</text:span></text:a><text:span text:style-name="T28">; 2000, Nr.<text:s/></text:span><text:a xlink:href="https://www.e-tar.lt/portal/legalAct.html?documentId=TAIS.110855" office:target-frame-name="_blank" xlink:show="new"><text:span text:style-name="T29">86-2617</text:span></text:a><text:span text:style-name="T30">; 2004, Nr.<text:s/></text:span><text:a xlink:href="https://www.e-tar.lt/portal/legalAct.html?documentId=TAIS.245097" office:target-frame-name="_blank" xlink:show="new"><text:span text:style-name="T31">165-6025</text:span></text:a><text:span text:style-name="T32">) 138 straipsnio 3 dalimi ir a</text:span><text:span text:style-name="T33">tsižvelgdama į Lietuvos Respublikos Seimo valdybos 2013 m. balandžio 10 d. sprendimo Nr. SV-S-159 8 punktą, Lietuvos Respublikos Vyriausybė <text:s/>n u t a r i a :</text:span></text:p>
      <text:p text:style-name="P34"><text:span text:style-name="T35">1</text:span><text:span text:style-name="T36">. Iš esmės pritarti Lietuvos Respublikos pareigūnų ir karių valstybinių pensijų įstatymo 13 st</text:span><text:span text:style-name="T37">raipsnio pakeitimo įstatymo projektui Nr. XIP-4648 (toliau – įstatymo projektas) ir pasiūlyti Lietuvos Respublikos Seimui patikslinti jį pagal šią pastabą.</text:span></text:p>
      <text:p text:style-name="P38"><text:span text:style-name="T39">Siekiant išvengti įstatymo projekte siūlomo teisinio reguliavimo taikymo problemų, įstatymo projekte</text:span><text:span text:style-name="T40"><text:s/>nustatyti, kad siūloma įstatymo norma netaikoma, jei teisė į pareigūnų ir karių valstybinę pensiją įgyta iki įstatymo įsigaliojimo.</text:span></text:p>
      <text:p text:style-name="P41"><text:span text:style-name="T42">2</text:span><text:span text:style-name="T43">. Nepritarti Lietuvos Respublikos Seimo kanceliarijos Teisės departamento 2012 m. liepos 17 d. išvados Nr. XIP-4648 2<text:s/></text:span><text:span text:style-name="T44">punkte išdėstytai pastabai, kadangi įstatymo projekte keičiamo Lietuvos Respublikos pareigūnų ir karių valstybinių pensijų įstatymo (toliau – keičiamas įstatymas) 13 straipsnio 3 dalyje siūloma įtvirtinti nuostata, numatanti nutraukus ikiteisminį tyrimą, b</text:span><text:span text:style-name="T45">audžiamąją bylą arba kai įsiteisėjusiu teismo nuosprendžiu asmuo nenuteisiamas už tyčinio nusikaltimo padarymą, pareigūnų ir karių valstybinę pensiją skirti už visą laikotarpį nuo teisės į pensiją atsiradimo dienos, Lietuvos Respublikos Vyriausybės nuomone</text:span><text:span text:style-name="T46">, neprieštarauja keičiamo įstatymo 13 straipsnio 1 dalyje išdėstytai nuostatai, nes 13 straipsnio 3 dalyje siūloma įtvirtinti nuostata vertintina kaip specialioji norma keičiamo įstatymo 13 straipsnio 1 dalies atžvilgiu.<text:s/></text:span></text:p>
      <text:p text:style-name="P47"><text:span text:style-name="T48">3</text:span><text:span text:style-name="T49">. Pritarti Lietuvos Respublik</text:span><text:span text:style-name="T50">os Seimo kanceliarijos Teisės departamento 2012 m. liepos 17 d. išvados Nr. XIP-4648 3 ir 4 punktuose išdėstytoms pastaboms.</text:span></text:p>
      <text:p text:style-name="P51"/>
      <text:p text:style-name="P52"/>
      <text:p text:style-name="P53"><text:span text:style-name="T54">Ministras Pirmininkas</text:span></text:p>
      <text:p text:style-name="P55"/>
      <text:p text:style-name="P56"/>
      <text:p text:style-name="P57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kristijonas</meta:initial-creator>
    <dc:creator>adlibuser</dc:creator>
    <meta:creation-date>2017-03-01T17:55:00Z</meta:creation-date>
    <dc:date>2017-03-01T17:55:00Z</dc:date>
    <meta:print-date>2013-05-03T07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20" meta:character-count="2439" meta:row-count="93" meta:non-whitespace-character-count="2141"/>
  </office:meta>
</office:document-meta>
</file>