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17" style:parent-style-name="Normal" style:family="paragraph">
      <style:paragraph-properties fo:text-align="justify" fo:margin-right="-0.0125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7"><text:span text:style-name="T18">Vadovaudamasi Lietuvos Respublikos vietos savivaldos įstatymo (Žin., 1994,<text:s/></text:span><text:span text:style-name="T19"><text:line-break/>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; 2012, Nr.<text:s/></text:span><text:a xlink:href="https://www.e-tar.lt/portal/legalAct.html?documentId=TAIS.437029" office:target-frame-name="_blank" xlink:show="new"><text:span text:style-name="T24">136-6958</text:span></text:a><text:span text:style-name="T25">) 16 straipsnio 2 dalies 19 punktu, 2011 m. rugpjūčio<text:s/></text:span><text:span text:style-name="T26">18 d. Neringos savivaldybės tarybos sprendimu Nr. T1-124 „</text:span><text:span text:style-name="T27">Dėl Neringos savivaldybės trejų metų strateginio veiklos plano rengimo, įgyvendinimo ir stebėsenos metodikos patvirtinimo”<text:s/></text:span><text:span text:style-name="T28">patvirtintos<text:s/></text:span><text:span text:style-name="T29">Neringos savivaldybės trejų metų strateginio veiklos plano ren</text:span><text:span text:style-name="T30">gimo, įgyvendinimo ir stebėsenos metodikos IV dalies 37.4 punktu ir Neringos savivaldybės tarybos 2012 m. vasario 23 d. sprendimu Nr. T1-20 patvirtinto Neringos savivaldybės tarybos veiklos reglamento 131 punktu,<text:s/></text:span><text:span text:style-name="T31">Neringos savivaldybės taryba<text:s/></text:span><text:span text:style-name="T32">nusprendžia:</text:span></text:p>
      <text:p text:style-name="P33"><text:span text:style-name="T34">1</text:span><text:span text:style-name="T35">. Pritarti Neringos savivaldybės administracijos direktoriaus 2012 m. veiklos ataskaitai (pridedama).</text:span></text:p>
      <text:p text:style-name="P36"><text:span text:style-name="T37">2</text:span><text:span text:style-name="T38">. Skelbti Neringos savivaldybės administracijos direktoriaus 2012 m. veiklos ataskaitą Neringos savivaldybės interneto svetainėje<text:s/></text:span><text:span text:style-name="T39">www.neringa.lt</text:span><text:span text:style-name="T40">.</text:span></text:p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Gražina Žemaitienė</text:p>
      <text:p text:style-name="P66"><text:span text:style-name="T67">2013-05-08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72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margin-right="-0.0784in"/>
    </style:style>
    <style:style style:name="P7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3.04167in" svg:y="-0.02014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4">Projektas</text:span></text:p>
        <text:p text:style-name="P5"/>
        <text:p text:style-name="P6"/>
        <text:p text:style-name="P7"/>
        <text:p text:style-name="P8">NERINGOS SAVIVALDYBĖS TARYBA</text:p>
        <text:p text:style-name="P9"/>
        <text:p text:style-name="P10"/>
        <text:p text:style-name="P11">SPRENDIMAS</text:p>
        <text:p text:style-name="P12">DĖL PRITARIMO NERINGOS SAVIVALDYBĖS ADMINISTRACIJOS DIREKTORIAUS 2012 METŲ VEIKLOS ATASKAITAI</text:p>
        <text:p text:style-name="P13"/>
        <text:p text:style-name="P14">2013 m. gegužės 23 d. Nr.<text:s/>T1-</text:p>
        <text:p text:style-name="P15">Neringa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adlibuser</dc:creator>
    <meta:creation-date>2017-03-01T15:32:00Z</meta:creation-date>
    <dc:date>2017-03-01T15:32:00Z</dc:date>
    <meta:print-date>2012-04-06T09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80" meta:row-count="63" meta:non-whitespace-character-count="1134"/>
  </office:meta>
</office:document-meta>
</file>